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D700000286F8377419FBDA5F4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04cm" fo:margin-left="0.261cm" table:align="left" style:writing-mode="lr-tb"/>
    </style:style>
    <style:style style:name="Tabela1.A" style:family="table-column">
      <style:table-column-properties style:column-width="5.285cm"/>
    </style:style>
    <style:style style:name="Tabela1.B" style:family="table-column">
      <style:table-column-properties style:column-width="4.249cm"/>
    </style:style>
    <style:style style:name="Tabela1.C" style:family="table-column">
      <style:table-column-properties style:column-width="2.51cm"/>
    </style:style>
    <style:style style:name="Tabela1.D" style:family="table-column">
      <style:table-column-properties style:column-width="2.992cm"/>
    </style:style>
    <style:style style:name="Tabela1.E" style:family="table-column">
      <style:table-column-properties style:column-width="2.268cm"/>
    </style:style>
    <style:style style:name="Tabela1.1" style:family="table-row">
      <style:table-row-properties style:min-row-height="0.50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Tahoma" fo:font-size="11pt" fo:language="pt" fo:country="BR" fo:font-weight="bold" style:font-size-asian="11pt" style:language-asian="pt" style:country-asian="BR" style:font-weight-asian="bold" style:font-name-complex="Tahoma" style:font-size-complex="11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ahoma" fo:font-size="11pt" fo:letter-spacing="-0.004cm" fo:font-weight="bold" style:font-size-asian="11pt" style:font-weight-asian="bold" style:font-name-complex="Tahoma" style:font-size-complex="11pt" style:font-weight-complex="bold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Tahoma" fo:font-size="11pt" style:font-size-asian="11pt" style:font-name-complex="Tahoma" style:font-size-complex="11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Tahoma" fo:font-size="11pt" style:font-size-asian="11pt" style:language-asian="pt" style:country-asian="BR" style:font-name-complex="Tahoma" style:font-size-complex="11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snap-to-layout-grid="false"/>
      <style:text-properties style:font-name="Tahoma" fo:font-size="11pt" style:font-size-asian="11pt" style:language-asian="pt" style:country-asian="BR" style:font-name-complex="Tahoma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Tahoma" fo:font-size="11pt" style:font-size-asian="11pt" style:language-asian="pt" style:country-asian="BR" style:font-name-complex="Tahoma" style:font-size-complex="11pt" fo:hyphenate="true" fo:hyphenation-remain-char-count="2" fo:hyphenation-push-char-count="2"/>
    </style:style>
    <style:style style:name="P7" style:family="paragraph" style:parent-style-name="Standard">
      <style:text-properties style:font-name="Tahoma" fo:font-size="11pt" fo:font-weight="bold" style:font-size-asian="11pt" style:language-asian="pt" style:country-asian="BR" style:font-weight-asian="bold" style:font-name-complex="Tahoma" style:font-size-complex="11pt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Tahoma" fo:font-size="11pt" fo:font-weight="bold" style:font-size-asian="11pt" style:language-asian="pt" style:country-asian="BR" style:font-weight-asian="bold" style:font-name-complex="Tahoma" style:font-size-complex="11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style:font-name="Tahoma" fo:font-size="11pt" fo:font-weight="bold" style:font-size-asian="11pt" style:language-asian="pt" style:country-asian="BR" style:font-weight-asian="bold" style:font-name-complex="Tahoma" style:font-size-complex="11pt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.79cm" fo:text-align="justify" style:justify-single-word="false" fo:text-indent="0cm" style:auto-text-indent="false"/>
      <style:text-properties style:font-name="Tahoma" fo:font-size="11pt" fo:letter-spacing="-0.004cm" fo:font-weight="bold" style:font-size-asian="11pt" style:font-weight-asian="bold" style:font-name-complex="Tahoma" style:font-size-complex="11pt" style:font-weight-complex="bold"/>
    </style:style>
    <style:style style:name="P12" style:family="paragraph" style:parent-style-name="Standard">
      <style:paragraph-properties fo:margin-left="0cm" fo:margin-right="0.79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13" style:family="paragraph" style:parent-style-name="Standard" style:master-page-name="Standard">
      <style:paragraph-properties fo:text-align="center" style:justify-single-word="false" fo:hyphenation-ladder-count="no-limit" style:page-number="auto"/>
      <style:text-properties fo:hyphenate="tru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size="11pt" fo:font-weight="bold" style:font-size-asian="11pt" style:language-asian="pt" style:country-asian="BR" style:font-weight-asian="bold" style:font-name-complex="Tahoma" style:font-size-complex="11pt"/>
    </style:style>
    <style:style style:name="T3" style:family="text">
      <style:text-properties style:font-name="Tahoma" fo:font-size="11pt" style:font-size-asian="11pt" style:language-asian="pt" style:country-asian="BR" style:font-name-complex="Tahoma" style:font-size-complex="11pt"/>
    </style:style>
    <style:style style:name="T4" style:family="text">
      <style:text-properties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NEXO II</text:span></text:p>
      <text:p text:style-name="P2">APRESENTAÇÃO DE CANDIDATURA DE TITULAR E SUPLENTE DA MESMA ENTIDADE </text:p>
      <text:p text:style-name="P11"/>
      <text:p text:style-name="P12">À Comissão Eleitoral do Conselho Municipal de Política Urbana - CMPU </text:p>
      <text:p text:style-name="P12"/>
      <text:p text:style-name="P12">Prezados Senhores,</text:p>
      <text:p text:style-name="P12"/>
      <text:p text:style-name="P12">[Razão Social], [CNPJ], por seu representante legal [identificação do preposto, com cargo, profissão, RG e CPF], [endereço físico completo e eletrônico], [números de telefone], vem solicitar o cadastramento de candidatura à vaga de:</text:p>
      <text:p text:style-name="P12"/>
      <text:p text:style-name="P12">( <text:s/>) Movimento de Moradia </text:p>
      <text:p text:style-name="P12">( <text:s/>) Associações de Bairro </text:p>
      <text:p text:style-name="P12">( <text:s/>) Setor Empresarial com atuação na(o) ( <text:s/>) Indústria ( <text:s text:c="2"/>) Comércio ( <text:s text:c="2"/>) Serviço <text:s/></text:p>
      <text:p text:style-name="P12">( <text:s/>) Entidades Sindicais </text:p>
      <text:p text:style-name="P12">( <text:s/>) Organizações Não Governamentais </text:p>
      <text:p text:style-name="P12">( <text:s/>) Entidades Profissionais </text:p>
      <text:p text:style-name="P12">( <text:s/>) Entidades Acadêmicas e de Pesquisa </text:p>
      <text:p text:style-name="P12">( <text:s/>) Movimentos Ambientalistas </text:p>
      <text:p text:style-name="P12">( <text:s/>) Movimentos de Mobilidade Urbana </text:p>
      <text:p text:style-name="P12">( <text:s/>) Movimentos Culturais </text:p>
      <text:p text:style-name="P12">( <text:s/>) Entidades Religiosas</text:p>
      <text:p text:style-name="P8"/>
      <text:p text:style-name="P4">Desta forma, declaro:</text:p>
      <text:p text:style-name="P10"><text:span text:style-name="T3">a) Ter plena ciência do EDITAL DE ELEIÇÃO DOS CONSELHEIROS DO CONSELHO MUNICIPAL DE POLÍTICA URBANA – CMPU, Nº 001/2017/CMPU, bem como do Decreto nº 55.750/2014, que regulamenta o processo eleitoral do CMPU;</text:span></text:p>
      <text:p text:style-name="P4">b) Assumir integral responsabilidade quanto à veracidade das informações e documentos fornecidos.</text:p>
      <text:p text:style-name="P4"/>
      <text:p text:style-name="P10"><text:span text:style-name="T3">Indicação dos candidatos(as) a representante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>Nome completo </text:p>
          </table:table-cell>
          <table:table-cell table:style-name="Tabela1.A1" office:value-type="string">
            <text:p text:style-name="P8">Entidade</text:p>
          </table:table-cell>
          <table:table-cell table:style-name="Tabela1.A1" office:value-type="string">
            <text:p text:style-name="P8">RG/CPF</text:p>
          </table:table-cell>
          <table:table-cell table:style-name="Tabela1.A1" office:value-type="string">
            <text:p text:style-name="P8">Telefone</text:p>
          </table:table-cell>
          <table:table-cell table:style-name="Tabela1.E1" office:value-type="string">
            <text:p text:style-name="P8">Email</text:p>
          </table:table-cell>
        </table:table-row>
        <table:table-row table:style-name="Tabela1.1">
          <table:table-cell table:style-name="Tabela1.A1" office:value-type="string">
            <text:p text:style-name="P4">Titular: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Suplente: 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1" office:value-type="string">
            <text:p text:style-name="P9"/>
          </table:table-cell>
        </table:table-row>
      </table:table>
      <text:p text:style-name="P4"/>
      <text:p text:style-name="P4"/>
      <text:p text:style-name="P6">São Paulo, _____/_____/_____</text:p>
      <text:p text:style-name="P6"/>
      <text:p text:style-name="P6"/>
      <text:p text:style-name="P6">____________________________</text:p>
      <text:p text:style-name="P3">Assinatura do representante legal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family="Arial" style:font-family-generic="swiss" style:font-pitch="variable" fo:language="none" fo:country="non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ahoma" fo:font-size="11pt" fo:language="pt" fo:country="BR" fo:font-weight="bold" style:font-size-asian="11pt" style:language-asian="pt" style:country-asian="BR" style:font-weight-asian="bold" style:font-name-complex="Tahoma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3.635cm" svg:height="3.23cm" draw:z-index="0"><draw:image xlink:href="Pictures/10000000000002D700000286F8377419FBDA5F48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I</dc:title>
    <meta:initial-creator>-</meta:initial-creator>
    <meta:creation-date>2017-05-04T14:23:00</meta:creation-date>
    <dc:creator> </dc:creator>
    <dc:date>2017-06-07T15:40:00</dc:date>
    <meta:print-date>2017-06-07T14:42:00</meta:print-date>
    <meta:editing-cycles>8</meta:editing-cycles>
    <meta:editing-duration>PT10M</meta:editing-duration>
    <meta:document-statistic meta:table-count="1" meta:image-count="1" meta:object-count="0" meta:page-count="1" meta:paragraph-count="31" meta:word-count="190" meta:character-count="1302" meta:non-whitespace-character-count="1110"/>
    <meta:generator>LibreOffice/5.1.5.2$Windows_X86_64 LibreOffice_project/7a864d8825610a8c07cfc3bc01dd4fce6a9447e5</meta:generator>
  </office:meta>
</office:document-meta>
</file>