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Hiperlink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Hiperlink_32_2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Hi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Hi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FFFFFF"/>
    </style:style>
    <style:style style:name="ce41" style:family="table-cell" style:parent-style-name="Default" style:data-style-name="N0">
      <style:table-cell-properties fo:border="thin solid #000000" style:vertical-align="middle" fo:background-color="#FFFF00"/>
    </style:style>
    <style:style style:name="ce42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43" style:family="table-cell" style:parent-style-name="Hi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automatic"/>
    </style:style>
    <style:style style:name="ce45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Hi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47" style:family="table-cell" style:parent-style-name="Hiperlink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8.73125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is-true-formula(msoxl:LEN(TRIM(B143))=0)" style:apply-style-name="cf1" style:base-cell-address="Participantes.B143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is-true-formula(msoxl:LEN(TRIM(F143))=0)" style:apply-style-name="cf1" style:base-cell-address="Participantes.F143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is-true-formula(msoxl:LEN(TRIM(F493))=0)" style:apply-style-name="cf1" style:base-cell-address="Participantes.F493"/>
    </style:style>
    <style:style style:name="ce5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LEN(TRIM(E493))=0)" style:apply-style-name="cf1" style:base-cell-address="Participantes.E493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is-true-formula(msoxl:LEN(TRIM(F397))=0)" style:apply-style-name="cf1" style:base-cell-address="Participantes.F397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is-true-formula(msoxl:LEN(TRIM(B487))=0)" style:apply-style-name="cf1" style:base-cell-address="Participantes.B487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map style:condition="is-true-formula(msoxl:LEN(TRIM(F487))=0)" style:apply-style-name="cf1" style:base-cell-address="Participantes.F487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is-true-formula(msoxl:LEN(TRIM(F21))=0)" style:apply-style-name="cf1" style:base-cell-address="Participantes.F21"/>
    </style:style>
    <style:style style:name="ce58" style:family="table-cell" style:parent-style-name="Default" style:data-style-name="N0">
      <style:table-cell-properties fo:border="thin solid #000000" style:vertical-align="middle" fo:background-color="#FFFF00"/>
      <style:map style:condition="is-true-formula(msoxl:LEN(TRIM(A9))=0)" style:apply-style-name="cf1" style:base-cell-address="Autores_-_Não_participantes.A9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is-true-formula(msoxl:LEN(TRIM(A9))=0)" style:apply-style-name="cf1" style:base-cell-address="Autores_-_Não_participantes.A9"/>
    </style:style>
    <style:style style:name="ce60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LEN(TRIM(A9))=0)" style:apply-style-name="cf1" style:base-cell-address="Autores_-_Não_participantes.A9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map style:condition="is-true-formula(msoxl:LEN(TRIM(A9))=0)" style:apply-style-name="cf1" style:base-cell-address="Autores_-_Não_participantes.A9"/>
    </style:style>
    <style:style style:name="ce62" style:family="table-cell" style:parent-style-name="Hi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LEN(TRIM(A9))=0)" style:apply-style-name="cf1" style:base-cell-address="Autores_-_Não_participantes.A9"/>
    </style:style>
  </office:automatic-styles>
  <office:body>
    <office:spreadsheet>
      <table:calculation-settings table:case-sensitive="false" table:search-criteria-must-apply-to-whole-cell="false"/>
      <table:table table:name="Participantes" table:style-name="ta1">
        <table:table-column table:style-name="co1" table:default-cell-style-name="ce7" table:visibility="collapse"/>
        <table:table-column table:style-name="co2" table:default-cell-style-name="ce4"/>
        <table:table-column table:style-name="co3" table:default-cell-style-name="ce13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ID_Autor</text:p>
          </table:table-cell>
          <table:table-cell office:value-type="string" table:style-name="ce14">
            <text:p>Autores</text:p>
          </table:table-cell>
          <table:table-cell office:value-type="string" table:style-name="ce15">
            <text:p>Entidade</text:p>
          </table:table-cell>
          <table:table-cell office:value-type="string" table:style-name="ce14">
            <text:p>Telefone</text:p>
          </table:table-cell>
          <table:table-cell office:value-type="string" table:style-name="ce16">
            <text:p>E-mail</text:p>
          </table:table-cell>
          <table:table-cell office:value-type="string" table:style-name="ce14">
            <text:p>CEP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17">
            <text:p>A. Junior</text:p>
          </table:table-cell>
          <table:table-cell office:value-type="string" table:style-name="ce18">
            <text:p>SAMORCC</text:p>
          </table:table-cell>
          <table:table-cell office:value-type="float" office:value="984004364" table:style-name="ce19">
            <text:p>984004364</text:p>
          </table:table-cell>
          <table:table-cell office:value-type="string" table:style-name="ce20">
            <text:p><text:a xlink:href="mailto:edbascj@gmail.com">edbascj@gmail.com</text:a></text:p>
          </table:table-cell>
          <table:table-cell table:style-name="ce21"/>
          <table:table-cell table:style-name="ce9"/>
          <table:table-cell table:number-columns-repeated="16377" table:style-name="ce10"/>
        </table:table-row>
        <table:table-row table:style-name="ro1">
          <table:table-cell table:style-name="ce7"/>
          <table:table-cell office:value-type="string" table:style-name="ce17">
            <text:p>Odecio Chicone</text:p>
          </table:table-cell>
          <table:table-cell office:value-type="string" table:style-name="ce18">
            <text:p>Aricanduva</text:p>
          </table:table-cell>
          <table:table-cell office:value-type="float" office:value="995012702" table:style-name="ce19">
            <text:p>995012702</text:p>
          </table:table-cell>
          <table:table-cell table:style-name="ce22"/>
          <table:table-cell office:value-type="string" table:style-name="ce28">
            <text:p>03505-000</text:p>
          </table:table-cell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24">
            <text:p>Ademar Angelo Azurá</text:p>
          </table:table-cell>
          <table:table-cell office:value-type="string" table:style-name="ce25">
            <text:p>CDC Morada do Sol</text:p>
          </table:table-cell>
          <table:table-cell office:value-type="float" office:value="966477904" table:style-name="ce26">
            <text:p>966477904</text:p>
          </table:table-cell>
          <table:table-cell office:value-type="string" table:style-name="ce27">
            <text:p><text:a xlink:href="mailto:cdcmoradodosol@hotmail.com">cdcmoradodosol@hotmail.com</text:a></text:p>
          </table:table-cell>
          <table:table-cell table:style-name="ce28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emar Mori</text:p>
          </table:table-cell>
          <table:table-cell office:value-type="string" table:style-name="ce18">
            <text:p>Prefeitura Municipal de São Paulo</text:p>
          </table:table-cell>
          <table:table-cell office:value-type="float" office:value="997764332" table:style-name="ce19">
            <text:p>997764332</text:p>
          </table:table-cell>
          <table:table-cell office:value-type="string" table:style-name="ce20">
            <text:p><text:a xlink:href="mailto:arqmori@gmail.com">arqmori@gmail.com</text:a></text:p>
          </table:table-cell>
          <table:table-cell table:style-name="ce21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ilson Rodrigues</text:p>
          </table:table-cell>
          <table:table-cell table:style-name="ce18"/>
          <table:table-cell office:value-type="float" office:value="999347748" table:style-name="ce19">
            <text:p>999347748</text:p>
          </table:table-cell>
          <table:table-cell office:value-type="string" table:style-name="ce20">
            <text:p><text:a xlink:href="mailto:adilsonrodrigues.imoveis@uol.com.br">adilsonrodrigues.imoveis@uol.com.br</text:a></text:p>
          </table:table-cell>
          <table:table-cell table:style-name="ce23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ilzo R. dos Santos</text:p>
          </table:table-cell>
          <table:table-cell table:style-name="ce18"/>
          <table:table-cell office:value-type="float" office:value="948222160" table:style-name="ce19">
            <text:p>948222160</text:p>
          </table:table-cell>
          <table:table-cell table:style-name="ce22"/>
          <table:table-cell table:style-name="ce29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olfo L. Foegotte</text:p>
          </table:table-cell>
          <table:table-cell office:value-type="string" table:style-name="ce18">
            <text:p>Viva Pacaembu</text:p>
          </table:table-cell>
          <table:table-cell office:value-type="float" office:value="983538837" table:style-name="ce19">
            <text:p>983538837</text:p>
          </table:table-cell>
          <table:table-cell office:value-type="string" table:style-name="ce20">
            <text:p><text:a xlink:href="mailto:adolfo@inforexco.com.br">adolfo@inforexco.com.br</text:a></text:p>
          </table:table-cell>
          <table:table-cell table:style-name="ce29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24">
            <text:p>Adriana Blay Levisky</text:p>
          </table:table-cell>
          <table:table-cell office:value-type="string" table:style-name="ce25">
            <text:p>ASBEA - Associação Brasileira dos Escritórios de Arquitetura</text:p>
          </table:table-cell>
          <table:table-cell office:value-type="float" office:value="997782168" table:style-name="ce26">
            <text:p>997782168</text:p>
          </table:table-cell>
          <table:table-cell office:value-type="string" table:style-name="ce30">
            <text:p><text:a xlink:href="mailto:adriana@leviskyarquitetos.com.br">adriana@leviskyarquitetos.com.br</text:a></text:p>
          </table:table-cell>
          <table:table-cell table:style-name="ce28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riana da Cruz Santos</text:p>
          </table:table-cell>
          <table:table-cell office:value-type="string" table:style-name="ce18">
            <text:p>Zona Oeste</text:p>
          </table:table-cell>
          <table:table-cell office:value-type="float" office:value="961909082" table:style-name="ce19">
            <text:p>961909082</text:p>
          </table:table-cell>
          <table:table-cell office:value-type="string" table:style-name="ce20">
            <text:p><text:a xlink:href="mailto:adrianadacruzsantos@gmail.com">adrianadacruzsantos@gmail.com</text:a></text:p>
          </table:table-cell>
          <table:table-cell table:style-name="ce29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riana Fogaça</text:p>
          </table:table-cell>
          <table:table-cell office:value-type="string" table:style-name="ce18">
            <text:p>Gafisa</text:p>
          </table:table-cell>
          <table:table-cell office:value-type="float" office:value="30259108" table:style-name="ce19">
            <text:p>30259108</text:p>
          </table:table-cell>
          <table:table-cell office:value-type="string" table:style-name="ce20">
            <text:p><text:a xlink:href="mailto:afogaca@gafisa.com.br">afogaca@gafisa.com.br</text:a></text:p>
          </table:table-cell>
          <table:table-cell table:style-name="ce21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riana Rolim</text:p>
          </table:table-cell>
          <table:table-cell office:value-type="string" table:style-name="ce18">
            <text:p>Prefeitura Municipal de São Paulo</text:p>
          </table:table-cell>
          <table:table-cell office:value-type="float" office:value="30959566" table:style-name="ce19">
            <text:p>30959566</text:p>
          </table:table-cell>
          <table:table-cell office:value-type="string" table:style-name="ce20">
            <text:p><text:a xlink:href="mailto:arolim@prefeitura.sp.gov.br">arolim@prefeitura.sp.gov.br</text:a></text:p>
          </table:table-cell>
          <table:table-cell table:style-name="ce21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riana Souto de Souza</text:p>
          </table:table-cell>
          <table:table-cell table:style-name="ce18"/>
          <table:table-cell office:value-type="float" office:value="987446613" table:style-name="ce19">
            <text:p>987446613</text:p>
          </table:table-cell>
          <table:table-cell office:value-type="string" table:style-name="ce20">
            <text:p><text:a xlink:href="mailto:adrianasoutodesouza@yahoo.com.br">adrianasoutodesouza@yahoo.com.br</text:a></text:p>
          </table:table-cell>
          <table:table-cell table:style-name="ce23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riana Vieira</text:p>
          </table:table-cell>
          <table:table-cell office:value-type="string" table:style-name="ce18">
            <text:p>Prefeitura Municipal de São Paulo</text:p>
          </table:table-cell>
          <table:table-cell office:value-type="float" office:value="55850622" table:style-name="ce19">
            <text:p>55850622</text:p>
          </table:table-cell>
          <table:table-cell office:value-type="string" table:style-name="ce20">
            <text:p><text:a xlink:href="mailto:adriviera@prefeitura.sp.gov.br">adriviera@prefeitura.sp.gov.br</text:a></text:p>
          </table:table-cell>
          <table:table-cell table:style-name="ce29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riano M. Urbano da Silva</text:p>
          </table:table-cell>
          <table:table-cell table:style-name="ce18"/>
          <table:table-cell office:value-type="float" office:value="991499025" table:style-name="ce19">
            <text:p>991499025</text:p>
          </table:table-cell>
          <table:table-cell office:value-type="string" table:style-name="ce20">
            <text:p><text:a xlink:href="mailto:urbanoadriano@hotmail.com">urbanoadriano@hotmail.com</text:a></text:p>
          </table:table-cell>
          <table:table-cell table:style-name="ce21"/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17">
            <text:p>Adroaldo Pitoc</text:p>
          </table:table-cell>
          <table:table-cell office:value-type="string" table:style-name="ce18">
            <text:p>Conselho Participativo Municipal Penha</text:p>
          </table:table-cell>
          <table:table-cell office:value-type="float" office:value="996052013" table:style-name="ce19">
            <text:p>996052013</text:p>
          </table:table-cell>
          <table:table-cell office:value-type="string" table:style-name="ce20">
            <text:p><text:a xlink:href="mailto:adroaldopitoc@hotmail.com">adroaldopitoc@hotmail.com</text:a></text:p>
          </table:table-cell>
          <table:table-cell office:value-type="string" table:style-name="ce31">
            <text:p>03308-060</text:p>
          </table:table-cell>
          <table:table-cell table:number-columns-repeated="7" table:style-name="ce10"/>
          <table:table-cell table:number-columns-repeated="16371" table:style-name="ce9"/>
        </table:table-row>
        <table:table-row table:style-name="ro1">
          <table:table-cell table:style-name="ce7"/>
          <table:table-cell office:value-type="string" table:style-name="ce24">
            <text:p>Agda Cristina S. Brandão</text:p>
          </table:table-cell>
          <table:table-cell office:value-type="string" table:style-name="ce25">
            <text:p>ALMEM</text:p>
          </table:table-cell>
          <table:table-cell office:value-type="float" office:value="958933196" table:style-name="ce26">
            <text:p>958933196</text:p>
          </table:table-cell>
          <table:table-cell office:value-type="string" table:style-name="ce30">
            <text:p><text:a xlink:href="mailto:agdacristina@yahoo.com.br">agdacristina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berto Milani Jr.</text:p>
          </table:table-cell>
          <table:table-cell office:value-type="string" table:style-name="ce18">
            <text:p>Viva Pacaembu</text:p>
          </table:table-cell>
          <table:table-cell office:value-type="float" office:value="992423004" table:style-name="ce19">
            <text:p>992423004</text:p>
          </table:table-cell>
          <table:table-cell office:value-type="string" table:style-name="ce20">
            <text:p><text:a xlink:href="mailto:alberto.milani@usp.br">alberto.milani@usp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berto Shimuta</text:p>
          </table:table-cell>
          <table:table-cell office:value-type="string" table:style-name="ce18">
            <text:p>Comerciante</text:p>
          </table:table-cell>
          <table:table-cell office:value-type="float" office:value="982001800" table:style-name="ce19">
            <text:p>982001800</text:p>
          </table:table-cell>
          <table:table-cell office:value-type="string" table:style-name="ce20">
            <text:p><text:a xlink:href="mailto:ashimuta@uol.com.br">ashimuta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ercio Rett Neto</text:p>
          </table:table-cell>
          <table:table-cell office:value-type="string" table:style-name="ce18">
            <text:p>Cantareira Viva</text:p>
          </table:table-cell>
          <table:table-cell office:value-type="float" office:value="78100673" table:style-name="ce19">
            <text:p>78100673</text:p>
          </table:table-cell>
          <table:table-cell office:value-type="string" table:style-name="ce20">
            <text:p><text:a xlink:href="mailto:alercio_neto@jor.com.br">alercio_neto@jor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Alessandra Jeszensky</text:p>
          </table:table-cell>
          <table:table-cell office:value-type="string" table:style-name="ce25">
            <text:p>Viva Pacaembu</text:p>
          </table:table-cell>
          <table:table-cell office:value-type="float" office:value="993766945" table:style-name="ce26">
            <text:p>993766945</text:p>
          </table:table-cell>
          <table:table-cell office:value-type="string" table:style-name="ce27">
            <text:p><text:a xlink:href="mailto:ale.jeszensky@gmail.com">ale.jeszensky@gmail.com</text:a></text:p>
          </table:table-cell>
          <table:table-cell office:value-type="string" table:style-name="ce57">
            <text:p>01244-010</text:p>
          </table:table-cell>
          <table:table-cell table:number-columns-repeated="16378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28">
            <text:p>Alexandre K. de Castro</text:p>
          </table:table-cell>
          <table:table-cell office:value-type="string" table:style-name="ce32">
            <text:p>São Benedito Legal</text:p>
          </table:table-cell>
          <table:table-cell office:value-type="float" office:value="56942222" table:style-name="ce33">
            <text:p>56942222</text:p>
          </table:table-cell>
          <table:table-cell office:value-type="string" table:style-name="ce28">
            <text:p>alexandre@erwinmaack.com.br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exandre S. do Valle</text:p>
          </table:table-cell>
          <table:table-cell office:value-type="string" table:style-name="ce18">
            <text:p>Jardim Herplin</text:p>
          </table:table-cell>
          <table:table-cell office:value-type="float" office:value="78211515" table:style-name="ce19">
            <text:p>78211515</text:p>
          </table:table-cell>
          <table:table-cell office:value-type="string" table:style-name="ce20">
            <text:p><text:a xlink:href="mailto:alexandre.valle@hotmail.com">alexandre.vall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Alexandre Zum Winkel</text:p>
          </table:table-cell>
          <table:table-cell office:value-type="string" table:style-name="ce25">
            <text:p>TRANZUM</text:p>
          </table:table-cell>
          <table:table-cell office:value-type="float" office:value="36450080" table:style-name="ce26">
            <text:p>36450080</text:p>
          </table:table-cell>
          <table:table-cell office:value-type="string" table:style-name="ce27">
            <text:p><text:a xlink:href="mailto:alexandre@tranzum.com.br">alexandre@tranzum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ice Pires</text:p>
          </table:table-cell>
          <table:table-cell office:value-type="string" table:style-name="ce18">
            <text:p>Aricanduva</text:p>
          </table:table-cell>
          <table:table-cell office:value-type="float" office:value="20979247" table:style-name="ce19">
            <text:p>2097924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ine C. S. de O. Coutinho</text:p>
          </table:table-cell>
          <table:table-cell office:value-type="string" table:style-name="ce18">
            <text:p>AMAPAR</text:p>
          </table:table-cell>
          <table:table-cell office:value-type="float" office:value="996596877" table:style-name="ce19">
            <text:p>996596877</text:p>
          </table:table-cell>
          <table:table-cell office:value-type="string" table:style-name="ce20">
            <text:p><text:a xlink:href="mailto:alinesasahara@gmail.com">alinesasahar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oisio Masson</text:p>
          </table:table-cell>
          <table:table-cell office:value-type="string" table:style-name="ce18">
            <text:p>Morador</text:p>
          </table:table-cell>
          <table:table-cell office:value-type="float" office:value="984948000" table:style-name="ce19">
            <text:p>984948000</text:p>
          </table:table-cell>
          <table:table-cell office:value-type="string" table:style-name="ce20">
            <text:p><text:a xlink:href="mailto:aloisio.masson@gmail.com">aloisio.masson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varo L. Guimarães</text:p>
          </table:table-cell>
          <table:table-cell office:value-type="string" table:style-name="ce18">
            <text:p>Associação Pró-Campo Belo</text:p>
          </table:table-cell>
          <table:table-cell office:value-type="float" office:value="999911002" table:style-name="ce19">
            <text:p>999911002</text:p>
          </table:table-cell>
          <table:table-cell office:value-type="string" table:style-name="ce20">
            <text:p><text:a xlink:href="mailto:alguima@amcham.com.br">alguima@amcham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vo L. C.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992548717" table:style-name="ce19">
            <text:p>992548717</text:p>
          </table:table-cell>
          <table:table-cell office:value-type="string" table:style-name="ce20">
            <text:p><text:a xlink:href="mailto:alvofreitas@uol.com.br">alvofreitas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lzira Gonçalo</text:p>
          </table:table-cell>
          <table:table-cell office:value-type="string" table:style-name="ce18">
            <text:p>ACSP - Associação Comercial de São Paulo</text:p>
          </table:table-cell>
          <table:table-cell office:value-type="float" office:value="999316333" table:style-name="ce19">
            <text:p>999316333</text:p>
          </table:table-cell>
          <table:table-cell office:value-type="string" table:style-name="ce20">
            <text:p><text:a xlink:href="mailto:goarquitetura84@gmail.com">goarquitetura84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manda Bepe</text:p>
          </table:table-cell>
          <table:table-cell office:value-type="string" table:style-name="ce18">
            <text:p>Zona Leste</text:p>
          </table:table-cell>
          <table:table-cell office:value-type="float" office:value="986841639" table:style-name="ce19">
            <text:p>986841639</text:p>
          </table:table-cell>
          <table:table-cell office:value-type="string" table:style-name="ce20">
            <text:p><text:a xlink:href="mailto:amanda_bepe@hotmail.com">amanda_bep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manda M. de Souza Fragão</text:p>
          </table:table-cell>
          <table:table-cell office:value-type="string" table:style-name="ce18">
            <text:p>ALMEM</text:p>
          </table:table-cell>
          <table:table-cell office:value-type="float" office:value="987082384" table:style-name="ce19">
            <text:p>987082384</text:p>
          </table:table-cell>
          <table:table-cell office:value-type="string" table:style-name="ce20">
            <text:p><text:a xlink:href="mailto:amandinenar@yahoo.com.br">amandinenar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mandha Ramos Alcantara</text:p>
          </table:table-cell>
          <table:table-cell table:style-name="ce18"/>
          <table:table-cell office:value-type="float" office:value="971796065" table:style-name="ce19">
            <text:p>971796065</text:p>
          </table:table-cell>
          <table:table-cell office:value-type="string" table:style-name="ce20">
            <text:p><text:a xlink:href="mailto:amandha.alcantara@hotmail.com">amandha.alcantara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a Aragão</text:p>
          </table:table-cell>
          <table:table-cell office:value-type="string" table:style-name="ce18">
            <text:p>APJASC</text:p>
          </table:table-cell>
          <table:table-cell office:value-type="float" office:value="981607124" table:style-name="ce19">
            <text:p>981607124</text:p>
          </table:table-cell>
          <table:table-cell office:value-type="string" table:style-name="ce20">
            <text:p><text:a xlink:href="mailto:anaaragao@terra.com.br">anaaragao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Ana Carolina Angotti</text:p>
          </table:table-cell>
          <table:table-cell office:value-type="string" table:style-name="ce25">
            <text:p>Arquiteta</text:p>
          </table:table-cell>
          <table:table-cell office:value-type="float" office:value="998627554" table:style-name="ce26">
            <text:p>998627554</text:p>
          </table:table-cell>
          <table:table-cell office:value-type="string" table:style-name="ce27">
            <text:p><text:a xlink:href="mailto:anacarol.angotti@hotmail.com">anacarol.angotti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Ana Cristina Romero Rodrigues</text:p>
          </table:table-cell>
          <table:table-cell office:value-type="string" table:style-name="ce25">
            <text:p>Coelho da Fonseca</text:p>
          </table:table-cell>
          <table:table-cell office:value-type="float" office:value="970184980" table:style-name="ce26">
            <text:p>970184980</text:p>
          </table:table-cell>
          <table:table-cell office:value-type="string" table:style-name="ce30">
            <text:p><text:a xlink:href="mailto:cristinacatan@hotmail.com">cristinacatan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a Lucia R. de Oliveira</text:p>
          </table:table-cell>
          <table:table-cell office:value-type="string" table:style-name="ce18">
            <text:p>CET / GRE</text:p>
          </table:table-cell>
          <table:table-cell office:value-type="float" office:value="993577643" table:style-name="ce19">
            <text:p>993577643</text:p>
          </table:table-cell>
          <table:table-cell office:value-type="string" table:style-name="ce20">
            <text:p><text:a xlink:href="mailto:amaro@cetsp.com.br">amaro@cetsp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a M. R. Veloso</text:p>
          </table:table-cell>
          <table:table-cell office:value-type="string" table:style-name="ce18">
            <text:p>Conselho Participativo Municipal Butantã</text:p>
          </table:table-cell>
          <table:table-cell office:value-type="float" office:value="37680351" table:style-name="ce19">
            <text:p>3768035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a Maria de Jesus Sntos</text:p>
          </table:table-cell>
          <table:table-cell office:value-type="string" table:style-name="ce18">
            <text:p>Rua Alvim</text:p>
          </table:table-cell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Ana Mercedes L. P. e Chaves</text:p>
          </table:table-cell>
          <table:table-cell office:value-type="string" table:style-name="ce25">
            <text:p>Vila Leopoldina</text:p>
          </table:table-cell>
          <table:table-cell office:value-type="float" office:value="999179557" table:style-name="ce26">
            <text:p>999179557</text:p>
          </table:table-cell>
          <table:table-cell office:value-type="string" table:style-name="ce27">
            <text:p><text:a xlink:href="mailto:kikalanari28@me.com.br">kikalanari28@me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a Paula da Silva</text:p>
          </table:table-cell>
          <table:table-cell office:value-type="string" table:style-name="ce18">
            <text:p>Movimento Moradia Noroeste</text:p>
          </table:table-cell>
          <table:table-cell office:value-type="float" office:value="982269331" table:style-name="ce19">
            <text:p>982269331</text:p>
          </table:table-cell>
          <table:table-cell office:value-type="string" table:style-name="ce20">
            <text:p><text:a xlink:href="mailto:paulasilva200747@yahoo.com.br">paulasilva200747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a Rosa Loscher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6064549" table:style-name="ce19">
            <text:p>2606454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derson de Queiroz Santos</text:p>
          </table:table-cell>
          <table:table-cell office:value-type="string" table:style-name="ce18">
            <text:p>Jardim Nordeste</text:p>
          </table:table-cell>
          <table:table-cell office:value-type="float" office:value="20486190" table:style-name="ce19">
            <text:p>20486190</text:p>
          </table:table-cell>
          <table:table-cell office:value-type="string" table:style-name="ce20">
            <text:p><text:a xlink:href="mailto:and.santos@gmail.com">and.santo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dré C. A. Lima</text:p>
          </table:table-cell>
          <table:table-cell office:value-type="string" table:style-name="ce18">
            <text:p>SARP - Sociedade Amigos do Real Parque / Nal Peri Peri</text:p>
          </table:table-cell>
          <table:table-cell office:value-type="float" office:value="987453849" table:style-name="ce19">
            <text:p>987453849</text:p>
          </table:table-cell>
          <table:table-cell office:value-type="string" table:style-name="ce20">
            <text:p><text:a xlink:href="mailto:nalperiperi@gmail.com">nalperiperi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dré Castro</text:p>
          </table:table-cell>
          <table:table-cell office:value-type="string" table:style-name="ce18">
            <text:p>CMSP</text:p>
          </table:table-cell>
          <table:table-cell office:value-type="float" office:value="33964260" table:style-name="ce19">
            <text:p>33964260</text:p>
          </table:table-cell>
          <table:table-cell office:value-type="string" table:style-name="ce20">
            <text:p><text:a xlink:href="mailto:andrecastrosouza@gmail.com">andrecastrosouz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dré Ramos</text:p>
          </table:table-cell>
          <table:table-cell office:value-type="string" table:style-name="ce18">
            <text:p>Gabinete Vereador Nabil Bonduki</text:p>
          </table:table-cell>
          <table:table-cell office:value-type="float" office:value="33964236" table:style-name="ce19">
            <text:p>33964236</text:p>
          </table:table-cell>
          <table:table-cell office:value-type="string" table:style-name="ce20">
            <text:p><text:a xlink:href="mailto:andre.ramos@camara.sp.gov.br">andre.ramos@cama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dreia Gomes</text:p>
          </table:table-cell>
          <table:table-cell office:value-type="string" table:style-name="ce18">
            <text:p>Casa de Repouso Monte Sinai</text:p>
          </table:table-cell>
          <table:table-cell office:value-type="float" office:value="999767292" table:style-name="ce19">
            <text:p>999767292</text:p>
          </table:table-cell>
          <table:table-cell office:value-type="string" table:style-name="ce20">
            <text:p><text:a xlink:href="mailto:andreiagomez2020@gmail.com">andreiagomez2020@gmail.com</text:a></text:p>
          </table:table-cell>
          <table:table-cell office:value-type="string" table:style-name="ce31">
            <text:p>05083-0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Ângela Kayatt Raz</text:p>
          </table:table-cell>
          <table:table-cell office:value-type="string" table:style-name="ce25">
            <text:p>Associação de Moradores e Comerciantes do Planalto Paulista</text:p>
          </table:table-cell>
          <table:table-cell office:value-type="float" office:value="50550639" table:style-name="ce26">
            <text:p>50550639</text:p>
          </table:table-cell>
          <table:table-cell office:value-type="string" table:style-name="ce34">
            <text:p><text:a xlink:href="mailto:angelakayatt2006@terra.com.br">angelakayatt2006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Ângela Oliveira Campo</text:p>
          </table:table-cell>
          <table:table-cell office:value-type="string" table:style-name="ce18">
            <text:p>Amadá</text:p>
          </table:table-cell>
          <table:table-cell office:value-type="float" office:value="38655386" table:style-name="ce19">
            <text:p>38655386</text:p>
          </table:table-cell>
          <table:table-cell office:value-type="string" table:style-name="ce20">
            <text:p><text:a xlink:href="mailto:borgeseisoldi@gmail.com">borgeseisoldi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na Beatriz Ayroza Galvão</text:p>
          </table:table-cell>
          <table:table-cell office:value-type="string" table:style-name="ce18">
            <text:p>Moradora</text:p>
          </table:table-cell>
          <table:table-cell office:value-type="float" office:value="974178756" table:style-name="ce19">
            <text:p>974178756</text:p>
          </table:table-cell>
          <table:table-cell office:value-type="string" table:style-name="ce20">
            <text:p><text:a xlink:href="mailto:annabgalvao@gmail.com">annabgalva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Carlos Ribeiro Silveira</text:p>
          </table:table-cell>
          <table:table-cell office:value-type="string" table:style-name="ce18">
            <text:p>Autônomo</text:p>
          </table:table-cell>
          <table:table-cell office:value-type="float" office:value="992757093" table:style-name="ce19">
            <text:p>992757093</text:p>
          </table:table-cell>
          <table:table-cell office:value-type="string" table:style-name="ce20">
            <text:p><text:a xlink:href="mailto:ancarisil@hotmail.com">ancarisil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Cunha</text:p>
          </table:table-cell>
          <table:table-cell office:value-type="string" table:style-name="ce18">
            <text:p>Movibelo</text:p>
          </table:table-cell>
          <table:table-cell office:value-type="float" office:value="50449637" table:style-name="ce19">
            <text:p>50449637</text:p>
          </table:table-cell>
          <table:table-cell office:value-type="string" table:style-name="ce20">
            <text:p><text:a xlink:href="mailto:anheijar@ig.com.br">anheijar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da Silva Seita</text:p>
          </table:table-cell>
          <table:table-cell office:value-type="string" table:style-name="ce18">
            <text:p>Perus / Strategic Advance</text:p>
          </table:table-cell>
          <table:table-cell office:value-type="float" office:value="985055507" table:style-name="ce19">
            <text:p>985055507</text:p>
          </table:table-cell>
          <table:table-cell office:value-type="string" table:style-name="ce20">
            <text:p><text:a xlink:href="mailto:aseita29@jmovie.com">aseita29@jmovie.com</text:a></text:p>
          </table:table-cell>
          <table:table-cell office:value-type="string" table:style-name="ce31">
            <text:p>03145-0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de Jesus do Santo</text:p>
          </table:table-cell>
          <table:table-cell office:value-type="string" table:style-name="ce18">
            <text:p>CET / GRE</text:p>
          </table:table-cell>
          <table:table-cell office:value-type="float" office:value="986678584" table:style-name="ce19">
            <text:p>986678584</text:p>
          </table:table-cell>
          <table:table-cell office:value-type="string" table:style-name="ce20">
            <text:p><text:a xlink:href="mailto:antonioirmao@yahoo.com.br">Antônioirmao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J. S.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55489769" table:style-name="ce19">
            <text:p>55489769</text:p>
          </table:table-cell>
          <table:table-cell office:value-type="string" table:style-name="ce20">
            <text:p><text:a xlink:href="mailto:ajsvet1@hotmail.com">ajsvet1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José Braz</text:p>
          </table:table-cell>
          <table:table-cell office:value-type="string" table:style-name="ce18">
            <text:p>Sociedade Amigos do Planalto Paulista</text:p>
          </table:table-cell>
          <table:table-cell office:value-type="float" office:value="991978428" table:style-name="ce19">
            <text:p>991978428</text:p>
          </table:table-cell>
          <table:table-cell office:value-type="string" table:style-name="ce20">
            <text:p><text:a xlink:href="mailto:sapp@sapp.org.br">sapp@sapp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José da Cruz Pereir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6534588" table:style-name="ce19">
            <text:p>26534588</text:p>
          </table:table-cell>
          <table:table-cell table:style-name="ce22"/>
          <table:table-cell office:value-type="string" table:style-name="ce28">
            <text:p>03508-0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L. P.</text:p>
          </table:table-cell>
          <table:table-cell office:value-type="string" table:style-name="ce18">
            <text:p>ALMEM</text:p>
          </table:table-cell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Manoel Esteves</text:p>
          </table:table-cell>
          <table:table-cell office:value-type="string" table:style-name="ce18">
            <text:p>Cantareira Viva</text:p>
          </table:table-cell>
          <table:table-cell office:value-type="float" office:value="994510045" table:style-name="ce19">
            <text:p>994510045</text:p>
          </table:table-cell>
          <table:table-cell office:value-type="string" table:style-name="ce20">
            <text:p><text:a xlink:href="mailto:exteves@gmail.com">exteve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Marconio Marques</text:p>
          </table:table-cell>
          <table:table-cell office:value-type="string" table:style-name="ce18">
            <text:p>Comerciante</text:p>
          </table:table-cell>
          <table:table-cell office:value-type="float" office:value="39432813" table:style-name="ce19">
            <text:p>39432813</text:p>
          </table:table-cell>
          <table:table-cell office:value-type="string" table:style-name="ce20">
            <text:p><text:a xlink:href="mailto:marconiomarques@hotmail.com">marconiomarques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P. Souza</text:p>
          </table:table-cell>
          <table:table-cell office:value-type="string" table:style-name="ce18">
            <text:p>MUHAB – Movimentos Unidos pela Habitação</text:p>
          </table:table-cell>
          <table:table-cell office:value-type="float" office:value="972264300" table:style-name="ce19">
            <text:p>972264300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Antônio Rossello</text:p>
          </table:table-cell>
          <table:table-cell office:value-type="string" table:style-name="ce18">
            <text:p>Subprefeitura VM</text:p>
          </table:table-cell>
          <table:table-cell office:value-type="float" office:value="999083168" table:style-name="ce19">
            <text:p>999083168</text:p>
          </table:table-cell>
          <table:table-cell office:value-type="string" table:style-name="ce20">
            <text:p><text:a xlink:href="mailto:arossello@prefeitura.gov.sp.com.br">arossello@prefeitura.gov.sp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Antônio Salviano Barbosa</text:p>
          </table:table-cell>
          <table:table-cell office:value-type="string" table:style-name="ce25">
            <text:p>Jardim Previdência - Butantão</text:p>
          </table:table-cell>
          <table:table-cell office:value-type="float" office:value="37437287" table:style-name="ce26">
            <text:p>37437287</text:p>
          </table:table-cell>
          <table:table-cell office:value-type="string" table:style-name="ce30">
            <text:p><text:a xlink:href="mailto:antoniosalviano@gmail.com">Antôniosalvian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Aramis Arauz Guerra</text:p>
          </table:table-cell>
          <table:table-cell office:value-type="string" table:style-name="ce18">
            <text:p>SARPAC - Sociedade Amigos do Residencial Parque Continental</text:p>
          </table:table-cell>
          <table:table-cell office:value-type="float" office:value="32321042" table:style-name="ce19">
            <text:p>32321042</text:p>
          </table:table-cell>
          <table:table-cell office:value-type="string" table:style-name="ce20">
            <text:p><text:a xlink:href="mailto:2aguerra@uol.com.br">2aguerra@uol.com.br / sarpac@uol.com.br</text:a></text:p>
          </table:table-cell>
          <table:table-cell office:value-type="string" table:style-name="ce28">
            <text:p>05325-18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riane Grellet Cicerell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0926475" table:style-name="ce19">
            <text:p>20926475</text:p>
          </table:table-cell>
          <table:table-cell office:value-type="string" table:style-name="ce20">
            <text:p><text:a xlink:href="mailto:cicerellia@gmail.com">cicerelli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rlindo Amaro dos Santos</text:p>
          </table:table-cell>
          <table:table-cell office:value-type="string" table:style-name="ce18">
            <text:p>Professor liberal</text:p>
          </table:table-cell>
          <table:table-cell office:value-type="float" office:value="29157031" table:style-name="ce19">
            <text:p>29157031</text:p>
          </table:table-cell>
          <table:table-cell office:value-type="string" table:style-name="ce20">
            <text:p><text:a xlink:href="mailto:arlindo3a@ig.com.br">arlindo3a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6"/>
          <table:table-cell office:value-type="string" table:style-name="ce17">
            <text:p>Armando Tobias de Aguiar</text:p>
          </table:table-cell>
          <table:table-cell office:value-type="string" table:style-name="ce18">
            <text:p>AABCC - Associação Amigos do Bairro City Caxingui</text:p>
          </table:table-cell>
          <table:table-cell office:value-type="float" office:value="996386567" table:style-name="ce19">
            <text:p>996386567</text:p>
          </table:table-cell>
          <table:table-cell office:value-type="string" table:style-name="ce20">
            <text:p><text:a xlink:href="mailto:elenata@terra.com.br">elenata@terra.com.br</text:a>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7"/>
          <table:table-cell office:value-type="string" table:style-name="ce17">
            <text:p>Armando Alves dos Santos</text:p>
          </table:table-cell>
          <table:table-cell office:value-type="string" table:style-name="ce18">
            <text:p>COOPAMB - Cooperativa dos Trabalhadores do Comércio</text:p>
            <text:p>de Empreendedores Individuais da Cidade de São Paulo</text:p>
          </table:table-cell>
          <table:table-cell office:value-type="float" office:value="32298656" table:style-name="ce19">
            <text:p>32298656</text:p>
          </table:table-cell>
          <table:table-cell office:value-type="string" table:style-name="ce20">
            <text:p><text:a xlink:href="mailto:coopamb@globo.com">coopamb@globo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rnaldo Alberto Ganhão Gonçalves</text:p>
          </table:table-cell>
          <table:table-cell office:value-type="string" table:style-name="ce18">
            <text:p>Morador</text:p>
          </table:table-cell>
          <table:table-cell office:value-type="float" office:value="998800525" table:style-name="ce19">
            <text:p>998800525</text:p>
          </table:table-cell>
          <table:table-cell office:value-type="string" table:style-name="ce20">
            <text:p><text:a xlink:href="mailto:tioarnaldo@yahoo.com.br">tioarnaldo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Arnaldo Quilles</text:p>
          </table:table-cell>
          <table:table-cell office:value-type="string" table:style-name="ce25">
            <text:p>AAVA - Associação Amigos de Vila Aricanduva</text:p>
          </table:table-cell>
          <table:table-cell office:value-type="float" office:value="982631098" table:style-name="ce26">
            <text:p>982631098</text:p>
          </table:table-cell>
          <table:table-cell office:value-type="string" table:style-name="ce27">
            <text:p><text:a xlink:href="mailto:gh3arnaldo@gmail.com">gh3arnald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Augusta Helena C. F. Bezerra</text:p>
          </table:table-cell>
          <table:table-cell office:value-type="string" table:style-name="ce25">
            <text:p>Alvim</text:p>
          </table:table-cell>
          <table:table-cell table:style-name="ce26"/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urea Maria Odierno</text:p>
          </table:table-cell>
          <table:table-cell office:value-type="string" table:style-name="ce18">
            <text:p>Grupo de Moradores Jardim Saúde</text:p>
          </table:table-cell>
          <table:table-cell office:value-type="float" office:value="991040805" table:style-name="ce19">
            <text:p>991040805</text:p>
          </table:table-cell>
          <table:table-cell office:value-type="string" table:style-name="ce20">
            <text:p><text:a xlink:href="mailto:a_odierno@yahoo.com.br">a_odierno@yahoo.com.br</text:a></text:p>
          </table:table-cell>
          <table:table-cell office:value-type="string" table:style-name="ce28">
            <text:p>04291-01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Aurélio Gomes Dias</text:p>
          </table:table-cell>
          <table:table-cell office:value-type="string" table:style-name="ce31">
            <text:p>Jardim Novo Mundo</text:p>
          </table:table-cell>
          <table:table-cell office:value-type="float" office:value="999822941" table:style-name="ce19">
            <text:p>999822941</text:p>
          </table:table-cell>
          <table:table-cell office:value-type="string" table:style-name="ce20">
            <text:p><text:a xlink:href="mailto:aureliogdias@gmail.com">aureliogdias@gmail.com</text:a></text:p>
          </table:table-cell>
          <table:table-cell office:value-type="string" table:style-name="ce31">
            <text:p>04518-06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Beatriz Pereira Barreto</text:p>
          </table:table-cell>
          <table:table-cell office:value-type="string" table:style-name="ce25">
            <text:p>Associação Pró-Campo Belo</text:p>
          </table:table-cell>
          <table:table-cell office:value-type="float" office:value="992022312" table:style-name="ce26">
            <text:p>992022312</text:p>
          </table:table-cell>
          <table:table-cell office:value-type="string" table:style-name="ce27">
            <text:p><text:a xlink:href="mailto:brashp@hotmail.com">brashp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Beloyanis Monteiro</text:p>
          </table:table-cell>
          <table:table-cell office:value-type="string" table:style-name="ce18">
            <text:p>SOS Mata Atlântica</text:p>
          </table:table-cell>
          <table:table-cell table:style-name="ce19"/>
          <table:table-cell office:value-type="string" table:style-name="ce20">
            <text:p><text:a xlink:href="mailto:mobilizacao@sosm.org.br">mobilizacao@sosm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Bento Pelese</text:p>
          </table:table-cell>
          <table:table-cell table:style-name="ce18"/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35">
            <text:p>Bete Cidade</text:p>
          </table:table-cell>
          <table:table-cell office:value-type="string" table:style-name="ce25">
            <text:p>Viva Pacaembu</text:p>
          </table:table-cell>
          <table:table-cell office:value-type="float" office:value="991383846" table:style-name="ce26">
            <text:p>991383846</text:p>
          </table:table-cell>
          <table:table-cell office:value-type="string" table:style-name="ce27">
            <text:p><text:a xlink:href="mailto:betecidade@hotmail.com">betecidad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Bianca R. A. Silva</text:p>
          </table:table-cell>
          <table:table-cell office:value-type="string" table:style-name="ce18">
            <text:p>Moradora</text:p>
          </table:table-cell>
          <table:table-cell office:value-type="float" office:value="20495678" table:style-name="ce19">
            <text:p>20495678</text:p>
          </table:table-cell>
          <table:table-cell office:value-type="string" table:style-name="ce20">
            <text:p><text:a xlink:href="mailto:biancaalcantara2@live.com">biancaalcantara2@live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Brigida Capiona Chuia</text:p>
          </table:table-cell>
          <table:table-cell office:value-type="string" table:style-name="ce18">
            <text:p>ALMEDE</text:p>
          </table:table-cell>
          <table:table-cell office:value-type="float" office:value="962121010" table:style-name="ce26">
            <text:p>962121010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Bruno Pedroni</text:p>
          </table:table-cell>
          <table:table-cell table:style-name="ce18"/>
          <table:table-cell office:value-type="float" office:value="972032185" table:style-name="ce19">
            <text:p>972032185</text:p>
          </table:table-cell>
          <table:table-cell office:value-type="string" table:style-name="ce20">
            <text:p><text:a xlink:href="mailto:sermarajg@gmail.com">sermarajg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cilda Barbosa</text:p>
          </table:table-cell>
          <table:table-cell office:value-type="string" table:style-name="ce18">
            <text:p>ALMEM</text:p>
          </table:table-cell>
          <table:table-cell office:value-type="float" office:value="38056554" table:style-name="ce19">
            <text:p>3805655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io Vinicius M. P. Ferreira</text:p>
          </table:table-cell>
          <table:table-cell office:value-type="string" table:style-name="ce18">
            <text:p>Sptrans</text:p>
          </table:table-cell>
          <table:table-cell office:value-type="float" office:value="33967827" table:style-name="ce19">
            <text:p>33967827</text:p>
          </table:table-cell>
          <table:table-cell office:value-type="string" table:style-name="ce20">
            <text:p><text:a xlink:href="mailto:caio.ferreira@sptrans.com.br">caio.ferreira@sptran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ândida Tabet</text:p>
          </table:table-cell>
          <table:table-cell office:value-type="string" table:style-name="ce18">
            <text:p>SEMOC</text:p>
          </table:table-cell>
          <table:table-cell office:value-type="float" office:value="982769722" table:style-name="ce19">
            <text:p>982769722</text:p>
          </table:table-cell>
          <table:table-cell office:value-type="string" table:style-name="ce20">
            <text:p><text:a xlink:href="mailto:candida@candidatabet.com">candida@candidatabet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Carla I. Casawe</text:p>
          </table:table-cell>
          <table:table-cell office:value-type="string" table:style-name="ce25">
            <text:p>Subprefeitura S A</text:p>
          </table:table-cell>
          <table:table-cell office:value-type="float" office:value="33966122" table:style-name="ce26">
            <text:p>33966122</text:p>
          </table:table-cell>
          <table:table-cell table:style-name="ce34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los A. O.</text:p>
          </table:table-cell>
          <table:table-cell office:value-type="string" table:style-name="ce18">
            <text:p>Associação Viva Leopoldina</text:p>
          </table:table-cell>
          <table:table-cell office:value-type="float" office:value="981080500" table:style-name="ce19">
            <text:p>981080500</text:p>
          </table:table-cell>
          <table:table-cell office:value-type="string" table:style-name="ce20">
            <text:p><text:a xlink:href="mailto:o.carlosalexandre@gmail.com">o.carlosalexandre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los Alberto Loscher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73533383" table:style-name="ce19">
            <text:p>973533383</text:p>
          </table:table-cell>
          <table:table-cell office:value-type="string" table:style-name="ce17">
            <text:p>loscher.carlos@bol.com.br</text:p>
          </table:table-cell>
          <table:table-cell office:value-type="string" table:style-name="ce28">
            <text:p>03506-020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8">
            <text:p>Carlos Augusto Nascimento</text:p>
          </table:table-cell>
          <table:table-cell office:value-type="string" table:style-name="ce32">
            <text:p>Associação Pró-Campo Belo</text:p>
          </table:table-cell>
          <table:table-cell office:value-type="float" office:value="994000341" table:style-name="ce33">
            <text:p>994000341</text:p>
          </table:table-cell>
          <table:table-cell office:value-type="string" table:style-name="ce28">
            <text:p>cancolo@terra.com.br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los Eduardo de Almeida</text:p>
          </table:table-cell>
          <table:table-cell office:value-type="string" table:style-name="ce18">
            <text:p>ALMEM - Vila Sabrina</text:p>
          </table:table-cell>
          <table:table-cell office:value-type="float" office:value="985332972" table:style-name="ce19">
            <text:p>985332972</text:p>
          </table:table-cell>
          <table:table-cell office:value-type="string" table:style-name="ce20">
            <text:p><text:a xlink:href="mailto:eduardotaxi10@hotmail.com">eduardotaxi10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Carlos Franco Neves<text:s/></text:p>
          </table:table-cell>
          <table:table-cell office:value-type="string" table:style-name="ce18">
            <text:p>Sociedade Amigos Colina das Flores</text:p>
          </table:table-cell>
          <table:table-cell office:value-type="float" office:value="38873322" table:style-name="ce26">
            <text:p>38873322</text:p>
          </table:table-cell>
          <table:table-cell office:value-type="string" table:style-name="ce27">
            <text:p><text:a xlink:href="mailto:carlosneves@globo.com">carlosneves@globo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los Roberto Machado</text:p>
          </table:table-cell>
          <table:table-cell office:value-type="string" table:style-name="ce18">
            <text:p>Jardim Tremembé</text:p>
          </table:table-cell>
          <table:table-cell office:value-type="float" office:value="962958300" table:style-name="ce19">
            <text:p>962958300</text:p>
          </table:table-cell>
          <table:table-cell office:value-type="string" table:style-name="ce20">
            <text:p><text:a xlink:href="mailto:carlosbrau@ibest.com.br">carlosbrau@ibest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los Tiburcio dos Santos</text:p>
          </table:table-cell>
          <table:table-cell office:value-type="string" table:style-name="ce18">
            <text:p>Jardim Nordeste</text:p>
          </table:table-cell>
          <table:table-cell office:value-type="float" office:value="20438777" table:style-name="ce19">
            <text:p>2043877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Carmelo Casson</text:p>
          </table:table-cell>
          <table:table-cell table:style-name="ce25"/>
          <table:table-cell office:value-type="float" office:value="50320888" table:style-name="ce26">
            <text:p>50320888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mem S. da Rocha</text:p>
          </table:table-cell>
          <table:table-cell table:style-name="ce18"/>
          <table:table-cell office:value-type="float" office:value="20462644" table:style-name="ce19">
            <text:p>2046264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mi Martins de C.</text:p>
          </table:table-cell>
          <table:table-cell office:value-type="string" table:style-name="ce18">
            <text:p>Movimento Brooklin</text:p>
          </table:table-cell>
          <table:table-cell office:value-type="float" office:value="994925559" table:style-name="ce19">
            <text:p>994925559</text:p>
          </table:table-cell>
          <table:table-cell office:value-type="string" table:style-name="ce20">
            <text:p><text:a xlink:href="mailto:carmi@mchovseimoveis.com.br">carmi@mchovseimovei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rolina D. Valle Bedicks</text:p>
          </table:table-cell>
          <table:table-cell office:value-type="string" table:style-name="ce18">
            <text:p>Defensoria Pública</text:p>
          </table:table-cell>
          <table:table-cell office:value-type="float" office:value="999079347" table:style-name="ce19">
            <text:p>999079347</text:p>
          </table:table-cell>
          <table:table-cell office:value-type="string" table:style-name="ce20">
            <text:p><text:a xlink:href="mailto:cdbedicks@defensoria.sp.gov.br">cdbedicks@defensori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Carolina Nunes F. Costa</text:p>
          </table:table-cell>
          <table:table-cell office:value-type="string" table:style-name="ce18">
            <text:p>APROVCON</text:p>
          </table:table-cell>
          <table:table-cell office:value-type="float" office:value="982314981" table:style-name="ce19">
            <text:p>982314981</text:p>
          </table:table-cell>
          <table:table-cell office:value-type="string" table:style-name="ce20">
            <text:p><text:a xlink:href="mailto:carryll@bol.com.br">carryll@bol.com.br</text:a></text:p>
          </table:table-cell>
          <table:table-cell office:value-type="string" table:style-name="ce31">
            <text:p>05574-45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assio Romano</text:p>
          </table:table-cell>
          <table:table-cell office:value-type="string" table:style-name="ce18">
            <text:p>REURB - Santo Amaro</text:p>
          </table:table-cell>
          <table:table-cell office:value-type="float" office:value="985419287" table:style-name="ce19">
            <text:p>985419287</text:p>
          </table:table-cell>
          <table:table-cell office:value-type="string" table:style-name="ce20">
            <text:p><text:a xlink:href="mailto:cassioromano4@gmail.com">cassioromano4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ecilia R. A. Silva</text:p>
          </table:table-cell>
          <table:table-cell office:value-type="string" table:style-name="ce18">
            <text:p>Moradora</text:p>
          </table:table-cell>
          <table:table-cell office:value-type="float" office:value="20495678" table:style-name="ce19">
            <text:p>20495678</text:p>
          </table:table-cell>
          <table:table-cell office:value-type="string" table:style-name="ce20">
            <text:p><text:a xlink:href="mailto:cecilia.alcantara2@hotmail.com">cecilia.alcantara2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elia Guimarães Nascimento</text:p>
          </table:table-cell>
          <table:table-cell office:value-type="string" table:style-name="ce18">
            <text:p>Associação Pró-Campo Belo</text:p>
          </table:table-cell>
          <table:table-cell office:value-type="float" office:value="971269798" table:style-name="ce19">
            <text:p>971269798</text:p>
          </table:table-cell>
          <table:table-cell office:value-type="string" table:style-name="ce20">
            <text:p><text:a xlink:href="mailto:celia.guimaraes@terra.com.br">celia.guimaraes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élia Marcondes</text:p>
          </table:table-cell>
          <table:table-cell office:value-type="string" table:style-name="ce18">
            <text:p>SAMORCC</text:p>
          </table:table-cell>
          <table:table-cell office:value-type="float" office:value="32624767" table:style-name="ce19">
            <text:p>32624767</text:p>
          </table:table-cell>
          <table:table-cell office:value-type="string" table:style-name="ce20">
            <text:p><text:a xlink:href="mailto:samorcc@uol.com.br">samorcc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elio J. D. Filho</text:p>
          </table:table-cell>
          <table:table-cell table:style-name="ce18"/>
          <table:table-cell office:value-type="float" office:value="26534505" table:style-name="ce19">
            <text:p>26534505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elso Moreira de Paiva</text:p>
          </table:table-cell>
          <table:table-cell office:value-type="string" table:style-name="ce18">
            <text:p>D'Famy Emp. Ltda.</text:p>
          </table:table-cell>
          <table:table-cell office:value-type="float" office:value="99615062" table:style-name="ce19">
            <text:p>99615062</text:p>
          </table:table-cell>
          <table:table-cell office:value-type="string" table:style-name="ce20">
            <text:p><text:a xlink:href="mailto:celso@davo.com.br">celso@dav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Cesar L. Bastos</text:p>
          </table:table-cell>
          <table:table-cell table:style-name="ce25"/>
          <table:table-cell office:value-type="float" office:value="998062694" table:style-name="ce26">
            <text:p>998062694</text:p>
          </table:table-cell>
          <table:table-cell office:value-type="string" table:style-name="ce30">
            <text:p><text:a xlink:href="mailto:cesarlbastos@gmail.com">cesarlbasto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esar Pegoraro</text:p>
          </table:table-cell>
          <table:table-cell office:value-type="string" table:style-name="ce18">
            <text:p>SOS Mata Atlântica</text:p>
          </table:table-cell>
          <table:table-cell office:value-type="float" office:value="994544114" table:style-name="ce19">
            <text:p>994544114</text:p>
          </table:table-cell>
          <table:table-cell office:value-type="string" table:style-name="ce20">
            <text:p><text:a xlink:href="mailto:cesinha@rededasaguas.org.br">cesinha@rededasaguas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28">
            <text:p>Christian Bojlesen</text:p>
          </table:table-cell>
          <table:table-cell office:value-type="string" table:style-name="ce32">
            <text:p>Movimento ZER Legal / Associação Pró-Campo Belo</text:p>
          </table:table-cell>
          <table:table-cell table:style-name="ce33"/>
          <table:table-cell table:style-name="ce28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ícero Amaral Pereira</text:p>
          </table:table-cell>
          <table:table-cell office:value-type="string" table:style-name="ce18">
            <text:p>Aricanduva / Vila Matilde</text:p>
          </table:table-cell>
          <table:table-cell office:value-type="float" office:value="26530872" table:style-name="ce19">
            <text:p>26530872</text:p>
          </table:table-cell>
          <table:table-cell office:value-type="string" table:style-name="ce20">
            <text:p><text:a xlink:href="mailto:ciceroamaral2@gmail.com">ciceroamaral2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ipriano Gomes</text:p>
          </table:table-cell>
          <table:table-cell office:value-type="string" table:style-name="ce18">
            <text:p>ACSP - Associação Comercial de São Paulo</text:p>
          </table:table-cell>
          <table:table-cell office:value-type="float" office:value="38735087" table:style-name="ce19">
            <text:p>38735087</text:p>
          </table:table-cell>
          <table:table-cell office:value-type="string" table:style-name="ce20">
            <text:p><text:a xlink:href="mailto:cipriano4522@terra.com.br">cipriano4522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iziam C. B. Santana</text:p>
          </table:table-cell>
          <table:table-cell office:value-type="string" table:style-name="ce18">
            <text:p>ALMEM - Vila Zilda</text:p>
          </table:table-cell>
          <table:table-cell office:value-type="float" office:value="960982770" table:style-name="ce19">
            <text:p>960982770</text:p>
          </table:table-cell>
          <table:table-cell office:value-type="string" table:style-name="ce20">
            <text:p><text:a xlink:href="mailto:cristina.bernardes1@gmail.com">cristina.bernardes1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larice I. Pelosi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0931428" table:style-name="ce19">
            <text:p>20931428</text:p>
          </table:table-cell>
          <table:table-cell office:value-type="string" table:style-name="ce20">
            <text:p><text:a xlink:href="mailto:ct.pelosi@uol.com.br">ct.pelosi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laudia Chow</text:p>
          </table:table-cell>
          <table:table-cell office:value-type="string" table:style-name="ce18">
            <text:p>Vereador Ricardo Young</text:p>
          </table:table-cell>
          <table:table-cell table:style-name="ce19"/>
          <table:table-cell office:value-type="string" table:style-name="ce20">
            <text:p><text:a xlink:href="mailto:claudiachow@camara.sp.gov.br">claudiachow@cama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Claudia Cibeli Gomes</text:p>
          </table:table-cell>
          <table:table-cell office:value-type="string" table:style-name="ce25">
            <text:p>UFABC</text:p>
          </table:table-cell>
          <table:table-cell office:value-type="float" office:value="996222247" table:style-name="ce26">
            <text:p>996222247</text:p>
          </table:table-cell>
          <table:table-cell office:value-type="string" table:style-name="ce27">
            <text:p><text:a xlink:href="mailto:cgibeli@yahoo.com.br">cgibeli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laudia Feher Zilenovski</text:p>
          </table:table-cell>
          <table:table-cell office:value-type="string" table:style-name="ce18">
            <text:p>Grupo Rua Alvarenga - Butantã</text:p>
          </table:table-cell>
          <table:table-cell office:value-type="float" office:value="997061844" table:style-name="ce19">
            <text:p>997061844</text:p>
          </table:table-cell>
          <table:table-cell office:value-type="string" table:style-name="ce20">
            <text:p><text:a xlink:href="mailto:klau.feher@gmail.com">klau.feher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onceição Aparecida dos Santos</text:p>
          </table:table-cell>
          <table:table-cell office:value-type="string" table:style-name="ce18">
            <text:p>Jardim Nordeste</text:p>
          </table:table-cell>
          <table:table-cell office:value-type="float" office:value="38087485" table:style-name="ce19">
            <text:p>38087485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ristiana Almeida de Brito</text:p>
          </table:table-cell>
          <table:table-cell office:value-type="string" table:style-name="ce18">
            <text:p>ALMEM - Vila Sabrina</text:p>
          </table:table-cell>
          <table:table-cell office:value-type="float" office:value="962949798" table:style-name="ce19">
            <text:p>962949798</text:p>
          </table:table-cell>
          <table:table-cell office:value-type="string" table:style-name="ce20">
            <text:p><text:a xlink:href="mailto:cris.kaka@hotmail.com">cris.kaka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ristiane A. M. Barbuglio</text:p>
          </table:table-cell>
          <table:table-cell office:value-type="string" table:style-name="ce18">
            <text:p>FIESP</text:p>
          </table:table-cell>
          <table:table-cell office:value-type="float" office:value="35494679" table:style-name="ce19">
            <text:p>35494679</text:p>
          </table:table-cell>
          <table:table-cell office:value-type="string" table:style-name="ce20">
            <text:p><text:a xlink:href="mailto:camarion@fiesp.org.br">camarion@fiesp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ristiane Kely da Silva Feliciano</text:p>
          </table:table-cell>
          <table:table-cell office:value-type="string" table:style-name="ce18">
            <text:p>Jardim Nordeste</text:p>
          </table:table-cell>
          <table:table-cell office:value-type="float" office:value="967720911" table:style-name="ce19">
            <text:p>967720911</text:p>
          </table:table-cell>
          <table:table-cell office:value-type="string" table:style-name="ce20">
            <text:p><text:a xlink:href="mailto:cristianekelydasilva@seturia.com.br">cristianekelydasilva@seturi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ristina Riskalla</text:p>
          </table:table-cell>
          <table:table-cell office:value-type="string" table:style-name="ce18">
            <text:p>Associação Pró-Campo Belo</text:p>
          </table:table-cell>
          <table:table-cell office:value-type="float" office:value="992217284" table:style-name="ce19">
            <text:p>992217284</text:p>
          </table:table-cell>
          <table:table-cell office:value-type="string" table:style-name="ce20">
            <text:p><text:a xlink:href="mailto:jesja@terra.com.br">jesja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Cristine O. da Silva S.</text:p>
          </table:table-cell>
          <table:table-cell office:value-type="string" table:style-name="ce18">
            <text:p>ALMEM</text:p>
          </table:table-cell>
          <table:table-cell office:value-type="float" office:value="994751182" table:style-name="ce19">
            <text:p>994751182</text:p>
          </table:table-cell>
          <table:table-cell office:value-type="string" table:style-name="ce20">
            <text:p><text:a xlink:href="mailto:cryscell@bol.com.br">cryscell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28">
            <text:p>Dalva Laura Santana</text:p>
          </table:table-cell>
          <table:table-cell office:value-type="string" table:style-name="ce32">
            <text:p>Conselheira CADES SP / Associação Mão Amiga</text:p>
          </table:table-cell>
          <table:table-cell office:value-type="float" office:value="946667655" table:style-name="ce33">
            <text:p>946667655</text:p>
          </table:table-cell>
          <table:table-cell office:value-type="string" table:style-name="ce28">
            <text:p>dalva.laura@hotmail.com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aniel Amor</text:p>
          </table:table-cell>
          <table:table-cell office:value-type="string" table:style-name="ce18">
            <text:p>Arquiteto e urbanista</text:p>
          </table:table-cell>
          <table:table-cell office:value-type="float" office:value="991612304" table:style-name="ce19">
            <text:p>991612304</text:p>
          </table:table-cell>
          <table:table-cell office:value-type="string" table:style-name="ce20">
            <text:p><text:a xlink:href="mailto:arqdca@gmail.com">arqdc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aniel Jannuzzi</text:p>
          </table:table-cell>
          <table:table-cell table:style-name="ce18"/>
          <table:table-cell office:value-type="float" office:value="987332879" table:style-name="ce19">
            <text:p>987332879</text:p>
          </table:table-cell>
          <table:table-cell office:value-type="string" table:style-name="ce20">
            <text:p><text:a xlink:href="mailto:jannuzzidaniel@yahoo.com.br">jannuzzidaniel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aniel Vieira de Carvalho Nóbrega</text:p>
          </table:table-cell>
          <table:table-cell office:value-type="string" table:style-name="ce18">
            <text:p>Fundação Florestal</text:p>
          </table:table-cell>
          <table:table-cell office:value-type="float" office:value="999455374" table:style-name="ce19">
            <text:p>999455374</text:p>
          </table:table-cell>
          <table:table-cell office:value-type="string" table:style-name="ce20">
            <text:p><text:a xlink:href="mailto:danielvcn@hotmail.com">danielvcn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anilo Alves Bezerra</text:p>
          </table:table-cell>
          <table:table-cell office:value-type="string" table:style-name="ce18">
            <text:p>CONSEG EM e outros</text:p>
          </table:table-cell>
          <table:table-cell office:value-type="float" office:value="968491884" table:style-name="ce19">
            <text:p>968491884</text:p>
          </table:table-cell>
          <table:table-cell office:value-type="string" table:style-name="ce20">
            <text:p><text:a xlink:href="mailto:danilo@ebenezzer.com.br">danilo@ebenezzer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Danilo Everson Almeira</text:p>
          </table:table-cell>
          <table:table-cell office:value-type="string" table:style-name="ce25">
            <text:p>Wtorre</text:p>
          </table:table-cell>
          <table:table-cell office:value-type="float" office:value="473793525" table:style-name="ce26">
            <text:p>473793525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avi N. Silva</text:p>
          </table:table-cell>
          <table:table-cell office:value-type="string" table:style-name="ce18">
            <text:p>Morador</text:p>
          </table:table-cell>
          <table:table-cell office:value-type="float" office:value="996593994" table:style-name="ce19">
            <text:p>996593994</text:p>
          </table:table-cell>
          <table:table-cell office:value-type="string" table:style-name="ce20">
            <text:p><text:a xlink:href="mailto:d.neves.s@hotmail.com">d.neves.s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avid Gomes</text:p>
          </table:table-cell>
          <table:table-cell table:style-name="ce18"/>
          <table:table-cell office:value-type="float" office:value="985800164" table:style-name="ce19">
            <text:p>985800164</text:p>
          </table:table-cell>
          <table:table-cell office:value-type="string" table:style-name="ce20">
            <text:p><text:a xlink:href="mailto:dcmgomes@hotmail.com">dcmgomes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ebora Nicoletti</text:p>
          </table:table-cell>
          <table:table-cell office:value-type="string" table:style-name="ce18">
            <text:p>CMSP</text:p>
          </table:table-cell>
          <table:table-cell office:value-type="float" office:value="33964939" table:style-name="ce19">
            <text:p>33964939</text:p>
          </table:table-cell>
          <table:table-cell office:value-type="string" table:style-name="ce20">
            <text:p><text:a xlink:href="mailto:debora@policeneto.com.br">debora@policenet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ejanira da P. Figueiredo</text:p>
          </table:table-cell>
          <table:table-cell office:value-type="string" table:style-name="ce18">
            <text:p>ABAJEA / Conselho Participativo Municipal</text:p>
          </table:table-cell>
          <table:table-cell office:value-type="float" office:value="973541616" table:style-name="ce19">
            <text:p>973541616</text:p>
          </table:table-cell>
          <table:table-cell office:value-type="string" table:style-name="ce20">
            <text:p><text:a xlink:href="mailto:dejanirapf@gmail.com">dejanirapf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Denise de Campos Bittencourt</text:p>
          </table:table-cell>
          <table:table-cell office:value-type="string" table:style-name="ce25">
            <text:p>PMSP / SMSP CV</text:p>
          </table:table-cell>
          <table:table-cell office:value-type="float" office:value="992422969" table:style-name="ce26">
            <text:p>992422969</text:p>
          </table:table-cell>
          <table:table-cell office:value-type="string" table:style-name="ce27">
            <text:p><text:a xlink:href="mailto:dbittencourt@prefeitura.gov.sp.br">dbittencourt@prefeitura.gov.sp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Denise Delfim</text:p>
          </table:table-cell>
          <table:table-cell office:value-type="string" table:style-name="ce25">
            <text:p>Conselho Pariticpativo Municipal e Jornal Pedaço da Vila</text:p>
          </table:table-cell>
          <table:table-cell office:value-type="float" office:value="985193099" table:style-name="ce26">
            <text:p>985193099</text:p>
          </table:table-cell>
          <table:table-cell office:value-type="string" table:style-name="ce27">
            <text:p><text:a xlink:href="mailto:p.davila@terra.com.br">p.davila@terra.com.br</text:a></text:p>
          </table:table-cell>
          <table:table-cell office:value-type="string" table:style-name="ce28">
            <text:p>04012-100</text:p>
          </table:table-cell>
          <table:table-cell table:number-columns-repeated="16378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28">
            <text:p>Denise Fonseca Camino</text:p>
          </table:table-cell>
          <table:table-cell office:value-type="string" table:style-name="ce32">
            <text:p>Camel Pavimentação Terraplanagem e Obras</text:p>
          </table:table-cell>
          <table:table-cell office:value-type="float" office:value="983779970" table:style-name="ce33">
            <text:p>983779970</text:p>
          </table:table-cell>
          <table:table-cell office:value-type="string" table:style-name="ce28">
            <text:p>dencas@uol.com.br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iana Bertuol Garcia</text:p>
          </table:table-cell>
          <table:table-cell office:value-type="string" table:style-name="ce18">
            <text:p>AMAPAR</text:p>
          </table:table-cell>
          <table:table-cell office:value-type="float" office:value="999809377" table:style-name="ce19">
            <text:p>999809377</text:p>
          </table:table-cell>
          <table:table-cell office:value-type="string" table:style-name="ce20">
            <text:p><text:a xlink:href="mailto:dia.bertuol@gmail.com">dia.bertuol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iógenes Dias Rocha</text:p>
          </table:table-cell>
          <table:table-cell office:value-type="string" table:style-name="ce18">
            <text:p>SAMORCC</text:p>
          </table:table-cell>
          <table:table-cell office:value-type="float" office:value="32845619" table:style-name="ce19">
            <text:p>32845619</text:p>
          </table:table-cell>
          <table:table-cell office:value-type="string" table:style-name="ce20">
            <text:p><text:a xlink:href="mailto:te@esbsp.com.br">te@esbsp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Domingos Lebonah Jr.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9415221" table:style-name="ce19">
            <text:p>29415221</text:p>
          </table:table-cell>
          <table:table-cell office:value-type="string" table:style-name="ce20">
            <text:p><text:a xlink:href="mailto:dljunior@adv.assp.org.br">dljunior@adv.assp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cilio Pedroso</text:p>
          </table:table-cell>
          <table:table-cell table:style-name="ce18"/>
          <table:table-cell office:value-type="float" office:value="987314338" table:style-name="ce19">
            <text:p>987314338</text:p>
          </table:table-cell>
          <table:table-cell office:value-type="string" table:style-name="ce20">
            <text:p><text:a xlink:href="mailto:wepedroso@gmail.com">wepedros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deraldo de Jesus Oliveira</text:p>
          </table:table-cell>
          <table:table-cell office:value-type="string" table:style-name="ce18">
            <text:p>Associação Comercial</text:p>
          </table:table-cell>
          <table:table-cell office:value-type="float" office:value="973638266" table:style-name="ce19">
            <text:p>973638266</text:p>
          </table:table-cell>
          <table:table-cell office:value-type="string" table:style-name="ce20">
            <text:p><text:a xlink:href="mailto:edevaldoj.oliveira@gmail.com">edevaldoj.oliveir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derli Assunção Ruiz</text:p>
          </table:table-cell>
          <table:table-cell office:value-type="string" table:style-name="ce18">
            <text:p>Jardim da Saúde</text:p>
          </table:table-cell>
          <table:table-cell office:value-type="float" office:value="999934452" table:style-name="ce19">
            <text:p>999934452</text:p>
          </table:table-cell>
          <table:table-cell office:value-type="string" table:style-name="ce20">
            <text:p><text:a xlink:href="mailto:liruiz@hotmail.com">liruiz@hotmail.com</text:a></text:p>
          </table:table-cell>
          <table:table-cell office:value-type="string" table:style-name="ce28">
            <text:p>041049-08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dileusa O. S.</text:p>
          </table:table-cell>
          <table:table-cell office:value-type="string" table:style-name="ce18">
            <text:p>Ponta da Proa</text:p>
          </table:table-cell>
          <table:table-cell office:value-type="float" office:value="984734528" table:style-name="ce19">
            <text:p>984734528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dison as Silva Soares</text:p>
          </table:table-cell>
          <table:table-cell office:value-type="string" table:style-name="ce18">
            <text:p>Alvim</text:p>
          </table:table-cell>
          <table:table-cell office:value-type="float" office:value="78303871" table:style-name="ce19">
            <text:p>7830387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dison Hiroyama</text:p>
          </table:table-cell>
          <table:table-cell office:value-type="string" table:style-name="ce18">
            <text:p>FIMAPI - APROMEART</text:p>
          </table:table-cell>
          <table:table-cell office:value-type="float" office:value="982565909" table:style-name="ce19">
            <text:p>982565909</text:p>
          </table:table-cell>
          <table:table-cell office:value-type="string" table:style-name="ce20">
            <text:p><text:a xlink:href="mailto:ehiroyama@gmail.com">ehiroyam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dna Milhassi Vedova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2693388" table:style-name="ce19">
            <text:p>22693388</text:p>
          </table:table-cell>
          <table:table-cell office:value-type="string" table:style-name="ce20">
            <text:p><text:a xlink:href="mailto:milhavedo@uol.com.br">milhavedo@uol.com.br</text:a></text:p>
          </table:table-cell>
          <table:table-cell office:value-type="string" table:style-name="ce28">
            <text:p>03502-01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Edson de M. Bueno</text:p>
          </table:table-cell>
          <table:table-cell office:value-type="string" table:style-name="ce25">
            <text:p>CMSP</text:p>
          </table:table-cell>
          <table:table-cell office:value-type="float" office:value="992553708" table:style-name="ce26">
            <text:p>992553708</text:p>
          </table:table-cell>
          <table:table-cell office:value-type="string" table:style-name="ce27">
            <text:p><text:a xlink:href="mailto:edsondmb@bol.com.br">edsondmb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50">
            <text:p>Eduardo Bayona Terriagi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35649132" table:style-name="ce19">
            <text:p>35649132</text:p>
          </table:table-cell>
          <table:table-cell office:value-type="string" table:style-name="ce20">
            <text:p><text:a xlink:href="mailto:kanelles@hotmail.com">kanelles@hotmail.com</text:a></text:p>
          </table:table-cell>
          <table:table-cell office:value-type="string" table:style-name="ce51">
            <text:p>03505-02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Eduardo de Oliveira Charrone</text:p>
          </table:table-cell>
          <table:table-cell office:value-type="string" table:style-name="ce18">
            <text:p>Morador</text:p>
          </table:table-cell>
          <table:table-cell office:value-type="float" office:value="982330565" table:style-name="ce19">
            <text:p>982330565</text:p>
          </table:table-cell>
          <table:table-cell office:value-type="string" table:style-name="ce20">
            <text:p><text:a xlink:href="mailto:educharrone@hotmail.com">educharron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duardo Morell</text:p>
          </table:table-cell>
          <table:table-cell office:value-type="string" table:style-name="ce18">
            <text:p>SP FB</text:p>
          </table:table-cell>
          <table:table-cell office:value-type="float" office:value="996849215" table:style-name="ce19">
            <text:p>996849215</text:p>
          </table:table-cell>
          <table:table-cell office:value-type="string" table:style-name="ce20">
            <text:p><text:a xlink:href="mailto:dumorell@uol.com.br">dumorell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duardo Paiva Reis</text:p>
          </table:table-cell>
          <table:table-cell office:value-type="string" table:style-name="ce18">
            <text:p>Viva Vila Aricanduva</text:p>
          </table:table-cell>
          <table:table-cell office:value-type="float" office:value="31594327" table:style-name="ce19">
            <text:p>3159432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cio Antônio Fiochi</text:p>
          </table:table-cell>
          <table:table-cell office:value-type="string" table:style-name="ce18">
            <text:p>Movimento Brooklin</text:p>
          </table:table-cell>
          <table:table-cell office:value-type="float" office:value="55061838" table:style-name="ce19">
            <text:p>55061838</text:p>
          </table:table-cell>
          <table:table-cell office:value-type="string" table:style-name="ce20">
            <text:p><text:a xlink:href="mailto:elciofiochi@homail.com">elciofiochi@ho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ide Maria dos Santos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88009370" table:style-name="ce19">
            <text:p>988009370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inália Silva Pacheco</text:p>
          </table:table-cell>
          <table:table-cell office:value-type="string" table:style-name="ce18">
            <text:p>Lauzano (Cornort)</text:p>
          </table:table-cell>
          <table:table-cell office:value-type="float" office:value="991123872" table:style-name="ce19">
            <text:p>991123872</text:p>
          </table:table-cell>
          <table:table-cell office:value-type="string" table:style-name="ce20">
            <text:p><text:a xlink:href="mailto:elinelia_silva@hotmail.com">elinelia_silva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isabete Bernardo</text:p>
          </table:table-cell>
          <table:table-cell table:style-name="ce18"/>
          <table:table-cell office:value-type="float" office:value="30832107" table:style-name="ce19">
            <text:p>30832107</text:p>
          </table:table-cell>
          <table:table-cell office:value-type="string" table:style-name="ce20">
            <text:p><text:a xlink:href="mailto:jaelsont@yahoo.com.br">jaelsont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isabeth Sedemayr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995953653" table:style-name="ce19">
            <text:p>995953653</text:p>
          </table:table-cell>
          <table:table-cell office:value-type="string" table:style-name="ce20">
            <text:p><text:a xlink:href="mailto:bethsedemayr@terra.com.br">bethsedemayr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isangela da Silva Cesário Pereira</text:p>
          </table:table-cell>
          <table:table-cell office:value-type="string" table:style-name="ce18">
            <text:p>ALMEM</text:p>
          </table:table-cell>
          <table:table-cell office:value-type="float" office:value="985630145" table:style-name="ce19">
            <text:p>985630145</text:p>
          </table:table-cell>
          <table:table-cell office:value-type="string" table:style-name="ce20">
            <text:p><text:a xlink:href="mailto:elisangela-cesario@hotmail.com">elisangela-cesari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Eliseo Candori Caza</text:p>
          </table:table-cell>
          <table:table-cell office:value-type="string" table:style-name="ce18">
            <text:p>ALMEDE</text:p>
          </table:table-cell>
          <table:table-cell office:value-type="float" office:value="26920932" table:style-name="ce26">
            <text:p>26920932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Eliza Palazzo Barbosa</text:p>
          </table:table-cell>
          <table:table-cell office:value-type="string" table:style-name="ce25">
            <text:p>Instituto Previdência</text:p>
          </table:table-cell>
          <table:table-cell office:value-type="float" office:value="995338000" table:style-name="ce26">
            <text:p>995338000</text:p>
          </table:table-cell>
          <table:table-cell office:value-type="string" table:style-name="ce30">
            <text:p><text:a xlink:href="mailto:elizapalazzo@gmail.com">elizapalazz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izabete R. Almeid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0926367" table:style-name="ce19">
            <text:p>2092636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ma Gomes</text:p>
          </table:table-cell>
          <table:table-cell office:value-type="string" table:style-name="ce18">
            <text:p>Subprefeitura Butantã</text:p>
          </table:table-cell>
          <table:table-cell office:value-type="float" office:value="33974531" table:style-name="ce19">
            <text:p>33974531</text:p>
          </table:table-cell>
          <table:table-cell office:value-type="string" table:style-name="ce20">
            <text:p><text:a xlink:href="mailto:elmagoliveira@prefeitura.sp.gov.br">elmagoliveira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oá Luz de Oliveira</text:p>
          </table:table-cell>
          <table:table-cell office:value-type="string" table:style-name="ce18">
            <text:p>ALME</text:p>
          </table:table-cell>
          <table:table-cell office:value-type="float" office:value="38548145" table:style-name="ce19">
            <text:p>38548145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za Calvo Jerez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2949469" table:style-name="ce19">
            <text:p>2294946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lza de Queiroz Santos</text:p>
          </table:table-cell>
          <table:table-cell office:value-type="string" table:style-name="ce18">
            <text:p>Jardim Nordeste</text:p>
          </table:table-cell>
          <table:table-cell office:value-type="float" office:value="20486190" table:style-name="ce19">
            <text:p>20486190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rica Nunes Luciano</text:p>
          </table:table-cell>
          <table:table-cell table:style-name="ce18"/>
          <table:table-cell office:value-type="float" office:value="974310286" table:style-name="ce19">
            <text:p>974310286</text:p>
          </table:table-cell>
          <table:table-cell office:value-type="string" table:style-name="ce20">
            <text:p><text:a xlink:href="mailto:enunes23@gmail.com">enunes23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rika C. Barberan de Castro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26066668" table:style-name="ce19">
            <text:p>26066668</text:p>
          </table:table-cell>
          <table:table-cell office:value-type="string" table:style-name="ce20">
            <text:p><text:a xlink:href="mailto:vetbarberan@ig.com.br">vetbarberan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vanil de Souza Alves Barbosa</text:p>
          </table:table-cell>
          <table:table-cell office:value-type="string" table:style-name="ce18">
            <text:p>Lauzano (Cornort)</text:p>
          </table:table-cell>
          <table:table-cell office:value-type="float" office:value="27650877" table:style-name="ce19">
            <text:p>27650877</text:p>
          </table:table-cell>
          <table:table-cell office:value-type="string" table:style-name="ce20">
            <text:p><text:a xlink:href="mailto:evanret@ig.ig.com.br">evanret@ig.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Eve Holanda Queiroz Ziccardi</text:p>
          </table:table-cell>
          <table:table-cell table:style-name="ce18"/>
          <table:table-cell office:value-type="float" office:value="976515093" table:style-name="ce19">
            <text:p>976515093</text:p>
          </table:table-cell>
          <table:table-cell office:value-type="string" table:style-name="ce20">
            <text:p><text:a xlink:href="mailto:levepaz@hotmail.com">levepaz@hotmail.com</text:a></text:p>
          </table:table-cell>
          <table:table-cell office:value-type="string" table:style-name="ce28">
            <text:p>03308-0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Everaldo do Nascimento Rosa</text:p>
          </table:table-cell>
          <table:table-cell office:value-type="string" table:style-name="ce18">
            <text:p>Imobiliária</text:p>
          </table:table-cell>
          <table:table-cell office:value-type="float" office:value="26719090" table:style-name="ce19">
            <text:p>26719090</text:p>
          </table:table-cell>
          <table:table-cell office:value-type="string" table:style-name="ce20">
            <text:p><text:a xlink:href="mailto:everaldo@casaestiloimoveis.com.br">everaldo@casaestiloimovei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biano Q. Grisola</text:p>
          </table:table-cell>
          <table:table-cell office:value-type="string" table:style-name="ce18">
            <text:p>CMSP</text:p>
          </table:table-cell>
          <table:table-cell office:value-type="float" office:value="993990357" table:style-name="ce19">
            <text:p>993990357</text:p>
          </table:table-cell>
          <table:table-cell office:value-type="string" table:style-name="ce20">
            <text:p><text:a xlink:href="mailto:fabigriso@homail.com">fabigriso@ho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bio A. Pereira</text:p>
          </table:table-cell>
          <table:table-cell office:value-type="string" table:style-name="ce18">
            <text:p>CADES Penha</text:p>
          </table:table-cell>
          <table:table-cell office:value-type="float" office:value="996381277" table:style-name="ce19">
            <text:p>996381277</text:p>
          </table:table-cell>
          <table:table-cell office:value-type="string" table:style-name="ce20">
            <text:p><text:a xlink:href="mailto:fabioap75@outlook.com">fabioap75@outlook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bio B. de Santana</text:p>
          </table:table-cell>
          <table:table-cell office:value-type="string" table:style-name="ce18">
            <text:p>ALMEM</text:p>
          </table:table-cell>
          <table:table-cell office:value-type="float" office:value="967755257" table:style-name="ce19">
            <text:p>967755257</text:p>
          </table:table-cell>
          <table:table-cell office:value-type="string" table:style-name="ce20">
            <text:p><text:a xlink:href="mailto:fabiosantana4.0@live.com">fabiosantana4.0@live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bio Barbosa Estevão</text:p>
          </table:table-cell>
          <table:table-cell office:value-type="string" table:style-name="ce18">
            <text:p>Artur Alvim</text:p>
          </table:table-cell>
          <table:table-cell office:value-type="float" office:value="20438578" table:style-name="ce19">
            <text:p>20438578</text:p>
          </table:table-cell>
          <table:table-cell office:value-type="string" table:style-name="ce20">
            <text:p><text:a xlink:href="mailto:ogmfabio@hotmail.com">ogmfabi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bio J. D. Cabral</text:p>
          </table:table-cell>
          <table:table-cell office:value-type="string" table:style-name="ce18">
            <text:p>Viva Pacaembu</text:p>
          </table:table-cell>
          <table:table-cell office:value-type="float" office:value="998106001" table:style-name="ce19">
            <text:p>99810600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Fabio Morganti</text:p>
          </table:table-cell>
          <table:table-cell office:value-type="string" table:style-name="ce25">
            <text:p>Mackenzie</text:p>
          </table:table-cell>
          <table:table-cell office:value-type="float" office:value="43474031" table:style-name="ce26">
            <text:p>43474031</text:p>
          </table:table-cell>
          <table:table-cell office:value-type="string" table:style-name="ce30">
            <text:p><text:a xlink:href="mailto:fabiosp20@yahoo.com.br">fabiosp20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bio Robba</text:p>
          </table:table-cell>
          <table:table-cell office:value-type="string" table:style-name="ce18">
            <text:p>AMOJAC</text:p>
          </table:table-cell>
          <table:table-cell office:value-type="float" office:value="991726071" table:style-name="ce19">
            <text:p>991726071</text:p>
          </table:table-cell>
          <table:table-cell office:value-type="string" table:style-name="ce20">
            <text:p><text:a xlink:href="mailto:fabiorobba@gmail.com">fabiorobb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bio Tadeu Ferreira Guedes</text:p>
          </table:table-cell>
          <table:table-cell office:value-type="string" table:style-name="ce18">
            <text:p>SARP - Sociedade Amigos do Real Parque</text:p>
          </table:table-cell>
          <table:table-cell office:value-type="float" office:value="981095301" table:style-name="ce19">
            <text:p>981095301</text:p>
          </table:table-cell>
          <table:table-cell office:value-type="string" table:style-name="ce20">
            <text:p><text:a xlink:href="mailto:fabiotfguedes@hotmail.com">fabiotfguedes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atima Oliveira</text:p>
          </table:table-cell>
          <table:table-cell office:value-type="string" table:style-name="ce18">
            <text:p>Particular</text:p>
          </table:table-cell>
          <table:table-cell office:value-type="float" office:value="998717274" table:style-name="ce19">
            <text:p>99871727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lipe Frazão de Souza</text:p>
          </table:table-cell>
          <table:table-cell office:value-type="string" table:style-name="ce18">
            <text:p>ALMEM</text:p>
          </table:table-cell>
          <table:table-cell office:value-type="float" office:value="954773188" table:style-name="ce19">
            <text:p>954773188</text:p>
          </table:table-cell>
          <table:table-cell office:value-type="string" table:style-name="ce20">
            <text:p><text:a xlink:href="mailto:felipinho_vm@hotmail.com">felipinho_vm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lipe Rivaldi de Campos</text:p>
          </table:table-cell>
          <table:table-cell office:value-type="string" table:style-name="ce18">
            <text:p>Tatuapé</text:p>
          </table:table-cell>
          <table:table-cell office:value-type="float" office:value="941092129" table:style-name="ce19">
            <text:p>941092129</text:p>
          </table:table-cell>
          <table:table-cell office:value-type="string" table:style-name="ce20">
            <text:p><text:a xlink:href="mailto:felipe_rinaldi.campos@gmail.com">felipe_rinaldi.campo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lippe Riena</text:p>
          </table:table-cell>
          <table:table-cell office:value-type="string" table:style-name="ce18">
            <text:p>Vila Aricanduva</text:p>
          </table:table-cell>
          <table:table-cell office:value-type="float" office:value="25281036" table:style-name="ce19">
            <text:p>25281036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rnanda A. Pereira</text:p>
          </table:table-cell>
          <table:table-cell office:value-type="string" table:style-name="ce18">
            <text:p>Munícipe</text:p>
          </table:table-cell>
          <table:table-cell office:value-type="float" office:value="999104214" table:style-name="ce19">
            <text:p>999104214</text:p>
          </table:table-cell>
          <table:table-cell office:value-type="string" table:style-name="ce20">
            <text:p><text:a xlink:href="mailto:fearaujojo@hotmail.com">fearaujoj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rnando Coelho Silva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947378314" table:style-name="ce19">
            <text:p>947378314</text:p>
          </table:table-cell>
          <table:table-cell office:value-type="string" table:style-name="ce20">
            <text:p><text:a xlink:href="mailto:portodagula01@yahoo.com.br">portodagula01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rnando Gil</text:p>
          </table:table-cell>
          <table:table-cell table:style-name="ce18"/>
          <table:table-cell office:value-type="float" office:value="999796783" table:style-name="ce19">
            <text:p>999796783</text:p>
          </table:table-cell>
          <table:table-cell office:value-type="string" table:style-name="ce20">
            <text:p><text:a xlink:href="mailto:fap.gil@gmail.com">fap.gil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rnando N.</text:p>
          </table:table-cell>
          <table:table-cell office:value-type="string" table:style-name="ce18">
            <text:p>Vereador Pólice Neto</text:p>
          </table:table-cell>
          <table:table-cell table:style-name="ce19"/>
          <table:table-cell office:value-type="string" table:style-name="ce20">
            <text:p><text:a xlink:href="mailto:imprensapoliceneto@gmail.com">imprensapolicenet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ernando N. Macedo D. Amaral</text:p>
          </table:table-cell>
          <table:table-cell office:value-type="string" table:style-name="ce18">
            <text:p>AMAPAR</text:p>
          </table:table-cell>
          <table:table-cell office:value-type="float" office:value="998931300" table:style-name="ce19">
            <text:p>998931300</text:p>
          </table:table-cell>
          <table:table-cell office:value-type="string" table:style-name="ce20">
            <text:p><text:a xlink:href="mailto:fernandoamaral49@%20hotmail.com">fernandoamaral49@ 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lavia Longano Laiagnort</text:p>
          </table:table-cell>
          <table:table-cell office:value-type="string" table:style-name="ce18">
            <text:p>Moradora</text:p>
          </table:table-cell>
          <table:table-cell office:value-type="float" office:value="29595368" table:style-name="ce19">
            <text:p>29595368</text:p>
          </table:table-cell>
          <table:table-cell office:value-type="string" table:style-name="ce20">
            <text:p><text:a xlink:href="mailto:flavialongano@terra.com.br">flavialongano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lávio Floret</text:p>
          </table:table-cell>
          <table:table-cell office:value-type="string" table:style-name="ce18">
            <text:p>Moradore Jardim da Saúde</text:p>
          </table:table-cell>
          <table:table-cell office:value-type="float" office:value="979829577" table:style-name="ce19">
            <text:p>979829577</text:p>
          </table:table-cell>
          <table:table-cell office:value-type="string" table:style-name="ce20">
            <text:p><text:a xlink:href="mailto:floret.ipem@gmail.com">floret.ipem@gmail.com</text:a></text:p>
          </table:table-cell>
          <table:table-cell office:value-type="string" table:style-name="ce28">
            <text:p>04149-1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Flávio Augusto Werner Scavasin</text:p>
          </table:table-cell>
          <table:table-cell office:value-type="string" table:style-name="ce18">
            <text:p>Vila Jataí</text:p>
          </table:table-cell>
          <table:table-cell office:value-type="float" office:value="983537070" table:style-name="ce19">
            <text:p>983537070</text:p>
          </table:table-cell>
          <table:table-cell office:value-type="string" table:style-name="ce20">
            <text:p><text:a xlink:href="mailto:fscavasin@uol.com.br">fscavasin@uol.com.br</text:a></text:p>
          </table:table-cell>
          <table:table-cell office:value-type="string" table:style-name="ce31">
            <text:p>05449-0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Francesco Riubatti</text:p>
          </table:table-cell>
          <table:table-cell office:value-type="string" table:style-name="ce18">
            <text:p>Arquiteto</text:p>
          </table:table-cell>
          <table:table-cell office:value-type="float" office:value="30783767" table:style-name="ce19">
            <text:p>30783767</text:p>
          </table:table-cell>
          <table:table-cell office:value-type="string" table:style-name="ce20">
            <text:p><text:a xlink:href="mailto:francescoriubatti@uol.com.br">francescoriubatti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rancisco Comaru</text:p>
          </table:table-cell>
          <table:table-cell office:value-type="string" table:style-name="ce18">
            <text:p>UFABC / CGDH</text:p>
          </table:table-cell>
          <table:table-cell office:value-type="float" office:value="99960140" table:style-name="ce19">
            <text:p>99960140</text:p>
          </table:table-cell>
          <table:table-cell office:value-type="string" table:style-name="ce20">
            <text:p><text:a xlink:href="mailto:francisco.comaru@gmail.com">francisco.comaru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Francisco F. Velloso</text:p>
          </table:table-cell>
          <table:table-cell office:value-type="string" table:style-name="ce25">
            <text:p>Colina das Flores</text:p>
          </table:table-cell>
          <table:table-cell office:value-type="float" office:value="32274355" table:style-name="ce26">
            <text:p>32274355</text:p>
          </table:table-cell>
          <table:table-cell office:value-type="string" table:style-name="ce27">
            <text:p><text:a xlink:href="mailto:pacachi@uol.com.br">pacachi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rancisco Leal</text:p>
          </table:table-cell>
          <table:table-cell office:value-type="string" table:style-name="ce18">
            <text:p>Imobiliária</text:p>
          </table:table-cell>
          <table:table-cell office:value-type="float" office:value="24719191" table:style-name="ce19">
            <text:p>24719191</text:p>
          </table:table-cell>
          <table:table-cell office:value-type="string" table:style-name="ce20">
            <text:p><text:a xlink:href="mailto:leal@casaestiloimoveis.com.br">leal@casaestiloimovei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rancisco Luiz Scogliosi</text:p>
          </table:table-cell>
          <table:table-cell table:style-name="ce18"/>
          <table:table-cell office:value-type="float" office:value="991538874" table:style-name="ce19">
            <text:p>991538874</text:p>
          </table:table-cell>
          <table:table-cell office:value-type="string" table:style-name="ce20">
            <text:p><text:a xlink:href="mailto:francisco@pauta.org.br">francisco@pauta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Frederico A. Krejici</text:p>
          </table:table-cell>
          <table:table-cell office:value-type="string" table:style-name="ce18">
            <text:p>Viva Pacaembu</text:p>
          </table:table-cell>
          <table:table-cell office:value-type="float" office:value="987148057" table:style-name="ce19">
            <text:p>987148057</text:p>
          </table:table-cell>
          <table:table-cell office:value-type="string" table:style-name="ce20">
            <text:p><text:a xlink:href="mailto:fak.propostas@terra.com.br">fak.propostas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abriel Elis G. de Oliveira</text:p>
          </table:table-cell>
          <table:table-cell office:value-type="string" table:style-name="ce18">
            <text:p>Associação de Moradores do Jardim da Saúde</text:p>
          </table:table-cell>
          <table:table-cell office:value-type="float" office:value="980202442" table:style-name="ce19">
            <text:p>980202442</text:p>
          </table:table-cell>
          <table:table-cell office:value-type="string" table:style-name="ce20">
            <text:p><text:a xlink:href="mailto:gabriel@amjs.org.br">gabriel@amjs.org.br</text:a></text:p>
          </table:table-cell>
          <table:table-cell office:value-type="string" table:style-name="ce28">
            <text:p>04251-0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Gabriel L.</text:p>
          </table:table-cell>
          <table:table-cell table:style-name="ce18"/>
          <table:table-cell table:style-name="ce19"/>
          <table:table-cell office:value-type="string" table:style-name="ce20">
            <text:p><text:a xlink:href="mailto:galoma@terra.com.br">galoma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abriel Marques Mendonça</text:p>
          </table:table-cell>
          <table:table-cell office:value-type="string" table:style-name="ce18">
            <text:p>Texas</text:p>
          </table:table-cell>
          <table:table-cell office:value-type="float" office:value="78638684" table:style-name="ce19">
            <text:p>7863868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abriela Cesarino</text:p>
          </table:table-cell>
          <table:table-cell office:value-type="string" table:style-name="ce31">
            <text:p>Mackenzie / Vila Madalena</text:p>
          </table:table-cell>
          <table:table-cell office:value-type="float" office:value="999297379" table:style-name="ce19">
            <text:p>999297379</text:p>
          </table:table-cell>
          <table:table-cell office:value-type="string" table:style-name="ce20">
            <text:p><text:a xlink:href="mailto:gcesarino@hotmail.com">gcesarino@hotmail.com</text:a></text:p>
          </table:table-cell>
          <table:table-cell office:value-type="string" table:style-name="ce31">
            <text:p>05439-0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Geirton B.</text:p>
          </table:table-cell>
          <table:table-cell table:style-name="ce18"/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eorge A. Millett</text:p>
          </table:table-cell>
          <table:table-cell office:value-type="string" table:style-name="ce18">
            <text:p>Campo Belo</text:p>
          </table:table-cell>
          <table:table-cell office:value-type="float" office:value="50418406" table:style-name="ce19">
            <text:p>50418406</text:p>
          </table:table-cell>
          <table:table-cell office:value-type="string" table:style-name="ce20">
            <text:p><text:a xlink:href="mailto:gamillett@hotmail.com">gamillett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ilberto de Santana Neves</text:p>
          </table:table-cell>
          <table:table-cell office:value-type="string" table:style-name="ce18">
            <text:p>AMTTC</text:p>
          </table:table-cell>
          <table:table-cell office:value-type="float" office:value="984091522" table:style-name="ce19">
            <text:p>984091522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iovanna D. Sorge</text:p>
          </table:table-cell>
          <table:table-cell office:value-type="string" table:style-name="ce18">
            <text:p>Capital Documentos</text:p>
          </table:table-cell>
          <table:table-cell office:value-type="float" office:value="999552377" table:style-name="ce19">
            <text:p>999552377</text:p>
          </table:table-cell>
          <table:table-cell office:value-type="string" table:style-name="ce20">
            <text:p><text:a xlink:href="mailto:gi.sorge@uol.com.br">gi.sorge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uilherme Gonçalves</text:p>
          </table:table-cell>
          <table:table-cell office:value-type="string" table:style-name="ce18">
            <text:p>CMSP</text:p>
          </table:table-cell>
          <table:table-cell office:value-type="float" office:value="996181283" table:style-name="ce19">
            <text:p>996181283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Gustavo Fleury S. Neto</text:p>
          </table:table-cell>
          <table:table-cell table:style-name="ce18"/>
          <table:table-cell office:value-type="float" office:value="999517949" table:style-name="ce19">
            <text:p>999517949</text:p>
          </table:table-cell>
          <table:table-cell office:value-type="string" table:style-name="ce20">
            <text:p><text:a xlink:href="mailto:gflburysn@terra.com.br">gflburysn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arumi Morimo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9418608" table:style-name="ce19">
            <text:p>29418608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Hatswlxl Myabe</text:p>
          </table:table-cell>
          <table:table-cell office:value-type="string" table:style-name="ce25">
            <text:p>Morador</text:p>
          </table:table-cell>
          <table:table-cell office:value-type="float" office:value="972204804" table:style-name="ce26">
            <text:p>972204804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eitor Marzagão Tommasini</text:p>
          </table:table-cell>
          <table:table-cell office:value-type="string" table:style-name="ce18">
            <text:p>Associação de Moradores do Jardim da Saúde</text:p>
          </table:table-cell>
          <table:table-cell office:value-type="float" office:value="984446675" table:style-name="ce19">
            <text:p>984446675</text:p>
          </table:table-cell>
          <table:table-cell office:value-type="string" table:style-name="ce20">
            <text:p><text:a xlink:href="mailto:heitor@amjs.org.br">heitor@amjs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elen C. Morales de Castro</text:p>
          </table:table-cell>
          <table:table-cell table:style-name="ce18"/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elena Cristina Coelho</text:p>
          </table:table-cell>
          <table:table-cell office:value-type="string" table:style-name="ce18">
            <text:p>AMADA</text:p>
          </table:table-cell>
          <table:table-cell office:value-type="float" office:value="38127809" table:style-name="ce19">
            <text:p>38127809</text:p>
          </table:table-cell>
          <table:table-cell office:value-type="string" table:style-name="ce20">
            <text:p><text:a xlink:href="mailto:helena.coelho@uol.com.br">helena.coelho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elena Taliheti</text:p>
          </table:table-cell>
          <table:table-cell office:value-type="string" table:style-name="ce18">
            <text:p>Associação Pró-Campo Belo</text:p>
          </table:table-cell>
          <table:table-cell office:value-type="float" office:value="982810405" table:style-name="ce19">
            <text:p>982810405</text:p>
          </table:table-cell>
          <table:table-cell office:value-type="string" table:style-name="ce20">
            <text:p><text:a xlink:href="mailto:helena.taliheti@gmail.com">helena.taliheti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élia S. B. Pereira</text:p>
          </table:table-cell>
          <table:table-cell office:value-type="string" table:style-name="ce18">
            <text:p>SUMA / DEPLAM</text:p>
          </table:table-cell>
          <table:table-cell office:value-type="float" office:value="32831158" table:style-name="ce19">
            <text:p>32831158</text:p>
          </table:table-cell>
          <table:table-cell office:value-type="string" table:style-name="ce20">
            <text:p><text:a xlink:href="mailto:heliapereira@prefeitura.sp.gov.br">heliapereira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elio Higuchi</text:p>
          </table:table-cell>
          <table:table-cell office:value-type="string" table:style-name="ce18">
            <text:p>Subprefeitura VM - CPP</text:p>
          </table:table-cell>
          <table:table-cell office:value-type="float" office:value="999341736" table:style-name="ce19">
            <text:p>999341736</text:p>
          </table:table-cell>
          <table:table-cell office:value-type="string" table:style-name="ce20">
            <text:p><text:a xlink:href="mailto:heliohiguchi@hotmail.com">heliohiguchi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eliodoro Pereira de Sá</text:p>
          </table:table-cell>
          <table:table-cell office:value-type="string" table:style-name="ce25">
            <text:p>ACSP - Associação Comercial de São Paulo (Norte)</text:p>
          </table:table-cell>
          <table:table-cell office:value-type="float" office:value="994353791" table:style-name="ce19">
            <text:p>994353791</text:p>
          </table:table-cell>
          <table:table-cell office:value-type="string" table:style-name="ce20">
            <text:p><text:a xlink:href="mailto:heliodoro.sa@ig.com.br">heliodoro.sa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eloisa Magalhães</text:p>
          </table:table-cell>
          <table:table-cell table:style-name="ce18"/>
          <table:table-cell office:value-type="float" office:value="964393089" table:style-name="ce19">
            <text:p>964393089</text:p>
          </table:table-cell>
          <table:table-cell office:value-type="string" table:style-name="ce20">
            <text:p><text:a xlink:href="mailto:heloisa.mbatista@gmail.com">heloisa.mbatist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ughson Castro</text:p>
          </table:table-cell>
          <table:table-cell office:value-type="string" table:style-name="ce18">
            <text:p>Cidadão</text:p>
          </table:table-cell>
          <table:table-cell office:value-type="float" office:value="991921422" table:style-name="ce19">
            <text:p>991921422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ugo Cesar da Silva</text:p>
          </table:table-cell>
          <table:table-cell office:value-type="string" table:style-name="ce18">
            <text:p>Camel Pavimentação Terraplanagem e Obras</text:p>
          </table:table-cell>
          <table:table-cell office:value-type="float" office:value="32284327" table:style-name="ce19">
            <text:p>32284327</text:p>
          </table:table-cell>
          <table:table-cell office:value-type="string" table:style-name="ce20">
            <text:p><text:a xlink:href="mailto:camade@uol.com.br">camade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Humberto R. H.</text:p>
          </table:table-cell>
          <table:table-cell office:value-type="string" table:style-name="ce18">
            <text:p>Cantareira Viva</text:p>
          </table:table-cell>
          <table:table-cell office:value-type="float" office:value="999401401" table:style-name="ce19">
            <text:p>999401401</text:p>
          </table:table-cell>
          <table:table-cell office:value-type="string" table:style-name="ce20">
            <text:p><text:a xlink:href="mailto:humberto@clubepleiades.com.br">humberto@clubepleiade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gnez Barretto</text:p>
          </table:table-cell>
          <table:table-cell office:value-type="string" table:style-name="ce18">
            <text:p>SAAP</text:p>
          </table:table-cell>
          <table:table-cell office:value-type="float" office:value="996875060" table:style-name="ce19">
            <text:p>996875060</text:p>
          </table:table-cell>
          <table:table-cell office:value-type="string" table:style-name="ce20">
            <text:p><text:a xlink:href="mailto:saap@saap.org.br">saap@saap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ngrid Schmidt Ori</text:p>
          </table:table-cell>
          <table:table-cell table:style-name="ce18"/>
          <table:table-cell office:value-type="float" office:value="989555577" table:style-name="ce19">
            <text:p>989555577</text:p>
          </table:table-cell>
          <table:table-cell office:value-type="string" table:style-name="ce20">
            <text:p><text:a xlink:href="mailto:ingrid.ori@piratininga.com.br">ingrid.ori@piratining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Ivone Andreolli da Silv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8221308" table:style-name="ce19">
            <text:p>28221308</text:p>
          </table:table-cell>
          <table:table-cell office:value-type="string" table:style-name="ce20">
            <text:p><text:a xlink:href="mailto:numerologiaioneadreol@yahoo.com.br">numerologiaioneadreol@yahoo.com.br</text:a></text:p>
          </table:table-cell>
          <table:table-cell office:value-type="string" table:style-name="ce28">
            <text:p>03506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Irani Aparecida Pereira Dias</text:p>
          </table:table-cell>
          <table:table-cell office:value-type="string" table:style-name="ce18">
            <text:p>ALMEM</text:p>
          </table:table-cell>
          <table:table-cell office:value-type="float" office:value="954286456" table:style-name="ce19">
            <text:p>954286456</text:p>
          </table:table-cell>
          <table:table-cell office:value-type="string" table:style-name="ce36">
            <text:p><text:a xlink:href="mailto:iranid@bol.com.br">iranid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rene Cassiano</text:p>
          </table:table-cell>
          <table:table-cell office:value-type="string" table:style-name="ce18">
            <text:p>Aricanduva</text:p>
          </table:table-cell>
          <table:table-cell office:value-type="float" office:value="20979247" table:style-name="ce19">
            <text:p>2097924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sabela Cristine de A. Souza</text:p>
          </table:table-cell>
          <table:table-cell office:value-type="string" table:style-name="ce18">
            <text:p>FMU</text:p>
          </table:table-cell>
          <table:table-cell office:value-type="float" office:value="22497430" table:style-name="ce19">
            <text:p>22497430</text:p>
          </table:table-cell>
          <table:table-cell office:value-type="string" table:style-name="ce20">
            <text:p><text:a xlink:href="mailto:belinha102@hotmail.com">belinha102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saias Farth Miguel</text:p>
          </table:table-cell>
          <table:table-cell office:value-type="string" table:style-name="ce18">
            <text:p>Capital Documentos</text:p>
          </table:table-cell>
          <table:table-cell office:value-type="float" office:value="974171771" table:style-name="ce19">
            <text:p>974171771</text:p>
          </table:table-cell>
          <table:table-cell office:value-type="string" table:style-name="ce20">
            <text:p><text:a xlink:href="mailto:isaiasmiguel@capitaldocumentos.com.br">isaiasmiguel@capitaldocumento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saias T.</text:p>
          </table:table-cell>
          <table:table-cell table:style-name="ce18"/>
          <table:table-cell office:value-type="float" office:value="26928512" table:style-name="ce19">
            <text:p>26928512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silda Maria Bazoni de Lima</text:p>
          </table:table-cell>
          <table:table-cell office:value-type="string" table:style-name="ce18">
            <text:p>Associação Viva Leopoldina</text:p>
          </table:table-cell>
          <table:table-cell office:value-type="float" office:value="998226535" table:style-name="ce19">
            <text:p>998226535</text:p>
          </table:table-cell>
          <table:table-cell office:value-type="string" table:style-name="ce20">
            <text:p><text:a xlink:href="mailto:isildabaz@ig.com.br">isildabaz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sis Teresinha Rangel Finocchiaro</text:p>
          </table:table-cell>
          <table:table-cell office:value-type="string" table:style-name="ce18">
            <text:p>Moradora Jardim da Saúde</text:p>
          </table:table-cell>
          <table:table-cell office:value-type="float" office:value="999815270" table:style-name="ce19">
            <text:p>999815270</text:p>
          </table:table-cell>
          <table:table-cell office:value-type="string" table:style-name="ce20">
            <text:p><text:a xlink:href="mailto:isis.finocchiaro@hotmail.com">isis.finocchiaro@hotmail.com</text:a></text:p>
          </table:table-cell>
          <table:table-cell office:value-type="string" table:style-name="ce28">
            <text:p>04149-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Isolda Leitão</text:p>
          </table:table-cell>
          <table:table-cell office:value-type="string" table:style-name="ce25">
            <text:p>Pessoa física</text:p>
          </table:table-cell>
          <table:table-cell office:value-type="float" office:value="983267351" table:style-name="ce26">
            <text:p>983267351</text:p>
          </table:table-cell>
          <table:table-cell office:value-type="string" table:style-name="ce30">
            <text:p><text:a xlink:href="mailto:isoldaleitao@gmail.com">isoldaleitao@gmail.com</text:a>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table-cell office:value-type="string" table:style-name="ce17">
            <text:p>Ivan Baldini</text:p>
          </table:table-cell>
          <table:table-cell office:value-type="string" table:style-name="ce18">
            <text:p>Sinhores - Sindicato de Hotéis, Restaurantes, Bares e Similares de São Paulo</text:p>
          </table:table-cell>
          <table:table-cell office:value-type="float" office:value="982779950" table:style-name="ce19">
            <text:p>982779950</text:p>
          </table:table-cell>
          <table:table-cell office:value-type="string" table:style-name="ce20">
            <text:p><text:a xlink:href="mailto:ivanbaldini@sinhores-sp.com.br">ivanbaldini@sinhores-sp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vanice dos Santos</text:p>
          </table:table-cell>
          <table:table-cell table:style-name="ce18"/>
          <table:table-cell office:value-type="float" office:value="26815670" table:style-name="ce19">
            <text:p>26815670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vete Raschkovsky</text:p>
          </table:table-cell>
          <table:table-cell office:value-type="string" table:style-name="ce18">
            <text:p>Associação Pró-Campo Belo</text:p>
          </table:table-cell>
          <table:table-cell office:value-type="float" office:value="992229999" table:style-name="ce19">
            <text:p>992229999</text:p>
          </table:table-cell>
          <table:table-cell office:value-type="string" table:style-name="ce20">
            <text:p><text:a xlink:href="mailto:iveterasch@uol.com.br">iveterasch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vo de Jesus Filho</text:p>
          </table:table-cell>
          <table:table-cell office:value-type="string" table:style-name="ce18">
            <text:p>Jardim Nordeste</text:p>
          </table:table-cell>
          <table:table-cell office:value-type="float" office:value="20438236" table:style-name="ce19">
            <text:p>20438236</text:p>
          </table:table-cell>
          <table:table-cell office:value-type="string" table:style-name="ce20">
            <text:p><text:a xlink:href="mailto:filhojesusivo@gmail.com">filhojesusiv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Ivonete Tosi A. Silva</text:p>
          </table:table-cell>
          <table:table-cell office:value-type="string" table:style-name="ce18">
            <text:p>Sociedade Amigos do Planalto Paulista</text:p>
          </table:table-cell>
          <table:table-cell office:value-type="float" office:value="50723878" table:style-name="ce19">
            <text:p>50723878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ackson G. Naim</text:p>
          </table:table-cell>
          <table:table-cell office:value-type="string" table:style-name="ce18">
            <text:p>TV Pirituba</text:p>
          </table:table-cell>
          <table:table-cell office:value-type="float" office:value="77354481" table:style-name="ce19">
            <text:p>7735448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Jacqueline Aranis</text:p>
          </table:table-cell>
          <table:table-cell office:value-type="string" table:style-name="ce25">
            <text:p>Viva Pacaembu</text:p>
          </table:table-cell>
          <table:table-cell office:value-type="float" office:value="36635216" table:style-name="ce26">
            <text:p>36635216</text:p>
          </table:table-cell>
          <table:table-cell office:value-type="string" table:style-name="ce30">
            <text:p><text:a xlink:href="mailto:jaranis@uol.com.br">jaranis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ade Riskalla</text:p>
          </table:table-cell>
          <table:table-cell office:value-type="string" table:style-name="ce18">
            <text:p>Associação Pró-Campo Belo</text:p>
          </table:table-cell>
          <table:table-cell office:value-type="float" office:value="975103031" table:style-name="ce19">
            <text:p>975103031</text:p>
          </table:table-cell>
          <table:table-cell office:value-type="string" table:style-name="ce20">
            <text:p><text:a xlink:href="mailto:riskallajah@hotmail.com">riskallajah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aelson Bitran Trindade</text:p>
          </table:table-cell>
          <table:table-cell table:style-name="ce18"/>
          <table:table-cell office:value-type="float" office:value="30832107" table:style-name="ce19">
            <text:p>30832107</text:p>
          </table:table-cell>
          <table:table-cell office:value-type="string" table:style-name="ce20">
            <text:p><text:a xlink:href="mailto:jaelsont@yahoo.com.br">jaelsont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anice Roque de Oliveira</text:p>
          </table:table-cell>
          <table:table-cell table:style-name="ce18"/>
          <table:table-cell office:value-type="float" office:value="964663789" table:style-name="ce19">
            <text:p>96466378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ean Ribeiro</text:p>
          </table:table-cell>
          <table:table-cell office:value-type="string" table:style-name="ce18">
            <text:p>Gafisa</text:p>
          </table:table-cell>
          <table:table-cell office:value-type="float" office:value="30259661" table:style-name="ce19">
            <text:p>30259661</text:p>
          </table:table-cell>
          <table:table-cell office:value-type="string" table:style-name="ce20">
            <text:p><text:a xlink:href="mailto:jrrsilva@gafisa.com.br">jrrsilva@gafis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eferson Barbosa Araujo</text:p>
          </table:table-cell>
          <table:table-cell office:value-type="string" table:style-name="ce18">
            <text:p>ALMEM - Vila Zilda</text:p>
          </table:table-cell>
          <table:table-cell office:value-type="float" office:value="969823260" table:style-name="ce19">
            <text:p>969823260</text:p>
          </table:table-cell>
          <table:table-cell office:value-type="string" table:style-name="ce20">
            <text:p><text:a xlink:href="mailto:jef_blackmusic@hotmail.com">jef_blackmusic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eferson Claudio E. Tamba</text:p>
          </table:table-cell>
          <table:table-cell office:value-type="string" table:style-name="ce18">
            <text:p>Morador</text:p>
          </table:table-cell>
          <table:table-cell office:value-type="float" office:value="969024807" table:style-name="ce19">
            <text:p>969024807</text:p>
          </table:table-cell>
          <table:table-cell office:value-type="string" table:style-name="ce20">
            <text:p><text:a xlink:href="mailto:jtamba@terra.com.br">jtamba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éssica de Almeida Silva</text:p>
          </table:table-cell>
          <table:table-cell table:style-name="ce18"/>
          <table:table-cell office:value-type="float" office:value="965028056" table:style-name="ce19">
            <text:p>965028056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Jéssica Helena Braz</text:p>
          </table:table-cell>
          <table:table-cell office:value-type="string" table:style-name="ce25">
            <text:p>ALMEM</text:p>
          </table:table-cell>
          <table:table-cell office:value-type="float" office:value="981718371" table:style-name="ce26">
            <text:p>981718371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ão Agoci Lima da Silva</text:p>
          </table:table-cell>
          <table:table-cell office:value-type="string" table:style-name="ce18">
            <text:p>Zona Oeste</text:p>
          </table:table-cell>
          <table:table-cell office:value-type="float" office:value="949461664" table:style-name="ce19">
            <text:p>94946166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ão Antônio Marcatto</text:p>
          </table:table-cell>
          <table:table-cell office:value-type="string" table:style-name="ce18">
            <text:p>Vila Azevedo</text:p>
          </table:table-cell>
          <table:table-cell office:value-type="float" office:value="20974840" table:style-name="ce19">
            <text:p>20974840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ão B. F. Kunze</text:p>
          </table:table-cell>
          <table:table-cell office:value-type="string" table:style-name="ce18">
            <text:p>Stampcom Metalúrgica Ltda.</text:p>
          </table:table-cell>
          <table:table-cell office:value-type="float" office:value="23448151" table:style-name="ce19">
            <text:p>23448151</text:p>
          </table:table-cell>
          <table:table-cell office:value-type="string" table:style-name="ce20">
            <text:p><text:a xlink:href="mailto:fred@stampcom.com.br">fred@stampcom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28">
            <text:p>João Cassiano de Oliveira</text:p>
          </table:table-cell>
          <table:table-cell office:value-type="string" table:style-name="ce32">
            <text:p>Professor FACESP</text:p>
          </table:table-cell>
          <table:table-cell office:value-type="float" office:value="987431294" table:style-name="ce33">
            <text:p>987431294</text:p>
          </table:table-cell>
          <table:table-cell office:value-type="string" table:style-name="ce28">
            <text:p>universidaddapaz@yahoo.es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ão Fernando P. Meyer</text:p>
          </table:table-cell>
          <table:table-cell table:style-name="ce18"/>
          <table:table-cell office:value-type="float" office:value="991945272" table:style-name="ce19">
            <text:p>991945272</text:p>
          </table:table-cell>
          <table:table-cell office:value-type="string" table:style-name="ce20">
            <text:p><text:a xlink:href="mailto:joaomeyer1@yahoo.com.br">joaomeyer1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ão Ferreira da Silva</text:p>
          </table:table-cell>
          <table:table-cell office:value-type="string" table:style-name="ce18">
            <text:p>CPOP Perus</text:p>
          </table:table-cell>
          <table:table-cell office:value-type="float" office:value="39166489" table:style-name="ce19">
            <text:p>39166489</text:p>
          </table:table-cell>
          <table:table-cell office:value-type="string" table:style-name="ce20">
            <text:p><text:a xlink:href="mailto:pequeno.pt@hotmail.com">pequeno.pt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ão Jacinto C.</text:p>
          </table:table-cell>
          <table:table-cell office:value-type="string" table:style-name="ce18">
            <text:p>Movimento Brooklin</text:p>
          </table:table-cell>
          <table:table-cell office:value-type="float" office:value="55063699" table:style-name="ce19">
            <text:p>5506369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ão Jaouiche</text:p>
          </table:table-cell>
          <table:table-cell office:value-type="string" table:style-name="ce18">
            <text:p>Sociedade Amigos Colina das Flores</text:p>
          </table:table-cell>
          <table:table-cell office:value-type="float" office:value="78189219" table:style-name="ce19">
            <text:p>78189219</text:p>
          </table:table-cell>
          <table:table-cell office:value-type="string" table:style-name="ce20">
            <text:p><text:a xlink:href="mailto:jj@nucleoconsult.com.br">jj@nucleoconsult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aquim Lopes Pereira Jr.</text:p>
          </table:table-cell>
          <table:table-cell office:value-type="string" table:style-name="ce25">
            <text:p>ACSP - Associação Comercial de São Paulo (São Amaro)</text:p>
          </table:table-cell>
          <table:table-cell office:value-type="float" office:value="996824911" table:style-name="ce19">
            <text:p>996824911</text:p>
          </table:table-cell>
          <table:table-cell office:value-type="string" table:style-name="ce20">
            <text:p><text:a xlink:href="mailto:jucalopes@terra.com.br">jucalopes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aquim Melo C.</text:p>
          </table:table-cell>
          <table:table-cell office:value-type="string" table:style-name="ce18">
            <text:p>Associação de Moradores do Jardim da Saúde</text:p>
          </table:table-cell>
          <table:table-cell office:value-type="float" office:value="50585407" table:style-name="ce19">
            <text:p>5058540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hnny Soares</text:p>
          </table:table-cell>
          <table:table-cell office:value-type="string" table:style-name="ce18">
            <text:p>Conselho Participativo Municipal Penha</text:p>
          </table:table-cell>
          <table:table-cell office:value-type="float" office:value="78364975" table:style-name="ce19">
            <text:p>78364975</text:p>
          </table:table-cell>
          <table:table-cell office:value-type="string" table:style-name="ce20">
            <text:p><text:a xlink:href="mailto:jysoares33@gmail.com">jysoares33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nathan Freire Cesário</text:p>
          </table:table-cell>
          <table:table-cell office:value-type="string" table:style-name="ce18">
            <text:p>ALMEM</text:p>
          </table:table-cell>
          <table:table-cell office:value-type="float" office:value="951746610" table:style-name="ce19">
            <text:p>951746610</text:p>
          </table:table-cell>
          <table:table-cell office:value-type="string" table:style-name="ce20">
            <text:p><text:a xlink:href="mailto:jonathan.cesario1992@gmail.com">jonathan.cesario1992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Jorge Alberto Zimbarg</text:p>
          </table:table-cell>
          <table:table-cell office:value-type="string" table:style-name="ce18">
            <text:p>Munícipe</text:p>
          </table:table-cell>
          <table:table-cell office:value-type="float" office:value="985062748" table:style-name="ce19">
            <text:p>985062748</text:p>
          </table:table-cell>
          <table:table-cell office:value-type="string" table:style-name="ce17">
            <text:p>jorge.zimbag@yahoo.com.br</text:p>
          </table:table-cell>
          <table:table-cell office:value-type="string" table:style-name="ce28">
            <text:p>04618-032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rge Henrique de Souza Pereir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94412788" table:style-name="ce19">
            <text:p>994412788</text:p>
          </table:table-cell>
          <table:table-cell office:value-type="string" table:style-name="ce23">
            <text:p><text:a xlink:href="mailto:jorgehsp2@gmail.com">jorgehsp2@gmail.com</text:a></text:p>
          </table:table-cell>
          <table:table-cell office:value-type="string" table:style-name="ce28">
            <text:p>03507-000</text:p>
          </table:table-cell>
          <table:table-cell table:number-columns-repeated="16378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28">
            <text:p>Jorge Pessoa de Carvalho</text:p>
          </table:table-cell>
          <table:table-cell office:value-type="string" table:style-name="ce32">
            <text:p>Base 3 Arquitetos</text:p>
          </table:table-cell>
          <table:table-cell office:value-type="float" office:value="991613439" table:style-name="ce33">
            <text:p>991613439</text:p>
          </table:table-cell>
          <table:table-cell office:value-type="string" table:style-name="ce28">
            <text:p>jorge@base3arquitetos.com.br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rge Washington dos Santos</text:p>
          </table:table-cell>
          <table:table-cell office:value-type="string" table:style-name="ce18">
            <text:p>Associação Mar Vermelho</text:p>
          </table:table-cell>
          <table:table-cell office:value-type="float" office:value="985897822" table:style-name="ce19">
            <text:p>985897822</text:p>
          </table:table-cell>
          <table:table-cell office:value-type="string" table:style-name="ce20">
            <text:p><text:a xlink:href="mailto:jwssouza@ig.com.br">jwssouza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José Adão de Oliveira</text:p>
          </table:table-cell>
          <table:table-cell office:value-type="string" table:style-name="ce18">
            <text:p>PIDS - DRT</text:p>
          </table:table-cell>
          <table:table-cell office:value-type="float" office:value="988113218" table:style-name="ce19">
            <text:p>988113218</text:p>
          </table:table-cell>
          <table:table-cell office:value-type="string" table:style-name="ce20">
            <text:p><text:a xlink:href="mailto:josé.oliveira.adao@gmail.com">josé.oliveira.ada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José Cunha Biancho</text:p>
          </table:table-cell>
          <table:table-cell office:value-type="string" table:style-name="ce25">
            <text:p>Irani</text:p>
          </table:table-cell>
          <table:table-cell office:value-type="float" office:value="959817906" table:style-name="ce26">
            <text:p>959817906</text:p>
          </table:table-cell>
          <table:table-cell office:value-type="string" table:style-name="ce27">
            <text:p><text:a xlink:href="mailto:jbiancho17@gmail.com">jbiancho17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de Jesus Aveir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0916085" table:style-name="ce19">
            <text:p>20916085</text:p>
          </table:table-cell>
          <table:table-cell office:value-type="string" table:style-name="ce20">
            <text:p><text:a xlink:href="mailto:jesusaveiro@gmail.com">jesusaveir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Flávio Cury</text:p>
          </table:table-cell>
          <table:table-cell office:value-type="string" table:style-name="ce18">
            <text:p>Subprefeitura Pinheiros</text:p>
          </table:table-cell>
          <table:table-cell office:value-type="float" office:value="30959551" table:style-name="ce19">
            <text:p>30959551</text:p>
          </table:table-cell>
          <table:table-cell office:value-type="string" table:style-name="ce20">
            <text:p><text:a xlink:href="mailto:j.cury@prefeitura.sp.gov.br">j.cury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José Joaquim Martinho</text:p>
          </table:table-cell>
          <table:table-cell office:value-type="string" table:style-name="ce25">
            <text:p>Munícipe</text:p>
          </table:table-cell>
          <table:table-cell office:value-type="float" office:value="78347008" table:style-name="ce26">
            <text:p>78347008</text:p>
          </table:table-cell>
          <table:table-cell office:value-type="string" table:style-name="ce27">
            <text:p><text:a xlink:href="mailto:jjmartinho@bol.com.br">jjmartinho@bol.com.br</text:a></text:p>
          </table:table-cell>
          <table:table-cell office:value-type="string" table:style-name="ce28">
            <text:p>04664-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Leopoldino de Nóbrega Filh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61849548" table:style-name="ce19">
            <text:p>961849548</text:p>
          </table:table-cell>
          <table:table-cell office:value-type="string" table:style-name="ce20">
            <text:p><text:a xlink:href="mailto:joseleopoldino@gmail.com">Joséleopoldin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Luiz de Rizzo</text:p>
          </table:table-cell>
          <table:table-cell office:value-type="string" table:style-name="ce18">
            <text:p>Subprefeitura</text:p>
          </table:table-cell>
          <table:table-cell office:value-type="float" office:value="960515852" table:style-name="ce19">
            <text:p>960515852</text:p>
          </table:table-cell>
          <table:table-cell office:value-type="string" table:style-name="ce20">
            <text:p><text:a xlink:href="mailto:jrizzo@prefeitura.sp.gov.br">jrizzo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Osvaldo Gomes da Silva</text:p>
          </table:table-cell>
          <table:table-cell office:value-type="string" table:style-name="ce18">
            <text:p>Conselho Participativo Municipal Perus</text:p>
          </table:table-cell>
          <table:table-cell office:value-type="float" office:value="989291492" table:style-name="ce19">
            <text:p>989291492</text:p>
          </table:table-cell>
          <table:table-cell office:value-type="string" table:style-name="ce20">
            <text:p><text:a xlink:href="mailto:osvaldo@bol.com.br">osvaldo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José Paulo dos Santos</text:p>
          </table:table-cell>
          <table:table-cell office:value-type="string" table:style-name="ce25">
            <text:p>Conselho Participativo Municipal</text:p>
          </table:table-cell>
          <table:table-cell office:value-type="float" office:value="986606422" table:style-name="ce26">
            <text:p>986606422</text:p>
          </table:table-cell>
          <table:table-cell office:value-type="string" table:style-name="ce30">
            <text:p><text:a xlink:href="mailto:jpssatosantos7@gmail.com">jpssatosantos7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Paulo dos Santos</text:p>
          </table:table-cell>
          <table:table-cell office:value-type="string" table:style-name="ce18">
            <text:p>AMOVA - Associação de Moradores da Vila Amélia</text:p>
          </table:table-cell>
          <table:table-cell office:value-type="float" office:value="986606422" table:style-name="ce19">
            <text:p>986606422</text:p>
          </table:table-cell>
          <table:table-cell office:value-type="string" table:style-name="ce20">
            <text:p><text:a xlink:href="mailto:jpssantos.santos7@gmail.com">jpssantos.santos7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Piazza</text:p>
          </table:table-cell>
          <table:table-cell office:value-type="string" table:style-name="ce18">
            <text:p>SAJAMA - Sociedade Amigos do Jardim Marajoara</text:p>
          </table:table-cell>
          <table:table-cell office:value-type="float" office:value="999958062" table:style-name="ce19">
            <text:p>999958062</text:p>
          </table:table-cell>
          <table:table-cell office:value-type="string" table:style-name="ce20">
            <text:p><text:a xlink:href="mailto:secretaria@sajama.org.br">secretaria@sajama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Roberto de Azevedo</text:p>
          </table:table-cell>
          <table:table-cell office:value-type="string" table:style-name="ce18">
            <text:p>Associação Pró-Campo Belo</text:p>
          </table:table-cell>
          <table:table-cell office:value-type="float" office:value="989370570" table:style-name="ce19">
            <text:p>989370570</text:p>
          </table:table-cell>
          <table:table-cell office:value-type="string" table:style-name="ce20">
            <text:p><text:a xlink:href="mailto:j.r.azevedo@terra.com.br">j.r.azevedo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Roosevelt Junior</text:p>
          </table:table-cell>
          <table:table-cell office:value-type="string" table:style-name="ce18">
            <text:p>Conselho Participativo Municipal Vila Mariana</text:p>
          </table:table-cell>
          <table:table-cell office:value-type="float" office:value="983261353" table:style-name="ce19">
            <text:p>983261353</text:p>
          </table:table-cell>
          <table:table-cell office:value-type="string" table:style-name="ce20">
            <text:p><text:a xlink:href="mailto:jrjunior@amam-moema.org">jrjunior@amam-moema.org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osé Williams Diniz</text:p>
          </table:table-cell>
          <table:table-cell office:value-type="string" table:style-name="ce18">
            <text:p>Subprefeitura Jabaquara</text:p>
          </table:table-cell>
          <table:table-cell office:value-type="float" office:value="971129952" table:style-name="ce19">
            <text:p>971129952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Juares A. S. Fernandes</text:p>
          </table:table-cell>
          <table:table-cell office:value-type="string" table:style-name="ce25">
            <text:p>ASAJAR</text:p>
          </table:table-cell>
          <table:table-cell office:value-type="float" office:value="995326647" table:style-name="ce26">
            <text:p>995326647</text:p>
          </table:table-cell>
          <table:table-cell office:value-type="string" table:style-name="ce27">
            <text:p><text:a xlink:href="mailto:cpfernandes@yahoo.com.br">cpfernandes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uelita Monreal Carvalho</text:p>
          </table:table-cell>
          <table:table-cell office:value-type="string" table:style-name="ce18">
            <text:p>Penha</text:p>
          </table:table-cell>
          <table:table-cell office:value-type="float" office:value="981396119" table:style-name="ce19">
            <text:p>981396119</text:p>
          </table:table-cell>
          <table:table-cell office:value-type="string" table:style-name="ce20">
            <text:p><text:a xlink:href="mailto:juelitamonreal@gmail.com">juelitamonreal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uliana Florido Barbosa Ferreira</text:p>
          </table:table-cell>
          <table:table-cell office:value-type="string" table:style-name="ce18">
            <text:p>ALMEM</text:p>
          </table:table-cell>
          <table:table-cell office:value-type="float" office:value="998460609" table:style-name="ce19">
            <text:p>99846060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ulio Cesar Olivieri</text:p>
          </table:table-cell>
          <table:table-cell office:value-type="string" table:style-name="ce18">
            <text:p>ACSP - Associação Comercial de São Paulo</text:p>
          </table:table-cell>
          <table:table-cell office:value-type="float" office:value="999971976" table:style-name="ce19">
            <text:p>999971976</text:p>
          </table:table-cell>
          <table:table-cell office:value-type="string" table:style-name="ce20">
            <text:p><text:a xlink:href="mailto:contato@goarquitetura.net">contato@goarquitetura.net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ulio M. M. Monteiro</text:p>
          </table:table-cell>
          <table:table-cell office:value-type="string" table:style-name="ce18">
            <text:p>OABSP - Santo Amaro</text:p>
          </table:table-cell>
          <table:table-cell office:value-type="float" office:value="51811333" table:style-name="ce19">
            <text:p>51811333</text:p>
          </table:table-cell>
          <table:table-cell office:value-type="string" table:style-name="ce20">
            <text:p><text:a xlink:href="mailto:monteirojulio@bol.com.br">monteirojulio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Jurandir C.</text:p>
          </table:table-cell>
          <table:table-cell office:value-type="string" table:style-name="ce18">
            <text:p>Nossa Vida</text:p>
          </table:table-cell>
          <table:table-cell office:value-type="float" office:value="28053124" table:style-name="ce19">
            <text:p>2805312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aerte</text:p>
          </table:table-cell>
          <table:table-cell office:value-type="string" table:style-name="ce18">
            <text:p>Uni Global</text:p>
          </table:table-cell>
          <table:table-cell table:style-name="ce19"/>
          <table:table-cell office:value-type="string" table:style-name="ce20">
            <text:p><text:a xlink:href="mailto:brasil68laerte@gmail.com">brasil68laerte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aíde Cruz V. Parlato</text:p>
          </table:table-cell>
          <table:table-cell office:value-type="string" table:style-name="ce18">
            <text:p>SSPA / CPDU</text:p>
          </table:table-cell>
          <table:table-cell office:value-type="float" office:value="994417567" table:style-name="ce19">
            <text:p>994417567</text:p>
          </table:table-cell>
          <table:table-cell office:value-type="string" table:style-name="ce20">
            <text:p><text:a xlink:href="mailto:laideparlato@ig.com.br">laideparlato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ara C. B. Freitas</text:p>
          </table:table-cell>
          <table:table-cell office:value-type="string" table:style-name="ce18">
            <text:p>Programa Ecobairro</text:p>
          </table:table-cell>
          <table:table-cell office:value-type="float" office:value="998523313" table:style-name="ce19">
            <text:p>998523313</text:p>
          </table:table-cell>
          <table:table-cell office:value-type="string" table:style-name="ce20">
            <text:p><text:a xlink:href="mailto:larafreitas@ecobairro.org.br">larafreitas@ecobairro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arissa D'Alkimin</text:p>
          </table:table-cell>
          <table:table-cell office:value-type="string" table:style-name="ce18">
            <text:p>Vereador Nabil Bonduki</text:p>
          </table:table-cell>
          <table:table-cell office:value-type="float" office:value="954585640" table:style-name="ce19">
            <text:p>954585640</text:p>
          </table:table-cell>
          <table:table-cell office:value-type="string" table:style-name="ce20">
            <text:p><text:a xlink:href="mailto:ladalkimin@gmail.com">ladalkimin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arissa Spyker</text:p>
          </table:table-cell>
          <table:table-cell office:value-type="string" table:style-name="ce18">
            <text:p>Rede Santo Amaro</text:p>
          </table:table-cell>
          <table:table-cell office:value-type="float" office:value="55314396" table:style-name="ce19">
            <text:p>55314396</text:p>
          </table:table-cell>
          <table:table-cell office:value-type="string" table:style-name="ce20">
            <text:p><text:a xlink:href="mailto:as.larissa@uol.com.br">as.larissa@uol.com.br</text:a></text:p>
          </table:table-cell>
          <table:table-cell office:value-type="string" table:style-name="ce28">
            <text:p>04636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Leandro de Oliveira Carbonin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66540362" table:style-name="ce19">
            <text:p>966540362</text:p>
          </table:table-cell>
          <table:table-cell office:value-type="string" table:style-name="ce20">
            <text:p><text:a xlink:href="mailto:lecarbonin@hotmail.com">lecarbonin@hotmail.com</text:a></text:p>
          </table:table-cell>
          <table:table-cell office:value-type="string" table:style-name="ce28">
            <text:p>03506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Leandro Gavião</text:p>
          </table:table-cell>
          <table:table-cell office:value-type="string" table:style-name="ce18">
            <text:p>ACB Emp.</text:p>
          </table:table-cell>
          <table:table-cell office:value-type="float" office:value="996160096" table:style-name="ce19">
            <text:p>996160096</text:p>
          </table:table-cell>
          <table:table-cell office:value-type="string" table:style-name="ce20">
            <text:p><text:a xlink:href="mailto:gmle@hotmail.com">gml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eonor Gaedim Silva</text:p>
          </table:table-cell>
          <table:table-cell office:value-type="string" table:style-name="ce18">
            <text:p>Prefeitura Municipal de São Paulo</text:p>
          </table:table-cell>
          <table:table-cell office:value-type="float" office:value="960514984" table:style-name="ce19">
            <text:p>960514984</text:p>
          </table:table-cell>
          <table:table-cell office:value-type="string" table:style-name="ce20">
            <text:p><text:a xlink:href="mailto:lgsilva@prefeitura.sp.gov.br">lgsilva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eunice Canhara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2936681" table:style-name="ce19">
            <text:p>2293668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iane G. de Lira</text:p>
          </table:table-cell>
          <table:table-cell office:value-type="string" table:style-name="ce18">
            <text:p>Minha Sampa</text:p>
          </table:table-cell>
          <table:table-cell office:value-type="float" office:value="975538307" table:style-name="ce19">
            <text:p>975538307</text:p>
          </table:table-cell>
          <table:table-cell office:value-type="string" table:style-name="ce20">
            <text:p><text:a xlink:href="mailto:liane@minhasampa.org.br">liane@minhasampa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idia Mogueto V.</text:p>
          </table:table-cell>
          <table:table-cell office:value-type="string" table:style-name="ce18">
            <text:p>ALMEDE</text:p>
          </table:table-cell>
          <table:table-cell office:value-type="float" office:value="998720887" table:style-name="ce19">
            <text:p>99872088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Lilian Mendes Lopes</text:p>
          </table:table-cell>
          <table:table-cell office:value-type="string" table:style-name="ce25">
            <text:p>ALMEM</text:p>
          </table:table-cell>
          <table:table-cell office:value-type="float" office:value="954193628" table:style-name="ce26">
            <text:p>954193628</text:p>
          </table:table-cell>
          <table:table-cell table:style-name="ce27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Lívia Ferreira de Sá Borrelli</text:p>
          </table:table-cell>
          <table:table-cell office:value-type="string" table:style-name="ce25">
            <text:p>FAU-USP / Lab Cidade</text:p>
          </table:table-cell>
          <table:table-cell office:value-type="float" office:value="995719561" table:style-name="ce26">
            <text:p>995719561</text:p>
          </table:table-cell>
          <table:table-cell office:value-type="string" table:style-name="ce30">
            <text:p><text:a xlink:href="mailto:juliafsab@gmail.com">juliafsab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ívia Martins Hannes</text:p>
          </table:table-cell>
          <table:table-cell office:value-type="string" table:style-name="ce22">
            <text:p>Arquiteta- <text:s/>Rubio e Longo Arquitetura</text:p>
          </table:table-cell>
          <table:table-cell office:value-type="float" office:value="981649998" table:style-name="ce19">
            <text:p>981649998</text:p>
          </table:table-cell>
          <table:table-cell office:value-type="string" table:style-name="ce20">
            <text:p><text:a xlink:href="mailto:liviahannes@gmail.com">liviahannes@gmail.com</text:a></text:p>
          </table:table-cell>
          <table:table-cell office:value-type="string" table:style-name="ce22">
            <text:p>05005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Luana Barbosa Anjos</text:p>
          </table:table-cell>
          <table:table-cell office:value-type="string" table:style-name="ce18">
            <text:p>SARP - Sociedade Amigos do Real Parque</text:p>
          </table:table-cell>
          <table:table-cell office:value-type="float" office:value="967707778" table:style-name="ce19">
            <text:p>967707778</text:p>
          </table:table-cell>
          <table:table-cell office:value-type="string" table:style-name="ce20">
            <text:p><text:a xlink:href="mailto:melhorias@sarpreal.org.br">melhorias@sarpreal.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cas Matias</text:p>
          </table:table-cell>
          <table:table-cell table:style-name="ce18"/>
          <table:table-cell office:value-type="float" office:value="25743317" table:style-name="ce19">
            <text:p>25743317</text:p>
          </table:table-cell>
          <table:table-cell office:value-type="string" table:style-name="ce20">
            <text:p><text:a xlink:href="mailto:lucasmatias.rj@gmail.com">lucasmatias.rj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ci Maria dos Santos</text:p>
          </table:table-cell>
          <table:table-cell office:value-type="string" table:style-name="ce18">
            <text:p>Jardim Nordeste</text:p>
          </table:table-cell>
          <table:table-cell office:value-type="float" office:value="77679383" table:style-name="ce19">
            <text:p>77679383</text:p>
          </table:table-cell>
          <table:table-cell office:value-type="string" table:style-name="ce20">
            <text:p><text:a xlink:href="mailto:luciliysantos@gmail.com">luciliysanto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úcia Maria Bitancourt Martins Campo</text:p>
          </table:table-cell>
          <table:table-cell office:value-type="string" table:style-name="ce18">
            <text:p>AMAPAR</text:p>
          </table:table-cell>
          <table:table-cell office:value-type="float" office:value="996414869" table:style-name="ce19">
            <text:p>996414869</text:p>
          </table:table-cell>
          <table:table-cell office:value-type="string" table:style-name="ce20">
            <text:p><text:a xlink:href="mailto:areialuz@uol.com.br">areialuz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cia N. Guimarães</text:p>
          </table:table-cell>
          <table:table-cell office:value-type="string" table:style-name="ce18">
            <text:p>Associação Pró-Campo Belo</text:p>
          </table:table-cell>
          <table:table-cell office:value-type="float" office:value="996253362" table:style-name="ce19">
            <text:p>996253362</text:p>
          </table:table-cell>
          <table:table-cell office:value-type="string" table:style-name="ce20">
            <text:p><text:a xlink:href="mailto:lnguimara@gmail.com">lnguimar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ciana Andrade Santos</text:p>
          </table:table-cell>
          <table:table-cell office:value-type="string" table:style-name="ce18">
            <text:p>Arquiteta e urbanista</text:p>
          </table:table-cell>
          <table:table-cell office:value-type="float" office:value="38070558" table:style-name="ce19">
            <text:p>38070558</text:p>
          </table:table-cell>
          <table:table-cell office:value-type="string" table:style-name="ce20">
            <text:p><text:a xlink:href="mailto:luciana.andrade@triplor.com.br">luciana.andrade@triplor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ciana Ferrari Siqueira</text:p>
          </table:table-cell>
          <table:table-cell table:style-name="ce18"/>
          <table:table-cell office:value-type="float" office:value="993836414" table:style-name="ce19">
            <text:p>993836414</text:p>
          </table:table-cell>
          <table:table-cell office:value-type="string" table:style-name="ce20">
            <text:p><text:a xlink:href="mailto:luciana@fayard.com.br">luciana@fayard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iz Antônio Jerez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2949469" table:style-name="ce19">
            <text:p>22949469</text:p>
          </table:table-cell>
          <table:table-cell office:value-type="string" table:style-name="ce20">
            <text:p><text:a xlink:href="mailto:ljerez@terra.com.br">ljerez@terra.com.br</text:a></text:p>
          </table:table-cell>
          <table:table-cell office:value-type="string" table:style-name="ce28">
            <text:p>03504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Luiz Jorge Brandão Dable</text:p>
          </table:table-cell>
          <table:table-cell office:value-type="string" table:style-name="ce18">
            <text:p>Supervisor</text:p>
          </table:table-cell>
          <table:table-cell office:value-type="float" office:value="55846127" table:style-name="ce19">
            <text:p>55846127</text:p>
          </table:table-cell>
          <table:table-cell office:value-type="string" table:style-name="ce20">
            <text:p><text:a xlink:href="mailto:dableluizjorge@uol.com.br">dableluizjorge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Luiz Lerfert</text:p>
          </table:table-cell>
          <table:table-cell office:value-type="string" table:style-name="ce25">
            <text:p>Conselho Participativo Municipal</text:p>
          </table:table-cell>
          <table:table-cell office:value-type="float" office:value="951608101" table:style-name="ce26">
            <text:p>951608101</text:p>
          </table:table-cell>
          <table:table-cell office:value-type="string" table:style-name="ce30">
            <text:p><text:a xlink:href="mailto:mllerfert@hotmail.com">mllerfert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iza Maria Henrique</text:p>
          </table:table-cell>
          <table:table-cell office:value-type="string" table:style-name="ce18">
            <text:p>AMOVA - Associação de Moradores da Vila Amélia</text:p>
          </table:table-cell>
          <table:table-cell office:value-type="float" office:value="22337728" table:style-name="ce19">
            <text:p>22337728</text:p>
          </table:table-cell>
          <table:table-cell office:value-type="string" table:style-name="ce20">
            <text:p><text:a xlink:href="mailto:luizamaria@outlook.com">luizamaria@outlook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Luiza Naomi Iwakami</text:p>
          </table:table-cell>
          <table:table-cell office:value-type="string" table:style-name="ce18">
            <text:p>Belas Artes SP</text:p>
          </table:table-cell>
          <table:table-cell office:value-type="float" office:value="996239486" table:style-name="ce19">
            <text:p>996239486</text:p>
          </table:table-cell>
          <table:table-cell office:value-type="string" table:style-name="ce20">
            <text:p><text:a xlink:href="mailto:naomiwa@uol.com.br">naomiwa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Luzia Correa Galassi</text:p>
          </table:table-cell>
          <table:table-cell office:value-type="string" table:style-name="ce25">
            <text:p>AAVA - Associação Amigos de Vila Aricanduva</text:p>
          </table:table-cell>
          <table:table-cell office:value-type="float" office:value="35894711" table:style-name="ce26">
            <text:p>35894711</text:p>
          </table:table-cell>
          <table:table-cell table:style-name="ce27"/>
          <table:table-cell office:value-type="string" table:style-name="ce28">
            <text:p>03503-0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Maira Alice Santos Bueno</text:p>
          </table:table-cell>
          <table:table-cell office:value-type="string" table:style-name="ce18">
            <text:p>Vivacord</text:p>
          </table:table-cell>
          <table:table-cell office:value-type="float" office:value="992502060" table:style-name="ce19">
            <text:p>992502060</text:p>
          </table:table-cell>
          <table:table-cell office:value-type="string" table:style-name="ce20">
            <text:p><text:a xlink:href="mailto:alice.sbueno@gmail.com">alice.sbuen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it Greguol</text:p>
          </table:table-cell>
          <table:table-cell table:style-name="ce18"/>
          <table:table-cell office:value-type="float" office:value="951411007" table:style-name="ce19">
            <text:p>951411007</text:p>
          </table:table-cell>
          <table:table-cell office:value-type="string" table:style-name="ce20">
            <text:p><text:a xlink:href="mailto:deusamait@gmail.com">deusamait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Manoel João Lopes Ne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34731798" table:style-name="ce19">
            <text:p>34731798</text:p>
          </table:table-cell>
          <table:table-cell office:value-type="string" table:style-name="ce20">
            <text:p><text:a xlink:href="mailto:manoeljlopesneto@gmail.com">manoeljlopesneto@gmail.com</text:a></text:p>
          </table:table-cell>
          <table:table-cell office:value-type="string" table:style-name="ce28">
            <text:p>03503-03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noel Lucimar dos Santos</text:p>
          </table:table-cell>
          <table:table-cell office:value-type="string" table:style-name="ce18">
            <text:p>Associação Africana</text:p>
          </table:table-cell>
          <table:table-cell office:value-type="float" office:value="964632078" table:style-name="ce19">
            <text:p>964632078</text:p>
          </table:table-cell>
          <table:table-cell office:value-type="string" table:style-name="ce20">
            <text:p><text:a xlink:href="mailto:manoellucimar@bol.com.br">manoellucimar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28">
            <text:p>Manuel F. Calvino</text:p>
          </table:table-cell>
          <table:table-cell office:value-type="string" table:style-name="ce37">
            <text:p>ACSP - Associação Comercial de São Paulo (Penha)</text:p>
          </table:table-cell>
          <table:table-cell office:value-type="float" office:value="26214147" table:style-name="ce33">
            <text:p>26214147</text:p>
          </table:table-cell>
          <table:table-cell office:value-type="string" table:style-name="ce20">
            <text:p>eng.manolo@sili.com.br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ello Regiani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0918336" table:style-name="ce19">
            <text:p>20918336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elo B. Coutinho</text:p>
          </table:table-cell>
          <table:table-cell office:value-type="string" table:style-name="ce18">
            <text:p>AMAPAR</text:p>
          </table:table-cell>
          <table:table-cell office:value-type="float" office:value="37221740" table:style-name="ce19">
            <text:p>37221740</text:p>
          </table:table-cell>
          <table:table-cell office:value-type="string" table:style-name="ce20">
            <text:p><text:a xlink:href="mailto:coutinhomar@gmail.com">coutinhomar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elo Capolini</text:p>
          </table:table-cell>
          <table:table-cell office:value-type="string" table:style-name="ce18">
            <text:p>i9 Consult</text:p>
          </table:table-cell>
          <table:table-cell office:value-type="float" office:value="999328812" table:style-name="ce19">
            <text:p>999328812</text:p>
          </table:table-cell>
          <table:table-cell office:value-type="string" table:style-name="ce20">
            <text:p><text:a xlink:href="mailto:marcelo.i9consult@gmail.com">marcelo.i9consult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Marcelo Del Nero</text:p>
          </table:table-cell>
          <table:table-cell office:value-type="string" table:style-name="ce25">
            <text:p>Advocacia</text:p>
          </table:table-cell>
          <table:table-cell office:value-type="float" office:value="964995256" table:style-name="ce26">
            <text:p>964995256</text:p>
          </table:table-cell>
          <table:table-cell office:value-type="string" table:style-name="ce27">
            <text:p><text:a xlink:href="mailto:mdne@ig.com.br">mdne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28">
            <text:p>Marcia Groennca</text:p>
          </table:table-cell>
          <table:table-cell office:value-type="string" table:style-name="ce32">
            <text:p>Subprefeitura VM</text:p>
          </table:table-cell>
          <table:table-cell table:style-name="ce33"/>
          <table:table-cell office:value-type="string" table:style-name="ce28">
            <text:p>marciapersonatrainer@hotmail.com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ia Sandoval Gregori</text:p>
          </table:table-cell>
          <table:table-cell office:value-type="string" table:style-name="ce18">
            <text:p>Conselho Partipativo Municipal Butantã / AMAPAR</text:p>
          </table:table-cell>
          <table:table-cell office:value-type="float" office:value="995843406" table:style-name="ce19">
            <text:p>995843406</text:p>
          </table:table-cell>
          <table:table-cell office:value-type="string" table:style-name="ce20">
            <text:p><text:a xlink:href="mailto:marciagregori@hotmail.com">marciagregori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io Costa Bri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48461057" table:style-name="ce19">
            <text:p>948461057</text:p>
          </table:table-cell>
          <table:table-cell office:value-type="string" table:style-name="ce20">
            <text:p><text:a xlink:href="mailto:marciocostabr@outlook.com">marciocostabr@outlook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o Aurélio Martinho</text:p>
          </table:table-cell>
          <table:table-cell office:value-type="string" table:style-name="ce18">
            <text:p>Morador</text:p>
          </table:table-cell>
          <table:table-cell office:value-type="float" office:value="77168407" table:style-name="ce19">
            <text:p>77168407</text:p>
          </table:table-cell>
          <table:table-cell office:value-type="string" table:style-name="ce20">
            <text:p><text:a xlink:href="mailto:m.martinho@hotmail.com">m.martinho@hotmail.com</text:a></text:p>
          </table:table-cell>
          <table:table-cell office:value-type="string" table:style-name="ce28">
            <text:p>04664-02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os Akira Iwata</text:p>
          </table:table-cell>
          <table:table-cell office:value-type="string" table:style-name="ce18">
            <text:p>Igreja Metodista Vila Rica</text:p>
          </table:table-cell>
          <table:table-cell office:value-type="float" office:value="991806019" table:style-name="ce19">
            <text:p>991806019</text:p>
          </table:table-cell>
          <table:table-cell office:value-type="string" table:style-name="ce20">
            <text:p><text:a xlink:href="mailto:akiramarcos7@gmail.com">akiramarcos7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cus Alexandres Pires</text:p>
          </table:table-cell>
          <table:table-cell office:value-type="string" table:style-name="ce18">
            <text:p>SARP - Sociedade Amigos do Real Parque</text:p>
          </table:table-cell>
          <table:table-cell office:value-type="float" office:value="975470957" table:style-name="ce19">
            <text:p>975470957</text:p>
          </table:table-cell>
          <table:table-cell office:value-type="string" table:style-name="ce20">
            <text:p><text:a xlink:href="mailto:marcusap@terra.com.br">marcusap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a Augusta Natali</text:p>
          </table:table-cell>
          <table:table-cell table:style-name="ce18"/>
          <table:table-cell office:value-type="float" office:value="23096631" table:style-name="ce19">
            <text:p>2309663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a Amélia Perrone</text:p>
          </table:table-cell>
          <table:table-cell office:value-type="string" table:style-name="ce18">
            <text:p>Viva Pacaembu</text:p>
          </table:table-cell>
          <table:table-cell office:value-type="float" office:value="996020806" table:style-name="ce19">
            <text:p>996020806</text:p>
          </table:table-cell>
          <table:table-cell office:value-type="string" table:style-name="ce20">
            <text:p><text:a xlink:href="mailto:mameperrone@uol.com.br">mameperrone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a Auxiliadora Lopes Martins (Dora)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55223666" table:style-name="ce19">
            <text:p>55223666</text:p>
          </table:table-cell>
          <table:table-cell office:value-type="string" table:style-name="ce20">
            <text:p><text:a xlink:href="mailto:doraadv@terra.com.br">doraadv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Bonafé</text:p>
          </table:table-cell>
          <table:table-cell office:value-type="string" table:style-name="ce18">
            <text:p>Prefeitura Municipal de São Paulo - STPU Butantã</text:p>
          </table:table-cell>
          <table:table-cell office:value-type="float" office:value="33974530" table:style-name="ce19">
            <text:p>33974530</text:p>
          </table:table-cell>
          <table:table-cell office:value-type="string" table:style-name="ce20">
            <text:p><text:a xlink:href="mailto:mbonafe@prefeitura.sp.gov.br">mbonafe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Maria Cícera P. Rodrigues</text:p>
          </table:table-cell>
          <table:table-cell office:value-type="string" table:style-name="ce25">
            <text:p>COOHABRAS - Cooperativa Habitacional Central do Brasil</text:p>
          </table:table-cell>
          <table:table-cell office:value-type="float" office:value="975041914" table:style-name="ce26">
            <text:p>975041914</text:p>
          </table:table-cell>
          <table:table-cell office:value-type="string" table:style-name="ce30">
            <text:p><text:a xlink:href="mailto:mcicera240@hotmail.com">mcicera240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Maria Cristina Fontes</text:p>
          </table:table-cell>
          <table:table-cell table:style-name="ce25"/>
          <table:table-cell office:value-type="float" office:value="993311139" table:style-name="ce26">
            <text:p>993311139</text:p>
          </table:table-cell>
          <table:table-cell office:value-type="string" table:style-name="ce27">
            <text:p><text:a xlink:href="mailto:mcristinafontes@uol.com.br">mcristinafontes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da Conceição dos Santos</text:p>
          </table:table-cell>
          <table:table-cell office:value-type="string" table:style-name="ce18">
            <text:p>AMTTC</text:p>
          </table:table-cell>
          <table:table-cell office:value-type="float" office:value="962121963" table:style-name="ce19">
            <text:p>962121963</text:p>
          </table:table-cell>
          <table:table-cell office:value-type="string" table:style-name="ce20">
            <text:p><text:a xlink:href="mailto:cica_santos_2011@hotmail.com">cica_santos_2011@hotmail.com</text:a>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table-cell office:value-type="string" table:style-name="ce17">
            <text:p>Maria da Conceição Smeguel</text:p>
          </table:table-cell>
          <table:table-cell table:style-name="ce18"/>
          <table:table-cell office:value-type="string" table:style-name="ce38">
            <text:p>22147783 / 3537335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Del Carmen H. Chaves</text:p>
          </table:table-cell>
          <table:table-cell office:value-type="string" table:style-name="ce18">
            <text:p>SAMAVA</text:p>
          </table:table-cell>
          <table:table-cell office:value-type="float" office:value="989637440" table:style-name="ce19">
            <text:p>989637440</text:p>
          </table:table-cell>
          <table:table-cell office:value-type="string" table:style-name="ce20">
            <text:p><text:a xlink:href="mailto:carmen.hchaves@gmail.com">carmen.hchave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do Carmo Pedroso</text:p>
          </table:table-cell>
          <table:table-cell office:value-type="string" table:style-name="ce18">
            <text:p>Conselho Participativo Municipal</text:p>
          </table:table-cell>
          <table:table-cell office:value-type="float" office:value="55210256" table:style-name="ce19">
            <text:p>55210256</text:p>
          </table:table-cell>
          <table:table-cell office:value-type="string" table:style-name="ce20">
            <text:p><text:a xlink:href="mailto:mc_exitus@yahoo.com.br">mc_exitus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do Socorro Alves</text:p>
          </table:table-cell>
          <table:table-cell office:value-type="string" table:style-name="ce18">
            <text:p>Associação Nosso Sonho / Conselho Participativo</text:p>
          </table:table-cell>
          <table:table-cell office:value-type="float" office:value="997611175" table:style-name="ce19">
            <text:p>997611175</text:p>
          </table:table-cell>
          <table:table-cell office:value-type="string" table:style-name="ce20">
            <text:p><text:a xlink:href="mailto:associacao.nossosonho@gmail.com">associacao.nossosonho@gmail.com</text:a></text:p>
          </table:table-cell>
          <table:table-cell office:value-type="string" table:style-name="ce28">
            <text:p>08233-5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Edna de Souza</text:p>
          </table:table-cell>
          <table:table-cell office:value-type="string" table:style-name="ce18">
            <text:p>ALMEM</text:p>
          </table:table-cell>
          <table:table-cell office:value-type="float" office:value="985618254" table:style-name="ce19">
            <text:p>985618254</text:p>
          </table:table-cell>
          <table:table-cell office:value-type="string" table:style-name="ce20">
            <text:p><text:a xlink:href="mailto:felipinho_vm@hotmail.com">felipinho_vm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Maria Helena Leite Ribeiro</text:p>
          </table:table-cell>
          <table:table-cell office:value-type="string" table:style-name="ce25">
            <text:p>Viva Pacaembu</text:p>
          </table:table-cell>
          <table:table-cell office:value-type="float" office:value="999320902" table:style-name="ce26">
            <text:p>999320902</text:p>
          </table:table-cell>
          <table:table-cell office:value-type="string" table:style-name="ce30">
            <text:p><text:a xlink:href="mailto:ribeiro@ribeiropezzolito.com.br">ribeiro@ribeiropezzolit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I.</text:p>
          </table:table-cell>
          <table:table-cell office:value-type="string" table:style-name="ce18">
            <text:p>PIANUMAI</text:p>
          </table:table-cell>
          <table:table-cell office:value-type="float" office:value="984690066" table:style-name="ce19">
            <text:p>984690066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Isabel Braga</text:p>
          </table:table-cell>
          <table:table-cell office:value-type="string" table:style-name="ce18">
            <text:p>ALME</text:p>
          </table:table-cell>
          <table:table-cell office:value-type="float" office:value="29496221" table:style-name="ce19">
            <text:p>29496221</text:p>
          </table:table-cell>
          <table:table-cell office:value-type="string" table:style-name="ce20">
            <text:p><text:a xlink:href="mailto:isabelbraga2010@hotmail.com">isabelbraga2010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Isabel F. Cabral</text:p>
          </table:table-cell>
          <table:table-cell office:value-type="string" table:style-name="ce18">
            <text:p>Movimento Brooklin (R. Texas)</text:p>
          </table:table-cell>
          <table:table-cell office:value-type="float" office:value="55062053" table:style-name="ce19">
            <text:p>55062053</text:p>
          </table:table-cell>
          <table:table-cell office:value-type="string" table:style-name="ce20">
            <text:p><text:a xlink:href="mailto:isafcabral@hotmail.com">isafcabral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Isabel Garavello</text:p>
          </table:table-cell>
          <table:table-cell table:style-name="ce18"/>
          <table:table-cell office:value-type="float" office:value="991473003" table:style-name="ce19">
            <text:p>991473003</text:p>
          </table:table-cell>
          <table:table-cell office:value-type="string" table:style-name="ce20">
            <text:p><text:a xlink:href="mailto:belgavarello@hotmail.com">belgavarell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Izabel da Silva Toledo</text:p>
          </table:table-cell>
          <table:table-cell office:value-type="string" table:style-name="ce18">
            <text:p>Conselho Participativo Municipal</text:p>
          </table:table-cell>
          <table:table-cell office:value-type="float" office:value="972690213" table:style-name="ce19">
            <text:p>972690213</text:p>
          </table:table-cell>
          <table:table-cell office:value-type="string" table:style-name="ce20">
            <text:p><text:a xlink:href="mailto:mistoledo@gmail.com">mistoled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Maria José A. F. da Costa</text:p>
          </table:table-cell>
          <table:table-cell office:value-type="string" table:style-name="ce18">
            <text:p>Moradora Planalto Paulista</text:p>
          </table:table-cell>
          <table:table-cell office:value-type="float" office:value="22755949" table:style-name="ce19">
            <text:p>2275594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a Joseane da Silva</text:p>
          </table:table-cell>
          <table:table-cell table:style-name="ce18"/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Maria Walquiria da Silva</text:p>
          </table:table-cell>
          <table:table-cell office:value-type="string" table:style-name="ce25">
            <text:p>Lauzane</text:p>
          </table:table-cell>
          <table:table-cell office:value-type="float" office:value="968431225" table:style-name="ce26">
            <text:p>968431225</text:p>
          </table:table-cell>
          <table:table-cell table:style-name="ce27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a Zilda Hamrick</text:p>
          </table:table-cell>
          <table:table-cell office:value-type="string" table:style-name="ce18">
            <text:p>Associação Pró-Campo Belo</text:p>
          </table:table-cell>
          <table:table-cell office:value-type="float" office:value="96091172" table:style-name="ce19">
            <text:p>96091172</text:p>
          </table:table-cell>
          <table:table-cell office:value-type="string" table:style-name="ce20">
            <text:p><text:a xlink:href="mailto:zihamrick@gmail.com">zihamrick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Mariana P. S. Chung</text:p>
          </table:table-cell>
          <table:table-cell table:style-name="ce25"/>
          <table:table-cell office:value-type="float" office:value="20438873" table:style-name="ce26">
            <text:p>20438873</text:p>
          </table:table-cell>
          <table:table-cell office:value-type="string" table:style-name="ce27">
            <text:p><text:a xlink:href="mailto:mari.chung@hotmail.com">mari.chung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Mariana Paiva Lobato Bozza</text:p>
          </table:table-cell>
          <table:table-cell office:value-type="string" table:style-name="ce18">
            <text:p>PS2 Arquitetura</text:p>
          </table:table-cell>
          <table:table-cell office:value-type="float" office:value="981077507" table:style-name="ce19">
            <text:p>981077507</text:p>
          </table:table-cell>
          <table:table-cell office:value-type="string" table:style-name="ce17">
            <text:p>administrativo@ps2.com.br</text:p>
          </table:table-cell>
          <table:table-cell office:value-type="string" table:style-name="ce28">
            <text:p>04531-07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na Costa Craveiro Peixoto</text:p>
          </table:table-cell>
          <table:table-cell office:value-type="string" table:style-name="ce18">
            <text:p>Defensoria Pública</text:p>
          </table:table-cell>
          <table:table-cell table:style-name="ce19"/>
          <table:table-cell office:value-type="string" table:style-name="ce20">
            <text:p><text:a xlink:href="mailto:mccpeixoto@defensoria.sp.gov.br">mccpeixoto@defensori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o Gasparetto</text:p>
          </table:table-cell>
          <table:table-cell table:style-name="ce18"/>
          <table:table-cell office:value-type="float" office:value="967577229" table:style-name="ce19">
            <text:p>967577229</text:p>
          </table:table-cell>
          <table:table-cell office:value-type="string" table:style-name="ce20">
            <text:p><text:a xlink:href="mailto:mario.gasparetto@hotmail.com">mario.gasparett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o Gushiken</text:p>
          </table:table-cell>
          <table:table-cell table:style-name="ce18"/>
          <table:table-cell office:value-type="float" office:value="29952482" table:style-name="ce19">
            <text:p>29952482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Mario Gutierrez S.</text:p>
          </table:table-cell>
          <table:table-cell office:value-type="string" table:style-name="ce25">
            <text:p>AMAVIM</text:p>
          </table:table-cell>
          <table:table-cell office:value-type="float" office:value="996355857" table:style-name="ce26">
            <text:p>996355857</text:p>
          </table:table-cell>
          <table:table-cell office:value-type="string" table:style-name="ce27">
            <text:p><text:a xlink:href="mailto:magutiseg@ig.com.br">magutiseg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o Hiroshi</text:p>
          </table:table-cell>
          <table:table-cell office:value-type="string" table:style-name="ce18">
            <text:p>Grupo Alvarenga</text:p>
          </table:table-cell>
          <table:table-cell office:value-type="float" office:value="999857107" table:style-name="ce19">
            <text:p>999857107</text:p>
          </table:table-cell>
          <table:table-cell office:value-type="string" table:style-name="ce20">
            <text:p><text:a xlink:href="mailto:mariohiroshi@yahoo.com.br">mariohiroshi@yahoo.com.br</text:a></text:p>
          </table:table-cell>
          <table:table-cell office:value-type="string" table:style-name="ce28">
            <text:p>05507-0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o S. Bortoto</text:p>
          </table:table-cell>
          <table:table-cell office:value-type="string" table:style-name="ce18">
            <text:p>Assessoria Vereador Toninho Vespoli</text:p>
          </table:table-cell>
          <table:table-cell office:value-type="float" office:value="33933208" table:style-name="ce19">
            <text:p>33933208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28">
            <text:p>Mario Tommasini</text:p>
          </table:table-cell>
          <table:table-cell office:value-type="string" table:style-name="ce32">
            <text:p>AMAPAR</text:p>
          </table:table-cell>
          <table:table-cell office:value-type="float" office:value="999736741" table:style-name="ce33">
            <text:p>999736741</text:p>
          </table:table-cell>
          <table:table-cell office:value-type="string" table:style-name="ce28">
            <text:p>tomartoai@hotmail.com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sia Batista dos Reis</text:p>
          </table:table-cell>
          <table:table-cell office:value-type="string" table:style-name="ce18">
            <text:p>Butantã</text:p>
          </table:table-cell>
          <table:table-cell office:value-type="float" office:value="991547613" table:style-name="ce19">
            <text:p>991547613</text:p>
          </table:table-cell>
          <table:table-cell office:value-type="string" table:style-name="ce20">
            <text:p><text:a xlink:href="mailto:marisia_reis@uol.com.br">marisia_reis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ristela Pairlovich</text:p>
          </table:table-cell>
          <table:table-cell office:value-type="string" table:style-name="ce18">
            <text:p>Moradora</text:p>
          </table:table-cell>
          <table:table-cell office:value-type="float" office:value="991288456" table:style-name="ce19">
            <text:p>991288456</text:p>
          </table:table-cell>
          <table:table-cell office:value-type="string" table:style-name="ce20">
            <text:p><text:a xlink:href="mailto:maristelapairlovich@gmail.com">maristelapairlovich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Marlene Canhavete Rodrigues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6511582" table:style-name="ce19">
            <text:p>26511582</text:p>
          </table:table-cell>
          <table:table-cell table:style-name="ce22"/>
          <table:table-cell office:value-type="string" table:style-name="ce28">
            <text:p>03502-0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Marly Aparecida Costa Roch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95506553" table:style-name="ce19">
            <text:p>995506553</text:p>
          </table:table-cell>
          <table:table-cell office:value-type="string" table:style-name="ce20">
            <text:p><text:a xlink:href="mailto:marleyapcr@hotmail.com">marleyapcr@hotmail.com</text:a></text:p>
          </table:table-cell>
          <table:table-cell office:value-type="string" table:style-name="ce28">
            <text:p>03502-01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auricio Gonçalves</text:p>
          </table:table-cell>
          <table:table-cell office:value-type="string" table:style-name="ce18">
            <text:p>Morador</text:p>
          </table:table-cell>
          <table:table-cell office:value-type="float" office:value="20284409" table:style-name="ce19">
            <text:p>20284409</text:p>
          </table:table-cell>
          <table:table-cell office:value-type="string" table:style-name="ce20">
            <text:p><text:a xlink:href="mailto:mauricio.goncalva11@gmail.com">mauricio.goncalva11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Mauro Mazeh</text:p>
          </table:table-cell>
          <table:table-cell table:style-name="ce25"/>
          <table:table-cell office:value-type="float" office:value="996253659" table:style-name="ce26">
            <text:p>996253659</text:p>
          </table:table-cell>
          <table:table-cell office:value-type="string" table:style-name="ce30">
            <text:p><text:a xlink:href="mailto:mauromazeh@uol.com.br">mauromazeh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ercedes G. Garcia de Garcia</text:p>
          </table:table-cell>
          <table:table-cell office:value-type="string" table:style-name="ce18">
            <text:p>SARP - Sociedade Amigos do Real Parque</text:p>
          </table:table-cell>
          <table:table-cell office:value-type="float" office:value="999042080" table:style-name="ce19">
            <text:p>999042080</text:p>
          </table:table-cell>
          <table:table-cell office:value-type="string" table:style-name="ce20">
            <text:p><text:a xlink:href="mailto:mercedesguilhermina@uol.com.br">mercedesguilhermina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ercia Contatri Maguett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2953349" table:style-name="ce19">
            <text:p>22953349</text:p>
          </table:table-cell>
          <table:table-cell office:value-type="string" table:style-name="ce20">
            <text:p><text:a xlink:href="mailto:acmaguet@uol.com.br">acmaguet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ilton Lenzi</text:p>
          </table:table-cell>
          <table:table-cell office:value-type="string" table:style-name="ce18">
            <text:p>Associação Pró-Campo Belo</text:p>
          </table:table-cell>
          <table:table-cell office:value-type="float" office:value="995661566" table:style-name="ce19">
            <text:p>995661566</text:p>
          </table:table-cell>
          <table:table-cell office:value-type="string" table:style-name="ce20">
            <text:p><text:a xlink:href="mailto:miltonlenzi@hotmail.com">miltonlenzi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ilvia Mitie Aracava</text:p>
          </table:table-cell>
          <table:table-cell office:value-type="string" table:style-name="ce18">
            <text:p>Associação de Moradores do Jardim da Saúde</text:p>
          </table:table-cell>
          <table:table-cell office:value-type="float" office:value="994084848" table:style-name="ce19">
            <text:p>994084848</text:p>
          </table:table-cell>
          <table:table-cell office:value-type="string" table:style-name="ce20">
            <text:p><text:a xlink:href="mailto:milvia.aracava@gmail.com">milvia.aracav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inoru Shimuta</text:p>
          </table:table-cell>
          <table:table-cell office:value-type="string" table:style-name="ce18">
            <text:p>Empresário</text:p>
          </table:table-cell>
          <table:table-cell office:value-type="float" office:value="982001700" table:style-name="ce19">
            <text:p>982001700</text:p>
          </table:table-cell>
          <table:table-cell office:value-type="string" table:style-name="ce20">
            <text:p><text:a xlink:href="mailto:minorushimuta@gmail.com">minorushimut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iriam B. P. Borgel Oelsner</text:p>
          </table:table-cell>
          <table:table-cell office:value-type="string" table:style-name="ce18">
            <text:p>Viva Pacaembu</text:p>
          </table:table-cell>
          <table:table-cell office:value-type="float" office:value="38755030" table:style-name="ce19">
            <text:p>38755030</text:p>
          </table:table-cell>
          <table:table-cell office:value-type="string" table:style-name="ce20">
            <text:p><text:a xlink:href="mailto:oelsner@uol.com.br">oelsner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Mirna Pinheiro</text:p>
          </table:table-cell>
          <table:table-cell office:value-type="string" table:style-name="ce25">
            <text:p>Conselho Participativo Municipal Butantã</text:p>
          </table:table-cell>
          <table:table-cell office:value-type="float" office:value="999829028" table:style-name="ce26">
            <text:p>999829028</text:p>
          </table:table-cell>
          <table:table-cell office:value-type="string" table:style-name="ce27">
            <text:p><text:a xlink:href="mailto:aniovitas@ig.com.br">aniovitas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28">
            <text:p>Mohamad Said Mourad</text:p>
          </table:table-cell>
          <table:table-cell office:value-type="string" table:style-name="ce32">
            <text:p>AVESP</text:p>
          </table:table-cell>
          <table:table-cell office:value-type="float" office:value="999846715" table:style-name="ce33">
            <text:p>999846715</text:p>
          </table:table-cell>
          <table:table-cell office:value-type="string" table:style-name="ce28">
            <text:p>mouradms@gmail.com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Moira Vasconcellos</text:p>
          </table:table-cell>
          <table:table-cell office:value-type="string" table:style-name="ce25">
            <text:p>Conselho Participativo Municipal Pinheiros</text:p>
          </table:table-cell>
          <table:table-cell office:value-type="float" office:value="983040506" table:style-name="ce26">
            <text:p>983040506</text:p>
          </table:table-cell>
          <table:table-cell office:value-type="string" table:style-name="ce27">
            <text:p><text:a xlink:href="mailto:moira@uol.com.br">moira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ônica G. Rocha</text:p>
          </table:table-cell>
          <table:table-cell table:style-name="ce18"/>
          <table:table-cell office:value-type="float" office:value="20462644" table:style-name="ce19">
            <text:p>2046264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Mônica Tilly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55211616" table:style-name="ce19">
            <text:p>55211616</text:p>
          </table:table-cell>
          <table:table-cell office:value-type="string" table:style-name="ce20">
            <text:p><text:a xlink:href="mailto:monicatilly@uol.com.br">monicatilly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Nailze Naim Kaba</text:p>
          </table:table-cell>
          <table:table-cell office:value-type="string" table:style-name="ce25">
            <text:p>Associação São Benedito Legal</text:p>
          </table:table-cell>
          <table:table-cell office:value-type="float" office:value="996066626" table:style-name="ce26">
            <text:p>996066626</text:p>
          </table:table-cell>
          <table:table-cell office:value-type="string" table:style-name="ce27">
            <text:p><text:a xlink:href="mailto:nkabas@ig.com.br">nkabas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anci Deel</text:p>
          </table:table-cell>
          <table:table-cell office:value-type="string" table:style-name="ce18">
            <text:p>Jardim Planalto</text:p>
          </table:table-cell>
          <table:table-cell office:value-type="float" office:value="996206286" table:style-name="ce19">
            <text:p>996206286</text:p>
          </table:table-cell>
          <table:table-cell office:value-type="string" table:style-name="ce20">
            <text:p><text:a xlink:href="mailto:delbinnanci@gmail.com">delbinnanci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anci Fêo</text:p>
          </table:table-cell>
          <table:table-cell office:value-type="string" table:style-name="ce18">
            <text:p>Viva Pacaembu</text:p>
          </table:table-cell>
          <table:table-cell office:value-type="float" office:value="78721997" table:style-name="ce19">
            <text:p>78721997</text:p>
          </table:table-cell>
          <table:table-cell office:value-type="string" table:style-name="ce20">
            <text:p><text:a xlink:href="mailto:adolfo@inforexco.com.br">adolfo@inforexc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ancy Maria Vicente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34213768" table:style-name="ce19">
            <text:p>34213768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ara Gomes</text:p>
          </table:table-cell>
          <table:table-cell office:value-type="string" table:style-name="ce18">
            <text:p>Autônoma</text:p>
          </table:table-cell>
          <table:table-cell office:value-type="float" office:value="942317799" table:style-name="ce19">
            <text:p>942317799</text:p>
          </table:table-cell>
          <table:table-cell office:value-type="string" table:style-name="ce20">
            <text:p><text:a xlink:href="mailto:nara.gomes@ig.com.br">nara.gomes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Neide M. Sposito</text:p>
          </table:table-cell>
          <table:table-cell office:value-type="string" table:style-name="ce25">
            <text:p>Moradora</text:p>
          </table:table-cell>
          <table:table-cell office:value-type="float" office:value="20918139" table:style-name="ce26">
            <text:p>20918139</text:p>
          </table:table-cell>
          <table:table-cell office:value-type="string" table:style-name="ce23">
            <text:p><text:a xlink:href="mailto:solange_sposito@hotmail.com">solange_sposit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elson A. Santana</text:p>
          </table:table-cell>
          <table:table-cell office:value-type="string" table:style-name="ce18">
            <text:p>ALMEM</text:p>
          </table:table-cell>
          <table:table-cell office:value-type="float" office:value="965428826" table:style-name="ce19">
            <text:p>965428826</text:p>
          </table:table-cell>
          <table:table-cell office:value-type="string" table:style-name="ce20">
            <text:p><text:a xlink:href="mailto:nellalexandre@hotmail.com">nellalexandr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Nelson Alambert Jr.</text:p>
          </table:table-cell>
          <table:table-cell office:value-type="string" table:style-name="ce25">
            <text:p>Subprefeitura ST</text:p>
          </table:table-cell>
          <table:table-cell office:value-type="float" office:value="997727476" table:style-name="ce26">
            <text:p>997727476</text:p>
          </table:table-cell>
          <table:table-cell office:value-type="string" table:style-name="ce27">
            <text:p><text:a xlink:href="mailto:nelson.alambert@gmail.com">nelson.alambert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elson Chohfi</text:p>
          </table:table-cell>
          <table:table-cell table:style-name="ce18"/>
          <table:table-cell office:value-type="float" office:value="999964216" table:style-name="ce19">
            <text:p>999964216</text:p>
          </table:table-cell>
          <table:table-cell office:value-type="string" table:style-name="ce20">
            <text:p><text:a xlink:href="mailto:nchohfi@terra.com.br">nchohfi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elson Morimo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9418608" table:style-name="ce19">
            <text:p>29418608</text:p>
          </table:table-cell>
          <table:table-cell table:style-name="ce22"/>
          <table:table-cell office:value-type="string" table:style-name="ce28">
            <text:p>03506-0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ey John R. Silva</text:p>
          </table:table-cell>
          <table:table-cell office:value-type="string" table:style-name="ce18">
            <text:p>Alpes do Jaraguá</text:p>
          </table:table-cell>
          <table:table-cell office:value-type="float" office:value="981233964" table:style-name="ce19">
            <text:p>981233964</text:p>
          </table:table-cell>
          <table:table-cell office:value-type="string" table:style-name="ce20">
            <text:p><text:a xlink:href="mailto:njdm@ig.com.br">njdm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guyen D. Reeve</text:p>
          </table:table-cell>
          <table:table-cell office:value-type="string" table:style-name="ce18">
            <text:p>Campo Belo</text:p>
          </table:table-cell>
          <table:table-cell office:value-type="float" office:value="50929148" table:style-name="ce19">
            <text:p>50929148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icilda F. N.</text:p>
          </table:table-cell>
          <table:table-cell office:value-type="string" table:style-name="ce18">
            <text:p>Zona Oeste</text:p>
          </table:table-cell>
          <table:table-cell office:value-type="float" office:value="975231063" table:style-name="ce19">
            <text:p>975231063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icola Orlando</text:p>
          </table:table-cell>
          <table:table-cell office:value-type="string" table:style-name="ce18">
            <text:p>Munícipe</text:p>
          </table:table-cell>
          <table:table-cell office:value-type="float" office:value="20430020" table:style-name="ce19">
            <text:p>20430020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28">
            <text:p>Nicolau Helito Filho</text:p>
          </table:table-cell>
          <table:table-cell office:value-type="string" table:style-name="ce37">
            <text:p>ACSP - Associação Comercial de São Paulo (Lapa)</text:p>
          </table:table-cell>
          <table:table-cell office:value-type="float" office:value="983067608" table:style-name="ce33">
            <text:p>983067608</text:p>
          </table:table-cell>
          <table:table-cell office:value-type="string" table:style-name="ce28">
            <text:p>nhf10@ig.com.br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ilda Neves</text:p>
          </table:table-cell>
          <table:table-cell office:value-type="string" table:style-name="ce18">
            <text:p>MDM</text:p>
          </table:table-cell>
          <table:table-cell office:value-type="float" office:value="973808262" table:style-name="ce19">
            <text:p>973808262</text:p>
          </table:table-cell>
          <table:table-cell office:value-type="string" table:style-name="ce20">
            <text:p><text:a xlink:href="mailto:nildanevess@hotmail.com">nildanevess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Octávio de Paiva Bueno</text:p>
          </table:table-cell>
          <table:table-cell office:value-type="string" table:style-name="ce18">
            <text:p>Colégio Poly Master</text:p>
          </table:table-cell>
          <table:table-cell office:value-type="float" office:value="991471069" table:style-name="ce19">
            <text:p>991471069</text:p>
          </table:table-cell>
          <table:table-cell office:value-type="string" table:style-name="ce20">
            <text:p><text:a xlink:href="mailto:octaviodepaiva@me.com">octaviodepaiva@me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Olivia Costa</text:p>
          </table:table-cell>
          <table:table-cell office:value-type="string" table:style-name="ce25">
            <text:p>ACSP - Associação Comercial de São Paulo (Penha) / Conselho Participativo Municipal / ABINAM - Associação Brasileira de Indústria de Água Mineral</text:p>
          </table:table-cell>
          <table:table-cell office:value-type="float" office:value="77221726" table:style-name="ce19">
            <text:p>77221726</text:p>
          </table:table-cell>
          <table:table-cell office:value-type="string" table:style-name="ce20">
            <text:p><text:a xlink:href="mailto:oliviaa@uol.com.br">oliviaa@uol.com.br</text:a></text:p>
          </table:table-cell>
          <table:table-cell office:value-type="string" table:style-name="ce31">
            <text:p>04638-1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Olivo Lima de Santana</text:p>
          </table:table-cell>
          <table:table-cell office:value-type="string" table:style-name="ce18">
            <text:p>AMTTC</text:p>
          </table:table-cell>
          <table:table-cell office:value-type="float" office:value="987838230" table:style-name="ce19">
            <text:p>987838230</text:p>
          </table:table-cell>
          <table:table-cell office:value-type="string" table:style-name="ce20">
            <text:p><text:a xlink:href="mailto:olivolima1@gmail.com">olivolima1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Osvaldo Domingues</text:p>
          </table:table-cell>
          <table:table-cell table:style-name="ce18"/>
          <table:table-cell office:value-type="float" office:value="982388004" table:style-name="ce19">
            <text:p>982388004</text:p>
          </table:table-cell>
          <table:table-cell office:value-type="string" table:style-name="ce20">
            <text:p><text:a xlink:href="mailto:osvaldo.domingues@ig.com.br">osvaldo.domingues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28">
            <text:p>Pasquale Di Caterina</text:p>
          </table:table-cell>
          <table:table-cell office:value-type="string" table:style-name="ce28">
            <text:p>Morador</text:p>
          </table:table-cell>
          <table:table-cell office:value-type="float" office:value="985933420" table:style-name="ce33">
            <text:p>985933420</text:p>
          </table:table-cell>
          <table:table-cell office:value-type="string" table:style-name="ce23">
            <text:p><text:a xlink:href="mailto:pdcaterina@terra.com.br">pdcaterina@terra.com.br</text:a></text:p>
          </table:table-cell>
          <table:table-cell office:value-type="string" table:style-name="ce28">
            <text:p>03691-05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tricia Saran</text:p>
          </table:table-cell>
          <table:table-cell office:value-type="string" table:style-name="ce18">
            <text:p>SP Urbanismo</text:p>
          </table:table-cell>
          <table:table-cell office:value-type="float" office:value="31137535" table:style-name="ce19">
            <text:p>31137535</text:p>
          </table:table-cell>
          <table:table-cell office:value-type="string" table:style-name="ce20">
            <text:p><text:a xlink:href="mailto:psaran@prefeitura.sp.gov.br">psaran@prefeitura.sp.gov.br / patricia.saran@gmail.com</text:a></text:p>
          </table:table-cell>
          <table:table-cell office:value-type="string" table:style-name="ce28">
            <text:p>03226-02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 A. Hamrick</text:p>
          </table:table-cell>
          <table:table-cell office:value-type="string" table:style-name="ce18">
            <text:p>Associação Pró-Campo Belo</text:p>
          </table:table-cell>
          <table:table-cell office:value-type="float" office:value="999999185" table:style-name="ce19">
            <text:p>999999185</text:p>
          </table:table-cell>
          <table:table-cell office:value-type="string" table:style-name="ce20">
            <text:p><text:a xlink:href="mailto:dapaul.hamrick@gmail.com">dapaul.hamrick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a A.</text:p>
          </table:table-cell>
          <table:table-cell office:value-type="string" table:style-name="ce18">
            <text:p>Grupo Alefre</text:p>
          </table:table-cell>
          <table:table-cell office:value-type="float" office:value="983182647" table:style-name="ce19">
            <text:p>98318264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Paulo Goya</text:p>
          </table:table-cell>
          <table:table-cell office:value-type="string" table:style-name="ce25">
            <text:p>Casarão do Belvedere</text:p>
          </table:table-cell>
          <table:table-cell office:value-type="float" office:value="995014459" table:style-name="ce26">
            <text:p>995014459</text:p>
          </table:table-cell>
          <table:table-cell office:value-type="string" table:style-name="ce27">
            <text:p><text:a xlink:href="mailto:goyapaulo@gmail.com">goyapaul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o Bizzo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982877711" table:style-name="ce19">
            <text:p>982877711</text:p>
          </table:table-cell>
          <table:table-cell office:value-type="string" table:style-name="ce20">
            <text:p><text:a xlink:href="mailto:paulobizzo@gmail.com">paulobizz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Paulo M. P. Caetano</text:p>
          </table:table-cell>
          <table:table-cell office:value-type="string" table:style-name="ce25">
            <text:p>SVMA</text:p>
          </table:table-cell>
          <table:table-cell table:style-name="ce26"/>
          <table:table-cell office:value-type="string" table:style-name="ce27">
            <text:p><text:a xlink:href="mailto:paulo.manta@gmail.com">paulo.mant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o Macedo</text:p>
          </table:table-cell>
          <table:table-cell table:style-name="ce18"/>
          <table:table-cell office:value-type="float" office:value="975814979" table:style-name="ce19">
            <text:p>975814979</text:p>
          </table:table-cell>
          <table:table-cell office:value-type="string" table:style-name="ce20">
            <text:p><text:a xlink:href="mailto:p_macedo@uol.com.br">p_macedo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o Mayr Cerqueira</text:p>
          </table:table-cell>
          <table:table-cell table:style-name="ce18"/>
          <table:table-cell office:value-type="float" office:value="38261477" table:style-name="ce19">
            <text:p>38261477</text:p>
          </table:table-cell>
          <table:table-cell office:value-type="string" table:style-name="ce20">
            <text:p><text:a xlink:href="mailto:paulomayr@uol.com.br">paulomayr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o Rodrigues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6511582" table:style-name="ce19">
            <text:p>26511582</text:p>
          </table:table-cell>
          <table:table-cell office:value-type="string" table:style-name="ce20">
            <text:p><text:a xlink:href="mailto:pr.paulorodrigues@terra.com.br">pr.paulorodrigues@terra.com.br</text:a></text:p>
          </table:table-cell>
          <table:table-cell office:value-type="string" table:style-name="ce28">
            <text:p>03502-0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o Sérgio Natali</text:p>
          </table:table-cell>
          <table:table-cell office:value-type="string" table:style-name="ce18">
            <text:p>Rua Alvarenga</text:p>
          </table:table-cell>
          <table:table-cell office:value-type="float" office:value="35894825" table:style-name="ce19">
            <text:p>35894825</text:p>
          </table:table-cell>
          <table:table-cell office:value-type="string" table:style-name="ce20">
            <text:p><text:a xlink:href="mailto:psnatali@uol.com.br">psnatali@uol.com.br</text:a></text:p>
          </table:table-cell>
          <table:table-cell office:value-type="string" table:style-name="ce28">
            <text:p>05509-0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aulo Vieira Santos</text:p>
          </table:table-cell>
          <table:table-cell office:value-type="string" table:style-name="ce18">
            <text:p>Associação Nosso Sonho - Itaquera</text:p>
          </table:table-cell>
          <table:table-cell office:value-type="float" office:value="992394137" table:style-name="ce19">
            <text:p>992394137</text:p>
          </table:table-cell>
          <table:table-cell table:style-name="ce22"/>
          <table:table-cell office:value-type="string" table:style-name="ce54">
            <text:p>03691-05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Pedro de Matre</text:p>
          </table:table-cell>
          <table:table-cell office:value-type="string" table:style-name="ce18">
            <text:p>Sptrans</text:p>
          </table:table-cell>
          <table:table-cell office:value-type="float" office:value="39955944" table:style-name="ce19">
            <text:p>39955944</text:p>
          </table:table-cell>
          <table:table-cell office:value-type="string" table:style-name="ce20">
            <text:p><text:a xlink:href="mailto:pedro.matre@sptrans.com.br">pedro.matre@sptran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Pedro Francisco Tisovec</text:p>
          </table:table-cell>
          <table:table-cell office:value-type="string" table:style-name="ce18">
            <text:p>Arquiteto / Cidadão</text:p>
          </table:table-cell>
          <table:table-cell office:value-type="float" office:value="49995028" table:style-name="ce19">
            <text:p>49995028</text:p>
          </table:table-cell>
          <table:table-cell office:value-type="string" table:style-name="ce17">
            <text:p>pedro.tisovec@gmail.com</text:p>
          </table:table-cell>
          <table:table-cell office:value-type="string" table:style-name="ce28">
            <text:p>04321-12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Pedro Henrique B. M. Lima</text:p>
          </table:table-cell>
          <table:table-cell office:value-type="string" table:style-name="ce25">
            <text:p>FAU-USP / Lab Cidade</text:p>
          </table:table-cell>
          <table:table-cell office:value-type="float" office:value="948637378" table:style-name="ce26">
            <text:p>948637378</text:p>
          </table:table-cell>
          <table:table-cell office:value-type="string" table:style-name="ce30">
            <text:p><text:a xlink:href="mailto:pedro.barbosalima@usp.br">pedro.barbosalima@usp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Pedro L. Barrico de Souza</text:p>
          </table:table-cell>
          <table:table-cell office:value-type="string" table:style-name="ce18">
            <text:p>CONSEG</text:p>
          </table:table-cell>
          <table:table-cell office:value-type="float" office:value="981610707" table:style-name="ce19">
            <text:p>981610707</text:p>
          </table:table-cell>
          <table:table-cell office:value-type="string" table:style-name="ce20">
            <text:p><text:a xlink:href="mailto:pedro.barrico@uol.com.br">pedro.barrico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Peter L. Wulf</text:p>
          </table:table-cell>
          <table:table-cell office:value-type="string" table:style-name="ce18">
            <text:p>SOMASU</text:p>
          </table:table-cell>
          <table:table-cell office:value-type="float" office:value="38627594" table:style-name="ce19">
            <text:p>38627594</text:p>
          </table:table-cell>
          <table:table-cell office:value-type="string" table:style-name="ce20">
            <text:p><text:a xlink:href="mailto:limpan@terra.com.br">limpan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Pia Romano Fleury Silveira</text:p>
          </table:table-cell>
          <table:table-cell office:value-type="string" table:style-name="ce18">
            <text:p>Campo Belo Já</text:p>
          </table:table-cell>
          <table:table-cell office:value-type="float" office:value="999799294" table:style-name="ce19">
            <text:p>99979929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Pierre Loeb</text:p>
          </table:table-cell>
          <table:table-cell table:style-name="ce18"/>
          <table:table-cell office:value-type="float" office:value="981072222" table:style-name="ce19">
            <text:p>981072222</text:p>
          </table:table-cell>
          <table:table-cell office:value-type="string" table:style-name="ce20">
            <text:p><text:a xlink:href="mailto:loebpirr@terra.com.br">loebpirr@terra.com.br</text:a></text:p>
          </table:table-cell>
          <table:table-cell office:value-type="string" table:style-name="ce28">
            <text:p>01406-2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Priscila Goes Araujo</text:p>
          </table:table-cell>
          <table:table-cell office:value-type="string" table:style-name="ce18">
            <text:p>Associação</text:p>
          </table:table-cell>
          <table:table-cell office:value-type="float" office:value="983956760" table:style-name="ce19">
            <text:p>983956760</text:p>
          </table:table-cell>
          <table:table-cell office:value-type="string" table:style-name="ce20">
            <text:p><text:a xlink:href="mailto:pritt_10@hotmail.com">pritt_10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Priscila Oliveir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5032599" table:style-name="ce19">
            <text:p>25032599</text:p>
          </table:table-cell>
          <table:table-cell office:value-type="string" table:style-name="ce20">
            <text:p><text:a xlink:href="mailto:priscila.oliveira@seriaonline.com.br">priscila.oliveira@seriaonline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Priscila R. Jarrouge</text:p>
          </table:table-cell>
          <table:table-cell office:value-type="string" table:style-name="ce18">
            <text:p>Aguassanta</text:p>
          </table:table-cell>
          <table:table-cell office:value-type="float" office:value="963126371" table:style-name="ce19">
            <text:p>963126371</text:p>
          </table:table-cell>
          <table:table-cell office:value-type="string" table:style-name="ce20">
            <text:p><text:a xlink:href="mailto:priscila-jarrouge@aguassanta.com.br">priscila-jarrouge@aguassant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Priscila S. C.</text:p>
          </table:table-cell>
          <table:table-cell office:value-type="string" table:style-name="ce25">
            <text:p>ALMEM</text:p>
          </table:table-cell>
          <table:table-cell office:value-type="float" office:value="947456457" table:style-name="ce26">
            <text:p>947456457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Priscilla Verdana Miliciano</text:p>
          </table:table-cell>
          <table:table-cell office:value-type="string" table:style-name="ce18">
            <text:p>Tatuapé</text:p>
          </table:table-cell>
          <table:table-cell office:value-type="float" office:value="972136859" table:style-name="ce19">
            <text:p>972136859</text:p>
          </table:table-cell>
          <table:table-cell office:value-type="string" table:style-name="ce20">
            <text:p><text:a xlink:href="mailto:priverdmel@hotmail.com">priverdmel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Queila Teixeira Borsat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6533054" table:style-name="ce19">
            <text:p>26533054</text:p>
          </table:table-cell>
          <table:table-cell office:value-type="string" table:style-name="ce17">
            <text:p>queilaborsatto@gmail.com</text:p>
          </table:table-cell>
          <table:table-cell office:value-type="string" table:style-name="ce28">
            <text:p>03508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Rafael Barbosa E.</text:p>
          </table:table-cell>
          <table:table-cell table:style-name="ce18"/>
          <table:table-cell office:value-type="float" office:value="22804371" table:style-name="ce19">
            <text:p>2280437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afael Calabria</text:p>
          </table:table-cell>
          <table:table-cell office:value-type="string" table:style-name="ce18">
            <text:p>Mobilidade Pinheiros</text:p>
          </table:table-cell>
          <table:table-cell office:value-type="float" office:value="999166461" table:style-name="ce19">
            <text:p>999166461</text:p>
          </table:table-cell>
          <table:table-cell office:value-type="string" table:style-name="ce20">
            <text:p><text:a xlink:href="mailto:calabriageo@gmail.com">calabriage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afael de Sordi Zanola</text:p>
          </table:table-cell>
          <table:table-cell office:value-type="string" table:style-name="ce18">
            <text:p>RZ Soluções Fund.</text:p>
          </table:table-cell>
          <table:table-cell office:value-type="float" office:value="27291791" table:style-name="ce19">
            <text:p>27291791</text:p>
          </table:table-cell>
          <table:table-cell office:value-type="string" table:style-name="ce20">
            <text:p><text:a xlink:href="mailto:rafael@rzsf.com.br">rafael@rzsf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afael Nolano Ne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55734260" table:style-name="ce19">
            <text:p>955734260</text:p>
          </table:table-cell>
          <table:table-cell office:value-type="string" table:style-name="ce23">
            <text:p><text:a xlink:href="mailto:rafaelnolano@hotmail.com">rafaelnolano@hotmail.com</text:a></text:p>
          </table:table-cell>
          <table:table-cell office:value-type="string" table:style-name="ce28">
            <text:p>03505-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Rai Cavalcante</text:p>
          </table:table-cell>
          <table:table-cell office:value-type="string" table:style-name="ce18">
            <text:p>Conselho Participativo Municipal</text:p>
          </table:table-cell>
          <table:table-cell office:value-type="float" office:value="969408603" table:style-name="ce19">
            <text:p>969408603</text:p>
          </table:table-cell>
          <table:table-cell office:value-type="string" table:style-name="ce20">
            <text:p><text:a xlink:href="mailto:cavalcante.consultor@gmail.com">cavalcante.consultor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aphael Vieira de Carvalho Nóbrega</text:p>
          </table:table-cell>
          <table:table-cell office:value-type="string" table:style-name="ce28">
            <text:p>AAVA - Associação Amigos de Vila Aricanduva</text:p>
          </table:table-cell>
          <table:table-cell office:value-type="float" office:value="952793016" table:style-name="ce19">
            <text:p>952793016</text:p>
          </table:table-cell>
          <table:table-cell office:value-type="string" table:style-name="ce20">
            <text:p><text:a xlink:href="mailto:raphael.nobrega@yahoo.com.br">raphael.nobrega@yahoo.com.br</text:a></text:p>
          </table:table-cell>
          <table:table-cell office:value-type="string" table:style-name="ce28">
            <text:p>03509-0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aquel Aline Barbosa de Morais</text:p>
          </table:table-cell>
          <table:table-cell office:value-type="string" table:style-name="ce18">
            <text:p>ALMEM</text:p>
          </table:table-cell>
          <table:table-cell office:value-type="float" office:value="38056554" table:style-name="ce19">
            <text:p>38056554</text:p>
          </table:table-cell>
          <table:table-cell office:value-type="string" table:style-name="ce20">
            <text:p><text:a xlink:href="mailto:raquelaline.morais@gmail.com">raquelaline.morai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aquel Rodrigues dos Santos</text:p>
          </table:table-cell>
          <table:table-cell office:value-type="string" table:style-name="ce18">
            <text:p>Sptrans</text:p>
          </table:table-cell>
          <table:table-cell office:value-type="float" office:value="31155144" table:style-name="ce19">
            <text:p>31155144</text:p>
          </table:table-cell>
          <table:table-cell office:value-type="string" table:style-name="ce20">
            <text:p><text:a xlink:href="mailto:raquel@sptrans.com.br">raquel@sptrans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giani Paulino de Oliveira</text:p>
          </table:table-cell>
          <table:table-cell office:value-type="string" table:style-name="ce18">
            <text:p>Conselho Participativo Municipal</text:p>
          </table:table-cell>
          <table:table-cell office:value-type="float" office:value="972660092" table:style-name="ce19">
            <text:p>972660092</text:p>
          </table:table-cell>
          <table:table-cell office:value-type="string" table:style-name="ce20">
            <text:p><text:a xlink:href="mailto:rebiocare@hotmail.com">rebiocar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gina Celia Rodrigues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2270356" table:style-name="ce19">
            <text:p>22270356</text:p>
          </table:table-cell>
          <table:table-cell office:value-type="string" table:style-name="ce20">
            <text:p><text:a xlink:href="mailto:reginacbrodrigues@gmail.com">reginacbrodrigue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Regina de Valle Gonçalves</text:p>
          </table:table-cell>
          <table:table-cell office:value-type="string" table:style-name="ce25">
            <text:p>Moradora</text:p>
          </table:table-cell>
          <table:table-cell office:value-type="float" office:value="35379306" table:style-name="ce26">
            <text:p>35379306</text:p>
          </table:table-cell>
          <table:table-cell office:value-type="string" table:style-name="ce27">
            <text:p><text:a xlink:href="mailto:reginadovalle@yahoo.com">reginadovalle@yahoo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gina Helena K. Mancini</text:p>
          </table:table-cell>
          <table:table-cell office:value-type="string" table:style-name="ce18">
            <text:p>Associação Pró-Campo Belo</text:p>
          </table:table-cell>
          <table:table-cell office:value-type="float" office:value="982455693" table:style-name="ce19">
            <text:p>982455693</text:p>
          </table:table-cell>
          <table:table-cell office:value-type="string" table:style-name="ce20">
            <text:p><text:a xlink:href="mailto:reginamancini@me.com">reginamancini@me.com</text:a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28">
            <text:p>Regina Terraz</text:p>
          </table:table-cell>
          <table:table-cell office:value-type="string" table:style-name="ce32">
            <text:p>Gabinete Vereador Pólice Neto</text:p>
          </table:table-cell>
          <table:table-cell office:value-type="float" office:value="975962423" table:style-name="ce33">
            <text:p>975962423</text:p>
          </table:table-cell>
          <table:table-cell office:value-type="string" table:style-name="ce28">
            <text:p>rterraz@uol.com.br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inaldo da Silva</text:p>
          </table:table-cell>
          <table:table-cell office:value-type="string" table:style-name="ce18">
            <text:p>SARP - Sociedade Amigos do Real Parque</text:p>
          </table:table-cell>
          <table:table-cell office:value-type="float" office:value="985636717" table:style-name="ce19">
            <text:p>985636717</text:p>
          </table:table-cell>
          <table:table-cell office:value-type="string" table:style-name="ce20">
            <text:p><text:a xlink:href="mailto:sapp@org.br">sapp@org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inaldo Mikahil Antonucci</text:p>
          </table:table-cell>
          <table:table-cell office:value-type="string" table:style-name="ce18">
            <text:p>Vila Aricanduva</text:p>
          </table:table-cell>
          <table:table-cell office:value-type="float" office:value="993456083" table:style-name="ce19">
            <text:p>993456083</text:p>
          </table:table-cell>
          <table:table-cell office:value-type="string" table:style-name="ce20">
            <text:p><text:a xlink:href="mailto:remacos@ig.com.br">remacos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nan Alberto A.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6064540" table:style-name="ce19">
            <text:p>26064540</text:p>
          </table:table-cell>
          <table:table-cell office:value-type="string" table:style-name="ce20">
            <text:p><text:a xlink:href="mailto:renan_loselo@hotmail.com">renan_losel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Renata Bonassi Oliveira Charrone</text:p>
          </table:table-cell>
          <table:table-cell office:value-type="string" table:style-name="ce25">
            <text:p>Vila Aricanduva</text:p>
          </table:table-cell>
          <table:table-cell office:value-type="float" office:value="970260251" table:style-name="ce26">
            <text:p>970260251</text:p>
          </table:table-cell>
          <table:table-cell office:value-type="string" table:style-name="ce27">
            <text:p><text:a xlink:href="mailto:renata_bonassi@hotmail.com">renata_bonassi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Renata Esteves</text:p>
          </table:table-cell>
          <table:table-cell office:value-type="string" table:style-name="ce25">
            <text:p>SMB - Sociedade Moradores Butantã</text:p>
          </table:table-cell>
          <table:table-cell office:value-type="float" office:value="992991717" table:style-name="ce26">
            <text:p>992991717</text:p>
          </table:table-cell>
          <table:table-cell office:value-type="string" table:style-name="ce27">
            <text:p><text:a xlink:href="mailto:resteves.aa@uol.com.br">resteves.aa@uol.com.br</text:a></text:p>
          </table:table-cell>
          <table:table-cell office:value-type="string" table:style-name="ce28">
            <text:p>05505-03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nato Guevedo Lereno</text:p>
          </table:table-cell>
          <table:table-cell office:value-type="string" table:style-name="ce18">
            <text:p>Munícipe</text:p>
          </table:table-cell>
          <table:table-cell table:style-name="ce19"/>
          <table:table-cell office:value-type="string" table:style-name="ce20">
            <text:p><text:a xlink:href="mailto:re_lereno@hotmail.com">re_leren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enato Jardim</text:p>
          </table:table-cell>
          <table:table-cell office:value-type="string" table:style-name="ce18">
            <text:p>Subprefeitura VM</text:p>
          </table:table-cell>
          <table:table-cell office:value-type="float" office:value="985508390" table:style-name="ce19">
            <text:p>985508390</text:p>
          </table:table-cell>
          <table:table-cell office:value-type="string" table:style-name="ce20">
            <text:p><text:a xlink:href="mailto:renatojardim@prefeitura.sp.gov.br">renatojardim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Ricardo Airut Pradas</text:p>
          </table:table-cell>
          <table:table-cell office:value-type="string" table:style-name="ce18">
            <text:p>CET SP</text:p>
          </table:table-cell>
          <table:table-cell office:value-type="float" office:value="999418273" table:style-name="ce19">
            <text:p>999418273</text:p>
          </table:table-cell>
          <table:table-cell office:value-type="string" table:style-name="ce20">
            <text:p><text:a xlink:href="mailto:ricqmarvin@yahoo.com.br">ricqmarvin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Ricardo Queiroz Santos</text:p>
          </table:table-cell>
          <table:table-cell table:style-name="ce25"/>
          <table:table-cell table:style-name="ce26"/>
          <table:table-cell office:value-type="string" table:style-name="ce27">
            <text:p><text:a xlink:href="mailto:ricardo.urbanismo@gmail.com">ricardo.urbanism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icardo Rachid</text:p>
          </table:table-cell>
          <table:table-cell table:style-name="ce18"/>
          <table:table-cell office:value-type="float" office:value="91090601" table:style-name="ce19">
            <text:p>9109060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icardo Sheldon</text:p>
          </table:table-cell>
          <table:table-cell office:value-type="string" table:style-name="ce18">
            <text:p>Associação Pró-Campo Belo</text:p>
          </table:table-cell>
          <table:table-cell office:value-type="float" office:value="958692503" table:style-name="ce19">
            <text:p>958692503</text:p>
          </table:table-cell>
          <table:table-cell office:value-type="string" table:style-name="ce20">
            <text:p><text:a xlink:href="mailto:ricardo_sheldon@hotmail.com">ricardo_sheldon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Ricardo Teixeira</text:p>
          </table:table-cell>
          <table:table-cell office:value-type="string" table:style-name="ce31">
            <text:p>Noiê Sushi (restaurante)</text:p>
          </table:table-cell>
          <table:table-cell office:value-type="float" office:value="20928490" table:style-name="ce19">
            <text:p>20928490</text:p>
          </table:table-cell>
          <table:table-cell office:value-type="string" table:style-name="ce23">
            <text:p><text:a xlink:href="mailto:ricardo.teix@uol.com.br">ricardo.teix@uol.com.br</text:a></text:p>
          </table:table-cell>
          <table:table-cell office:value-type="string" table:style-name="ce28">
            <text:p>05532-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Robernize Chakour</text:p>
          </table:table-cell>
          <table:table-cell office:value-type="string" table:style-name="ce18">
            <text:p>SP Urbanismo</text:p>
          </table:table-cell>
          <table:table-cell office:value-type="float" office:value="983710666" table:style-name="ce19">
            <text:p>983710666</text:p>
          </table:table-cell>
          <table:table-cell office:value-type="string" table:style-name="ce20">
            <text:p><text:a xlink:href="mailto:robernize@gmail.com">robernize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berto B.</text:p>
          </table:table-cell>
          <table:table-cell table:style-name="ce18"/>
          <table:table-cell office:value-type="float" office:value="94951371" table:style-name="ce19">
            <text:p>9495137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berto Gabriel Follmann</text:p>
          </table:table-cell>
          <table:table-cell office:value-type="string" table:style-name="ce18">
            <text:p>Morador Parque Continental</text:p>
          </table:table-cell>
          <table:table-cell office:value-type="float" office:value="987150572" table:style-name="ce19">
            <text:p>987150572</text:p>
          </table:table-cell>
          <table:table-cell office:value-type="string" table:style-name="ce20">
            <text:p><text:a xlink:href="mailto:betofollmann@hotmail.com">betofollmann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berto Galpi</text:p>
          </table:table-cell>
          <table:table-cell office:value-type="string" table:style-name="ce18">
            <text:p>Conselho Lapa</text:p>
          </table:table-cell>
          <table:table-cell office:value-type="float" office:value="997645422" table:style-name="ce19">
            <text:p>997645422</text:p>
          </table:table-cell>
          <table:table-cell office:value-type="string" table:style-name="ce20">
            <text:p><text:a xlink:href="mailto:rgaldi71@gmail.com">rgaldi71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berto Olival Costa</text:p>
          </table:table-cell>
          <table:table-cell office:value-type="string" table:style-name="ce18">
            <text:p>Penha</text:p>
          </table:table-cell>
          <table:table-cell office:value-type="float" office:value="996429390" table:style-name="ce19">
            <text:p>996429390</text:p>
          </table:table-cell>
          <table:table-cell office:value-type="string" table:style-name="ce20">
            <text:p><text:a xlink:href="mailto:r.olival@bolsadeimoveis.com.br">r.olival@bolsadeimoveis.com.br</text:a></text:p>
          </table:table-cell>
          <table:table-cell office:value-type="string" table:style-name="ce31">
            <text:p>04878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Roberto Ribeiro</text:p>
          </table:table-cell>
          <table:table-cell office:value-type="string" table:style-name="ce18">
            <text:p>Associação do Piqueri</text:p>
          </table:table-cell>
          <table:table-cell table:style-name="ce19"/>
          <table:table-cell office:value-type="string" table:style-name="ce20">
            <text:p><text:a xlink:href="mailto:roberomartini@hotmail.com">roberomartini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berto Soares Bering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39385819" table:style-name="ce19">
            <text:p>39385819</text:p>
          </table:table-cell>
          <table:table-cell office:value-type="string" table:style-name="ce20">
            <text:p><text:a xlink:href="mailto:robertobering@hotmail.com">robertobering@hotmail.com</text:a></text:p>
          </table:table-cell>
          <table:table-cell office:value-type="string" table:style-name="ce31">
            <text:p>03505-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Rocco Antônio Longano</text:p>
          </table:table-cell>
          <table:table-cell office:value-type="string" table:style-name="ce18">
            <text:p>Vila Aricanduva</text:p>
          </table:table-cell>
          <table:table-cell office:value-type="float" office:value="26530872" table:style-name="ce19">
            <text:p>26530872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drigo Marques Piva</text:p>
          </table:table-cell>
          <table:table-cell office:value-type="string" table:style-name="ce18">
            <text:p>Conselho Pariticipativo Municipal Penha</text:p>
          </table:table-cell>
          <table:table-cell office:value-type="float" office:value="976436174" table:style-name="ce19">
            <text:p>976436174</text:p>
          </table:table-cell>
          <table:table-cell office:value-type="string" table:style-name="ce20">
            <text:p><text:a xlink:href="mailto:alemao_r@hotmail.com">alemao_r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drigo Mauro</text:p>
          </table:table-cell>
          <table:table-cell office:value-type="string" table:style-name="ce18">
            <text:p>Viva Pacaembu</text:p>
          </table:table-cell>
          <table:table-cell office:value-type="float" office:value="999146399" table:style-name="ce19">
            <text:p>999146399</text:p>
          </table:table-cell>
          <table:table-cell office:value-type="string" table:style-name="ce20">
            <text:p><text:a xlink:href="mailto:vivapacaembu@vivapacaembu.com.br">vivapacaembu@vivapacaembu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drigo Silva</text:p>
          </table:table-cell>
          <table:table-cell office:value-type="string" table:style-name="ce18">
            <text:p>Sociólogo</text:p>
          </table:table-cell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gério C. Rocha</text:p>
          </table:table-cell>
          <table:table-cell table:style-name="ce18"/>
          <table:table-cell office:value-type="float" office:value="994411642" table:style-name="ce19">
            <text:p>994411642</text:p>
          </table:table-cell>
          <table:table-cell office:value-type="string" table:style-name="ce20">
            <text:p><text:a xlink:href="mailto:rogerio@arvella.com.br">rogerio@arvell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gério P. de S. Feliciano</text:p>
          </table:table-cell>
          <table:table-cell office:value-type="string" table:style-name="ce18">
            <text:p>Morador</text:p>
          </table:table-cell>
          <table:table-cell office:value-type="float" office:value="977555986" table:style-name="ce19">
            <text:p>977555986</text:p>
          </table:table-cell>
          <table:table-cell office:value-type="string" table:style-name="ce20">
            <text:p><text:a xlink:href="mailto:melicianosanto@gmail.com">melicianosant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gério Z. Lobo</text:p>
          </table:table-cell>
          <table:table-cell office:value-type="string" table:style-name="ce18">
            <text:p>AMOVA - Associação de Moradores da Vila Amélia</text:p>
          </table:table-cell>
          <table:table-cell office:value-type="float" office:value="22780246" table:style-name="ce19">
            <text:p>22780246</text:p>
          </table:table-cell>
          <table:table-cell office:value-type="string" table:style-name="ce20">
            <text:p><text:a xlink:href="mailto:amova@hotmail.com">amova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naldo P. B. Sheldon</text:p>
          </table:table-cell>
          <table:table-cell office:value-type="string" table:style-name="ce18">
            <text:p>Associação Pró-Campo Belo</text:p>
          </table:table-cell>
          <table:table-cell office:value-type="float" office:value="9982542454" table:style-name="ce19">
            <text:p>9982542454</text:p>
          </table:table-cell>
          <table:table-cell office:value-type="string" table:style-name="ce20">
            <text:p><text:a xlink:href="mailto:ronaldo.sheldon@gmail.com">ronaldo.sheldon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salina da Silva Loscher</text:p>
          </table:table-cell>
          <table:table-cell table:style-name="ce18"/>
          <table:table-cell office:value-type="float" office:value="26064549" table:style-name="ce19">
            <text:p>2606454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osana Rodrigues Schiavolim</text:p>
          </table:table-cell>
          <table:table-cell office:value-type="string" table:style-name="ce18">
            <text:p>AMOVA - Associação de Moradores da Vila Amélia</text:p>
          </table:table-cell>
          <table:table-cell office:value-type="float" office:value="961427572" table:style-name="ce19">
            <text:p>961427572</text:p>
          </table:table-cell>
          <table:table-cell office:value-type="string" table:style-name="ce20">
            <text:p><text:a xlink:href="mailto:rosanaschiavolim@hotmail.com">rosanaschiavolim@hotmail.com</text:a></text:p>
          </table:table-cell>
          <table:table-cell office:value-type="string" table:style-name="ce28">
            <text:p>02630-0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se Meire Cozenzo Pereir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94412830" table:style-name="ce19">
            <text:p>994412830</text:p>
          </table:table-cell>
          <table:table-cell office:value-type="string" table:style-name="ce20">
            <text:p><text:a xlink:href="mailto:rose@essenziale.com.br">rose@essenziale.com.br</text:a></text:p>
          </table:table-cell>
          <table:table-cell office:value-type="string" table:style-name="ce28">
            <text:p>03507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Rosemary</text:p>
          </table:table-cell>
          <table:table-cell office:value-type="string" table:style-name="ce18">
            <text:p>Alvim</text:p>
          </table:table-cell>
          <table:table-cell office:value-type="float" office:value="70002704" table:style-name="ce19">
            <text:p>70002704</text:p>
          </table:table-cell>
          <table:table-cell office:value-type="string" table:style-name="ce20">
            <text:p><text:a xlink:href="mailto:soaresmary@ig.com.br">soaresmary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Rudecinda Mendez Marupa</text:p>
          </table:table-cell>
          <table:table-cell office:value-type="string" table:style-name="ce18">
            <text:p>ALMEDE</text:p>
          </table:table-cell>
          <table:table-cell office:value-type="float" office:value="957614193" table:style-name="ce19">
            <text:p>957614193</text:p>
          </table:table-cell>
          <table:table-cell office:value-type="string" table:style-name="ce20">
            <text:p><text:a xlink:href="mailto:rudecindamarup@outlook.com">rudecindamarup@outlook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Rui N. Alves Barreto</text:p>
          </table:table-cell>
          <table:table-cell office:value-type="string" table:style-name="ce25">
            <text:p>Sociedade Amigos Cidade Jardim</text:p>
          </table:table-cell>
          <table:table-cell office:value-type="float" office:value="30324004" table:style-name="ce26">
            <text:p>30324004</text:p>
          </table:table-cell>
          <table:table-cell office:value-type="string" table:style-name="ce27">
            <text:p><text:a xlink:href="mailto:rbarreto8@ig.com.br">rbarreto8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Ruthe Barbosa de Oliveira</text:p>
          </table:table-cell>
          <table:table-cell office:value-type="string" table:style-name="ce25">
            <text:p>ALMEM</text:p>
          </table:table-cell>
          <table:table-cell office:value-type="float" office:value="982464775" table:style-name="ce26">
            <text:p>982464775</text:p>
          </table:table-cell>
          <table:table-cell office:value-type="string" table:style-name="ce30">
            <text:p><text:a xlink:href="mailto:ruthebarbosao@gmail.com">ruthebarbosa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alustiano S.</text:p>
          </table:table-cell>
          <table:table-cell office:value-type="string" table:style-name="ce18">
            <text:p>Campo Belo</text:p>
          </table:table-cell>
          <table:table-cell office:value-type="float" office:value="55356862" table:style-name="ce19">
            <text:p>55356862</text:p>
          </table:table-cell>
          <table:table-cell office:value-type="string" table:style-name="ce20">
            <text:p><text:a xlink:href="mailto:salustianojr@bol.com.br">salustianojr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Sandra Regina Cozenz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92818526" table:style-name="ce19">
            <text:p>992818526</text:p>
          </table:table-cell>
          <table:table-cell office:value-type="string" table:style-name="ce20">
            <text:p><text:a xlink:href="mailto:sandra@essenziale.com.br">sandra@essenziale.com.br</text:a></text:p>
          </table:table-cell>
          <table:table-cell office:value-type="string" table:style-name="ce28">
            <text:p>03507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andro Richard</text:p>
          </table:table-cell>
          <table:table-cell office:value-type="string" table:style-name="ce25">
            <text:p>AAVA - Associação Amigos de Vila Aricanduva</text:p>
          </table:table-cell>
          <table:table-cell office:value-type="float" office:value="25032599" table:style-name="ce26">
            <text:p>25032599</text:p>
          </table:table-cell>
          <table:table-cell office:value-type="string" table:style-name="ce30">
            <text:p><text:a xlink:href="mailto:sandro.richard@serpalonline.com.br">sandro.richard@serpalonline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anj S.</text:p>
          </table:table-cell>
          <table:table-cell office:value-type="string" table:style-name="ce18">
            <text:p>Camel Pavimentação Terraplanagem e Obras</text:p>
          </table:table-cell>
          <table:table-cell office:value-type="float" office:value="22566627" table:style-name="ce19">
            <text:p>22566627</text:p>
          </table:table-cell>
          <table:table-cell office:value-type="string" table:style-name="ce20">
            <text:p><text:a xlink:href="mailto:camade@uol.com.br">camade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ara Esperanza S. R. Magalhães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991715666" table:style-name="ce19">
            <text:p>991715666</text:p>
          </table:table-cell>
          <table:table-cell office:value-type="string" table:style-name="ce20">
            <text:p><text:a xlink:href="mailto:sararmaga@yahoo.com.br">sararmaga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ara Suarez Margarido</text:p>
          </table:table-cell>
          <table:table-cell office:value-type="string" table:style-name="ce18">
            <text:p>CMSP - Vereador Pólice Neto</text:p>
          </table:table-cell>
          <table:table-cell office:value-type="float" office:value="963160670" table:style-name="ce19">
            <text:p>963160670</text:p>
          </table:table-cell>
          <table:table-cell office:value-type="string" table:style-name="ce20">
            <text:p><text:a xlink:href="mailto:saramargarido@gmail.com">saramargarid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cheila F. Santos</text:p>
          </table:table-cell>
          <table:table-cell office:value-type="string" table:style-name="ce18">
            <text:p>Autônoma</text:p>
          </table:table-cell>
          <table:table-cell table:style-name="ce19"/>
          <table:table-cell office:value-type="string" table:style-name="ce20">
            <text:p><text:a xlink:href="mailto:santoscontato@uol.com.br">santoscontato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ebastião Ronildo Dantas</text:p>
          </table:table-cell>
          <table:table-cell office:value-type="string" table:style-name="ce18">
            <text:p>Conselho Participativo Municipal</text:p>
          </table:table-cell>
          <table:table-cell office:value-type="float" office:value="982152534" table:style-name="ce19">
            <text:p>982152534</text:p>
          </table:table-cell>
          <table:table-cell office:value-type="string" table:style-name="ce20">
            <text:p><text:a xlink:href="mailto:sebastiaodantas@yahoo.com.br">sebastiaodantas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Sérgio Antônio Kamilos</text:p>
          </table:table-cell>
          <table:table-cell office:value-type="string" table:style-name="ce25">
            <text:p>Associação Comercial Av. Indianópolis</text:p>
          </table:table-cell>
          <table:table-cell office:value-type="float" office:value="994973272" table:style-name="ce26">
            <text:p>994973272</text:p>
          </table:table-cell>
          <table:table-cell office:value-type="string" table:style-name="ce27">
            <text:p><text:a xlink:href="mailto:sergio_kamilos@hotmail.com">sergio_kamilos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érgio Donizetti Vedova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2693388" table:style-name="ce19">
            <text:p>22693388</text:p>
          </table:table-cell>
          <table:table-cell office:value-type="string" table:style-name="ce20">
            <text:p><text:a xlink:href="mailto:milhavedo@uol.com.br">milhavedo@uol.com.br</text:a></text:p>
          </table:table-cell>
          <table:table-cell office:value-type="string" table:style-name="ce28">
            <text:p>03502-0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érgio Dal Maso</text:p>
          </table:table-cell>
          <table:table-cell office:value-type="string" table:style-name="ce18">
            <text:p>Planisa</text:p>
          </table:table-cell>
          <table:table-cell office:value-type="float" office:value="38727200" table:style-name="ce19">
            <text:p>38727200</text:p>
          </table:table-cell>
          <table:table-cell office:value-type="string" table:style-name="ce20">
            <text:p><text:a xlink:href="mailto:sdalmaso@uol.com.br">sdalmaso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érgio de Castro</text:p>
          </table:table-cell>
          <table:table-cell office:value-type="string" table:style-name="ce18">
            <text:p>Rotary Club</text:p>
          </table:table-cell>
          <table:table-cell office:value-type="float" office:value="982607976" table:style-name="ce19">
            <text:p>982607976</text:p>
          </table:table-cell>
          <table:table-cell office:value-type="string" table:style-name="ce20">
            <text:p><text:a xlink:href="mailto:sergiodecastro@grupo7.com.br">sergiodecastro@grupo7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érgio S. Martins</text:p>
          </table:table-cell>
          <table:table-cell office:value-type="string" table:style-name="ce18">
            <text:p>CMSP - Vereador Natalini</text:p>
          </table:table-cell>
          <table:table-cell office:value-type="float" office:value="986138073" table:style-name="ce19">
            <text:p>986138073</text:p>
          </table:table-cell>
          <table:table-cell office:value-type="string" table:style-name="ce20">
            <text:p><text:a xlink:href="mailto:sergio.martins@caramara.sp.gov.br">sergio.martins@carama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idnei P. T. Franco</text:p>
          </table:table-cell>
          <table:table-cell office:value-type="string" table:style-name="ce18">
            <text:p>Proprietário</text:p>
          </table:table-cell>
          <table:table-cell office:value-type="string" table:style-name="ce19">
            <text:p>(19) 998170069</text:p>
          </table:table-cell>
          <table:table-cell office:value-type="string" table:style-name="ce20">
            <text:p><text:a xlink:href="mailto:sidnei_franco@hotmail.com">sidnei_franc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Silvana G. Braz</text:p>
          </table:table-cell>
          <table:table-cell office:value-type="string" table:style-name="ce25">
            <text:p>ALMEM</text:p>
          </table:table-cell>
          <table:table-cell office:value-type="float" office:value="993865805" table:style-name="ce26">
            <text:p>993865805</text:p>
          </table:table-cell>
          <table:table-cell table:style-name="ce25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imone Sales Alves</text:p>
          </table:table-cell>
          <table:table-cell office:value-type="string" table:style-name="ce18">
            <text:p>Associação Nosso Sonho</text:p>
          </table:table-cell>
          <table:table-cell office:value-type="float" office:value="20420612" table:style-name="ce19">
            <text:p>20420612</text:p>
          </table:table-cell>
          <table:table-cell office:value-type="string" table:style-name="ce20">
            <text:p><text:a xlink:href="mailto:mullipes2008@gmail.com">mullipes2008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ivaldo Alves</text:p>
          </table:table-cell>
          <table:table-cell office:value-type="string" table:style-name="ce18">
            <text:p>Associação Mar Vermelho</text:p>
          </table:table-cell>
          <table:table-cell office:value-type="float" office:value="992697886" table:style-name="ce19">
            <text:p>992697886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2">
          <table:table-cell/>
          <table:table-cell office:value-type="string" table:style-name="ce17">
            <text:p>Sivaldo José Martins</text:p>
          </table:table-cell>
          <table:table-cell office:value-type="string" table:style-name="ce18">
            <text:p>Sinhores - Sindicato de Hotéis, Restaurantes, Bares e Similares de São Paulo</text:p>
          </table:table-cell>
          <table:table-cell office:value-type="float" office:value="33272050" table:style-name="ce19">
            <text:p>33272050</text:p>
          </table:table-cell>
          <table:table-cell office:value-type="string" table:style-name="ce20">
            <text:p><text:a xlink:href="mailto:martinsivaldo@bol.com.br">martinsivaldo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olange Bueno</text:p>
          </table:table-cell>
          <table:table-cell office:value-type="string" table:style-name="ce18">
            <text:p>Colégio Poly Master</text:p>
          </table:table-cell>
          <table:table-cell office:value-type="float" office:value="982034052" table:style-name="ce19">
            <text:p>982034052</text:p>
          </table:table-cell>
          <table:table-cell office:value-type="string" table:style-name="ce20">
            <text:p><text:a xlink:href="mailto:sandrinimonteiro@hotmail.com">sandrinimonteiro@hotmail.com</text:a></text:p>
          </table:table-cell>
          <table:table-cell office:value-type="string" table:style-name="ce28">
            <text:p>04741-0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olange Sposito</text:p>
          </table:table-cell>
          <table:table-cell office:value-type="string" table:style-name="ce25">
            <text:p>Moradora</text:p>
          </table:table-cell>
          <table:table-cell office:value-type="float" office:value="20918139" table:style-name="ce26">
            <text:p>20918139</text:p>
          </table:table-cell>
          <table:table-cell office:value-type="string" table:style-name="ce27">
            <text:p><text:a xlink:href="mailto:solange_sposito@hotmail.com">solange_sposito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olange Tomaz de Souza</text:p>
          </table:table-cell>
          <table:table-cell office:value-type="string" table:style-name="ce18">
            <text:p>Conselho Participativo Municipal</text:p>
          </table:table-cell>
          <table:table-cell office:value-type="float" office:value="971705036" table:style-name="ce19">
            <text:p>971705036</text:p>
          </table:table-cell>
          <table:table-cell office:value-type="string" table:style-name="ce20">
            <text:p><text:a xlink:href="mailto:solangesaidafrente@hotmail.com">solangesaidafrente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ondre R. Mazze</text:p>
          </table:table-cell>
          <table:table-cell office:value-type="string" table:style-name="ce18">
            <text:p>Associação Viva Leopoldina</text:p>
          </table:table-cell>
          <table:table-cell office:value-type="float" office:value="954365555" table:style-name="ce19">
            <text:p>954365555</text:p>
          </table:table-cell>
          <table:table-cell office:value-type="string" table:style-name="ce20">
            <text:p><text:a xlink:href="mailto:s.mazze@uol.com.br">s.mazze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Sonia Isepi Gasparetto</text:p>
          </table:table-cell>
          <table:table-cell table:style-name="ce18"/>
          <table:table-cell office:value-type="float" office:value="23067964" table:style-name="ce19">
            <text:p>23067964</text:p>
          </table:table-cell>
          <table:table-cell office:value-type="string" table:style-name="ce20">
            <text:p><text:a xlink:href="mailto:sonia.gasparetto@gmail.com">sonia.gasparetto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Sonia Regina Serachi</text:p>
          </table:table-cell>
          <table:table-cell office:value-type="string" table:style-name="ce18">
            <text:p>AAVA - Associação Amigos de Vila Aricanduva</text:p>
          </table:table-cell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8">
            <text:p>Stefan Feher Zilenovski</text:p>
          </table:table-cell>
          <table:table-cell office:value-type="string" table:style-name="ce18">
            <text:p>Grupo Rua Alvarenga - Butantã</text:p>
          </table:table-cell>
          <table:table-cell office:value-type="float" office:value="975159418" table:style-name="ce19">
            <text:p>975159418</text:p>
          </table:table-cell>
          <table:table-cell office:value-type="string" table:style-name="ce17">
            <text:p>tefi_f_z@hotmail.com</text:p>
          </table:table-cell>
          <table:table-cell office:value-type="string" table:style-name="ce28">
            <text:p>05509-0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Sudeneia Regina do Carmo</text:p>
          </table:table-cell>
          <table:table-cell office:value-type="string" table:style-name="ce18">
            <text:p>ALMEM</text:p>
          </table:table-cell>
          <table:table-cell office:value-type="float" office:value="92076196" table:style-name="ce19">
            <text:p>92076196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1">
            <text:p>Sueli Fregni</text:p>
          </table:table-cell>
          <table:table-cell office:value-type="string" table:style-name="ce32">
            <text:p>Prefeitura Municipal de São Paulo</text:p>
          </table:table-cell>
          <table:table-cell office:value-type="float" office:value="33970829" table:style-name="ce33">
            <text:p>33970829</text:p>
          </table:table-cell>
          <table:table-cell office:value-type="string" table:style-name="ce28">
            <text:p>sfregni@prefeitura.sp.gov.br</text:p>
          </table:table-cell>
          <table:table-cell office:value-type="string" table:style-name="ce28">
            <text:p>03308-06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Sueli Pereira</text:p>
          </table:table-cell>
          <table:table-cell office:value-type="string" table:style-name="ce18">
            <text:p>Associação São Benedito Legal</text:p>
          </table:table-cell>
          <table:table-cell office:value-type="float" office:value="999700484" table:style-name="ce19">
            <text:p>999700484</text:p>
          </table:table-cell>
          <table:table-cell office:value-type="string" table:style-name="ce20">
            <text:p><text:a xlink:href="mailto:sueli@agenciaelo.com.br">sueli@agenciael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Suelly Alonso Guastello</text:p>
          </table:table-cell>
          <table:table-cell office:value-type="string" table:style-name="ce18">
            <text:p>ACSP - Associação Comercial de São Paulo</text:p>
          </table:table-cell>
          <table:table-cell office:value-type="float" office:value="31803565" table:style-name="ce19">
            <text:p>31803565</text:p>
          </table:table-cell>
          <table:table-cell office:value-type="string" table:style-name="ce20">
            <text:p><text:a xlink:href="mailto:salonso@acsp.com.br">salonso@acsp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55">
            <text:p>Suely Rosimara Bordin</text:p>
          </table:table-cell>
          <table:table-cell office:value-type="string" table:style-name="ce18">
            <text:p>Casa de Repouso Monte Sinai</text:p>
          </table:table-cell>
          <table:table-cell office:value-type="float" office:value="979992217" table:style-name="ce19">
            <text:p>979992217</text:p>
          </table:table-cell>
          <table:table-cell office:value-type="string" table:style-name="ce20">
            <text:p><text:a xlink:href="mailto:suelybordin@gmail.com">suelybordin@gmail.com</text:a></text:p>
          </table:table-cell>
          <table:table-cell office:value-type="string" table:style-name="ce56">
            <text:p>05311-03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Sumio Gusniken</text:p>
          </table:table-cell>
          <table:table-cell office:value-type="string" table:style-name="ce25">
            <text:p>Cachoeira</text:p>
          </table:table-cell>
          <table:table-cell office:value-type="float" office:value="999336770" table:style-name="ce26">
            <text:p>999336770</text:p>
          </table:table-cell>
          <table:table-cell office:value-type="string" table:style-name="ce27">
            <text:p><text:a xlink:href="mailto:sumiogushike@gmail.com.br">sumiogushike@gmai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Sylvia da Costa Facciolla</text:p>
          </table:table-cell>
          <table:table-cell office:value-type="string" table:style-name="ce18">
            <text:p>Alfaiataria</text:p>
          </table:table-cell>
          <table:table-cell office:value-type="float" office:value="993881901" table:style-name="ce19">
            <text:p>993881901</text:p>
          </table:table-cell>
          <table:table-cell office:value-type="string" table:style-name="ce20">
            <text:p><text:a xlink:href="mailto:sylvia_facciolla@hotmail.com">sylvia_facciolla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Sylvia S. Leite</text:p>
          </table:table-cell>
          <table:table-cell office:value-type="string" table:style-name="ce18">
            <text:p>Conselho Participativo Municipal</text:p>
          </table:table-cell>
          <table:table-cell office:value-type="float" office:value="50962836" table:style-name="ce19">
            <text:p>50962836</text:p>
          </table:table-cell>
          <table:table-cell office:value-type="string" table:style-name="ce20">
            <text:p><text:a xlink:href="mailto:brisch63@yahoo.com.br">brisch63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Takanori Sekine<text:s/></text:p>
          </table:table-cell>
          <table:table-cell office:value-type="string" table:style-name="ce18">
            <text:p>Proprietário</text:p>
          </table:table-cell>
          <table:table-cell office:value-type="float" office:value="30225914" table:style-name="ce19">
            <text:p>30225914</text:p>
          </table:table-cell>
          <table:table-cell office:value-type="string" table:style-name="ce20">
            <text:p><text:a xlink:href="mailto:sekinelis@gmail.com">sekinelis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Tania Guimarães Nascimento</text:p>
          </table:table-cell>
          <table:table-cell office:value-type="string" table:style-name="ce18">
            <text:p>Associação Pró-Campo Belo</text:p>
          </table:table-cell>
          <table:table-cell office:value-type="float" office:value="976360033" table:style-name="ce19">
            <text:p>976360033</text:p>
          </table:table-cell>
          <table:table-cell office:value-type="string" table:style-name="ce20">
            <text:p><text:a xlink:href="mailto:tattles@terra.com.br">tattles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Tânia Regina dos Santos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34731798" table:style-name="ce19">
            <text:p>34731798</text:p>
          </table:table-cell>
          <table:table-cell office:value-type="string" table:style-name="ce53">
            <text:p><text:a xlink:href="mailto:manoeljlopesneto@gmail.com">manoeljlopesneto@gmail.com</text:a></text:p>
          </table:table-cell>
          <table:table-cell office:value-type="string" table:style-name="ce52">
            <text:p>03503-03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Tatiana C. Mirori Alessi</text:p>
          </table:table-cell>
          <table:table-cell office:value-type="string" table:style-name="ce25">
            <text:p>Vila Leopoldina</text:p>
          </table:table-cell>
          <table:table-cell office:value-type="float" office:value="985853710" table:style-name="ce26">
            <text:p>985853710</text:p>
          </table:table-cell>
          <table:table-cell office:value-type="string" table:style-name="ce30">
            <text:p><text:a xlink:href="mailto:tati.mirori1@gmail.com">tati.mirori1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Tatiany Leal Sá Nogueira Seixas</text:p>
          </table:table-cell>
          <table:table-cell office:value-type="string" table:style-name="ce18">
            <text:p>Condomínio Vila Nova Leopoldina 2</text:p>
          </table:table-cell>
          <table:table-cell office:value-type="float" office:value="982159542" table:style-name="ce19">
            <text:p>982159542</text:p>
          </table:table-cell>
          <table:table-cell office:value-type="string" table:style-name="ce20">
            <text:p><text:a xlink:href="mailto:gugu_sa@yahoo.com.br">gugu_sa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7"/>
          <table:table-cell office:value-type="string" table:style-name="ce24">
            <text:p>Teresa Cristina Carvalho</text:p>
          </table:table-cell>
          <table:table-cell office:value-type="string" table:style-name="ce25">
            <text:p>Arauda</text:p>
          </table:table-cell>
          <table:table-cell office:value-type="float" office:value="996478014" table:style-name="ce26">
            <text:p>996478014</text:p>
          </table:table-cell>
          <table:table-cell office:value-type="string" table:style-name="ce30">
            <text:p><text:a xlink:href="mailto:teresaa.clc@bol.com.br">teresaa.clc@bol.com.br</text:a></text:p>
          </table:table-cell>
          <table:table-cell office:value-type="string" table:style-name="ce28">
            <text:p>04645-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Teresa Kam Teng</text:p>
          </table:table-cell>
          <table:table-cell office:value-type="string" table:style-name="ce18">
            <text:p>Associação Pró-Campo Belo</text:p>
          </table:table-cell>
          <table:table-cell office:value-type="float" office:value="994370960" table:style-name="ce19">
            <text:p>994370960</text:p>
          </table:table-cell>
          <table:table-cell office:value-type="string" table:style-name="ce20">
            <text:p><text:a xlink:href="mailto:kamteng@ig.com.br">kamteng@ig.com.br</text:a>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table-cell office:value-type="string" table:style-name="ce17">
            <text:p>Teresinha Bezerra de Lima</text:p>
          </table:table-cell>
          <table:table-cell office:value-type="string" table:style-name="ce18">
            <text:p>Grupo 3º Idade Amor Perfeito / Conselho Gestor: Saúde / Voluntariado Hospistais Municipal</text:p>
          </table:table-cell>
          <table:table-cell office:value-type="float" office:value="25213802" table:style-name="ce19">
            <text:p>25213802</text:p>
          </table:table-cell>
          <table:table-cell office:value-type="string" table:style-name="ce20">
            <text:p><text:a xlink:href="mailto:teresinhaterceiraidade@yahoo.com.br">teresinhaterceiraidade@yahoo.com.br</text:a></text:p>
          </table:table-cell>
          <table:table-cell office:value-type="string" table:style-name="ce40">
            <text:p>08255-3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Teresinha Cristina Caeta Kunze</text:p>
          </table:table-cell>
          <table:table-cell office:value-type="string" table:style-name="ce18">
            <text:p>Stampcom Metalúrgica Ltda.</text:p>
          </table:table-cell>
          <table:table-cell office:value-type="float" office:value="77420884" table:style-name="ce19">
            <text:p>77420884</text:p>
          </table:table-cell>
          <table:table-cell office:value-type="string" table:style-name="ce20">
            <text:p><text:a xlink:href="mailto:rh@stampcom.com.br">rh@stampcom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Terezinha Caldas</text:p>
          </table:table-cell>
          <table:table-cell table:style-name="ce18"/>
          <table:table-cell office:value-type="float" office:value="995810491" table:style-name="ce19">
            <text:p>99581049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Thiago Aguiar Santana</text:p>
          </table:table-cell>
          <table:table-cell office:value-type="string" table:style-name="ce25">
            <text:p>Vila Leopoldina</text:p>
          </table:table-cell>
          <table:table-cell office:value-type="float" office:value="35787853" table:style-name="ce26">
            <text:p>35787853</text:p>
          </table:table-cell>
          <table:table-cell office:value-type="string" table:style-name="ce27">
            <text:p><text:a xlink:href="mailto:tasantana@gmail.com">tasantana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Tiago Pereira</text:p>
          </table:table-cell>
          <table:table-cell office:value-type="string" table:style-name="ce18">
            <text:p>Vila Leopoldina</text:p>
          </table:table-cell>
          <table:table-cell office:value-type="float" office:value="38658559" table:style-name="ce19">
            <text:p>38658559</text:p>
          </table:table-cell>
          <table:table-cell office:value-type="string" table:style-name="ce20">
            <text:p><text:a xlink:href="mailto:taguiar@gmail.com">taguiar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Theo Siqueira</text:p>
          </table:table-cell>
          <table:table-cell office:value-type="string" table:style-name="ce31">
            <text:p>AABCC - Associação Amigos do Bairro City Caxingui</text:p>
          </table:table-cell>
          <table:table-cell office:value-type="float" office:value="991412155" table:style-name="ce26">
            <text:p>991412155</text:p>
          </table:table-cell>
          <table:table-cell office:value-type="string" table:style-name="ce30">
            <text:p><text:a xlink:href="mailto:theoxx@uol.com.br">theoxx@uol.com.br</text:a></text:p>
          </table:table-cell>
          <table:table-cell office:value-type="string" table:style-name="ce28">
            <text:p>05519-07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Tomokazu Domingos</text:p>
          </table:table-cell>
          <table:table-cell table:style-name="ce18"/>
          <table:table-cell office:value-type="float" office:value="974958734" table:style-name="ce19">
            <text:p>974958734</text:p>
          </table:table-cell>
          <table:table-cell office:value-type="string" table:style-name="ce20">
            <text:p><text:a xlink:href="mailto:pauloerose10@hotmail.com">pauloerose10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Toninho Vespoli</text:p>
          </table:table-cell>
          <table:table-cell office:value-type="string" table:style-name="ce18">
            <text:p>Vereador</text:p>
          </table:table-cell>
          <table:table-cell office:value-type="float" office:value="33965120" table:style-name="ce19">
            <text:p>33965120</text:p>
          </table:table-cell>
          <table:table-cell office:value-type="string" table:style-name="ce20">
            <text:p><text:a xlink:href="mailto:toninhovespoli@camara.sp.gov.br">toninhovespoli@cama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Ubirajara de Almeid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0926367" table:style-name="ce19">
            <text:p>20926367</text:p>
          </table:table-cell>
          <table:table-cell table:style-name="ce22"/>
          <table:table-cell office:value-type="string" table:style-name="ce28">
            <text:p>03506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mberto Saiti</text:p>
          </table:table-cell>
          <table:table-cell office:value-type="string" table:style-name="ce18">
            <text:p>Morador</text:p>
          </table:table-cell>
          <table:table-cell office:value-type="float" office:value="964137657" table:style-name="ce19">
            <text:p>964137657</text:p>
          </table:table-cell>
          <table:table-cell office:value-type="string" table:style-name="ce20">
            <text:p><text:a xlink:href="mailto:umbertodecampos@uol.com.br">umbertodecampos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Ushitaro Kamia</text:p>
          </table:table-cell>
          <table:table-cell office:value-type="string" table:style-name="ce25">
            <text:p>Cantareira Viva</text:p>
          </table:table-cell>
          <table:table-cell office:value-type="float" office:value="999354955" table:style-name="ce26">
            <text:p>999354955</text:p>
          </table:table-cell>
          <table:table-cell office:value-type="string" table:style-name="ce27">
            <text:p><text:a xlink:href="mailto:ushitarokamia@hotmail.com">ushitarokamia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agner Landi</text:p>
          </table:table-cell>
          <table:table-cell office:value-type="string" table:style-name="ce18">
            <text:p>Engenheiro urbanista</text:p>
          </table:table-cell>
          <table:table-cell office:value-type="float" office:value="999740238" table:style-name="ce19">
            <text:p>999740238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aldir José Lopes</text:p>
          </table:table-cell>
          <table:table-cell table:style-name="ce18"/>
          <table:table-cell office:value-type="float" office:value="964663789" table:style-name="ce19">
            <text:p>964663789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8">
            <text:p>Valdmyr Borsatto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6533054" table:style-name="ce19">
            <text:p>26533054</text:p>
          </table:table-cell>
          <table:table-cell table:style-name="ce22"/>
          <table:table-cell office:value-type="string" table:style-name="ce28">
            <text:p>03508-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Valmir Luna</text:p>
          </table:table-cell>
          <table:table-cell table:style-name="ce18"/>
          <table:table-cell office:value-type="float" office:value="998414546" table:style-name="ce19">
            <text:p>998414546</text:p>
          </table:table-cell>
          <table:table-cell office:value-type="string" table:style-name="ce20">
            <text:p><text:a xlink:href="mailto:valence@ig.com.br">valence@ig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ania de Almeida</text:p>
          </table:table-cell>
          <table:table-cell office:value-type="string" table:style-name="ce18">
            <text:p>AAVA - Associação Amigos de Vila Aricanduva</text:p>
          </table:table-cell>
          <table:table-cell office:value-type="float" office:value="20926367" table:style-name="ce19">
            <text:p>20926367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era Coelho</text:p>
          </table:table-cell>
          <table:table-cell office:value-type="string" table:style-name="ce18">
            <text:p>Associação de Moradores de R.</text:p>
          </table:table-cell>
          <table:table-cell office:value-type="float" office:value="38251561" table:style-name="ce19">
            <text:p>38251561</text:p>
          </table:table-cell>
          <table:table-cell office:value-type="string" table:style-name="ce20">
            <text:p><text:a xlink:href="mailto:veraspc@uol.com.br">veraspc@u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era Helena B. G. P</text:p>
          </table:table-cell>
          <table:table-cell office:value-type="string" table:style-name="ce18">
            <text:p>ALMEM</text:p>
          </table:table-cell>
          <table:table-cell office:value-type="float" office:value="951908776" table:style-name="ce19">
            <text:p>951908776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era Lucia Cabral</text:p>
          </table:table-cell>
          <table:table-cell office:value-type="string" table:style-name="ce18">
            <text:p>Movimento Brooklin</text:p>
          </table:table-cell>
          <table:table-cell office:value-type="float" office:value="983373738" table:style-name="ce19">
            <text:p>983373738</text:p>
          </table:table-cell>
          <table:table-cell office:value-type="string" table:style-name="ce20">
            <text:p><text:a xlink:href="mailto:cabralvelu@hotmail.com">cabralvelu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era Lucia dos Reis</text:p>
          </table:table-cell>
          <table:table-cell table:style-name="ce18"/>
          <table:table-cell office:value-type="float" office:value="956362941" table:style-name="ce19">
            <text:p>956362941</text:p>
          </table:table-cell>
          <table:table-cell office:value-type="string" table:style-name="ce20">
            <text:p><text:a xlink:href="mailto:verareissp@yahoo.com.br">verareissp@yahoo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era Lúcia P. da Costa</text:p>
          </table:table-cell>
          <table:table-cell table:style-name="ce18"/>
          <table:table-cell office:value-type="float" office:value="20427121" table:style-name="ce19">
            <text:p>20427121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era Malzone Santos</text:p>
          </table:table-cell>
          <table:table-cell office:value-type="string" table:style-name="ce18">
            <text:p>Associação de Moradores do Jardim da Saúde</text:p>
          </table:table-cell>
          <table:table-cell office:value-type="float" office:value="50627784" table:style-name="ce19">
            <text:p>50627784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ilma O. Theodore</text:p>
          </table:table-cell>
          <table:table-cell office:value-type="string" table:style-name="ce18">
            <text:p>SGM</text:p>
          </table:table-cell>
          <table:table-cell office:value-type="float" office:value="981112474" table:style-name="ce19">
            <text:p>981112474</text:p>
          </table:table-cell>
          <table:table-cell office:value-type="string" table:style-name="ce20">
            <text:p><text:a xlink:href="mailto:vomenonca@prefeitura.sp.gov.br">vomenonca@prefeitura.sp.gov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Vincenzina Lemmo</text:p>
          </table:table-cell>
          <table:table-cell office:value-type="string" table:style-name="ce25">
            <text:p>Vila Matilde</text:p>
          </table:table-cell>
          <table:table-cell office:value-type="float" office:value="26533367" table:style-name="ce26">
            <text:p>26533367</text:p>
          </table:table-cell>
          <table:table-cell office:value-type="string" table:style-name="ce27">
            <text:p><text:a xlink:href="mailto:vicenzina@terra.com.br">vicenzina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Virgilio Ramos</text:p>
          </table:table-cell>
          <table:table-cell office:value-type="string" table:style-name="ce25">
            <text:p>Campo Belo</text:p>
          </table:table-cell>
          <table:table-cell office:value-type="float" office:value="55422033" table:style-name="ce26">
            <text:p>55422033</text:p>
          </table:table-cell>
          <table:table-cell office:value-type="string" table:style-name="ce22">
            <text:p>virgilio@ciadeengenharia.com.br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italine Cândida de Santana</text:p>
          </table:table-cell>
          <table:table-cell office:value-type="string" table:style-name="ce18">
            <text:p>AMOVA - Associação de Moradores da Vila Amélia</text:p>
          </table:table-cell>
          <table:table-cell office:value-type="float" office:value="22584667" table:style-name="ce19">
            <text:p>22584667</text:p>
          </table:table-cell>
          <table:table-cell office:value-type="string" table:style-name="ce20">
            <text:p><text:a xlink:href="mailto:rosanaschiavolim@hotmail.com">rosanaschiavolim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Vivian A. E. Maluf</text:p>
          </table:table-cell>
          <table:table-cell office:value-type="string" table:style-name="ce25">
            <text:p>Advogada</text:p>
          </table:table-cell>
          <table:table-cell office:value-type="float" office:value="999472334" table:style-name="ce26">
            <text:p>999472334</text:p>
          </table:table-cell>
          <table:table-cell office:value-type="string" table:style-name="ce27">
            <text:p><text:a xlink:href="mailto:vivian_maluf@uol.com">vivian_maluf@uo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Vivian Daguani</text:p>
          </table:table-cell>
          <table:table-cell office:value-type="string" table:style-name="ce25">
            <text:p>ACSP - Associação Comercial de São Paulo</text:p>
          </table:table-cell>
          <table:table-cell office:value-type="float" office:value="31803416" table:style-name="ce26">
            <text:p>31803416</text:p>
          </table:table-cell>
          <table:table-cell office:value-type="string" table:style-name="ce27">
            <text:p><text:a xlink:href="mailto:vdaguani@acsp.com.br">vdaguani@acsp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Vote Luiz Medeiros</text:p>
          </table:table-cell>
          <table:table-cell office:value-type="string" table:style-name="ce18">
            <text:p>Arquieto</text:p>
          </table:table-cell>
          <table:table-cell office:value-type="float" office:value="973966686" table:style-name="ce19">
            <text:p>973966686</text:p>
          </table:table-cell>
          <table:table-cell office:value-type="string" table:style-name="ce20">
            <text:p><text:a xlink:href="mailto:vlarq@terra.com.br">vlarq@terra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Waldemar M. F.</text:p>
          </table:table-cell>
          <table:table-cell table:style-name="ce18"/>
          <table:table-cell table:style-name="ce19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Walmir Cunha Vieira</text:p>
          </table:table-cell>
          <table:table-cell office:value-type="string" table:style-name="ce18">
            <text:p>Zona Oeste</text:p>
          </table:table-cell>
          <table:table-cell office:value-type="float" office:value="961675505" table:style-name="ce19">
            <text:p>961675505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Wander Simões Oliveira</text:p>
          </table:table-cell>
          <table:table-cell office:value-type="string" table:style-name="ce18">
            <text:p>Prefeitura Municipal de São Paulo - SPSA</text:p>
          </table:table-cell>
          <table:table-cell office:value-type="float" office:value="982302673" table:style-name="ce19">
            <text:p>982302673</text:p>
          </table:table-cell>
          <table:table-cell office:value-type="string" table:style-name="ce20">
            <text:p><text:a xlink:href="mailto:wander.simoes@esbsp.com.br">wander.simoes@esbsp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Wang Bun Kuen</text:p>
          </table:table-cell>
          <table:table-cell office:value-type="string" table:style-name="ce18">
            <text:p>Associação Pró-Campo Belo</text:p>
          </table:table-cell>
          <table:table-cell office:value-type="float" office:value="999626077" table:style-name="ce19">
            <text:p>999626077</text:p>
          </table:table-cell>
          <table:table-cell office:value-type="string" table:style-name="ce20">
            <text:p><text:a xlink:href="mailto:wongbrasil@gmail.com">wongbrasil@g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Welington de Souza</text:p>
          </table:table-cell>
          <table:table-cell office:value-type="string" table:style-name="ce18">
            <text:p>SARPAC - Sociedade Amigos do Residencial Parque Continental</text:p>
          </table:table-cell>
          <table:table-cell office:value-type="float" office:value="999949551" table:style-name="ce19">
            <text:p>999949551</text:p>
          </table:table-cell>
          <table:table-cell office:value-type="string" table:style-name="ce20">
            <text:p><text:a xlink:href="mailto:weldacris@hotmail.com">weldacris@hotmail.com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24">
            <text:p>Williams F. da Silva</text:p>
          </table:table-cell>
          <table:table-cell office:value-type="string" table:style-name="ce25">
            <text:p>ACEDI</text:p>
          </table:table-cell>
          <table:table-cell office:value-type="float" office:value="999097514" table:style-name="ce26">
            <text:p>999097514</text:p>
          </table:table-cell>
          <table:table-cell office:value-type="string" table:style-name="ce30">
            <text:p><text:a xlink:href="mailto:mad.williams@bol.com.br">mad.williams@bol.com.br</text:a></text:p>
          </table:table-cell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7">
            <text:p>Willians Piovezan</text:p>
          </table:table-cell>
          <table:table-cell office:value-type="string" table:style-name="ce31">
            <text:p>Wtorre S/A</text:p>
          </table:table-cell>
          <table:table-cell office:value-type="float" office:value="37593401" table:style-name="ce19">
            <text:p>37593401</text:p>
          </table:table-cell>
          <table:table-cell office:value-type="string" table:style-name="ce20">
            <text:p><text:a xlink:href="mailto:willians.piovezan@wtorre.com.br">willians.piovezan@wtorre.com.br</text:a></text:p>
          </table:table-cell>
          <table:table-cell office:value-type="string" table:style-name="ce31">
            <text:p>04551-0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Wilson Paulo Teng</text:p>
          </table:table-cell>
          <table:table-cell office:value-type="string" table:style-name="ce25">
            <text:p>Associação Pró-Campo Belo</text:p>
          </table:table-cell>
          <table:table-cell office:value-type="float" office:value="981890044" table:style-name="ce26">
            <text:p>981890044</text:p>
          </table:table-cell>
          <table:table-cell office:value-type="string" table:style-name="ce27">
            <text:p><text:a xlink:href="mailto:wilteng@ig.com.br">wilteng@ig.com.br</text:a></text:p>
          </table:table-cell>
          <table:table-cell table:style-name="ce17"/>
          <table:table-cell table:number-columns-repeated="16378"/>
        </table:table-row>
        <table:table-row table:number-rows-repeated="1048042" table:style-name="ro1">
          <table:table-cell table:number-columns-repeated="16384"/>
        </table:table-row>
      </table:table>
      <table:table table:name="Autores_-_Não_participantes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49">
            <text:p>Autor</text:p>
          </table:table-cell>
          <table:table-cell office:value-type="string" table:style-name="ce49">
            <text:p>Entidade</text:p>
          </table:table-cell>
          <table:table-cell office:value-type="string" table:style-name="ce49">
            <text:p>E-mail</text:p>
          </table:table-cell>
          <table:table-cell office:value-type="string" table:style-name="ce49">
            <text:p>CEP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driano Miranda</text:p>
          </table:table-cell>
          <table:table-cell office:value-type="string" table:style-name="ce39">
            <text:p>Associação de Bairro Jardim Previdência</text:p>
          </table:table-cell>
          <table:table-cell office:value-type="string" table:style-name="ce43">
            <text:p>adrianomperelha@ig.com.br</text:p>
          </table:table-cell>
          <table:table-cell office:value-type="string" table:style-name="ce39">
            <text:p>05623-01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lexandre Perelhas</text:p>
          </table:table-cell>
          <table:table-cell office:value-type="string" table:style-name="ce39">
            <text:p>Presidente da Ass. Previda</text:p>
          </table:table-cell>
          <table:table-cell office:value-type="string" table:style-name="ce43">
            <text:p>alexandrebeppe@ig.com.br</text:p>
          </table:table-cell>
          <table:table-cell office:value-type="string" table:style-name="ce39">
            <text:p>05532-02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lvaro Augusto Castello</text:p>
          </table:table-cell>
          <table:table-cell table:style-name="ce44"/>
          <table:table-cell office:value-type="string" table:style-name="ce17">
            <text:p>alvaro.castello@yahoo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Ana M. Raddi Uchôa</text:p>
          </table:table-cell>
          <table:table-cell office:value-type="string" table:style-name="ce39">
            <text:p>Movimento Eco Cultural São Francisco</text:p>
          </table:table-cell>
          <table:table-cell office:value-type="string" table:style-name="ce41">
            <text:p>anaraddi@uol.com.br</text:p>
          </table:table-cell>
          <table:table-cell office:value-type="string" table:style-name="ce39">
            <text:p>05353-24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na Paula Raimundo</text:p>
          </table:table-cell>
          <table:table-cell table:style-name="ce44"/>
          <table:table-cell office:value-type="string" table:style-name="ce23">
            <text:p><text:a xlink:href="mailto:anjoe@gmail.com">anjoe@g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Antonio Reis</text:p>
          </table:table-cell>
          <table:table-cell table:style-name="ce48"/>
          <table:table-cell office:value-type="string" table:style-name="ce23">
            <text:p><text:a xlink:href="mailto:areis@gmail.com">areis@gmail.com</text:a></text:p>
          </table:table-cell>
          <table:table-cell table:style-name="ce48"/>
          <table:table-cell table:number-columns-repeated="16380"/>
        </table:table-row>
        <table:table-row table:style-name="ro1">
          <table:table-cell office:value-type="string" table:style-name="ce28">
            <text:p>Aparecido Adão dos Santos</text:p>
          </table:table-cell>
          <table:table-cell table:style-name="ce48"/>
          <table:table-cell table:style-name="ce23"/>
          <table:table-cell table:style-name="ce48"/>
          <table:table-cell table:number-columns-repeated="16380"/>
        </table:table-row>
        <table:table-row table:style-name="ro1">
          <table:table-cell office:value-type="string" table:style-name="ce61">
            <text:p>Ariane Budim Picoli</text:p>
          </table:table-cell>
          <table:table-cell table:style-name="ce39"/>
          <table:table-cell office:value-type="string" table:style-name="ce62">
            <text:p><text:a xlink:href="mailto:ariane@unfloriculturismo.com.br">ariane@unfloriculturismo.com.br</text:a></text:p>
          </table:table-cell>
          <table:table-cell office:value-type="string" table:style-name="ce58">
            <text:p>04664-02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Armando Tobias de Aguiar</text:p>
          </table:table-cell>
          <table:table-cell table:style-name="ce48"/>
          <table:table-cell office:value-type="string" table:style-name="ce60">
            <text:p><text:a xlink:href="mailto:elenata@terra.com.br">elenata@terra.com.br</text:a></text:p>
          </table:table-cell>
          <table:table-cell table:style-name="ce48"/>
          <table:table-cell table:number-columns-repeated="16380"/>
        </table:table-row>
        <table:table-row table:style-name="ro1">
          <table:table-cell office:value-type="string" table:style-name="ce41">
            <text:p>Aryldo Gentil Russo</text:p>
          </table:table-cell>
          <table:table-cell office:value-type="string" table:style-name="ce41">
            <text:p>Previda</text:p>
          </table:table-cell>
          <table:table-cell office:value-type="string" table:style-name="ce42">
            <text:p><text:a xlink:href="mailto:aryldo@aes.com.br">aryldo@aes.com.br</text:a></text:p>
          </table:table-cell>
          <table:table-cell office:value-type="string" table:style-name="ce41">
            <text:p>05531-06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ugustinho Masson</text:p>
          </table:table-cell>
          <table:table-cell table:style-name="ce44"/>
          <table:table-cell office:value-type="string" table:style-name="ce17">
            <text:p>julietahirata@g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Aurea Aparecida Colaço</text:p>
          </table:table-cell>
          <table:table-cell office:value-type="string" table:style-name="ce39">
            <text:p>Movimento SOS Itaim Bibi</text:p>
          </table:table-cell>
          <table:table-cell office:value-type="string" table:style-name="ce43">
            <text:p><text:a xlink:href="mailto:aapcolaco@hotmail.com">aapcolaco@hotmail.com</text:a></text:p>
          </table:table-cell>
          <table:table-cell office:value-type="string" table:style-name="ce39">
            <text:p>04531-00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Charbel Kamilos Marouli</text:p>
          </table:table-cell>
          <table:table-cell office:value-type="string" table:style-name="ce39">
            <text:p>Associação Comercial Av. Indianopolis</text:p>
          </table:table-cell>
          <table:table-cell office:value-type="string" table:style-name="ce43">
            <text:p><text:a xlink:href="mailto:charbelkamilo@homail.com">charbelkamilo@homail.com</text:a></text:p>
          </table:table-cell>
          <table:table-cell office:value-type="string" table:style-name="ce39">
            <text:p>04077-00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Cleo Bernardo Antunes</text:p>
          </table:table-cell>
          <table:table-cell office:value-type="string" table:style-name="ce41">
            <text:p>Casa de Repouso Luz da Manhã</text:p>
          </table:table-cell>
          <table:table-cell office:value-type="string" table:style-name="ce42">
            <text:p><text:a xlink:href="mailto:luzdamanha@terra.com.br">luzdamanha@terra.com.br</text:a></text:p>
          </table:table-cell>
          <table:table-cell table:style-name="ce41"/>
          <table:table-cell table:number-columns-repeated="16380"/>
        </table:table-row>
        <table:table-row table:style-name="ro1">
          <table:table-cell office:value-type="string" table:style-name="ce28">
            <text:p>Cristina Massonetto Milhassi</text:p>
          </table:table-cell>
          <table:table-cell table:style-name="ce44"/>
          <table:table-cell office:value-type="string" table:style-name="ce23">
            <text:p><text:a xlink:href="mailto:Teixeirart@gmail.com">Teixeirart@g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Denise Correa</text:p>
          </table:table-cell>
          <table:table-cell table:style-name="ce44"/>
          <table:table-cell office:value-type="string" table:style-name="ce23">
            <text:p><text:a xlink:href="mailto:comercial@aprovcon.com.br">comercial@aprovcon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Edneia Aparecida Basso dos Santos</text:p>
          </table:table-cell>
          <table:table-cell office:value-type="string" table:style-name="ce39">
            <text:p>Previda</text:p>
          </table:table-cell>
          <table:table-cell office:value-type="string" table:style-name="ce41">
            <text:p>evelyn_basso@hotmail.com</text:p>
          </table:table-cell>
          <table:table-cell office:value-type="string" table:style-name="ce39">
            <text:p>05532-02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Eduardo Teixeira Borsatto</text:p>
          </table:table-cell>
          <table:table-cell table:style-name="ce44"/>
          <table:table-cell office:value-type="string" table:style-name="ce23">
            <text:p>duborsatto@g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Elisabeth Ribeiro de Almeida</text:p>
          </table:table-cell>
          <table:table-cell office:value-type="string" table:style-name="ce39">
            <text:p>AAVA - Associação Amigos da Vila Aricanduva</text:p>
          </table:table-cell>
          <table:table-cell table:style-name="ce41"/>
          <table:table-cell office:value-type="string" table:style-name="ce39">
            <text:p>03506-0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Elizabeth Rodrigues de Souza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Fabio Holanda Queiroz Rodrigues</text:p>
          </table:table-cell>
          <table:table-cell table:style-name="ce44"/>
          <table:table-cell office:value-type="string" table:style-name="ce23">
            <text:p><text:a xlink:href="mailto:beth@edicoes.sescp.org.br">beth@edicoes.sescp.org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Fabio Luiz Rodrigues Lima</text:p>
          </table:table-cell>
          <table:table-cell table:style-name="ce44"/>
          <table:table-cell office:value-type="string" table:style-name="ce23">
            <text:p><text:a xlink:href="mailto:fabioluilima@hotmail.com">fabioluilima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41">
            <text:p>Fatima Fidelis</text:p>
          </table:table-cell>
          <table:table-cell table:style-name="ce41"/>
          <table:table-cell office:value-type="string" table:style-name="ce42">
            <text:p><text:a xlink:href="mailto:ffidelis@gmail.com">ffidelis@gmail.com</text:a></text:p>
          </table:table-cell>
          <table:table-cell office:value-type="string" table:style-name="ce41">
            <text:p>05351-005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Felipe Amaral Salles</text:p>
          </table:table-cell>
          <table:table-cell table:style-name="ce44"/>
          <table:table-cell office:value-type="string" table:style-name="ce17">
            <text:p>amaralsalles@amaralsalles.com.br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Felipe Contés Sanchez</text:p>
          </table:table-cell>
          <table:table-cell table:style-name="ce44"/>
          <table:table-cell office:value-type="string" table:style-name="ce17">
            <text:p>fecontes@hot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Gazal Zarzur</text:p>
          </table:table-cell>
          <table:table-cell office:value-type="string" table:style-name="ce39">
            <text:p>Particular</text:p>
          </table:table-cell>
          <table:table-cell office:value-type="string" table:style-name="ce43">
            <text:p><text:a xlink:href="mailto:gazalzarzur@hotmail.com">gazalzarzur@hotmail.com</text:a></text:p>
          </table:table-cell>
          <table:table-cell office:value-type="string" table:style-name="ce39">
            <text:p>01427-0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Gisele Moraes dos Santos</text:p>
          </table:table-cell>
          <table:table-cell table:style-name="ce44"/>
          <table:table-cell office:value-type="string" table:style-name="ce23">
            <text:p>gigiodanto@yahoo.com.br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Glaucia Infante</text:p>
          </table:table-cell>
          <table:table-cell table:style-name="ce44"/>
          <table:table-cell office:value-type="string" table:style-name="ce23">
            <text:p><text:a xlink:href="mailto:tecnico@aprovcon.com.br">tecnico@aprovcon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Hatsuki Myabe</text:p>
          </table:table-cell>
          <table:table-cell table:style-name="ce44"/>
          <table:table-cell office:value-type="string" table:style-name="ce23">
            <text:p><text:a xlink:href="mailto:mozaltfideliz@hotmail.com">mozaltfideliz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Inez Osmelia Jiriconi Arauz</text:p>
          </table:table-cell>
          <table:table-cell table:style-name="ce44"/>
          <table:table-cell office:value-type="string" table:style-name="ce23">
            <text:p><text:a xlink:href="mailto:2agurra@uol.com.br">2agurra@uo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Inez Osmelia Juncioni</text:p>
          </table:table-cell>
          <table:table-cell office:value-type="string" table:style-name="ce39">
            <text:p>Sarpac</text:p>
          </table:table-cell>
          <table:table-cell office:value-type="string" table:style-name="ce41">
            <text:p>2aguera@uol.com.br</text:p>
          </table:table-cell>
          <table:table-cell office:value-type="string" table:style-name="ce39">
            <text:p>05324-0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van Juncioni</text:p>
          </table:table-cell>
          <table:table-cell table:style-name="ce44"/>
          <table:table-cell office:value-type="string" table:style-name="ce23">
            <text:p><text:a xlink:href="mailto:ivan.arauz@uol.com.br">ivan.arauz@uo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3">
            <text:p>Jade Basso dos Santos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23">
            <text:p>Janete Mallegni</text:p>
          </table:table-cell>
          <table:table-cell table:style-name="ce44"/>
          <table:table-cell office:value-type="string" table:style-name="ce23">
            <text:p><text:a xlink:href="mailto:jmallegni@hotmail.com">jmallegni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3">
            <text:p>João Henrique Borsatto Soares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Joaquina Perelhal</text:p>
          </table:table-cell>
          <table:table-cell office:value-type="string" table:style-name="ce39">
            <text:p>Proprietária Hugo Carotini, 537</text:p>
          </table:table-cell>
          <table:table-cell office:value-type="string" table:style-name="ce43">
            <text:p><text:a xlink:href="mailto:perelhal@gmail.com">perelhal@gmail.com</text:a></text:p>
          </table:table-cell>
          <table:table-cell office:value-type="string" table:style-name="ce39">
            <text:p>05532-02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liana Campedelli</text:p>
          </table:table-cell>
          <table:table-cell table:style-name="ce44"/>
          <table:table-cell office:value-type="string" table:style-name="ce17">
            <text:p>jucampedelli@g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Juliano Soares da Silveira</text:p>
          </table:table-cell>
          <table:table-cell table:style-name="ce44"/>
          <table:table-cell office:value-type="string" table:style-name="ce23">
            <text:p><text:a xlink:href="mailto:papelouo@gmail.com">papelouo@g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59">
            <text:p>Julieta Hirata</text:p>
          </table:table-cell>
          <table:table-cell table:style-name="ce44"/>
          <table:table-cell office:value-type="string" table:style-name="ce60">
            <text:p><text:a xlink:href="mailto:sfidelis@hotmail.com">sfidelis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Lieunice Canhavato</text:p>
          </table:table-cell>
          <table:table-cell office:value-type="string" table:style-name="ce39">
            <text:p>AAVA - Associação Amigos da Vila Aricanduva</text:p>
          </table:table-cell>
          <table:table-cell table:style-name="ce43"/>
          <table:table-cell office:value-type="string" table:style-name="ce39">
            <text:p>03502-0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ilian Holanda Queiroz Rodrigues</text:p>
          </table:table-cell>
          <table:table-cell table:style-name="ce44"/>
          <table:table-cell office:value-type="string" table:style-name="ce23">
            <text:p><text:a xlink:href="mailto:lilian.holanda@uol.com.br">lilian.holanda@uo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Luciana Juncioni Arauz</text:p>
          </table:table-cell>
          <table:table-cell table:style-name="ce44"/>
          <table:table-cell office:value-type="string" table:style-name="ce23">
            <text:p><text:a xlink:href="mailto:luciana_arauz@hotmail.com">luciana_arauz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Luzia Massonetto Milhassi</text:p>
          </table:table-cell>
          <table:table-cell table:style-name="ce44"/>
          <table:table-cell office:value-type="string" table:style-name="ce23">
            <text:p><text:a xlink:href="mailto:milhavedo@uol.com.br">milhavedo@uo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Mara Margarida de Martino Marum</text:p>
          </table:table-cell>
          <table:table-cell office:value-type="string" table:style-name="ce41">
            <text:p>Moradora do Bairro</text:p>
          </table:table-cell>
          <table:table-cell office:value-type="string" table:style-name="ce43">
            <text:p><text:a xlink:href="mailto:marciomarum@gmail.com">marciomarum@gmail.com</text:a></text:p>
          </table:table-cell>
          <table:table-cell office:value-type="string" table:style-name="ce41">
            <text:p>05530-05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arcelo Rosiani</text:p>
          </table:table-cell>
          <table:table-cell office:value-type="string" table:style-name="ce39">
            <text:p>AAVA - Associação Amigos da Vila Aricanduva</text:p>
          </table:table-cell>
          <table:table-cell office:value-type="string" table:style-name="ce43">
            <text:p><text:a xlink:href="mailto:marcelorosiani@bol.com.br">marcelorosiani@bol.com.br</text:a></text:p>
          </table:table-cell>
          <table:table-cell office:value-type="string" table:style-name="ce39">
            <text:p>03505-02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arcia Regina Chicone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Maria Aparecida Bordin Silva</text:p>
          </table:table-cell>
          <table:table-cell office:value-type="string" table:style-name="ce39">
            <text:p>Casa de Repouso Visconde de Indaiatuba</text:p>
          </table:table-cell>
          <table:table-cell office:value-type="string" table:style-name="ce43">
            <text:p><text:a xlink:href="mailto:mabordin_2@hotmail.com">mabordin_2@hotmail.com</text:a></text:p>
          </table:table-cell>
          <table:table-cell office:value-type="string" table:style-name="ce39">
            <text:p>05311-03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aria Eugenia Milhassi</text:p>
          </table:table-cell>
          <table:table-cell table:style-name="ce44"/>
          <table:table-cell office:value-type="string" table:style-name="ce28">
            <text:p>milhavedo@uol.com.br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3">
            <text:p>Maria Helena Kitemache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23">
            <text:p>Mario Cardoso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Mario Jorge</text:p>
          </table:table-cell>
          <table:table-cell table:style-name="ce44"/>
          <table:table-cell office:value-type="string" table:style-name="ce23">
            <text:p><text:a xlink:href="mailto:mario.jorge050@gmail.com">mario.jorge050@g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Marion Lautenberg</text:p>
          </table:table-cell>
          <table:table-cell table:style-name="ce44"/>
          <table:table-cell office:value-type="string" table:style-name="ce23">
            <text:p><text:a xlink:href="mailto:mlautenberg@uol.com.br">mlautenberg@uo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Mozalt Fidelis</text:p>
          </table:table-cell>
          <table:table-cell table:style-name="ce44"/>
          <table:table-cell office:value-type="string" table:style-name="ce31">
            <text:p>massoncontador@hot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Natalie H.Queiroz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Nathalis Araujo</text:p>
          </table:table-cell>
          <table:table-cell table:style-name="ce44"/>
          <table:table-cell office:value-type="string" table:style-name="ce23">
            <text:p><text:a xlink:href="mailto:araujonathalia@hotmail.com">araujonathalia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Neise Maria Delbin</text:p>
          </table:table-cell>
          <table:table-cell table:style-name="ce39"/>
          <table:table-cell office:value-type="string" table:style-name="ce43">
            <text:p><text:a xlink:href="mailto:neise@firstmoveis.com.br">neise@firstmoveis.com.br</text:a>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39">
            <text:p>Nínive Borsatto Soares</text:p>
          </table:table-cell>
          <table:table-cell office:value-type="string" table:style-name="ce39">
            <text:p>AAVA</text:p>
          </table:table-cell>
          <table:table-cell office:value-type="string" table:style-name="ce41">
            <text:p>ninaborsatto@gmail.com</text:p>
          </table:table-cell>
          <table:table-cell office:value-type="string" table:style-name="ce39">
            <text:p>03508-00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Oswaldo de Souza Junior</text:p>
          </table:table-cell>
          <table:table-cell office:value-type="string" table:style-name="ce39">
            <text:p>Ecourbis Ambiental S.A.</text:p>
          </table:table-cell>
          <table:table-cell office:value-type="string" table:style-name="ce43">
            <text:p><text:a xlink:href="mailto:jmatheus@ecourbanismo.com.br">jmatheus@ecourbanismo.com.br</text:a></text:p>
          </table:table-cell>
          <table:table-cell office:value-type="string" table:style-name="ce39">
            <text:p>05781-32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aulo Acras</text:p>
          </table:table-cell>
          <table:table-cell office:value-type="string" table:style-name="ce41">
            <text:p>CORECON-SP</text:p>
          </table:table-cell>
          <table:table-cell office:value-type="string" table:style-name="ce41">
            <text:p>acras10@hotmail.com</text:p>
          </table:table-cell>
          <table:table-cell office:value-type="string" table:style-name="ce41">
            <text:p>01327-01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aulo Lopes de Souza</text:p>
          </table:table-cell>
          <table:table-cell table:style-name="ce39"/>
          <table:table-cell office:value-type="string" table:style-name="ce41">
            <text:p><text:a xlink:href="mailto:paulo.lopes@jerpar.com">paulo.lopes@jerpar.com</text:a></text:p>
          </table:table-cell>
          <table:table-cell office:value-type="string" table:style-name="ce39">
            <text:p>05414-02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dro Luis</text:p>
          </table:table-cell>
          <table:table-cell office:value-type="string" table:style-name="ce39">
            <text:p>AAVA - Associação Amigos de Vila Aricanduva</text:p>
          </table:table-cell>
          <table:table-cell office:value-type="string" table:style-name="ce43">
            <text:p><text:a xlink:href="mailto:pedro@analisecorporativa.com.br">pedro@analisecorporativa.com.br</text:a></text:p>
          </table:table-cell>
          <table:table-cell office:value-type="string" table:style-name="ce39">
            <text:p>03502-01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Raphael Jafet Junior</text:p>
          </table:table-cell>
          <table:table-cell office:value-type="string" table:style-name="ce39">
            <text:p>Particular</text:p>
          </table:table-cell>
          <table:table-cell office:value-type="string" table:style-name="ce43">
            <text:p><text:a xlink:href="mailto:rjafet@sanraphael.com.br">rjafet@sanraphael.com.br</text:a>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59">
            <text:p>Reinaldo Rodrigues</text:p>
          </table:table-cell>
          <table:table-cell table:style-name="ce44"/>
          <table:table-cell office:value-type="string" table:style-name="ce60">
            <text:p><text:a xlink:href="mailto:reinaldo@titantextil.com.br">reinaldo@titantexti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Renato de Caroli</text:p>
          </table:table-cell>
          <table:table-cell table:style-name="ce44"/>
          <table:table-cell office:value-type="string" table:style-name="ce23">
            <text:p><text:a xlink:href="mailto:renato@titantextil.com.br">renato@titantexti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Ricardo Caroli</text:p>
          </table:table-cell>
          <table:table-cell table:style-name="ce44"/>
          <table:table-cell office:value-type="string" table:style-name="ce23">
            <text:p><text:a xlink:href="mailto:ricardo@titantextil.com.br">ricardo@titantextil.com.br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Roberto R. Lobo</text:p>
          </table:table-cell>
          <table:table-cell office:value-type="string" table:style-name="ce39">
            <text:p>AMOVA - Associação dos Moradores da Vila Amélia</text:p>
          </table:table-cell>
          <table:table-cell office:value-type="string" table:style-name="ce42">
            <text:p><text:a xlink:href="mailto:amova@hotmail.com.br">amova@hotmail.com.br</text:a></text:p>
          </table:table-cell>
          <table:table-cell office:value-type="string" table:style-name="ce39">
            <text:p>02630-03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Rosely Contes</text:p>
          </table:table-cell>
          <table:table-cell table:style-name="ce44"/>
          <table:table-cell office:value-type="string" table:style-name="ce17">
            <text:p>roselycontes@hot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Ruth Evangelista Teixeira</text:p>
          </table:table-cell>
          <table:table-cell table:style-name="ce44"/>
          <table:table-cell office:value-type="string" table:style-name="ce23">
            <text:p><text:a xlink:href="mailto:ninaborsatto@gmail.com">ninaborsatto@g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Ruth Ladeira</text:p>
          </table:table-cell>
          <table:table-cell table:style-name="ce44"/>
          <table:table-cell office:value-type="string" table:style-name="ce47">
            <text:p><text:a xlink:href="mailto:ruthladeira@gmail.com">ruthladeira@g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Sabrina Xavier</text:p>
          </table:table-cell>
          <table:table-cell office:value-type="string" table:style-name="ce39">
            <text:p>Solon Demolidora</text:p>
          </table:table-cell>
          <table:table-cell office:value-type="string" table:style-name="ce43">
            <text:p><text:a xlink:href="mailto:solon@demolidorasolon.com">solon@demolidorasolon.com</text:a></text:p>
          </table:table-cell>
          <table:table-cell office:value-type="string" table:style-name="ce39">
            <text:p>05532-02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Sandor Diniz Kiss</text:p>
          </table:table-cell>
          <table:table-cell table:style-name="ce44"/>
          <table:table-cell office:value-type="string" table:style-name="ce47">
            <text:p><text:a xlink:href="mailto:artekiss@gmail.com">artekiss@g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Sérgio Chicone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Sheila Carvalho</text:p>
          </table:table-cell>
          <table:table-cell table:style-name="ce44"/>
          <table:table-cell office:value-type="string" table:style-name="ce46">
            <text:p><text:a xlink:href="mailto:sheillazim@hotmail.com">sheillazim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Silvio Lagana de Andrade</text:p>
          </table:table-cell>
          <table:table-cell table:style-name="ce39"/>
          <table:table-cell office:value-type="string" table:style-name="ce41">
            <text:p>silviolagana6@gmail.com</text:p>
          </table:table-cell>
          <table:table-cell office:value-type="string" table:style-name="ce39">
            <text:p>05414-02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Sinclair Silva</text:p>
          </table:table-cell>
          <table:table-cell table:style-name="ce44"/>
          <table:table-cell office:value-type="string" table:style-name="ce23">
            <text:p><text:a xlink:href="mailto:sinclairfidelis@hotmail.com">sinclairfidelis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Spencer Fidelis</text:p>
          </table:table-cell>
          <table:table-cell table:style-name="ce44"/>
          <table:table-cell office:value-type="string" table:style-name="ce45">
            <text:p><text:a xlink:href="mailto:fabio_holanda10@hotmail.com">fabio_holanda10@hotmail.com</text:a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Terezinha Batista Digo Bezerra</text:p>
          </table:table-cell>
          <table:table-cell table:style-name="ce44"/>
          <table:table-cell table:style-name="ce23"/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Thais Di Pace Pira Rodrigues</text:p>
          </table:table-cell>
          <table:table-cell table:style-name="ce44"/>
          <table:table-cell office:value-type="string" table:style-name="ce23">
            <text:p>thaisinhadp@hot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Thiago Holanda Queiroz Rodrigues</text:p>
          </table:table-cell>
          <table:table-cell table:style-name="ce44"/>
          <table:table-cell office:value-type="string" table:style-name="ce23">
            <text:p>thiaguinho_tigo@hotmail.com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8">
            <text:p>Valmir Chicone</text:p>
          </table:table-cell>
          <table:table-cell table:style-name="ce44"/>
          <table:table-cell office:value-type="string" table:style-name="ce28">
            <text:p>milhavedo@uol.com.br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39">
            <text:p>Vilson Guetto</text:p>
          </table:table-cell>
          <table:table-cell table:style-name="ce39"/>
          <table:table-cell office:value-type="string" table:style-name="ce43">
            <text:p><text:a xlink:href="mailto:vilsoneandreia@gmail.com">vilsoneandreia@gmail.com</text:a>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41">
            <text:p>Weslleson Pereira Santos</text:p>
          </table:table-cell>
          <table:table-cell office:value-type="string" table:style-name="ce41">
            <text:p>Previda</text:p>
          </table:table-cell>
          <table:table-cell office:value-type="string" table:style-name="ce42">
            <text:p><text:a xlink:href="mailto:weslleson.santos@gmail.com">weslleson.santos@gmail.com</text:a></text:p>
          </table:table-cell>
          <table:table-cell office:value-type="string" table:style-name="ce41">
            <text:p>05532-02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Wilma Esteves</text:p>
          </table:table-cell>
          <table:table-cell office:value-type="string" table:style-name="ce41">
            <text:p>AAVA</text:p>
          </table:table-cell>
          <table:table-cell office:value-type="string" table:style-name="ce42">
            <text:p><text:a xlink:href="mailto:estevesw@hotmail.com">estevesw@hotmail.com</text:a></text:p>
          </table:table-cell>
          <table:table-cell office:value-type="string" table:style-name="ce41">
            <text:p>03502-010</text:p>
          </table:table-cell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Hiperlink_32_2" style:display-name="Hi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EBF1D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 Carvalho de Oliveira</meta:initial-creator>
    <dc:creator>Gustavo Kazuo Kimoto</dc:creator>
    <meta:creation-date>2015-01-21T13:31:32Z</meta:creation-date>
    <dc:date>2015-05-28T16:07:32Z</dc:date>
  </office:meta>
</office:document-meta>
</file>