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2.46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296cm" fo:break-before="page" style:use-optimal-row-height="false"/>
    </style:style>
    <style:style style:name="ro13" style:family="table-row">
      <style:table-row-properties style:row-height="1.402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11cm" fo:break-before="auto" style:use-optimal-row-height="tru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411cm" fo:break-before="page" style:use-optimal-row-height="tru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Quadro_20_1C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8003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0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QUADRO 1C – MELHORAMENTOS VIÁRIOS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table:number-columns-spanned="6" table:number-rows-spanned="1">
            <text:p>MELHORAMENTOS VIÁRIOS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>
            <text:p>SETOR</text:p>
          </table:table-cell>
          <table:table-cell table:style-name="ce5" office:value-type="string">
            <text:p>ITEM</text:p>
          </table:table-cell>
          <table:table-cell table:style-name="ce21" office:value-type="string">
            <text:p>DESCRIÇÃO</text:p>
          </table:table-cell>
          <table:table-cell table:style-name="ce24" office:value-type="string">
            <text:p>EXTENSÃO APROXIMADA</text:p>
            <text:p/>
            <text:p>(m)EXTENSÃO APROXIMADA</text:p>
            <text:p/>
            <text:p>(m)EXTENSÃO APROXIMADA</text:p>
            <text:p/>
            <text:p>(m)EXTENSÃO APROXIMADA</text:p>
            <text:p/>
            <text:p>(m)EXTENSÃO APROXIMADA</text:p>
            <text:p/>
            <text:p>(m)</text:p>
          </table:table-cell>
          <table:table-cell table:style-name="ce24" office:value-type="string">
            <text:p>LARGURA</text:p>
            <text:p><text:s/></text:p>
            <text:p>(m)LARGURA</text:p>
            <text:p><text:s/></text:p>
            <text:p>(m)LARGURA</text:p>
            <text:p><text:s/></text:p>
            <text:p>(m)LARGURA</text:p>
            <text:p><text:s/></text:p>
            <text:p>(m)LARGURA</text:p>
            <text:p><text:s/></text:p>
            <text:p>(m)</text:p>
          </table:table-cell>
          <table:table-cell table:style-name="ce24" office:value-type="string">
            <text:p>ARQUIVO SIURB</text:p>
            <text:p/>
            <text:p>(nº folha)ARQUIVO SIURB</text:p>
            <text:p/>
            <text:p>(nº folha)ARQUIVO SIURB</text:p>
            <text:p/>
            <text:p>(nº folha)ARQUIVO SIURB</text:p>
            <text:p/>
            <text:p>(nº folha)ARQUIVO SIURB</text:p>
            <text:p/>
            <text:p>(nº folha)</text:p>
          </table:table-cell>
          <table:table-cell table:style-name="ce12" table:number-columns-repeated="1018"/>
        </table:table-row>
        <table:table-row table:style-name="ro5">
          <table:table-cell table:style-name="ce6" office:value-type="string" table:number-columns-spanned="1" table:number-rows-spanned="20">
            <text:p>CAMBUCI</text:p>
          </table:table-cell>
          <table:table-cell table:style-name="ce17" office:value-type="string">
            <text:p><text:s/>CA-01</text:p>
          </table:table-cell>
          <table:table-cell table:style-name="ce22" office:value-type="string">
            <text:p>abertura de rua entre a Rua Teixeira Leite e a Rua Leopoldo Miguez</text:p>
          </table:table-cell>
          <table:table-cell table:style-name="ce25" office:value-type="string">
            <text:p>225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CA-02</text:p>
          </table:table-cell>
          <table:table-cell table:style-name="ce22" office:value-type="string">
            <text:p>alça de ligação do Viaduto Leste-Oeste a Av. Prefeito Passos</text:p>
          </table:table-cell>
          <table:table-cell table:style-name="ce25" office:value-type="string">
            <text:p>125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<text:s/>CA-03 </text:p>
          </table:table-cell>
          <table:table-cell table:style-name="ce22" office:value-type="string" table:number-columns-spanned="1" table:number-rows-spanned="2">
            <text:p>abertura de ruas no prolongamento da Praça Nina Rodrigues, entre a Praça e a Rua do Lavapés</text:p>
          </table:table-cell>
          <table:table-cell table:style-name="ce25" office:value-type="string">
            <text:p>33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<text:s/>CA-04 CA-04 CA-04 CA-04 CA-04</text:p>
          </table:table-cell>
          <table:covered-table-cell table:style-name="ce22"/>
          <table:table-cell table:style-name="ce25" office:value-type="string">
            <text:p>33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CA-05a</text:p>
          </table:table-cell>
          <table:table-cell table:style-name="ce22" office:value-type="string" table:number-columns-spanned="1" table:number-rows-spanned="2">
            <text:p>abertura de rua no prolongamento da Rua Cesário Ramalho até a Rua Junqueira Freire e entre a Rua Ana Neri e a Rua Silva Freire </text:p>
          </table:table-cell>
          <table:table-cell table:style-name="ce25" office:value-type="string">
            <text:p>45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6">
          <table:covered-table-cell table:style-name="ce6"/>
          <table:table-cell table:style-name="ce17" office:value-type="string">
            <text:p>CA-05b</text:p>
          </table:table-cell>
          <table:covered-table-cell table:style-name="ce22"/>
          <table:table-cell table:style-name="ce25" office:value-type="string">
            <text:p>185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6">
          <table:covered-table-cell table:style-name="ce6"/>
          <table:table-cell table:style-name="ce17" office:value-type="string">
            <text:p>CA-06</text:p>
          </table:table-cell>
          <table:table-cell table:style-name="ce22" office:value-type="string">
            <text:p>alargamento da Rua Silveira da Mota, entre a Rua Justo Azambuja e a Rua Dona Ana Neri</text:p>
          </table:table-cell>
          <table:table-cell table:style-name="ce25" office:value-type="string">
            <text:p>670 m</text:p>
          </table:table-cell>
          <table:table-cell table:style-name="ce17" office:value-type="string">
            <text:p>24 m - 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7">
          <table:covered-table-cell table:style-name="ce6"/>
          <table:table-cell table:style-name="ce17" office:value-type="string">
            <text:p>CA-07</text:p>
          </table:table-cell>
          <table:table-cell table:style-name="ce22" office:value-type="string" table:number-columns-spanned="1" table:number-rows-spanned="5">
            <text:p><text:s/>abertura de ruas para ligação da Rua Silveira da Mota à Praça Alberto Lion:</text:p>
            <text:p>CA-07 - abertura de rua entre a Rua Ana Neri e a Rua Serra de Paracaína </text:p>
            <text:p>CA-08 - abertura de rua entre a Rua Ana Neri e a Rua Vicente de Carvalho</text:p>
            <text:p>CA-09 - abertura de rua entre a Rua Serra de Paracaína <text:s/>e a rua <text:s/>projetada CA-11 </text:p>
            <text:p>CA-10 - abertura de rua entre a Rua Vicente de Carvalho e a rua projetada CA-11</text:p>
            <text:p>CA-11 - abertura de rua entre a confluência das ruas projetadas CA-09 e CA-10 e a Praça Alberto Lion abertura de ruas para ligação da Rua Silveira da Mota à Praça Alberto Lion:</text:p>
            <text:p>CA-07 - abertura de rua entre a Rua Ana Neri e a Rua Serra de Paracaína </text:p>
            <text:p>CA-08 - abertura de rua entre a Rua Ana Neri e a Rua Vicente de Carvalho</text:p>
            <text:p>CA-09 - abertura de rua entre a Rua Serra de Paracaína <text:s/>e a rua <text:s/>projetada CA-11 </text:p>
            <text:p>CA-10 - abertura de rua entre a Rua Vicente de Carvalho e a rua projetada CA-11</text:p>
            <text:p>CA-11 - abertura de rua entre a confluência das ruas projetadas CA-09 e CA-10 e a Praça Alberto Lion abertura de ruas para ligação da Rua Silveira da Mota à Praça Alberto Lion:</text:p>
            <text:p>CA-07 - abertura de rua entre a Rua Ana Neri e a Rua Serra de Paracaína </text:p>
            <text:p>CA-08 - abertura de rua entre a Rua Ana Neri e a Rua Vicente de Carvalho</text:p>
            <text:p>CA-09 - abertura de rua entre a Rua Serra de Paracaína <text:s/>e a rua <text:s/>projetada CA-11 </text:p>
            <text:p>CA-10 - abertura de rua entre a Rua Vicente de Carvalho e a rua projetada CA-11</text:p>
            <text:p>CA-11 - abertura de rua entre a confluência das ruas projetadas CA-09 e CA-10 e a Praça Alberto Lion abertura de ruas para ligação da Rua Silveira da Mota à Praça Alberto Lion:</text:p>
            <text:p>CA-07 - abertura de rua entre a Rua Ana Neri e a Rua Serra de Paracaína </text:p>
            <text:p>CA-08 - abertura de rua entre a Rua Ana Neri e a Rua Vicente de Carvalho</text:p>
            <text:p>CA-09 - abertura de rua entre a Rua Serra de Paracaína <text:s/>e a rua <text:s/>projetada CA-11 </text:p>
            <text:p>CA-10 - abertura de rua entre a Rua Vicente de Carvalho e a rua projetada CA-11</text:p>
            <text:p>CA-11 - abertura de rua entre a confluência das ruas projetadas CA-09 e CA-10 e a Praça Alberto Lion abertura de ruas para ligação da Rua Silveira da Mota à Praça Alberto Lion:</text:p>
            <text:p>CA-07 - abertura de rua entre a Rua Ana Neri e a Rua Serra de Paracaína </text:p>
            <text:p>CA-08 - abertura de rua entre a Rua Ana Neri e a Rua Vicente de Carvalho</text:p>
            <text:p>CA-09 - abertura de rua entre a Rua Serra de Paracaína <text:s/>e a rua <text:s/>projetada CA-11 </text:p>
            <text:p>CA-10 - abertura de rua entre a Rua Vicente de Carvalho e a rua projetada CA-11</text:p>
            <text:p>CA-11 - abertura de rua entre a confluência das ruas projetadas CA-09 e CA-10 e a Praça Alberto Lion</text:p>
          </table:table-cell>
          <table:table-cell table:style-name="ce25" office:value-type="string">
            <text:p>137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7">
          <table:covered-table-cell table:style-name="ce6"/>
          <table:table-cell table:style-name="ce17" office:value-type="string">
            <text:p>CA-08</text:p>
          </table:table-cell>
          <table:covered-table-cell table:style-name="ce22"/>
          <table:table-cell table:style-name="ce25" office:value-type="string">
            <text:p>137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7">
          <table:covered-table-cell table:style-name="ce6"/>
          <table:table-cell table:style-name="ce17" office:value-type="string">
            <text:p>CA-09</text:p>
          </table:table-cell>
          <table:covered-table-cell table:style-name="ce22"/>
          <table:table-cell table:style-name="ce25" office:value-type="string">
            <text:p>9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7">
          <table:covered-table-cell table:style-name="ce6"/>
          <table:table-cell table:style-name="ce17" office:value-type="string">
            <text:p>CA-10</text:p>
          </table:table-cell>
          <table:covered-table-cell table:style-name="ce22"/>
          <table:table-cell table:style-name="ce25" office:value-type="string">
            <text:p>10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7">
          <table:covered-table-cell table:style-name="ce6"/>
          <table:table-cell table:style-name="ce17" office:value-type="string">
            <text:p>CA-11</text:p>
          </table:table-cell>
          <table:covered-table-cell table:style-name="ce22"/>
          <table:table-cell table:style-name="ce25" office:value-type="string">
            <text:p>125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CA-12</text:p>
          </table:table-cell>
          <table:table-cell table:style-name="ce22" office:value-type="string">
            <text:p>reconfiguração geométrica da Praça Alberto Lion</text:p>
          </table:table-cell>
          <table:table-cell table:style-name="ce25" office:value-type="string">
            <text:p>620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6"/>
          <table:table-cell table:style-name="ce17" office:value-type="string">
            <text:p>CA-13</text:p>
          </table:table-cell>
          <table:table-cell table:style-name="ce22" office:value-type="string">
            <text:p>alargamento da Rua Independência entre a Rua Clímaco Barbosa e a Av. Dom Pedro I</text:p>
          </table:table-cell>
          <table:table-cell table:style-name="ce25" office:value-type="string">
            <text:p>130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9">
          <table:covered-table-cell table:style-name="ce6"/>
          <table:table-cell table:style-name="ce17" office:value-type="string">
            <text:p>CA-14</text:p>
          </table:table-cell>
          <table:table-cell table:style-name="ce22" office:value-type="string">
            <text:p><text:s/>reconfiguração geométrica do entroncamento das ruas Clímaco Barbosa, Independência, Almirante Pestana, Leandro de Carvalho, Coronel Frias e Av. Dom Pedro I</text:p>
          </table:table-cell>
          <table:table-cell table:style-name="ce25" office:value-type="string">
            <text:p>-</text:p>
          </table:table-cell>
          <table:table-cell table:style-name="ce17" office:value-type="string">
            <text:p>43.000 m²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6"/>
          <table:table-cell table:style-name="ce17" office:value-type="string">
            <text:p>CA-15</text:p>
          </table:table-cell>
          <table:table-cell table:style-name="ce22" office:value-type="string">
            <text:p><text:s/>alargamento da Rua Almirante Pestana entre a Av. Dom Pedro I e a Av. do Estado</text:p>
          </table:table-cell>
          <table:table-cell table:style-name="ce25" office:value-type="string">
            <text:p>150 m</text:p>
          </table:table-cell>
          <table:table-cell table:style-name="ce17" office:value-type="string">
            <text:p>33 m - 42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CA-16</text:p>
          </table:table-cell>
          <table:table-cell table:style-name="ce22" office:value-type="string">
            <text:p><text:s/>alargamento da Av. do Estado entre Rua Antonio de Sá e Praça Alberto Lion</text:p>
          </table:table-cell>
          <table:table-cell table:style-name="ce25" office:value-type="string">
            <text:p>1.650 m</text:p>
          </table:table-cell>
          <table:table-cell table:style-name="ce17" office:value-type="string">
            <text:p>21 m(*)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CA-17 </text:p>
          </table:table-cell>
          <table:table-cell table:style-name="ce22" office:value-type="string">
            <text:p>pontilhão sobre o Rio Tamanduateí para conexão da Rua Luís Gama</text:p>
          </table:table-cell>
          <table:table-cell table:style-name="ce25" office:value-type="string">
            <text:p>75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CA-18</text:p>
          </table:table-cell>
          <table:table-cell table:style-name="ce22" office:value-type="string">
            <text:p><text:s/>pontilhão sobre o Rio Tamanduateí para conexão da Rua Ana Nery</text:p>
          </table:table-cell>
          <table:table-cell table:style-name="ce25" office:value-type="string">
            <text:p>65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CA-19</text:p>
          </table:table-cell>
          <table:table-cell table:style-name="ce22" office:value-type="string">
            <text:p><text:s/>pontilhão sobre o Rio Tamanduateí para conexão da Rua Barão de Jaguara</text:p>
          </table:table-cell>
          <table:table-cell table:style-name="ce25"/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table-cell table:style-name="ce6" office:value-type="string" table:number-columns-spanned="1" table:number-rows-spanned="10">
            <text:p>MOOCA</text:p>
          </table:table-cell>
          <table:table-cell table:style-name="ce17" office:value-type="string">
            <text:p>MO-01</text:p>
          </table:table-cell>
          <table:table-cell table:style-name="ce22" office:value-type="string">
            <text:p><text:s/>alargamento da Rua dos Trilhos <text:s/>entre a Praça Presidente Kennedy e A Rua Acioly de Vasconcelos</text:p>
          </table:table-cell>
          <table:table-cell table:style-name="ce25" office:value-type="string">
            <text:p>835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<text:s/>MO-02</text:p>
          </table:table-cell>
          <table:table-cell table:style-name="ce22" office:value-type="string">
            <text:p>alargamento da Rua da Mooca entre a Rua Piratininga e a Av. Pres. Wilson</text:p>
          </table:table-cell>
          <table:table-cell table:style-name="ce25" office:value-type="string">
            <text:p>383 m</text:p>
          </table:table-cell>
          <table:table-cell table:style-name="ce17" office:value-type="string">
            <text:p>44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6"/>
          <table:table-cell table:style-name="ce17" office:value-type="string">
            <text:p>MO-03</text:p>
          </table:table-cell>
          <table:table-cell table:style-name="ce22" office:value-type="string">
            <text:p>alargamento da Rua da Mooca entre a ferrovia e a Rua João Antonio de Oliveira</text:p>
          </table:table-cell>
          <table:table-cell table:style-name="ce25" office:value-type="string">
            <text:p>135 m</text:p>
          </table:table-cell>
          <table:table-cell table:style-name="ce17" office:value-type="string">
            <text:p>44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0">
          <table:covered-table-cell table:style-name="ce6"/>
          <table:table-cell table:style-name="ce17" office:value-type="string">
            <text:p>MO-04</text:p>
          </table:table-cell>
          <table:table-cell table:style-name="ce22" office:value-type="string">
            <text:p>abertura de rua no prolongamento da Rua Odorico Mendes entre a Rua Ana Neri e a Rua Coronel João Dente</text:p>
          </table:table-cell>
          <table:table-cell table:style-name="ce25" office:value-type="string">
            <text:p>212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MO-05</text:p>
          </table:table-cell>
          <table:table-cell table:style-name="ce22" office:value-type="string">
            <text:p>abertura de rua entre a Rua Coronel João Dente e a Av. Arno</text:p>
          </table:table-cell>
          <table:table-cell table:style-name="ce25" office:value-type="string">
            <text:p>921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MO-06</text:p>
          </table:table-cell>
          <table:table-cell table:style-name="ce22" office:value-type="string" table:number-columns-spanned="1" table:number-rows-spanned="2">
            <text:p>abertura de ruas entre a Av. do Estado e a Av. Presidente Wilson</text:p>
          </table:table-cell>
          <table:table-cell table:style-name="ce25" office:value-type="string">
            <text:p>414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MO-07</text:p>
          </table:table-cell>
          <table:covered-table-cell table:style-name="ce22"/>
          <table:table-cell table:style-name="ce25" office:value-type="string">
            <text:p>40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1">
          <table:covered-table-cell table:style-name="ce6"/>
          <table:table-cell table:style-name="ce17" office:value-type="string">
            <text:p>MO-08</text:p>
          </table:table-cell>
          <table:table-cell table:style-name="ce22" office:value-type="string">
            <text:p><text:s/>abertura de rua entre a Av. Presidente Wilson e a Av. do Estado, no prolongamento do novo viaduto São Carlos</text:p>
          </table:table-cell>
          <table:table-cell table:style-name="ce25" office:value-type="string">
            <text:p>364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  MO-09</text:p>
          </table:table-cell>
          <table:table-cell table:style-name="ce22" office:value-type="string">
            <text:p>novo Viaduto São Carlos</text:p>
          </table:table-cell>
          <table:table-cell table:style-name="ce25" office:value-type="string">
            <text:p>435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MO-10</text:p>
          </table:table-cell>
          <table:table-cell table:style-name="ce22" office:value-type="string">
            <text:p>abertura de rua entre a Rua Coronel João Dente e a Rua da Mooca </text:p>
          </table:table-cell>
          <table:table-cell table:style-name="ce17" office:value-type="string">
            <text:p>147 m</text:p>
          </table:table-cell>
          <table:table-cell table:style-name="ce26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2">
          <table:table-cell table:style-name="ce6" office:value-type="string" table:number-columns-spanned="1" table:number-rows-spanned="21">
            <text:p>IPIRANGA</text:p>
          </table:table-cell>
          <table:table-cell table:style-name="ce17" office:value-type="string">
            <text:p>IP-01</text:p>
          </table:table-cell>
          <table:table-cell table:style-name="ce22" office:value-type="string">
            <text:p>pontilhão sobre o Rio Tamanduateí para conexão da Rua Cipriano Barata à Rua Presidente Costa Pereira</text:p>
          </table:table-cell>
          <table:table-cell table:style-name="ce25" office:value-type="string">
            <text:p>55 m</text:p>
          </table:table-cell>
          <table:table-cell table:style-name="ce17" office:value-type="string">
            <text:p>23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02</text:p>
          </table:table-cell>
          <table:table-cell table:style-name="ce22" office:value-type="string">
            <text:p><text:s/>abertura de rua para ligação da Rua Corá à Rua Coronel Frias</text:p>
          </table:table-cell>
          <table:table-cell table:style-name="ce25" office:value-type="string">
            <text:p>65 m</text:p>
          </table:table-cell>
          <table:table-cell table:style-name="ce17" office:value-type="string">
            <text:p>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03</text:p>
          </table:table-cell>
          <table:table-cell table:style-name="ce22" office:value-type="string">
            <text:p>prolongamento e alargamento da Rua Tatini, entre as ruas Lima Barreto e Ricardo Daunt</text:p>
          </table:table-cell>
          <table:table-cell table:style-name="ce25" office:value-type="string">
            <text:p>92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04</text:p>
          </table:table-cell>
          <table:table-cell table:style-name="ce22" office:value-type="string">
            <text:p>abertura de rua entre a Rua Dr. Ricardo Daunt e General Eugênio <text:s/>de Melo</text:p>
          </table:table-cell>
          <table:table-cell table:style-name="ce25" office:value-type="string">
            <text:p>12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05</text:p>
          </table:table-cell>
          <table:table-cell table:style-name="ce22" office:value-type="string">
            <text:p>alargamento da Travessa Maria Helena entre as ruas General Eugênio de Melo e Jorge Moreira</text:p>
          </table:table-cell>
          <table:table-cell table:style-name="ce25" office:value-type="string">
            <text:p>146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06</text:p>
          </table:table-cell>
          <table:table-cell table:style-name="ce22" office:value-type="string">
            <text:p>alargamento e prolongamento da Rua Ricardo Daunt até a Rua Hipólito Soares <text:s text:c="2"/></text:p>
          </table:table-cell>
          <table:table-cell table:style-name="ce25" office:value-type="string">
            <text:p>373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<text:s/>IP-07 </text:p>
          </table:table-cell>
          <table:table-cell table:style-name="ce22" office:value-type="string">
            <text:p>prolongamento da Rua Guarda de Honra até a Rua Jorge Moreira</text:p>
          </table:table-cell>
          <table:table-cell table:style-name="ce25" office:value-type="string">
            <text:p>12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08</text:p>
          </table:table-cell>
          <table:table-cell table:style-name="ce22" office:value-type="string">
            <text:p>reconfiguração da Praça Ministro Fagundes de Almeida, na confluência das avenidas Nazaré, Ricardo Jafet, Dom Pedro I e Leais Paulistanos</text:p>
          </table:table-cell>
          <table:table-cell table:style-name="ce25" office:value-type="string">
            <text:p>-</text:p>
          </table:table-cell>
          <table:table-cell table:style-name="ce17" office:value-type="string">
            <text:p>32.000 m²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09</text:p>
          </table:table-cell>
          <table:table-cell table:style-name="ce22" office:value-type="string">
            <text:p>abertura de rua entre a Rua dos Manifesto e a Av. do Estado</text:p>
          </table:table-cell>
          <table:table-cell table:style-name="ce25" office:value-type="string">
            <text:p>12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10 </text:p>
          </table:table-cell>
          <table:table-cell table:style-name="ce22" office:value-type="string">
            <text:p>abertura de rua entre a Rua Leais Paulistanos e a rua IP-09</text:p>
          </table:table-cell>
          <table:table-cell table:style-name="ce25" office:value-type="string">
            <text:p>48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11</text:p>
          </table:table-cell>
          <table:table-cell table:style-name="ce22" office:value-type="string">
            <text:p>abertura de rua entre a Rua Bom Pastor e a Rua Comandante Taylor</text:p>
          </table:table-cell>
          <table:table-cell table:style-name="ce25" office:value-type="string">
            <text:p>10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12</text:p>
          </table:table-cell>
          <table:table-cell table:style-name="ce22" office:value-type="string">
            <text:p>prolongamento da Rua Greenfeld até a Rua Julia Cortines</text:p>
          </table:table-cell>
          <table:table-cell table:style-name="ce25" office:value-type="string">
            <text:p>62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0">
          <table:covered-table-cell table:style-name="ce7"/>
          <table:table-cell table:style-name="ce17" office:value-type="string">
            <text:p>IP-13</text:p>
          </table:table-cell>
          <table:table-cell table:style-name="ce22" office:value-type="string">
            <text:p>alargamento da Rua Julia Cortines entre a Rua Baraúna e o prolongamento da Rua Greenfeld descrito na IP-06</text:p>
          </table:table-cell>
          <table:table-cell table:style-name="ce25" office:value-type="string">
            <text:p>102 m</text:p>
          </table:table-cell>
          <table:table-cell table:style-name="ce17" office:value-type="string">
            <text:p>2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14</text:p>
          </table:table-cell>
          <table:table-cell table:style-name="ce22" office:value-type="string">
            <text:p>alargamento da Rua Gentil de Moura entre a Rua Baraúna e a Av. Nazaré</text:p>
          </table:table-cell>
          <table:table-cell table:style-name="ce25" office:value-type="string">
            <text:p>390 m</text:p>
          </table:table-cell>
          <table:table-cell table:style-name="ce17" office:value-type="string">
            <text:p>2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15</text:p>
          </table:table-cell>
          <table:table-cell table:style-name="ce22" office:value-type="string">
            <text:p>abertura de rua no prolongamento da Av. Nazaré até a Av. Tancredo Neves</text:p>
          </table:table-cell>
          <table:table-cell table:style-name="ce25" office:value-type="string">
            <text:p>525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16</text:p>
          </table:table-cell>
          <table:table-cell table:style-name="ce22" office:value-type="string">
            <text:p>abertura de rua no prolongamento da Rua Anatole France até a Rua Tancredo Neves</text:p>
          </table:table-cell>
          <table:table-cell table:style-name="ce25" office:value-type="string">
            <text:p>65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17</text:p>
          </table:table-cell>
          <table:table-cell table:style-name="ce22" office:value-type="string">
            <text:p>construção de passarela de pedestres e ciclistas no viaduto Almirante Delamare</text:p>
          </table:table-cell>
          <table:table-cell table:style-name="ce25" office:value-type="string">
            <text:p>256 m</text:p>
          </table:table-cell>
          <table:table-cell table:style-name="ce17" office:value-type="string">
            <text:p>6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18</text:p>
          </table:table-cell>
          <table:table-cell table:style-name="ce22" office:value-type="string">
            <text:p>construção de passarela de pedestres e ciclistas no viaduto Comandante Taylor</text:p>
          </table:table-cell>
          <table:table-cell table:style-name="ce25" office:value-type="string">
            <text:p>240 m</text:p>
          </table:table-cell>
          <table:table-cell table:style-name="ce17" office:value-type="string">
            <text:p>6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7"/>
          <table:table-cell table:style-name="ce17" office:value-type="string">
            <text:p>IP-19</text:p>
          </table:table-cell>
          <table:table-cell table:style-name="ce22" office:value-type="string">
            <text:p>remanejamento da Av. Teresa Cristina entre a Av. do Estado e a Rua Tabor</text:p>
          </table:table-cell>
          <table:table-cell table:style-name="ce25" office:value-type="string">
            <text:p>1060 m</text:p>
          </table:table-cell>
          <table:table-cell table:style-name="ce17" office:value-type="string">
            <text:p>15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7"/>
          <table:table-cell table:style-name="ce17" office:value-type="string">
            <text:p>IP-20</text:p>
          </table:table-cell>
          <table:table-cell table:style-name="ce22" office:value-type="string">
            <text:p>abertura de rua no prolongamento da Rua Bom Pastor entre a Rua Tabor e a Rua do Fico</text:p>
          </table:table-cell>
          <table:table-cell table:style-name="ce25" office:value-type="string">
            <text:p>13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0">
          <table:covered-table-cell table:style-name="ce8"/>
          <table:table-cell table:style-name="ce17" office:value-type="string">
            <text:p>IP-21</text:p>
          </table:table-cell>
          <table:table-cell table:style-name="ce22" office:value-type="string">
            <text:p>abertura de rua no prolongamento da Rua Costa Aguiar, entre Rua Cõnego Januário e a Rua Hipólito Soares</text:p>
          </table:table-cell>
          <table:table-cell table:style-name="ce25" office:value-type="string">
            <text:p>51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table-cell table:style-name="ce6" office:value-type="string" table:number-columns-spanned="1" table:number-rows-spanned="6">
            <text:p>HENRY FORD</text:p>
          </table:table-cell>
          <table:table-cell table:style-name="ce17" office:value-type="string">
            <text:p>HF-01</text:p>
          </table:table-cell>
          <table:table-cell table:style-name="ce22" office:value-type="string">
            <text:p>abertura de rua entre a Av. do Estado e a Rua Presidente Costa Pereira</text:p>
          </table:table-cell>
          <table:table-cell table:style-name="ce25" office:value-type="string">
            <text:p>55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HF-02</text:p>
          </table:table-cell>
          <table:table-cell table:style-name="ce22" office:value-type="string">
            <text:p>abertura de rua entre a Rua Barão de Monte Santo e a Av. Henry Ford</text:p>
          </table:table-cell>
          <table:table-cell table:style-name="ce25" office:value-type="string">
            <text:p>33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<text:s/>HF-03</text:p>
          </table:table-cell>
          <table:table-cell table:style-name="ce22" office:value-type="string">
            <text:p><text:s/>abertura de via entre a Rua Dianópolis e a Av. Henry Ford</text:p>
          </table:table-cell>
          <table:table-cell table:style-name="ce25" office:value-type="string">
            <text:p>36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HF-04</text:p>
          </table:table-cell>
          <table:table-cell table:style-name="ce22" office:value-type="string">
            <text:p>abertura de via entre a Rua Dianópolis e a Av. Presidente Wilson</text:p>
          </table:table-cell>
          <table:table-cell table:style-name="ce25" office:value-type="string">
            <text:p>640 m</text:p>
          </table:table-cell>
          <table:table-cell table:style-name="ce27" office:value-type="string">
            <text:p>18 - 26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6"/>
          <table:table-cell table:style-name="ce17" office:value-type="string">
            <text:p>HF-05</text:p>
          </table:table-cell>
          <table:table-cell table:style-name="ce22" office:value-type="string">
            <text:p><text:s/>abertura de rua entre <text:s/>Rua Cadiriri e a Av. Henry Ford</text:p>
          </table:table-cell>
          <table:table-cell table:style-name="ce25" office:value-type="string">
            <text:p>180 m</text:p>
          </table:table-cell>
          <table:table-cell table:style-name="ce17" office:value-type="string">
            <text:p>18 m 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6"/>
          <table:table-cell table:style-name="ce17" office:value-type="string">
            <text:p>HF-06</text:p>
          </table:table-cell>
          <table:table-cell table:style-name="ce22" office:value-type="string">
            <text:p>construção de passarela para pedestres e ciclistas no viaduto Cap. Pacheco e Chaves</text:p>
          </table:table-cell>
          <table:table-cell table:style-name="ce25" office:value-type="string">
            <text:p>700 m</text:p>
          </table:table-cell>
          <table:table-cell table:style-name="ce17" office:value-type="string">
            <text:p>12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table-cell table:style-name="ce9" office:value-type="string" table:number-columns-spanned="1" table:number-rows-spanned="4">
            <text:p>PARQUE DA MOOCA</text:p>
          </table:table-cell>
          <table:table-cell table:style-name="ce17" office:value-type="string">
            <text:p>PM-01 </text:p>
          </table:table-cell>
          <table:table-cell table:style-name="ce22" office:value-type="string">
            <text:p>abertura de rua entre a Rua Barão de Monte Santo e a Rua Francisco Cipullo</text:p>
          </table:table-cell>
          <table:table-cell table:style-name="ce25" office:value-type="string">
            <text:p>670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10"/>
          <table:table-cell table:style-name="ce17" office:value-type="string">
            <text:p>PM-02</text:p>
          </table:table-cell>
          <table:table-cell table:style-name="ce22" office:value-type="string">
            <text:p><text:s/>abertura de rua no prolongamento da Rua Carlos Venture entre a Rua Barão de Monte Santo e a rua PM-01</text:p>
          </table:table-cell>
          <table:table-cell table:style-name="ce25" office:value-type="string">
            <text:p>95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10"/>
          <table:table-cell table:style-name="ce17" office:value-type="string">
            <text:p>PM-03</text:p>
          </table:table-cell>
          <table:table-cell table:style-name="ce22" office:value-type="string">
            <text:p>alargamento da Rua Cap. Pacheco e Chaves entre a Rua Dianópolis e a Rua Saquarema</text:p>
          </table:table-cell>
          <table:table-cell table:style-name="ce25" office:value-type="string">
            <text:p>200 m</text:p>
          </table:table-cell>
          <table:table-cell table:style-name="ce27" office:value-type="string">
            <text:p>33 - 65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11"/>
          <table:table-cell table:style-name="ce17" office:value-type="string">
            <text:p>PM-04</text:p>
          </table:table-cell>
          <table:table-cell table:style-name="ce22" office:value-type="string">
            <text:p><text:s/>abertura de rua entre a rua Saquarema e a Rua Ibitirama no prolongamento da rua do Orfanato</text:p>
          </table:table-cell>
          <table:table-cell table:style-name="ce25" office:value-type="string">
            <text:p>360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3">
          <table:table-cell table:style-name="ce9" office:value-type="string">
            <text:p>VILA PRUDENTE</text:p>
          </table:table-cell>
          <table:table-cell table:style-name="ce17" office:value-type="string">
            <text:p>VP-01</text:p>
          </table:table-cell>
          <table:table-cell table:style-name="ce22" office:value-type="string">
            <text:p>alargamento da Rua Ibitirama, entre a Praça Doutor Heráclito Corrêa de Freitas Neto e a Praça Pde. Lourenço Barendse </text:p>
          </table:table-cell>
          <table:table-cell table:style-name="ce25" office:value-type="string">
            <text:p>240 m 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4">
          <table:table-cell table:style-name="ce9" office:value-type="string" table:number-columns-spanned="1" table:number-rows-spanned="11">
            <text:p>VILA CARIOCA</text:p>
          </table:table-cell>
          <table:table-cell table:style-name="ce17" office:value-type="string">
            <text:p>VC-01</text:p>
          </table:table-cell>
          <table:table-cell table:style-name="ce22" office:value-type="string">
            <text:p><text:s/>alargamento e prolongamento da Rua Maciel Parente desde <text:s/>a Av. Juntas Provisórias até a conexão com as Ruas Michele Príncipe e Attílio Bartalini</text:p>
          </table:table-cell>
          <table:table-cell table:style-name="ce25" office:value-type="string">
            <text:p>1.850 m</text:p>
          </table:table-cell>
          <table:table-cell table:style-name="ce17" office:value-type="string">
            <text:p>43,50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5">
          <table:covered-table-cell table:style-name="ce9"/>
          <table:table-cell table:style-name="ce17" office:value-type="string">
            <text:p>VC-02</text:p>
          </table:table-cell>
          <table:table-cell table:style-name="ce22" office:value-type="string">
            <text:p>abertura de rua <text:s/>no prolongamento da Rua Siqueira Bulcão até a Rua Álvaro do Vale </text:p>
          </table:table-cell>
          <table:table-cell table:style-name="ce25" office:value-type="string">
            <text:p>245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2">
          <table:covered-table-cell table:style-name="ce9"/>
          <table:table-cell table:style-name="ce17" office:value-type="string">
            <text:p>VC-03</text:p>
          </table:table-cell>
          <table:table-cell table:style-name="ce22" office:value-type="string">
            <text:p>alargamento da Rua Visconde de Camamu entre o melhoramento VC-01 e a Rua Comandante Taylor</text:p>
          </table:table-cell>
          <table:table-cell table:style-name="ce25" office:value-type="string">
            <text:p>250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9"/>
          <table:table-cell table:style-name="ce17" office:value-type="string">
            <text:p>VC-04</text:p>
          </table:table-cell>
          <table:table-cell table:style-name="ce22" office:value-type="string">
            <text:p>abertura de rua entre a Rua Visconde de Camamu e a Avenida Almirante Delamare</text:p>
          </table:table-cell>
          <table:table-cell table:style-name="ce25" office:value-type="string">
            <text:p>470 m</text:p>
          </table:table-cell>
          <table:table-cell table:style-name="ce17" office:value-type="string">
            <text:p>21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9"/>
          <table:table-cell table:style-name="ce17" office:value-type="string">
            <text:p>VC-05</text:p>
          </table:table-cell>
          <table:table-cell table:style-name="ce22" office:value-type="string">
            <text:p>abertura de rua entre a rua VC-01 e a Av. Almirante Delamare</text:p>
          </table:table-cell>
          <table:table-cell table:style-name="ce25" office:value-type="string">
            <text:p>410 m</text:p>
          </table:table-cell>
          <table:table-cell table:style-name="ce17" office:value-type="string">
            <text:p>21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9"/>
          <table:table-cell table:style-name="ce17" office:value-type="string">
            <text:p>VC-06</text:p>
          </table:table-cell>
          <table:table-cell table:style-name="ce22" office:value-type="string">
            <text:p>abertura de rua entre a rua VC-01 e a Av. Almirante Delamare</text:p>
          </table:table-cell>
          <table:table-cell table:style-name="ce25" office:value-type="string">
            <text:p>320 m</text:p>
          </table:table-cell>
          <table:table-cell table:style-name="ce17" office:value-type="string">
            <text:p>33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9"/>
          <table:table-cell table:style-name="ce17" office:value-type="string">
            <text:p>VC-07</text:p>
          </table:table-cell>
          <table:table-cell table:style-name="ce22" office:value-type="string">
            <text:p>abertura de rua entre a rua VC-01 e a Av. Presidente Wilson</text:p>
          </table:table-cell>
          <table:table-cell table:style-name="ce25" office:value-type="string">
            <text:p>350 m</text:p>
          </table:table-cell>
          <table:table-cell table:style-name="ce17" office:value-type="string">
            <text:p>42-52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9"/>
          <table:table-cell table:style-name="ce17" office:value-type="string">
            <text:p>VC-08 </text:p>
          </table:table-cell>
          <table:table-cell table:style-name="ce22" office:value-type="string">
            <text:p>abertura de rua entre a rua VC-01 e a Av. Presidente Wilson</text:p>
          </table:table-cell>
          <table:table-cell table:style-name="ce25" office:value-type="string">
            <text:p>570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9"/>
          <table:table-cell table:style-name="ce17" office:value-type="string">
            <text:p>VC-09</text:p>
          </table:table-cell>
          <table:table-cell table:style-name="ce22" office:value-type="string">
            <text:p><text:s/>abertura de rua para conexão da Rua Lima e Silva com Rua Campante </text:p>
          </table:table-cell>
          <table:table-cell table:style-name="ce25" office:value-type="string">
            <text:p>70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5">
          <table:covered-table-cell table:style-name="ce9"/>
          <table:table-cell table:style-name="ce17" office:value-type="string">
            <text:p>VC-10</text:p>
          </table:table-cell>
          <table:table-cell table:style-name="ce22" office:value-type="string">
            <text:p>ligação Av. Henry Ford com Rua Guamiranga</text:p>
          </table:table-cell>
          <table:table-cell table:style-name="ce25" office:value-type="string">
            <text:p>750 m</text:p>
          </table:table-cell>
          <table:table-cell table:style-name="ce17" office:value-type="string">
            <text:p>18 m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8">
          <table:covered-table-cell table:style-name="ce9"/>
          <table:table-cell table:style-name="ce17" office:value-type="string">
            <text:p>VC-11</text:p>
          </table:table-cell>
          <table:table-cell table:style-name="ce22" office:value-type="string">
            <text:p>prolongamento da Rua Guamiranga até Av. Guido Aliberti </text:p>
          </table:table-cell>
          <table:table-cell table:style-name="ce25" office:value-type="string">
            <text:p>130 m</text:p>
          </table:table-cell>
          <table:table-cell table:style-name="ce17" office:value-type="string">
            <text:p>53 m (**)</text:p>
          </table:table-cell>
          <table:table-cell table:style-name="ce28"/>
          <table:table-cell table:style-name="ce29" table:number-columns-repeated="2"/>
          <table:table-cell table:style-name="ce12" table:number-columns-repeated="1016"/>
        </table:table-row>
        <table:table-row table:style-name="ro16">
          <table:table-cell table:style-name="ce12"/>
          <table:table-cell table:style-name="ce18"/>
          <table:table-cell table:style-name="ce23"/>
          <table:table-cell table:style-name="ce12" table:number-columns-repeated="1021"/>
        </table:table-row>
        <table:table-row table:style-name="ro17">
          <table:table-cell table:style-name="ce13" office:value-type="string" table:number-columns-spanned="3" table:number-rows-spanned="1">
            <text:p>(*) largura do logradouro a cada lado do canal do Rio Tamanduateí</text:p>
          </table:table-cell>
          <table:covered-table-cell table:number-columns-repeated="2" table:style-name="ce19"/>
          <table:table-cell table:style-name="ce12" table:number-columns-repeated="1021"/>
        </table:table-row>
        <table:table-row table:style-name="ro17">
          <table:table-cell table:style-name="ce13" office:value-type="string" table:number-columns-spanned="3" table:number-rows-spanned="1">
            <text:p>(**) extensão em trecho paulistano</text:p>
          </table:table-cell>
          <table:covered-table-cell table:number-columns-repeated="2" table:style-name="ce19"/>
          <table:table-cell table:style-name="ce12" table:number-columns-repeated="1021"/>
        </table:table-row>
        <table:table-row table:style-name="ro18">
          <table:table-cell table:style-name="ce12"/>
          <table:table-cell table:style-name="ce18"/>
          <table:table-cell table:style-name="ce23"/>
          <table:table-cell table:style-name="ce12" table:number-columns-repeated="1021"/>
        </table:table-row>
        <table:table-row table:style-name="ro18">
          <table:table-cell table:style-name="ce14" office:value-type="string">
            <text:p>MVC99-6-U-ET-003</text:p>
          </table:table-cell>
          <table:table-cell table:style-name="ce12" table:number-columns-repeated="1023"/>
        </table:table-row>
        <table:table-row table:style-name="ro19">
          <table:table-cell table:style-name="ce12" table:number-columns-repeated="1024"/>
        </table:table-row>
        <table:table-row table:style-name="ro18" table:number-rows-repeated="33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18" table:number-rows-repeated="2">
          <table:table-cell table:style-name="ce12" table:number-columns-repeated="1024"/>
        </table:table-row>
        <table:table-row table:style-name="ro21" table:number-rows-repeated="18">
          <table:table-cell table:style-name="ce12" table:number-columns-repeated="1024"/>
        </table:table-row>
        <table:table-row table:style-name="ro18" table:number-rows-repeated="15">
          <table:table-cell table:style-name="ce12" table:number-columns-repeated="1024"/>
        </table:table-row>
        <table:table-row table:style-name="ro18" table:number-rows-repeated="26">
          <table:table-cell table:style-name="ce12"/>
          <table:table-cell table:style-name="ce18"/>
          <table:table-cell table:style-name="ce23"/>
          <table:table-cell table:style-name="ce12" table:number-columns-repeated="1021"/>
        </table:table-row>
        <table:table-row table:style-name="ro18" table:number-rows-repeated="104839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'Quadro 1C'.$A$1" table:cell-range-address="$'Quadro 1C'.$A$1:.$F$84"/>
          <table:named-range table:name="Print_G" table:base-cell-address="$'Quadro 1C'.$A$1" table:cell-range-address="$'Quadro 1C'.$A$5:.$AMJ$6"/>
          <table:named-range table:name="Print_Titles" table:base-cell-address="$'Quadro 1C'.$A$1" table:cell-range-address="$'Quadro 1C'.$A$5:.$AMJ$6"/>
          <table:named-range table:name="print2" table:base-cell-address="$'Quadro 1C'.$A$1" table:cell-range-address="$'Quadro 1C'.$A$5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76%" style:writing-mode="lr-tb" style:print="charts drawings objects zero-values"/>
      <style:header-style>
        <style:header-footer-properties fo:min-height="2.6cm" fo:margin-left="0cm" fo:margin-right="0cm" fo:margin-bottom="1.436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2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C" style:display-name="PageStyle_Quadro 1C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  <text:p><text:span text:style-name="MT1"/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2" meta:object-count="0"/>
    <meta:generator>OpenOffice/4.1.0$Win32 OpenOffice.org_project/410m18$Build-9764</meta:generator>
  </office:meta>
</office:document-meta>
</file>