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1.904cm"/>
    </style:style>
    <style:style style:name="co4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Quadro_20_1D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80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QUADRO 1D – ÁREAS PÚBLICA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ÁREAS PÚBLICAS</text:p>
          </table:table-cell>
          <table:covered-table-cell table:number-columns-repeated="3" table:style-name="ce2"/>
          <table:table-cell table:style-name="ce13"/>
          <table:table-cell table:number-columns-repeated="1019"/>
        </table:table-row>
        <table:table-row table:style-name="ro4">
          <table:table-cell table:style-name="ce3" office:value-type="string">
            <text:p>SETOR</text:p>
          </table:table-cell>
          <table:table-cell table:style-name="ce3" office:value-type="string">
            <text:p>ITEM</text:p>
          </table:table-cell>
          <table:table-cell table:style-name="ce10" office:value-type="string">
            <text:p>DESCRIÇÃO</text:p>
          </table:table-cell>
          <table:table-cell table:style-name="ce3" office:value-type="string">
            <text:p>ÁREA APROXIMADA </text:p>
            <text:p>(m²)ÁREA APROXIMADA </text:p>
            <text:p>(m²)ÁREA APROXIMADA </text:p>
            <text:p>(m²)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4">
            <text:p>CAMBUCI</text:p>
          </table:table-cell>
          <table:table-cell table:style-name="ce9" office:value-type="string">
            <text:p>CA.AP-01</text:p>
          </table:table-cell>
          <table:table-cell table:style-name="ce11" office:value-type="string">
            <text:p>área delimitada pelos melhoramentos CA-03, CA-04 e CA-05 e pela Praça Nina Rodrigues</text:p>
          </table:table-cell>
          <table:table-cell table:style-name="ce9" office:value-type="string">
            <text:p>4.17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CA.AP-02</text:p>
          </table:table-cell>
          <table:table-cell table:style-name="ce11" office:value-type="string">
            <text:p>área delimitada pelos melhoramentos CA-03, CA-04 e CA-05 e pela Rua do Lavapés</text:p>
          </table:table-cell>
          <table:table-cell table:style-name="ce9" office:value-type="string">
            <text:p>6.3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CA.AP-03</text:p>
          </table:table-cell>
          <table:table-cell table:style-name="ce11" office:value-type="string">
            <text:p>área delimitada pelo melhoramento CA-06 e pelas ruas Barão de Jaguara, Vicente de Carvalho e Dona Ana Neri</text:p>
          </table:table-cell>
          <table:table-cell table:style-name="ce9" office:value-type="string">
            <text:p>11.000 m²</text:p>
          </table:table-cell>
          <table:table-cell table:style-name="ce12"/>
          <table:table-cell table:number-columns-repeated="1019"/>
        </table:table-row>
        <table:table-row table:style-name="ro1">
          <table:covered-table-cell table:style-name="ce6"/>
          <table:table-cell table:style-name="ce9" office:value-type="string">
            <text:p>CA.AP-04</text:p>
          </table:table-cell>
          <table:table-cell table:style-name="ce11" office:value-type="string">
            <text:p>área delimitada pelos melhoramentos CA-09 e CA-10 e o lote 035.002.0069</text:p>
          </table:table-cell>
          <table:table-cell table:style-name="ce9" office:value-type="string">
            <text:p>4.440 m²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14">
            <text:p>MOOCA</text:p>
          </table:table-cell>
          <table:table-cell table:style-name="ce9" office:value-type="string">
            <text:p>MO.AP-01</text:p>
          </table:table-cell>
          <table:table-cell table:style-name="ce11" office:value-type="string">
            <text:p>área delimitada pelo melhoramento MO-04 e pelas ruas Cel. João Dente,Canavieiras e Conselheiro João Alfredo </text:p>
          </table:table-cell>
          <table:table-cell table:style-name="ce9" office:value-type="string">
            <text:p>640 m²</text:p>
          </table:table-cell>
          <table:table-cell table:style-name="ce14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2</text:p>
          </table:table-cell>
          <table:table-cell table:style-name="ce11" office:value-type="string">
            <text:p>área delimitada pela Av. Presidente Wilson, pela Rua Serra de Paracaina e melhoramentos MO-05 e MO-06</text:p>
          </table:table-cell>
          <table:table-cell table:style-name="ce9" office:value-type="string">
            <text:p>3.2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3</text:p>
          </table:table-cell>
          <table:table-cell table:style-name="ce11" office:value-type="string">
            <text:p>área delimitada pela Rua Serra de Paracaina, pela Av. Presidente Wilson e melhoramentos MO-07 e MO-05</text:p>
          </table:table-cell>
          <table:table-cell table:style-name="ce9" office:value-type="string">
            <text:p>7.33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4</text:p>
          </table:table-cell>
          <table:table-cell table:style-name="ce11" office:value-type="string">
            <text:p>área delimitada pela Rua Serra de Paracaina, pela Av. do Estado e melhoramentos MO-06 e MO-05</text:p>
          </table:table-cell>
          <table:table-cell table:style-name="ce9" office:value-type="string">
            <text:p>4.7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5</text:p>
          </table:table-cell>
          <table:table-cell table:style-name="ce11" office:value-type="string">
            <text:p>área delimitada pela Av. do Estado, pela Rua Serra de Paracaina e melhoramentos MO-05 e MO-07</text:p>
          </table:table-cell>
          <table:table-cell table:style-name="ce9" office:value-type="string">
            <text:p>10.75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6</text:p>
          </table:table-cell>
          <table:table-cell table:style-name="ce11" office:value-type="string">
            <text:p>área delimitada pela Rua Presidente Costa Pereira, pela Rua Presidente Barão de Guajará, pela Av. Presidente Wilson e pelo melhoramentos MO-08</text:p>
          </table:table-cell>
          <table:table-cell table:style-name="ce9" office:value-type="string">
            <text:p>2.53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7</text:p>
          </table:table-cell>
          <table:table-cell table:style-name="ce11" office:value-type="string">
            <text:p>área delimitada pela Av. Presidente Wilson, pela Rua Presidente Soares Brandão, pela rua Presidente Costa Pereira e pelo melhoramento MO-08</text:p>
          </table:table-cell>
          <table:table-cell table:style-name="ce9" office:value-type="string">
            <text:p>7.15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8</text:p>
          </table:table-cell>
          <table:table-cell table:style-name="ce11" office:value-type="string">
            <text:p>área delimitada pela Rua Presidente Costa Pinto, pela Rua Presidente Barão de Guajará , pela Rua Presidente Costa Pereira <text:s/>e pelo melhoramentos MO-08</text:p>
          </table:table-cell>
          <table:table-cell table:style-name="ce9" office:value-type="string">
            <text:p>1.5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09</text:p>
          </table:table-cell>
          <table:table-cell table:style-name="ce11" office:value-type="string">
            <text:p>área delimitada pela Rua Presidente Costa Pereira, pela Rua Presidente Soares Brandão, Presidente Costa Pinto e melhoramento MO-08</text:p>
          </table:table-cell>
          <table:table-cell table:style-name="ce9" office:value-type="string">
            <text:p>4.150 m 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10</text:p>
          </table:table-cell>
          <table:table-cell table:style-name="ce11" office:value-type="string">
            <text:p>área delimitada pela Av. do Estado, pela Rua Presidente Barão de Guajará, pela Rua Presidente Costa Pinto e melhoramento MO-08</text:p>
          </table:table-cell>
          <table:table-cell table:style-name="ce9" office:value-type="string">
            <text:p>1.45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11</text:p>
          </table:table-cell>
          <table:table-cell table:style-name="ce11" office:value-type="string">
            <text:p>área delimitada pela Rua Presidente Costa Pinto, pela Rua Presidente Soares Brandão, pela Av. do Estado e pelo melhoramento MO-08</text:p>
          </table:table-cell>
          <table:table-cell table:style-name="ce9" office:value-type="string">
            <text:p>3.850 m²</text:p>
          </table:table-cell>
          <table:table-cell table:style-name="ce12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>
            <text:p>MO.AP-12</text:p>
          </table:table-cell>
          <table:table-cell table:style-name="ce11" office:value-type="string">
            <text:p>área formada pelos lotes 0072, 0073 e 0074, da quadra 046 do setor fiscal 028</text:p>
          </table:table-cell>
          <table:table-cell table:style-name="ce9" office:value-type="string">
            <text:p>140.6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MO.AP-13</text:p>
          </table:table-cell>
          <table:table-cell table:style-name="ce11" office:value-type="string">
            <text:p>área formada pelos lotes 0002, 0043, 0044 e 0045, da quadra 045 do setor fiscal 003</text:p>
          </table:table-cell>
          <table:table-cell table:style-name="ce9" office:value-type="string">
            <text:p>16.0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6"/>
          <table:table-cell table:style-name="ce9" office:value-type="string">
            <text:p>MO.AP-14</text:p>
          </table:table-cell>
          <table:table-cell table:style-name="ce11" office:value-type="string">
            <text:p>área formada pelos lotes 0048, 0049, 0109, 0110 e 0125 da quadra 046 do setor fiscal 028</text:p>
          </table:table-cell>
          <table:table-cell table:style-name="ce9" office:value-type="string">
            <text:p>13.300 m²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7">
            <text:p>IPIRANGA</text:p>
          </table:table-cell>
          <table:table-cell table:style-name="ce9" office:value-type="string">
            <text:p>IP.AP-01</text:p>
          </table:table-cell>
          <table:table-cell table:style-name="ce11" office:value-type="string">
            <text:p>área delimitada pela Av. do Estado, Rua Cipriano Barata, pela Rua Hipólito Soares e pelos melhoramentos IP-06 e IP-19</text:p>
          </table:table-cell>
          <table:table-cell table:style-name="ce9" office:value-type="string">
            <text:p>35.700 m²</text:p>
          </table:table-cell>
          <table:table-cell table:style-name="ce12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>
            <text:p>IP.AP-02</text:p>
          </table:table-cell>
          <table:table-cell table:style-name="ce11" office:value-type="string">
            <text:p>área delimitada pelos melhoramentos IP-19, IP-07, IP-21 e IP-06</text:p>
          </table:table-cell>
          <table:table-cell table:style-name="ce9" office:value-type="string">
            <text:p>21.500 m²</text:p>
          </table:table-cell>
          <table:table-cell table:style-name="ce12"/>
          <table:table-cell table:number-columns-repeated="1019"/>
        </table:table-row>
        <table:table-row table:style-name="ro6">
          <table:covered-table-cell table:style-name="ce5"/>
          <table:table-cell table:style-name="ce9" office:value-type="string">
            <text:p>IP.AP-03</text:p>
          </table:table-cell>
          <table:table-cell table:style-name="ce11" office:value-type="string">
            <text:p>área delimitada pelo melhoramento IP-01, pela Rua Tabor, pelo melhoramento IP-20, pela Rua do Fico, pela Rua costa Aguiar e pelos melhoramentos IP-21 e IP-07</text:p>
          </table:table-cell>
          <table:table-cell table:style-name="ce9" office:value-type="string">
            <text:p>39.0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IP.AP-04</text:p>
          </table:table-cell>
          <table:table-cell table:style-name="ce11" office:value-type="string">
            <text:p>área delimitada pela Av. do Estado, pela Rua Leais Paulistanos e pelos melhoramentos IP-10 e IP-09</text:p>
          </table:table-cell>
          <table:table-cell table:style-name="ce9" office:value-type="string">
            <text:p>16.300 m²</text:p>
          </table:table-cell>
          <table:table-cell table:style-name="ce12"/>
          <table:table-cell table:number-columns-repeated="1019"/>
        </table:table-row>
        <table:table-row table:style-name="ro6">
          <table:covered-table-cell table:style-name="ce5"/>
          <table:table-cell table:style-name="ce9" office:value-type="string">
            <text:p>IP.AP-05</text:p>
          </table:table-cell>
          <table:table-cell table:style-name="ce11" office:value-type="string">
            <text:p>área delimitada pela Av. Nazaré, pelo melhoramento IP-15, pela Rua Jamboaçú, pela Rua Bamboré, pela faixa de domínio da Linha de Transmissão e pelo antigo alinhamento da Av. Nazaré</text:p>
          </table:table-cell>
          <table:table-cell table:style-name="ce9" office:value-type="string">
            <text:p>7.95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IP.AP-06</text:p>
          </table:table-cell>
          <table:table-cell table:style-name="ce11" office:value-type="string">
            <text:p>área delimitada pelo melhoramento IP-15, pela Rua Lúcia, pela Rua Capão do Rêgo, pela Rua Jamboaçú </text:p>
          </table:table-cell>
          <table:table-cell table:style-name="ce9" office:value-type="string">
            <text:p>4.700 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6"/>
          <table:table-cell table:style-name="ce9" office:value-type="string">
            <text:p>IP.AP-07</text:p>
          </table:table-cell>
          <table:table-cell table:style-name="ce11" office:value-type="string">
            <text:p>área delimitada pelo melhoramento IP-15, pela Av. Presidente Tancredo Neves, pela Rua do Lago, pela Rua Capão do Rêgo e pela rua Lúcia</text:p>
          </table:table-cell>
          <table:table-cell table:style-name="ce9" office:value-type="string">
            <text:p>8.150 m²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2">
            <text:p>HENRY FORD</text:p>
          </table:table-cell>
          <table:table-cell table:style-name="ce9" office:value-type="string">
            <text:p>HF.AP-01</text:p>
          </table:table-cell>
          <table:table-cell table:style-name="ce12" office:value-type="string">
            <text:p>área formada pelo lote 0029 da quadra 105 do setor fiscal 032.</text:p>
          </table:table-cell>
          <table:table-cell table:style-name="ce9" office:value-type="string">
            <text:p>2.223 m²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9" office:value-type="string">
            <text:p>HF.AP-02</text:p>
          </table:table-cell>
          <table:table-cell table:style-name="ce11" office:value-type="string">
            <text:p>área formada pelo lote0027 da quadra 117 do setor fiscal 032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8">
          <table:table-cell table:style-name="ce4" office:value-type="string">
            <text:p>PARQUE DA MOOCA</text:p>
          </table:table-cell>
          <table:table-cell table:style-name="ce9" office:value-type="string">
            <text:p>PM.AP-01</text:p>
          </table:table-cell>
          <table:table-cell table:style-name="ce11" office:value-type="string">
            <text:p>área delimitada pela Rua Barão de Monte Santo, pela Rua Dianópolis, pela Rua Francisco Cipullo e pelo melhoramento PM-01 </text:p>
          </table:table-cell>
          <table:table-cell table:style-name="ce9" office:value-type="string">
            <text:p>37.800 m²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4" office:value-type="string" table:number-columns-spanned="1" table:number-rows-spanned="6">
            <text:p>VILA CARIOCA</text:p>
          </table:table-cell>
          <table:table-cell table:style-name="ce9" office:value-type="string">
            <text:p>VC.AP-01</text:p>
          </table:table-cell>
          <table:table-cell table:style-name="ce11" office:value-type="string">
            <text:p>área correspondente às quadras <text:s/>009 e 010 do setor fiscal 302, incluído o trecho da Rua das Municipalidades compreendido entre a Av. do Estado e a Rua Dom Lucas Obes</text:p>
          </table:table-cell>
          <table:table-cell table:style-name="ce9" office:value-type="string">
            <text:p>16.650 m²</text:p>
          </table:table-cell>
          <table:table-cell table:style-name="ce12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>
            <text:p>VC.AP-02</text:p>
          </table:table-cell>
          <table:table-cell table:style-name="ce11" office:value-type="string">
            <text:p>área correspondente à quadra 024 do setor fiscal 050</text:p>
          </table:table-cell>
          <table:table-cell table:style-name="ce9" office:value-type="string">
            <text:p>19.900 m²</text:p>
          </table:table-cell>
          <table:table-cell table:style-name="ce12"/>
          <table:table-cell table:number-columns-repeated="1019"/>
        </table:table-row>
        <table:table-row table:style-name="ro9">
          <table:covered-table-cell table:style-name="ce5"/>
          <table:table-cell table:style-name="ce9" office:value-type="string">
            <text:p>VC.AP-03</text:p>
          </table:table-cell>
          <table:table-cell table:style-name="ce11" office:value-type="string">
            <text:p>área delimitada <text:s/>pela Av. Almirante Delamare, pelos melhoramentos VC-05 e VC-01 e pelos segmentos AB, BC e CD</text:p>
          </table:table-cell>
          <table:table-cell table:style-name="ce9" office:value-type="string">
            <text:p>41.820m²</text:p>
          </table:table-cell>
          <table:table-cell table:style-name="ce12"/>
          <table:table-cell table:number-columns-repeated="1019"/>
        </table:table-row>
        <table:table-row table:style-name="ro5">
          <table:covered-table-cell table:style-name="ce5"/>
          <table:table-cell table:style-name="ce9" office:value-type="string">
            <text:p>VC.AP-04</text:p>
          </table:table-cell>
          <table:table-cell table:style-name="ce11" office:value-type="string">
            <text:p>área delimitada pelos melhoramentos VC-01 e VC-13, pela Rua Attilio Bartalini e pela divisa com o lote 101 da quadra 220 do setor fiscal 50</text:p>
          </table:table-cell>
          <table:table-cell table:style-name="ce9" office:value-type="string">
            <text:p>2.650 m²</text:p>
          </table:table-cell>
          <table:table-cell table:style-name="ce12"/>
          <table:table-cell table:number-columns-repeated="1019"/>
        </table:table-row>
        <table:table-row table:style-name="ro6">
          <table:covered-table-cell table:style-name="ce5"/>
          <table:table-cell table:style-name="ce9" office:value-type="string">
            <text:p>VC.AP-05</text:p>
          </table:table-cell>
          <table:table-cell table:style-name="ce11" office:value-type="string">
            <text:p>área delimitada pelos melhoramentos VC-13, pela Rua Attilio Bartalini, pela divisa com o lote 101 da quadra 220 do setor fiscal 50 e pela Rua Dr. José Costa</text:p>
          </table:table-cell>
          <table:table-cell table:style-name="ce9" office:value-type="string">
            <text:p>1.050 m²</text:p>
          </table:table-cell>
          <table:table-cell table:style-name="ce12"/>
          <table:table-cell table:number-columns-repeated="1019"/>
        </table:table-row>
        <table:table-row table:style-name="ro6">
          <table:covered-table-cell table:style-name="ce6"/>
          <table:table-cell table:style-name="ce9" office:value-type="string">
            <text:p>VC.AP-06</text:p>
          </table:table-cell>
          <table:table-cell table:style-name="ce11" office:value-type="string">
            <text:p>área delimitada pelos melhoramentos VC-13, pela Rua Attilio Bartalini, pela divisa com o lote 101 da quadra 220 do setor fiscal 50 e pela Rua Dr. José da Costa</text:p>
          </table:table-cell>
          <table:table-cell table:style-name="ce9" office:value-type="string">
            <text:p>890 m²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MVC99-6-U-ET-004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" table:base-cell-address="$'Quadro 1D'.$A$1" table:cell-range-address="$'Quadro 1D'.$A$5:.$AMJ$6"/>
          <table:named-range table:name="Print_Area" table:base-cell-address="$'Quadro 1D'.$A$1" table:cell-range-address="$'Quadro 1D'.$A$1:.$D$42"/>
          <table:named-range table:name="Print_Titles" table:base-cell-address="$'Quadro 1D'.$A$1" table:cell-range-address="$'Quadro 1D'.$A$5:.$AMJ$6"/>
          <table:named-range table:name="print3" table:base-cell-address="$'Quadro 1D'.$A$1" table:cell-range-address="$'Quadro 1D'.$A$5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D" style:display-name="PageStyle_Quadro 1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OpenOffice/4.1.0$Win32 OpenOffice.org_project/410m18$Build-9764</meta:generator>
  </office:meta>
</office:document-meta>
</file>