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6.87916666666667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0.90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4.948958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4.525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Envio_de_Propo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itulo da Proposta</text:p>
          </table:table-cell>
          <table:table-cell office:value-type="string" table:style-name="ce2">
            <text:p>Endereço da Proposta</text:p>
          </table:table-cell>
          <table:table-cell office:value-type="string" table:style-name="ce2">
            <text:p>Bairro da Proposta</text:p>
          </table:table-cell>
          <table:table-cell office:value-type="string" table:style-name="ce2">
            <text:p>Cep da Proposta</text:p>
          </table:table-cell>
          <table:table-cell office:value-type="string" table:style-name="ce2">
            <text:p>Descrição da Proposta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Justificativa da Proposta</text:p>
          </table:table-cell>
          <table:table-cell office:value-type="string" table:style-name="ce2">
            <text:p>plataforma Apoio Confirmado Email</text:p>
          </table:table-cell>
          <table:table-cell office:value-type="string" table:style-name="ce2">
            <text:p>Imagem da Proposta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5:55:13 -02:00</text:p>
          </table:table-cell>
          <table:table-cell office:value-type="string" table:style-name="ce2">
            <text:p>BRuno Ferreira de Novais</text:p>
          </table:table-cell>
          <table:table-cell office:value-type="string" table:style-name="ce2">
            <text:p>brunofenovais@gmail.com</text:p>
          </table:table-cell>
          <table:table-cell office:value-type="string" table:style-name="ce2">
            <text:p>PRAÇA JARDIM MONTE BELO</text:p>
          </table:table-cell>
          <table:table-cell office:value-type="string" table:style-name="ce2">
            <text:p>RUA <text:s/>PALMEIRÓPOLIS, S/N<text:s/></text:p>
          </table:table-cell>
          <table:table-cell office:value-type="string" table:style-name="ce2">
            <text:p>JARDIM MONTE BELO</text:p>
          </table:table-cell>
          <table:table-cell office:value-type="string" table:style-name="ce2">
            <text:p>05272-005</text:p>
          </table:table-cell>
          <table:table-cell office:value-type="string" table:style-name="ce2">
            <text:p>Uma praça que fica no meio de duas unidades escolares, EMEI Jardim Monte Belo e EMEF Jardim Monte Belo, o jardim monte belo fica no distrito anhanguera subprefeitura de perus e não tem nenhum equipamento cultural ou creche em sua região.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5269-030</text:p>
          </table:table-cell>
          <table:table-cell office:value-type="string" table:style-name="ce3">
            <text:p>A praça do Jardim Monte belo fica no centro de uma região muito carente e com deficiência de espaços publicos... A implantação de uma praça WI FI como a localizada na praça da cultura aqui perto, possibilitara o acesso a internet para centenas de moradores... O telecentro ficava nessa praça , mas está fechado a mais de um ano. precisamos retomar o processo de inclusão digital em nosso bairro!<text:s text:c="2"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4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1:36:02 -02:00</text:p>
          </table:table-cell>
          <table:table-cell office:value-type="string" table:style-name="ce2">
            <text:p>Mylena Wada Sato</text:p>
          </table:table-cell>
          <table:table-cell office:value-type="string" table:style-name="ce2">
            <text:p>mwsato@prefeitura.sp.gov.br</text:p>
          </table:table-cell>
          <table:table-cell office:value-type="string" table:style-name="ce2">
            <text:p>CEMITERIO VILA FORMOSA II</text:p>
          </table:table-cell>
          <table:table-cell office:value-type="string" table:style-name="ce2">
            <text:p>Avenida Joao XXIII, 2537</text:p>
          </table:table-cell>
          <table:table-cell office:value-type="string" table:style-name="ce2">
            <text:p>Vila Formosa</text:p>
          </table:table-cell>
          <table:table-cell office:value-type="string" table:style-name="ce2">
            <text:p>03361-001</text:p>
          </table:table-cell>
          <table:table-cell office:value-type="string" table:style-name="ce3">
            <text:p>Ocupa a 4ª maior área de propriedade municipal de São Paulo, perdendo em tamanho somente para o parque do Ibirapuera, <text:s/>parque Anhanguera e pelo parque do Carmo, sendo assim assim um ótimo espaço arborizado para a cidade de São Paulo, considerado o pulmão verde do bairro, é utilizado pelos residentes do bairro para caminhadas e pelas crianças nas fé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301-000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no maior cemitério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cemiteriovilaformosafabiosantos16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1:14:39 -02:00</text:p>
          </table:table-cell>
          <table:table-cell office:value-type="string" table:style-name="ce2">
            <text:p>Mariana Cruz</text:p>
          </table:table-cell>
          <table:table-cell office:value-type="string" table:style-name="ce2">
            <text:p>marianacruz@prefeitura.sp.gov.br</text:p>
          </table:table-cell>
          <table:table-cell office:value-type="string" table:style-name="ce2">
            <text:p>CEMITERIO VILA FORMOSA I</text:p>
          </table:table-cell>
          <table:table-cell office:value-type="string" table:style-name="ce2">
            <text:p>Avenida Flor de Vila Formosa, s/n</text:p>
          </table:table-cell>
          <table:table-cell office:value-type="string" table:style-name="ce2">
            <text:p>Vila Formosa</text:p>
          </table:table-cell>
          <table:table-cell office:value-type="string" table:style-name="ce2">
            <text:p>03366-010</text:p>
          </table:table-cell>
          <table:table-cell office:value-type="string" table:style-name="ce3">
            <text:p>Este cemitério ocupa a quarta maior área verde municipal da Cidade de São Paulo, só sendo superado pelos parques Anhangüera, Ibirapuera e o Parque do Carmo, também na zona leste paulistana, representando assim uma importante área verde para a zona leste da cidade. Por ser muito arborizado é usado diariamente para o lazer, principalmente das criança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301-000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no maior cemitério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vilaformos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1:06:55 -02:00</text:p>
          </table:table-cell>
          <table:table-cell office:value-type="string" table:style-name="ce2">
            <text:p>Mariana Cruz</text:p>
          </table:table-cell>
          <table:table-cell office:value-type="string" table:style-name="ce2">
            <text:p>mcruz.gpp@gmail.com</text:p>
          </table:table-cell>
          <table:table-cell office:value-type="string" table:style-name="ce2">
            <text:p>CEMITERIO SAO PAULO</text:p>
          </table:table-cell>
          <table:table-cell office:value-type="string" table:style-name="ce2">
            <text:p>Rua Cardeal Arcoverde, 1217 A</text:p>
          </table:table-cell>
          <table:table-cell office:value-type="string" table:style-name="ce2">
            <text:p>Pinheiros</text:p>
          </table:table-cell>
          <table:table-cell office:value-type="string" table:style-name="ce2">
            <text:p>05407-001</text:p>
          </table:table-cell>
          <table:table-cell office:value-type="string" table:style-name="ce3">
            <text:p>Desde sua inauguração, em 1926, já foram realizados mais de 140 000 sepultamentos no cemitério da Rua Cardeal Arcoverde, em Pinheiros. Lá estão enterradas figuras importantes das artes, da sociedade, e da política paulistana, caso do escultor Victor Brecheret, autor do Monumento às Bandeiras, no Ibirapuera.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301-000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nos mais antigos cemitérios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0:46:37 -02:00</text:p>
          </table:table-cell>
          <table:table-cell office:value-type="string" table:style-name="ce2">
            <text:p>Beatriz de Almeida Simmerman</text:p>
          </table:table-cell>
          <table:table-cell office:value-type="string" table:style-name="ce2">
            <text:p>beatriz.simmerman@hotmail.com</text:p>
          </table:table-cell>
          <table:table-cell office:value-type="string" table:style-name="ce2">
            <text:p>CEMITERIO DA SAUDADE</text:p>
          </table:table-cell>
          <table:table-cell office:value-type="string" table:style-name="ce2">
            <text:p>Avenida Pires do Rio, s/n</text:p>
          </table:table-cell>
          <table:table-cell office:value-type="string" table:style-name="ce2">
            <text:p>São Miguel Paulista</text:p>
          </table:table-cell>
          <table:table-cell office:value-type="string" table:style-name="ce2">
            <text:p>08041-000</text:p>
          </table:table-cell>
          <table:table-cell office:value-type="string" table:style-name="ce3">
            <text:p>Fundado em 1960, o Cemitério da Saudade está localizado na zona leste de São Paulo no bairro São Miguel Paulista. É organizado no estilo mausoléu, em que os túmulos encontram-se acima do nível do solo e oferecem muitas possibilidades de ornamentação com esculturas e obras arquitetônicas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8161-000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em um cemitério da periferia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smsaudade_110920141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0:35:52 -02:00</text:p>
          </table:table-cell>
          <table:table-cell office:value-type="string" table:style-name="ce2">
            <text:p>Juliana Sampaio</text:p>
          </table:table-cell>
          <table:table-cell office:value-type="string" table:style-name="ce2">
            <text:p>jsasampaio@gmail.com</text:p>
          </table:table-cell>
          <table:table-cell office:value-type="string" table:style-name="ce2">
            <text:p>PRACA BENEDITO CALIXTO</text:p>
          </table:table-cell>
          <table:table-cell office:value-type="string" table:style-name="ce2">
            <text:p>Praça Benedito Calixto</text:p>
          </table:table-cell>
          <table:table-cell office:value-type="string" table:style-name="ce2">
            <text:p>Pinheiros</text:p>
          </table:table-cell>
          <table:table-cell office:value-type="string" table:style-name="ce2">
            <text:p>05406-040</text:p>
          </table:table-cell>
          <table:table-cell office:value-type="string" table:style-name="ce2">
            <text:p>Famosa pela feirinha de antiguidades, comércio de decoração e economia criativa.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5615-190</text:p>
          </table:table-cell>
          <table:table-cell office:value-type="string" table:style-name="ce2">
            <text:p>Há grande movimentação cultural e de pequenos comerciantes, e grande visitação turística.<text:s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benedito_calixto.jpe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1 10:17:11 -02:00</text:p>
          </table:table-cell>
          <table:table-cell office:value-type="string" table:style-name="ce2">
            <text:p>Serviço Funerario de São Paulo</text:p>
          </table:table-cell>
          <table:table-cell office:value-type="string" table:style-name="ce2">
            <text:p>basimmerman@prefeitura.sp.gov.br</text:p>
          </table:table-cell>
          <table:table-cell office:value-type="string" table:style-name="ce2">
            <text:p>CEMITÉRIO DO ARAÇA</text:p>
          </table:table-cell>
          <table:table-cell office:value-type="string" table:style-name="ce2">
            <text:p>AVENIDA DOUTOR ARNALDO, 666</text:p>
          </table:table-cell>
          <table:table-cell office:value-type="string" table:style-name="ce2">
            <text:p>PACAEMBU</text:p>
          </table:table-cell>
          <table:table-cell office:value-type="string" table:style-name="ce2">
            <text:p>01246-904</text:p>
          </table:table-cell>
          <table:table-cell office:value-type="string" table:style-name="ce3">
            <text:p>O Cemitério do Araçá é uma necrópole da cidade de São Paulo, localizado na Avenida Doutor Arnaldo. Criado em 1887, sua área atual é de 222.000 m², divididos entre os bairros do Pacaembu no distrito da Consolação, onde se localizam mausoléus de importantes e tradicionais famílias paulistanas.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301-000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em um dos mais antigos cemitérios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362374-12206-128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0 22:22:26 -02:00</text:p>
          </table:table-cell>
          <table:table-cell office:value-type="string" table:style-name="ce2">
            <text:p>Vitor da Silva Santos</text:p>
          </table:table-cell>
          <table:table-cell office:value-type="string" table:style-name="ce2">
            <text:p>vitor1993@uol.com.br</text:p>
          </table:table-cell>
          <table:table-cell office:value-type="string" table:style-name="ce2">
            <text:p>PRAÇA DO SHINQUICHI</text:p>
          </table:table-cell>
          <table:table-cell office:value-type="string" table:style-name="ce2">
            <text:p>Praça Jaguamitanga</text:p>
          </table:table-cell>
          <table:table-cell office:value-type="string" table:style-name="ce2">
            <text:p>São Miguel</text:p>
          </table:table-cell>
          <table:table-cell office:value-type="string" table:style-name="ce2">
            <text:p>08030-330</text:p>
          </table:table-cell>
          <table:table-cell office:value-type="string" table:style-name="ce2">
            <text:p>Pracinha muito querida de todos nós - tem parquinho para as crianças, árvores para os contempladores da natureza e quadra para os esportistas. Com Wi-Fi seria bom, hein?!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8031-768</text:p>
          </table:table-cell>
          <table:table-cell office:value-type="string" table:style-name="ce3">
            <text:p>Essa é uma das praças que representam a reapropriação da Coisa Pública na Vila Curuçá - Zona Leste. De um lado, há jovens. crianças, moradores do entorno e esportistas que buscam zelar e celebrar a praça. Do outro lado, há a cultura do descaso e descrença quanto ao que é público. Acredito que o Wi-fi pode ser um elemento de valorização urbanística da praça ou, mais ainda, spin point para uma mudança cultural na região em relação à Coisa Pública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2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0 21:44:12 -02:00</text:p>
          </table:table-cell>
          <table:table-cell office:value-type="string" table:style-name="ce2">
            <text:p>Fernanda Araujo</text:p>
          </table:table-cell>
          <table:table-cell office:value-type="string" table:style-name="ce2">
            <text:p>fe.araujo.p@hotmail.com</text:p>
          </table:table-cell>
          <table:table-cell office:value-type="string" table:style-name="ce2">
            <text:p>PRAÇA PADRE ROSSETTI</text:p>
          </table:table-cell>
          <table:table-cell office:value-type="string" table:style-name="ce2">
            <text:p>Rua Catende x Rua Crateús x Rua Bacabau</text:p>
          </table:table-cell>
          <table:table-cell office:value-type="string" table:style-name="ce2">
            <text:p>Jd. Nordeste</text:p>
          </table:table-cell>
          <table:table-cell office:value-type="string" table:style-name="ce2">
            <text:p>03692-090</text:p>
          </table:table-cell>
          <table:table-cell office:value-type="string" table:style-name="ce2">
            <text:p>Maior área verde da região, confluência entre as ruas Catende, Crateús e Bacabau, a 600 da Estação Artur Alvim do Metrô e Avenida Águia de Haia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691-010</text:p>
          </table:table-cell>
          <table:table-cell office:value-type="string" table:style-name="ce3">
            <text:p>Ponto de referência para atividades físicas de idosos, adultos e lazer para crianças... e grande o suficiente para proporcionar pontos ótimos para leitura ou mesmo só para contemplação! Cuidada e preservada pelos moradores da vizinhança e amada por todos que a frequentam... Essa é a Praça Padre Rossetti, que nos convida e acolhe de todas as formas!!!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pr-rossetti-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0 21:39:47 -02:00</text:p>
          </table:table-cell>
          <table:table-cell office:value-type="string" table:style-name="ce2">
            <text:p>Fernanda Araujo</text:p>
          </table:table-cell>
          <table:table-cell office:value-type="string" table:style-name="ce2">
            <text:p>fe.araujo.p@hotmail.com</text:p>
          </table:table-cell>
          <table:table-cell office:value-type="string" table:style-name="ce2">
            <text:p>PRAÇA PADRE ROSSETTI</text:p>
          </table:table-cell>
          <table:table-cell office:value-type="string" table:style-name="ce2">
            <text:p>Rua Catende x Rua Crateús x Rua Bacabau</text:p>
          </table:table-cell>
          <table:table-cell office:value-type="string" table:style-name="ce2">
            <text:p>Jd. Nordeste</text:p>
          </table:table-cell>
          <table:table-cell office:value-type="string" table:style-name="ce2">
            <text:p>03692-090</text:p>
          </table:table-cell>
          <table:table-cell office:value-type="string" table:style-name="ce2">
            <text:p>Maior área verde da região,confluência entre as ruas Catende, Crateús e Bacabau, a 600 da Estação Artur Alvim do Metrô e Avenida Águia de Haia.<text:s text:c="2"/>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691-010</text:p>
          </table:table-cell>
          <table:table-cell office:value-type="string" table:style-name="ce3">
            <text:p>Ponto de referência para atividades físicas de idosos, adultos e lazer para crianças... e grande o suficiente para proporcionar pontos ótimos para leitura ou mesmo só para contemplação! Cuidada e preservada pelos moradores da vizinhança e amada por todos que a frequentam... Essa é a Praça Padre Rossetti, que nos convida e acolhe de todas as formas!!!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pr-rossetti-2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0 21:37:59 -02:00</text:p>
          </table:table-cell>
          <table:table-cell office:value-type="string" table:style-name="ce2">
            <text:p>Fernanda Araujo</text:p>
          </table:table-cell>
          <table:table-cell office:value-type="string" table:style-name="ce2">
            <text:p>fe.araujo.p@hotmail.com</text:p>
          </table:table-cell>
          <table:table-cell office:value-type="string" table:style-name="ce2">
            <text:p>PRAÇA PADRE ROSSETTI</text:p>
          </table:table-cell>
          <table:table-cell office:value-type="string" table:style-name="ce2">
            <text:p>Rua Catende x Rua Crateús x Rua Bacabau</text:p>
          </table:table-cell>
          <table:table-cell office:value-type="string" table:style-name="ce2">
            <text:p>Jd. Nordeste</text:p>
          </table:table-cell>
          <table:table-cell office:value-type="string" table:style-name="ce2">
            <text:p>03692-090</text:p>
          </table:table-cell>
          <table:table-cell office:value-type="string" table:style-name="ce2">
            <text:p>Maior área verde da região,confluência entre as ruas Catende, Crateús e Bacabau, a 600 da Estação Artur Alvim do Metrô e Avenida Águia de Haia.<text:s text:c="2"/>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691-010</text:p>
          </table:table-cell>
          <table:table-cell office:value-type="string" table:style-name="ce3">
            <text:p>Ponto de referência para atividades físicas de idosos, adultos e lazer para crianças... e grande o suficiente para proporcionar pontos ótimos para leitura ou mesmo só para contemplação! Cuidada e preservada pelos moradores da vizinhança e amada por todos que a frequentam... Essa é a Praça Padre Rossetti, que nos convida e acolhe de todas as formas!!!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r-rossetti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0 00:59:57 -02:00</text:p>
          </table:table-cell>
          <table:table-cell office:value-type="string" table:style-name="ce2">
            <text:p>alexandre agapes galdino</text:p>
          </table:table-cell>
          <table:table-cell office:value-type="string" table:style-name="ce2">
            <text:p>albertoag@pop.com.br</text:p>
          </table:table-cell>
          <table:table-cell office:value-type="string" table:style-name="ce2">
            <text:p>PRAÇA SANTA MARCELA</text:p>
          </table:table-cell>
          <table:table-cell office:value-type="string" table:style-name="ce2">
            <text:p>avenida itaberaba 1890</text:p>
          </table:table-cell>
          <table:table-cell office:value-type="string" table:style-name="ce2">
            <text:p>frequesia do o</text:p>
          </table:table-cell>
          <table:table-cell office:value-type="string" table:style-name="ce2">
            <text:p>02734-040</text:p>
          </table:table-cell>
          <table:table-cell office:value-type="string" table:style-name="ce2">
            <text:p>fica na avenida itaberaba 1890 uma praça bonita e bem organizada para populacao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834-100</text:p>
          </table:table-cell>
          <table:table-cell office:value-type="string" table:style-name="ce3">
            <text:p>Esta praça está situada em uma área estratégica da região. A implementação do wifi livre promoverá um melhor aproveitamento do espaço e como consequência a conservação do local, temos carga de celular, bilhete único , orelhões públicos, grande circulações de <text:s/>de pessoas , ponto de ônibus para varias localidades ponto de táxi para servir a populaçao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nova-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9 16:54:25 -02:00</text:p>
          </table:table-cell>
          <table:table-cell office:value-type="string" table:style-name="ce2">
            <text:p>augusto agapes galdino</text:p>
          </table:table-cell>
          <table:table-cell office:value-type="string" table:style-name="ce2">
            <text:p>augustoagapes@gmail.com</text:p>
          </table:table-cell>
          <table:table-cell office:value-type="string" table:style-name="ce2">
            <text:p>PRAÇA SANTA MARCELA</text:p>
          </table:table-cell>
          <table:table-cell office:value-type="string" table:style-name="ce2">
            <text:p>avenida itaberaba,1890</text:p>
          </table:table-cell>
          <table:table-cell office:value-type="string" table:style-name="ce2">
            <text:p>frequesia do o</text:p>
          </table:table-cell>
          <table:table-cell office:value-type="string" table:style-name="ce2">
            <text:p>02734-040</text:p>
          </table:table-cell>
          <table:table-cell office:value-type="string" table:style-name="ce2">
            <text:p>fica na avenida itaberaba 1890 uma praça bonita e bem cuidada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834-100</text:p>
          </table:table-cell>
          <table:table-cell office:value-type="string" table:style-name="ce3">
            <text:p>Esta praça está situada em uma área estratégica da região. A implementação do WiFi livre promoverá um melhor aproveitamento do espaço e como consequência a conservação do local, aqui temos orelhão da vivo , temos recarga de celular , venda de chip de celular , banco para descanso , ponto de ônibus para diversas localidades , vai ser muito útil para população<text:line-break/><text:s text:c="2"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nov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9 16:35:11 -02:00</text:p>
          </table:table-cell>
          <table:table-cell office:value-type="string" table:style-name="ce2">
            <text:p>Diego Brea</text:p>
          </table:table-cell>
          <table:table-cell office:value-type="string" table:style-name="ce2">
            <text:p>die_brea@yahoo.com.br</text:p>
          </table:table-cell>
          <table:table-cell office:value-type="string" table:style-name="ce2">
            <text:p>PARQUE DO CHUVISCO</text:p>
          </table:table-cell>
          <table:table-cell office:value-type="string" table:style-name="ce2">
            <text:p>Rua Ipiranga 844</text:p>
          </table:table-cell>
          <table:table-cell office:value-type="string" table:style-name="ce2">
            <text:p>Jardim Aeroporto</text:p>
          </table:table-cell>
          <table:table-cell office:value-type="string" table:style-name="ce2">
            <text:p>04633-000</text:p>
          </table:table-cell>
          <table:table-cell office:value-type="string" table:style-name="ce2">
            <text:p>Parque que fica localizado na Av. Jornalista Roberto Marinho (Água Espraiada), esta sendo construído pela Prefeitura de São Paulo.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367-030</text:p>
          </table:table-cell>
          <table:table-cell office:value-type="string" table:style-name="ce3">
            <text:p>Sugiro este local, pois o parque esta sendo construído pela SPOBRAS e será inaugurado possivelmente pela Prefeitura de São Paulo em 2016. Este parque será uma ótima opção de lazer para a população das regiões próximas ao parque, e se tivesse Wifi seria muito utilizado.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arque-do-chuvisco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9 14:57:11 -02:00</text:p>
          </table:table-cell>
          <table:table-cell office:value-type="string" table:style-name="ce2">
            <text:p>EDNA MARIA DO VALE</text:p>
          </table:table-cell>
          <table:table-cell office:value-type="string" table:style-name="ce2">
            <text:p>ednapsico@gmail.com</text:p>
          </table:table-cell>
          <table:table-cell office:value-type="string" table:style-name="ce2">
            <text:p><text:s/>PRAÇA DO BAMBUZAL- JARDIM ANGELA</text:p>
          </table:table-cell>
          <table:table-cell office:value-type="string" table:style-name="ce2">
            <text:p>RUA COLÔNIA NOVA,110<text:s/></text:p>
          </table:table-cell>
          <table:table-cell office:value-type="string" table:style-name="ce2">
            <text:p>JARDIM SÃO MANOEL - <text:s/>JARDIM ANGELA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PRAÇA DO BAMBUZAL - LOCAL PUBLICO <text:line-break/> AREA ONDE TEM UM BOL (PISTA DE SKETE) QUADRA, PONTO DE LEITURA SEM REDE OU WI-FI. PROXIMO TERMINAL DE ONIBUS JARDIM ANGELA E O HOSPITAL M' BOI MIRIM.<text:line-break/> MUITO FREQUENTADA POR ADOLESCENTES E ADULTOS.<text:s text:c="2"/>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5871-270</text:p>
          </table:table-cell>
          <table:table-cell office:value-type="string" table:style-name="ce3">
            <text:p>A PRAÇA DO BAMBUZAL, LOCALIZADA NO JARDIM ANGELA, FICA <text:s/>AFASTADA DOS CENTROS CULTURAIS DA CIDADE, ALÉM DE <text:s/>CARENTE, NÃO TEM ACESSO AS INFORMAÇÕES DIVERSAS.<text:line-break/> A POSSIBILIDADE DA WI-FI AO ACESSO DESSA COMUNIDADE AJUDARIA MUITO, PRINCIPALMENTE,PARA INFORMAÇÕES, LAZER <text:s/>ALÉM DE LEVA-LOS AO CONHECIMENTO DOS DIFERENTES RECURSOS OFERECIDOS PELAS FERRAMENTAS, ATÉ ENTÃO, AINDA DESCONHECIDAS POR MUITOS.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wi-fi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9 11:32:45 -02:00</text:p>
          </table:table-cell>
          <table:table-cell office:value-type="string" table:style-name="ce2">
            <text:p>CENTRO ESPORTIVO MANÉ GARRINCHA</text:p>
          </table:table-cell>
          <table:table-cell office:value-type="string" table:style-name="ce2">
            <text:p>ftiago@prefeitura.sp.gov.br</text:p>
          </table:table-cell>
          <table:table-cell office:value-type="string" table:style-name="ce2">
            <text:p>CENTRO ESPORTIVO IBIRAPUERA</text:p>
          </table:table-cell>
          <table:table-cell office:value-type="string" table:style-name="ce2">
            <text:p>RUA PEDRO DE TOLEDO Nº 1651</text:p>
          </table:table-cell>
          <table:table-cell office:value-type="string" table:style-name="ce2">
            <text:p>VILA CLEMENTINO</text:p>
          </table:table-cell>
          <table:table-cell office:value-type="string" table:style-name="ce2">
            <text:p>04039-034</text:p>
          </table:table-cell>
          <table:table-cell office:value-type="string" table:style-name="ce2">
            <text:p>AREA PUBLICA DE LAZER E RECREAÇÃO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039-034</text:p>
          </table:table-cell>
          <table:table-cell office:value-type="string" table:style-name="ce2">
            <text:p>ESPAÇO PUBLICO DE GRANDE MOVIMENTO E ENORME SOLICITAÇÕES DE MUNÍCIPES POR WI-FI FREE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img_072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22:11:31 -02:00</text:p>
          </table:table-cell>
          <table:table-cell office:value-type="string" table:style-name="ce2">
            <text:p>Lilian Maria Silva</text:p>
          </table:table-cell>
          <table:table-cell office:value-type="string" table:style-name="ce2">
            <text:p>lilians269@gmail.com</text:p>
          </table:table-cell>
          <table:table-cell office:value-type="string" table:style-name="ce2">
            <text:p>PRAÇA CEU ÁGUA AZUL</text:p>
          </table:table-cell>
          <table:table-cell office:value-type="string" table:style-name="ce2">
            <text:p>Avenida dos Metalúrgicos, 1163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08471-000</text:p>
          </table:table-cell>
          <table:table-cell office:value-type="string" table:style-name="ce2">
            <text:p>Praça que ocupa duas quadras ao lado do CEU Agua Azul, com equipamentos de ginástica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5368-070</text:p>
          </table:table-cell>
          <table:table-cell office:value-type="string" table:style-name="ce3">
            <text:p>A praça em questão já conta com a constante presença de jovens. Ela possui em seu entorno o CEU Agua Azul o que potencializa a frequência das pessoas que vão frequentar esse espaço pela grande quantidade de atividades oferecidas no CEU. A implantação do WiFi melhoraria a visita dos jovens que já a frequentam e também possibilitaria o uso daqueles que utilizam os aparelhos de ginástica e o CEU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1-2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20:56:03 -02:00</text:p>
          </table:table-cell>
          <table:table-cell office:value-type="string" table:style-name="ce2">
            <text:p>Lilian Maria Silva</text:p>
          </table:table-cell>
          <table:table-cell office:value-type="string" table:style-name="ce2">
            <text:p>liliansil269@gmail.com</text:p>
          </table:table-cell>
          <table:table-cell office:value-type="string" table:style-name="ce2">
            <text:p>PRAÇA CEU AGUA AZUL</text:p>
          </table:table-cell>
          <table:table-cell office:value-type="string" table:style-name="ce2">
            <text:p>Av. dos Metalúrgicos, 1163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08471-000</text:p>
          </table:table-cell>
          <table:table-cell office:value-type="string" table:style-name="ce2">
            <text:p>Praça que ocupa dois quarteirões ao lado do Ceu Água Azul e conta com equipamentos de ginástica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5368-070</text:p>
          </table:table-cell>
          <table:table-cell office:value-type="string" table:style-name="ce3">
            <text:p>A praça fica numa avenida bem movimentada e por isso tem forte presença de jovens. Também tem em seu entorno o Ceu Água Azul o que potencializa a frequência das pessoas que vão frequentar esse espaço. Implantar o Wifi aqui seria de grande importância porque assim ficaria disponível aos jovens que também utilizam o equipamento público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1-2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20:31:07 -02:00</text:p>
          </table:table-cell>
          <table:table-cell office:value-type="string" table:style-name="ce2">
            <text:p>Verônica Mendonça da Silva</text:p>
          </table:table-cell>
          <table:table-cell office:value-type="string" table:style-name="ce2">
            <text:p>vemendoncasilva@gmail.com</text:p>
          </table:table-cell>
          <table:table-cell office:value-type="string" table:style-name="ce2">
            <text:p>PRAÇA CEU INÁCIO MONTEIRO</text:p>
          </table:table-cell>
          <table:table-cell office:value-type="string" table:style-name="ce2">
            <text:p>RUA BARÃO BARROSO DO AMAZONAS, S/N</text:p>
          </table:table-cell>
          <table:table-cell office:value-type="string" table:style-name="ce2">
            <text:p>Cohab Inacio Monteiro</text:p>
          </table:table-cell>
          <table:table-cell office:value-type="string" table:style-name="ce2">
            <text:p>08472-721</text:p>
          </table:table-cell>
          <table:table-cell office:value-type="string" table:style-name="ce2">
            <text:p>A praça (sem nome) conta com um espaço amplo, pista de skate, quadra de futebol e um equipamento público no entorno (CEU Inácio Monteiro)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664-010</text:p>
          </table:table-cell>
          <table:table-cell office:value-type="string" table:style-name="ce3">
            <text:p>Como articuladora do juventude viva, indico a praça como local onde os jovens se reúnem pois seu entorno é bem residencial, existe um equipamento público que funciona também como escola (CEU) e existe uma Ong (Love CT), a qual reúne os jovens do bairro para dar aulas de skate na praça e tem sua sede ali também, Disponibilizar o Wifi nesse local poderia ter grande impacto em como as pessoas veem e utilizam o espaço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19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19:49:46 -02:00</text:p>
          </table:table-cell>
          <table:table-cell office:value-type="string" table:style-name="ce2">
            <text:p>Marcelo Rebelo<text:s/></text:p>
          </table:table-cell>
          <table:table-cell office:value-type="string" table:style-name="ce2">
            <text:p>rebelo.moraes@gmail.com</text:p>
          </table:table-cell>
          <table:table-cell office:value-type="string" table:style-name="ce2">
            <text:p>PRAÇA ACIBE BALLAN CAMASMIE</text:p>
          </table:table-cell>
          <table:table-cell office:value-type="string" table:style-name="ce2">
            <text:p>Av. Nova Indepedência, n 837</text:p>
          </table:table-cell>
          <table:table-cell office:value-type="string" table:style-name="ce2">
            <text:p>Brooklin Novo</text:p>
          </table:table-cell>
          <table:table-cell office:value-type="string" table:style-name="ce2">
            <text:p>04570-001</text:p>
          </table:table-cell>
          <table:table-cell office:value-type="string" table:style-name="ce3">
            <text:p>A Praça Acibe Ballan Camasmie localiza-se no bairro do Brooklin Novo em um região residencial com pouca oferta de espaços públicos. A praça tem aproximadamente 10 mil metros quadrados e tem quadra, playground, academia, cercadinho para cachorro, banca, ponto de taxi e uma pela composição arbórea com mais de 350 árvores.<text:s/>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4116-260</text:p>
          </table:table-cell>
          <table:table-cell office:value-type="string" table:style-name="ce3">
            <text:p>Essa praça vem sendo revitalizada de forma colaborativa pelos moradores do bairro desde Agosto de 2015. Em apenas 4 meses essa praça encontra-se completamente diferente da situação de abandono anterior. A colocação do Wi-Fi viria de encontro ao processo de revitalização da praça e aumentaria em muito sua ocupação pelos moradores do entorno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2043013_1640391079573274_6334079559090020347_n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14:40:32 -02:00</text:p>
          </table:table-cell>
          <table:table-cell office:value-type="string" table:style-name="ce2">
            <text:p>sergio manoel da costa</text:p>
          </table:table-cell>
          <table:table-cell office:value-type="string" table:style-name="ce2">
            <text:p>alexandrebola@ig.com.br</text:p>
          </table:table-cell>
          <table:table-cell office:value-type="string" table:style-name="ce2">
            <text:p>PRAÇA LUISA NAIN</text:p>
          </table:table-cell>
          <table:table-cell office:value-type="string" table:style-name="ce2">
            <text:p>estrada do sabao 903</text:p>
          </table:table-cell>
          <table:table-cell office:value-type="string" table:style-name="ce2">
            <text:p>vila brasilandia /jardim maristela</text:p>
          </table:table-cell>
          <table:table-cell office:value-type="string" table:style-name="ce2">
            <text:p>02806-000</text:p>
          </table:table-cell>
          <table:table-cell office:value-type="string" table:style-name="ce2">
            <text:p>fica estrada do sabao entre 900 e 840<text:line-break/> praça bonita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806-000</text:p>
          </table:table-cell>
          <table:table-cell office:value-type="string" table:style-name="ce3">
            <text:p>e uma praça para o lazer e descanso, temos bastantes arvores e flores, com bancos para descanso , os aposentados se divertem com domino , temos recarga de celular, de bilhete único, a população adora este lugar para descansar ou como lazer , se tivermos wifi-livre vai ser bom para todos da comunidade .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sergio-celular-007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14:26:32 -02:00</text:p>
          </table:table-cell>
          <table:table-cell office:value-type="string" table:style-name="ce2">
            <text:p>sergio manoel da costa</text:p>
          </table:table-cell>
          <table:table-cell office:value-type="string" table:style-name="ce2">
            <text:p>alexandrebola@ig.com.br</text:p>
          </table:table-cell>
          <table:table-cell office:value-type="string" table:style-name="ce2">
            <text:p>PRAÇA SANTA MARCELA</text:p>
          </table:table-cell>
          <table:table-cell office:value-type="string" table:style-name="ce2">
            <text:p>avenida itaberaba 1890</text:p>
          </table:table-cell>
          <table:table-cell office:value-type="string" table:style-name="ce2">
            <text:p>nossa senhora do o</text:p>
          </table:table-cell>
          <table:table-cell office:value-type="string" table:style-name="ce2">
            <text:p>02734-040</text:p>
          </table:table-cell>
          <table:table-cell office:value-type="string" table:style-name="ce3">
            <text:p>e uma praça bem movimentada de pessoas, para descanso , temos telefones públicos, recargas de celular, ponto de táxi para população, supermercados, perfumarias, ponto de ônibus e outros, se for instalado WiFi livre vai ser muito útil para população em geral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806-000</text:p>
          </table:table-cell>
          <table:table-cell office:value-type="string" table:style-name="ce2">
            <text:p>Esta praça está situada em uma área estratégica da região. A implementação do wifi livre promoverá um melhor aproveitamento do espaço e como consequência a conservação do local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sergio-celular-01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8 11:34:33 -02:00</text:p>
          </table:table-cell>
          <table:table-cell office:value-type="string" table:style-name="ce2">
            <text:p>RICARDO PUPO NOGUEIRA SIMÕES</text:p>
          </table:table-cell>
          <table:table-cell office:value-type="string" table:style-name="ce2">
            <text:p>ricardo@maracatins.com</text:p>
          </table:table-cell>
          <table:table-cell office:value-type="string" table:style-name="ce2">
            <text:p>PRAÇA CÔNEGO OLAVO BRAGA SCARDIGNO</text:p>
          </table:table-cell>
          <table:table-cell office:value-type="string" table:style-name="ce2">
            <text:p>PRAÇA CÔNEGO OLAVO BRAGA SCARDIGNO</text:p>
          </table:table-cell>
          <table:table-cell office:value-type="string" table:style-name="ce2">
            <text:p>Saúde</text:p>
          </table:table-cell>
          <table:table-cell office:value-type="string" table:style-name="ce2">
            <text:p>04055-015</text:p>
          </table:table-cell>
          <table:table-cell office:value-type="string" table:style-name="ce2">
            <text:p>Fica na junção da Rua Ituxi com Rua Salvador de Edra e com Av. José Maria Whitaker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057-000</text:p>
          </table:table-cell>
          <table:table-cell office:value-type="string" table:style-name="ce3">
            <text:p>Existem duas comunidades carentes muito próximas conhecidas como Mauro I e Mauro II, nas quais vivem aproximadamente 1000 famílias. <text:s/>Os jovens e crianças não possuem nenhum lazer próximo como uma quadra de futebol, parque, etc. <text:s/>Além disso, aos finais de semana, a avenida é fechada nesse ponto como "Rua de Lazer". <text:s/>Portanto seria um mínimo que a prefeitura poderia oferecer para ele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18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7 12:07:17 -02:00</text:p>
          </table:table-cell>
          <table:table-cell office:value-type="string" table:style-name="ce2">
            <text:p>Júlio</text:p>
          </table:table-cell>
          <table:table-cell office:value-type="string" table:style-name="ce2">
            <text:p>julioxico@gmail.com</text:p>
          </table:table-cell>
          <table:table-cell office:value-type="string" table:style-name="ce2">
            <text:p>CLUBE ESCOLA VILA MANCHESTER</text:p>
          </table:table-cell>
          <table:table-cell office:value-type="string" table:style-name="ce2">
            <text:p>Praça Haroldo Daltro, s/nº</text:p>
          </table:table-cell>
          <table:table-cell office:value-type="string" table:style-name="ce2">
            <text:p>Vila Manchester</text:p>
          </table:table-cell>
          <table:table-cell office:value-type="string" table:style-name="ce2">
            <text:p>03444-090</text:p>
          </table:table-cell>
          <table:table-cell office:value-type="string" table:style-name="ce2">
            <text:p>Clube escola público localizado na Vila Carrão, zona leste, onde ocorrem diversas atividades esportivas e de lazer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479-050</text:p>
          </table:table-cell>
          <table:table-cell office:value-type="string" table:style-name="ce2">
            <text:p>É um importante centro de lazer e atividades físicas para a população da região da vila Carrão e adjacências, e diariamente muito frequentado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tai_chi_chuan2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7 11:38:27 -02:00</text:p>
          </table:table-cell>
          <table:table-cell office:value-type="string" table:style-name="ce2">
            <text:p>Fábio Custódio Costa</text:p>
          </table:table-cell>
          <table:table-cell office:value-type="string" table:style-name="ce2">
            <text:p>geofab@gmail.com</text:p>
          </table:table-cell>
          <table:table-cell office:value-type="string" table:style-name="ce2">
            <text:p>PRAÇA BENITO DE CASTRO OLIVEIRA (VILA JOANIZA)</text:p>
          </table:table-cell>
          <table:table-cell office:value-type="string" table:style-name="ce2">
            <text:p>AV. YERVANT KISSAKIJIAN, 1860</text:p>
          </table:table-cell>
          <table:table-cell office:value-type="string" table:style-name="ce2">
            <text:p>CIDADE ADEMAR</text:p>
          </table:table-cell>
          <table:table-cell office:value-type="string" table:style-name="ce2">
            <text:p>04657-001</text:p>
          </table:table-cell>
          <table:table-cell office:value-type="string" table:style-name="ce2">
            <text:p>Pequena Praça localizada na Av. Yervat Kissakijiam, formando um quadrilátero com as ruas Pedro Rodrigues Beija, Francisco de baldine e João Benito.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428-160</text:p>
          </table:table-cell>
          <table:table-cell office:value-type="string" table:style-name="ce3">
            <text:p>O local caracterizado pela presença de poucas arvores e mobiliário urbano, reflete as características de um bairro periférico pobre. A praça esta próxima a diversas escolas públicas e receber Wifi Livre, poderia potencializar o uso do espaço publico, especialmente no local que vivem muitas crianças e jovens.<text:s text:c="2"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17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21:04:36 -02:00</text:p>
          </table:table-cell>
          <table:table-cell office:value-type="string" table:style-name="ce2">
            <text:p>José Luiz Teixeira</text:p>
          </table:table-cell>
          <table:table-cell office:value-type="string" table:style-name="ce2">
            <text:p>zl.teixeira@hotmail.com</text:p>
          </table:table-cell>
          <table:table-cell office:value-type="string" table:style-name="ce2">
            <text:p>PRAÇA ROSELI GONÇALVES</text:p>
          </table:table-cell>
          <table:table-cell office:value-type="string" table:style-name="ce2">
            <text:p>rua São José do Belmonte, altura do número 50</text:p>
          </table:table-cell>
          <table:table-cell office:value-type="string" table:style-name="ce2">
            <text:p>Vila Sílvia</text:p>
          </table:table-cell>
          <table:table-cell office:value-type="string" table:style-name="ce2">
            <text:p>03820-110</text:p>
          </table:table-cell>
          <table:table-cell office:value-type="string" table:style-name="ce2">
            <text:p>Praça nova, construída graças à luta dos moradores da região. Conta com aparelhos de ginástica ao ar livre e bancos de concreto.<text:s/>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820-050</text:p>
          </table:table-cell>
          <table:table-cell office:value-type="string" table:style-name="ce2">
            <text:p>A praça é muito frequentada por pessoas de todas as idades,em sua maioria moradores da CDHU, cujo prédio fica ao lado. Os aparelhos de ginástica são os principais atrativo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roseli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17:53:19 -02:00</text:p>
          </table:table-cell>
          <table:table-cell office:value-type="string" table:style-name="ce2">
            <text:p>Renata Mendonça dos Santos Morette</text:p>
          </table:table-cell>
          <table:table-cell office:value-type="string" table:style-name="ce2">
            <text:p>renata.mendoncas@gmail.com</text:p>
          </table:table-cell>
          <table:table-cell office:value-type="string" table:style-name="ce2">
            <text:p>CENTRO ESPORTIVO JAGUARÉ</text:p>
          </table:table-cell>
          <table:table-cell office:value-type="string" table:style-name="ce2">
            <text:p>Avenida General Mac Arthur, 1.304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05338-000</text:p>
          </table:table-cell>
          <table:table-cell office:value-type="string" table:style-name="ce2">
            <text:p>Centro esportivo municipal que atende a população local, de crianças a idosos, para a pratica de atividades esportivas e de recreação.<text:s/>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5345-000</text:p>
          </table:table-cell>
          <table:table-cell office:value-type="string" table:style-name="ce2">
            <text:p>Local com grande fluxo diário de pessoas, que interagem muito entre si, através das diversas mídias disponíveis, como por exemplo whatsApp, e-mail, facebook, etc.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img-20151204-wa0002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17:06:52 -02:00</text:p>
          </table:table-cell>
          <table:table-cell office:value-type="string" table:style-name="ce2">
            <text:p>Thauany Freire</text:p>
          </table:table-cell>
          <table:table-cell office:value-type="string" table:style-name="ce2">
            <text:p>t.freire@institutopedra.org.br</text:p>
          </table:table-cell>
          <table:table-cell office:value-type="string" table:style-name="ce2">
            <text:p>VILA ITORORÓ | CANTEIRO ABERTO</text:p>
          </table:table-cell>
          <table:table-cell office:value-type="string" table:style-name="ce2">
            <text:p>Rua Pedroso, 238</text:p>
          </table:table-cell>
          <table:table-cell office:value-type="string" table:style-name="ce2">
            <text:p>Bela Vista</text:p>
          </table:table-cell>
          <table:table-cell office:value-type="string" table:style-name="ce2">
            <text:p>01322-010</text:p>
          </table:table-cell>
          <table:table-cell office:value-type="string" table:style-name="ce3">
            <text:p>No canteiro de obras de restauro da Vila Itororó foi instalado um espaço cultural. O espaço compreende um grande pátio aberto e um galpão dos anos 1920, que funciona como uma praça, e acolhe passeios, brincadeiras, debates, projetos artísticos, uma agrofloresta, uma marcenaria e uma cozinha. Há muitas mesas de estudo e uma biblioteca.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4011-062</text:p>
          </table:table-cell>
          <table:table-cell office:value-type="string" table:style-name="ce3">
            <text:p>A Vila Itororó é um patrimônio histórico significativo da cidade de São Paulo e durante as visitas guiadas ao seu Pátio de casas, os visitantes procuram tirar e compartilhar fotografias,pesquisar e consultar informações na internet a medida que surgem curiosidades ao longo da visita. Além disso, muitas pessoas estudam, trabalham e fazem reuniões, apresentações e oficinas no espaço do galpão/espaço cultural temporário.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img-20150814-wa0040-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14:34:58 -02:00</text:p>
          </table:table-cell>
          <table:table-cell office:value-type="string" table:style-name="ce2">
            <text:p>Leonardo de Angelis Leonardo</text:p>
          </table:table-cell>
          <table:table-cell office:value-type="string" table:style-name="ce2">
            <text:p>leoleonardo94@hotmail.com</text:p>
          </table:table-cell>
          <table:table-cell office:value-type="string" table:style-name="ce2">
            <text:p>CEMITÉRIO DA CONSOLAÇÃO</text:p>
          </table:table-cell>
          <table:table-cell office:value-type="string" table:style-name="ce2">
            <text:p>R. da Consolação, 1660</text:p>
          </table:table-cell>
          <table:table-cell office:value-type="string" table:style-name="ce2">
            <text:p>Consolação</text:p>
          </table:table-cell>
          <table:table-cell office:value-type="string" table:style-name="ce2">
            <text:p>01302-001</text:p>
          </table:table-cell>
          <table:table-cell office:value-type="string" table:style-name="ce3">
            <text:p>O Cemitério da Consolação é a mais antiga necrópole em funcionamento na cidade de São Paulo e uma das principais referências brasileiras no campo da arte tumular. Fundado em 10 de julho de 1858 e inaugurado em 15 de agosto de 1858, o Cemitério da Consolação conta com área de 76.340 m².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301-903</text:p>
          </table:table-cell>
          <table:table-cell office:value-type="string" table:style-name="ce3">
            <text:p>Os 22 cemitérios municipais de São Paulo foram incluídos como componentes do Sistema Municipal de Áreas Protegidas, Áreas Verdes e Espaços Livres no Plano Diretor da Cidade de São Paulo em 2014. Nesse sentido, a presença do wi-fi no mais antigo cemitério da cidade ajudaria a torná-lo um espaço mais agradável e próximo da ideia de parque de memóri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medi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11:27:46 -02:00</text:p>
          </table:table-cell>
          <table:table-cell office:value-type="string" table:style-name="ce2">
            <text:p>Lucas Rodrigues Dantas de Souza</text:p>
          </table:table-cell>
          <table:table-cell office:value-type="string" table:style-name="ce2">
            <text:p>ocupapl@gmail.com</text:p>
          </table:table-cell>
          <table:table-cell office:value-type="string" table:style-name="ce2">
            <text:p>PRAA SANTO ARSÊNIO - PRAÇA DOS LOKOS</text:p>
          </table:table-cell>
          <table:table-cell office:value-type="string" table:style-name="ce2">
            <text:p>Praça Santo Arsênio</text:p>
          </table:table-cell>
          <table:table-cell office:value-type="string" table:style-name="ce2">
            <text:p>Vila Formosa</text:p>
          </table:table-cell>
          <table:table-cell office:value-type="string" table:style-name="ce2">
            <text:p>03358-080</text:p>
          </table:table-cell>
          <table:table-cell office:value-type="string" table:style-name="ce2">
            <text:p>Conhecida mais de meio século como praça dos loucos, plataforma cultural para desenvolvimento artístico e socioeducativo na região. Praça residente dos Coletivos Ocupa PL e Os Dadiiva que promovem a "Batalha dos Loko"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13358-090</text:p>
          </table:table-cell>
          <table:table-cell office:value-type="string" table:style-name="ce2">
            <text:p>Essa praça é um ponto de cultura e de encontro de diversos jovens da região. Referência de lazer, descanso e entretenimento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16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04 11:26:45 -02:00</text:p>
          </table:table-cell>
          <table:table-cell office:value-type="string" table:style-name="ce2">
            <text:p>Daniel Assis</text:p>
          </table:table-cell>
          <table:table-cell office:value-type="string" table:style-name="ce2">
            <text:p>skineber@hotmail.com</text:p>
          </table:table-cell>
          <table:table-cell office:value-type="string" table:style-name="ce2">
            <text:p>ESTÁDIO DO PACAEMBU</text:p>
          </table:table-cell>
          <table:table-cell office:value-type="string" table:style-name="ce2">
            <text:p>PRAÇA CHARLES MILLER, S/N</text:p>
          </table:table-cell>
          <table:table-cell office:value-type="string" table:style-name="ce2">
            <text:p>PACAEMBU</text:p>
          </table:table-cell>
          <table:table-cell office:value-type="string" table:style-name="ce2">
            <text:p>01234-010</text:p>
          </table:table-cell>
          <table:table-cell office:value-type="string" table:style-name="ce2">
            <text:p>ÁREA DO CLUBE E DA PISCINA DO ESTÁDIO DO PACAEMBU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1234-010</text:p>
          </table:table-cell>
          <table:table-cell office:value-type="string" table:style-name="ce2">
            <text:p>ESPAÇO UTILIZADO DIARIAMENTE PELOS MUNÍCIPES, CONTA COM VÁRIAS ATIVIDADES ESPORTIVAS, EVENTOS E REUNIÕES DE PESSOAS!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acaembu.jpg</text:p>
          </table:table-cell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14T16:11:57Z</meta:creation-date>
    <dc:date>2015-12-14T16:11:57Z</dc:date>
  </office:meta>
</office:document-meta>
</file>