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7.30375cm" style:use-optimal-column-width="true"/>
    </style:style>
    <style:style style:name="co6" style:family="table-column">
      <style:table-column-properties fo:break-before="auto" style:column-width="20.21416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0.875625cm"/>
    </style:style>
    <style:style style:name="co9" style:family="table-column">
      <style:table-column-properties fo:break-before="auto" style:column-width="20.47875cm"/>
    </style:style>
    <style:style style:name="co10" style:family="table-column">
      <style:table-column-properties fo:break-before="auto" style:column-width="46.6460416666667cm"/>
    </style:style>
    <style:style style:name="co11" style:family="table-column">
      <style:table-column-properties fo:break-before="auto" style:column-width="10.821458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Modelos_de_Parce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Qual o melhor formato de parceria com a iniciativa privada</text:p>
          </table:table-cell>
          <table:table-cell office:value-type="string" table:style-name="ce2">
            <text:p>Como selecionar o melhor parceiro</text:p>
          </table:table-cell>
          <table:table-cell office:value-type="string" table:style-name="ce2">
            <text:p>Quais tipos de intervenção poderiam ser exigidos do parceiro privado</text:p>
          </table:table-cell>
          <table:table-cell office:value-type="string" table:style-name="ce2">
            <text:p>Que tipos deativação de marca o parceiro privado poderia realizar nas praças e parques</text:p>
          </table:table-cell>
          <table:table-cell office:value-type="string" table:style-name="ce2">
            <text:p>Quais aspectos relevantes para acompanhamento e fiscalização da parceria</text:p>
          </table:table-cell>
          <table:table-cell office:value-type="string" table:style-name="ce2">
            <text:p>Outras Sugestoes</text:p>
          </table:table-cell>
          <table:table-cell office:value-type="string" table:style-name="ce2">
            <text:p>Enviar Arquiv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17 19:11:11 -02:00</text:p>
          </table:table-cell>
          <table:table-cell office:value-type="string" table:style-name="ce2">
            <text:p>Schréder do Brasil Iluminação Ltda.</text:p>
          </table:table-cell>
          <table:table-cell office:value-type="string" table:style-name="ce2">
            <text:p>ricardo.lucchesi@schreder.com.br</text:p>
          </table:table-cell>
          <table:table-cell office:value-type="string" table:style-name="ce2">
            <text:p>13280-000</text:p>
          </table:table-cell>
          <table:table-cell office:value-type="string" table:style-name="ce2">
            <text:p>Anúncios (via sistema de som) podem ser feitos, rádios ouvidas, patrocínio em Parklets</text:p>
          </table:table-cell>
          <table:table-cell office:value-type="string" table:style-name="ce2">
            <text:p>Verificação de interesse em ter seu nome mostrado em ambientes com grande circulação de pessoas</text:p>
          </table:table-cell>
          <table:table-cell office:value-type="string" table:style-name="ce2">
            <text:p>Intervenções simples, elétricas, montagens de parklets, mobiliário</text:p>
          </table:table-cell>
          <table:table-cell office:value-type="string" table:style-name="ce2">
            <text:p>visual, sonora, imagens</text:p>
          </table:table-cell>
          <table:table-cell table:style-name="ce2"/>
          <table:table-cell office:value-type="string" table:style-name="ce3">
            <text:p>A Shuffle, moderno poste que é versátil, modular, conta com iluminação, som ambiente/anúncio público, CFTV e WiFi de longo alcance/banda larga, pode ser muito útil para ambientes com grande circulação de pessoas, empresas de segurança podem utilizar o sistema de imagens para segurança.</text:p>
          </table:table-cell>
          <table:table-cell office:value-type="string" table:style-name="ce2">
            <text:p>shuffle-ad-en-fr.pd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15 20:48:20 -02:00</text:p>
          </table:table-cell>
          <table:table-cell office:value-type="string" table:style-name="ce2">
            <text:p>carolina tarrio</text:p>
          </table:table-cell>
          <table:table-cell office:value-type="string" table:style-name="ce2">
            <text:p>carolinatarrio@uol.com.br</text:p>
          </table:table-cell>
          <table:table-cell office:value-type="string" table:style-name="ce2">
            <text:p>05029-020</text:p>
          </table:table-cell>
          <table:table-cell table:style-name="ce2"/>
          <table:table-cell office:value-type="string" table:style-name="ce2">
            <text:p>Aquele que esteja dispoto a fazer as melhorias/transformações JUNTO com as pessoas do entorno</text:p>
          </table:table-cell>
          <table:table-cell office:value-type="string" table:style-name="ce2">
            <text:p>Diagnóstico / ativação da praça e revitalização/ apoio à formação de comitês gestores da praça</text:p>
          </table:table-cell>
          <table:table-cell office:value-type="string" table:style-name="ce2">
            <text:p>Expor a marca em ações de ativação e revitalização; vídeo contando a história do local e das pessoas</text:p>
          </table:table-cell>
          <table:table-cell office:value-type="string" table:style-name="ce2">
            <text:p>Constância/ Contato com o comitê gestor que se formar/ Engajamento da subprefeitura correspondente</text:p>
          </table:table-cell>
          <table:table-cell office:value-type="string" table:style-name="ce3">
            <text:p>Existem ações de marketing muito inteligentes, que conectam a marca ao que ela está fazendo com muito sentido e sem invadir o espaço físico. Fica aqui um exemplo do Itaú durante o rock in rio, que acredito que pode servir de inspiração:<text:line-break/> https://www.youtube.com/watch?v=e0ZY2qbp9RI<text:line-break/><text:s/></text:p>
          </table:table-cell>
          <table:table-cell table:style-name="ce2"/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</meta:initial-creator>
    <dc:creator>Fernanda Sue</dc:creator>
    <meta:creation-date>2015-12-21T15:30:29Z</meta:creation-date>
    <dc:date>2015-12-21T15:30:29Z</dc:date>
  </office:meta>
</office:document-meta>
</file>