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6.7745833333333cm" style:use-optimal-column-width="true"/>
    </style:style>
    <style:style style:name="co6" style:family="table-column">
      <style:table-column-properties fo:break-before="auto" style:column-width="17.9916666666667cm" style:use-optimal-column-width="true"/>
    </style:style>
    <style:style style:name="co7" style:family="table-column">
      <style:table-column-properties fo:break-before="auto" style:column-width="22.91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24.8179166666667cm" style:use-optimal-column-width="true"/>
    </style:style>
    <style:style style:name="co10" style:family="table-column">
      <style:table-column-properties fo:break-before="auto" style:column-width="47.3604166666667cm" style:use-optimal-column-width="true"/>
    </style:style>
    <style:style style:name="co11" style:family="table-column">
      <style:table-column-properties fo:break-before="auto" style:column-width="7.88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Modelos_de_Parcerias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Qual o melhor formato de parceria com a iniciativa privada</text:p>
          </table:table-cell>
          <table:table-cell office:value-type="string" table:style-name="ce2">
            <text:p>Como selecionar o melhor parceiro</text:p>
          </table:table-cell>
          <table:table-cell office:value-type="string" table:style-name="ce2">
            <text:p>Quais tipos de intervenção poderiam ser exigidos do parceiro privado</text:p>
          </table:table-cell>
          <table:table-cell office:value-type="string" table:style-name="ce2">
            <text:p><text:s/>Que tipos de ativação de marca o parceiro privado poderia realizar nas praças e parques</text:p>
          </table:table-cell>
          <table:table-cell office:value-type="string" table:style-name="ce2">
            <text:p><text:s/>Quais aspectos relevantes para acompanhamento e fiscalização da parceria</text:p>
          </table:table-cell>
          <table:table-cell office:value-type="string" table:style-name="ce2">
            <text:p>Outras Sugestões</text:p>
          </table:table-cell>
          <table:table-cell office:value-type="string" table:style-name="ce2">
            <text:p>enviarArquiv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6-01-04 15:47:22 -02:00</text:p>
          </table:table-cell>
          <table:table-cell office:value-type="string" table:style-name="ce2">
            <text:p>Luciano Cesar Alakija Palma</text:p>
          </table:table-cell>
          <table:table-cell office:value-type="string" table:style-name="ce2">
            <text:p>lu.alakija@gmail.com</text:p>
          </table:table-cell>
          <table:table-cell office:value-type="string" table:style-name="ce2">
            <text:p>05093-000</text:p>
          </table:table-cell>
          <table:table-cell office:value-type="string" table:style-name="ce2">
            <text:p>A prefeitura utilizando o expertise das organizações distribuídas para modelagem do projeto</text:p>
          </table:table-cell>
          <table:table-cell office:value-type="string" table:style-name="ce2">
            <text:p>Parceiro que proponha modelo que gere inclusão digital e catalisador de novos negócios e serviços</text:p>
          </table:table-cell>
          <table:table-cell office:value-type="string" table:style-name="ce2">
            <text:p>Interconexão dos mundos físico e digital: totem digital agregador de serviços</text:p>
          </table:table-cell>
          <table:table-cell office:value-type="string" table:style-name="ce2">
            <text:p>Sem utilização do espaço público para marcas. Modelo inovador em que o objetivo é promoção de arte</text:p>
          </table:table-cell>
          <table:table-cell office:value-type="string" table:style-name="ce2">
            <text:p>Indicador de desempenho em que o trabalho operacional de coletar e disponibilizar é do parceiro</text:p>
          </table:table-cell>
          <table:table-cell office:value-type="string" table:style-name="ce3">
            <text:p>São Paulo poderia incuir a conectividade livre incorporando iniciativas digitais para o espaço urbando. <text:line-break/> A sugestão é utlizar nas praças públicas um mobiliário urbano moderno (totem-WiFi) com capacidade de divulgar a cultura, arte, informações para o cidadão e outros serviços. Livre de propagaganda</text:p>
          </table:table-cell>
          <table:table-cell office:value-type="string" table:style-name="ce2">
            <text:p>wifi-livre.pd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28 11:19:15 -02:00</text:p>
          </table:table-cell>
          <table:table-cell office:value-type="string" table:style-name="ce2">
            <text:p>claudia valeria de souza guimaraes</text:p>
          </table:table-cell>
          <table:table-cell office:value-type="string" table:style-name="ce2">
            <text:p>taymin20@hotmail.com</text:p>
          </table:table-cell>
          <table:table-cell office:value-type="string" table:style-name="ce2">
            <text:p>02326-00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26 05:36:53 -02:00</text:p>
          </table:table-cell>
          <table:table-cell office:value-type="string" table:style-name="ce2">
            <text:p>Leonardo Alvares</text:p>
          </table:table-cell>
          <table:table-cell office:value-type="string" table:style-name="ce2">
            <text:p>leonardo@coleticidade.org</text:p>
          </table:table-cell>
          <table:table-cell office:value-type="string" table:style-name="ce2">
            <text:p>01532-000</text:p>
          </table:table-cell>
          <table:table-cell office:value-type="string" table:style-name="ce2">
            <text:p>Permissão por meio de Termo de cooperação</text:p>
          </table:table-cell>
          <table:table-cell office:value-type="string" table:style-name="ce2">
            <text:p>Proposta apresentada por local.</text:p>
          </table:table-cell>
          <table:table-cell office:value-type="string" table:style-name="ce2">
            <text:p>Construção, reforma, ativação do espaço, tanto parcialmente quanto totalmente.</text:p>
          </table:table-cell>
          <table:table-cell office:value-type="string" table:style-name="ce2">
            <text:p>Placa indicativa, mídia online, ativação por via de eventos na praça.</text:p>
          </table:table-cell>
          <table:table-cell office:value-type="string" table:style-name="ce2">
            <text:p>monitoreamente de qualidade do serviço prestado por via de padrões objetivos definidos no termo.</text:p>
          </table:table-cell>
          <table:table-cell office:value-type="string" table:style-name="ce2">
            <text:p>Em especial a respeito do wifi, uma boa alternativa é criar critérios objetivos para quem quiser criar wifis livres com a sua marca com procedimento próprio atrelado a alguma secretaria da prefeitura.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22 11:22:30 -02:00</text:p>
          </table:table-cell>
          <table:table-cell office:value-type="string" table:style-name="ce2">
            <text:p>Filomena Francisco<text:s/></text:p>
          </table:table-cell>
          <table:table-cell office:value-type="string" table:style-name="ce2">
            <text:p>pretasofhia5560@hotmail.com</text:p>
          </table:table-cell>
          <table:table-cell office:value-type="string" table:style-name="ce2">
            <text:p>05729-10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17 19:11:11 -02:00</text:p>
          </table:table-cell>
          <table:table-cell office:value-type="string" table:style-name="ce2">
            <text:p>Schréder do Brasil Iluminação Ltda.</text:p>
          </table:table-cell>
          <table:table-cell office:value-type="string" table:style-name="ce2">
            <text:p>ricardo.lucchesi@schreder.com.br</text:p>
          </table:table-cell>
          <table:table-cell office:value-type="string" table:style-name="ce2">
            <text:p>13280-000</text:p>
          </table:table-cell>
          <table:table-cell office:value-type="string" table:style-name="ce2">
            <text:p>Anúncios (via sistema de som) podem ser feitos, rádios ouvidas, patrocínio em Parklets</text:p>
          </table:table-cell>
          <table:table-cell office:value-type="string" table:style-name="ce2">
            <text:p>Verificação de interesse em ter seu nome mostrado em ambientes com grande circulação de pessoas</text:p>
          </table:table-cell>
          <table:table-cell office:value-type="string" table:style-name="ce2">
            <text:p>Intervenções simples, elétricas, montagens de parklets, mobiliário</text:p>
          </table:table-cell>
          <table:table-cell office:value-type="string" table:style-name="ce2">
            <text:p>visual, sonora, imagens</text:p>
          </table:table-cell>
          <table:table-cell table:style-name="ce2"/>
          <table:table-cell office:value-type="string" table:style-name="ce3">
            <text:p>A Shuffle, moderno poste que é versátil, modular, conta com iluminação, som ambiente/anúncio público, CFTV e WiFi de longo alcance/banda larga, pode ser muito útil para ambientes com grande circulação de pessoas, empresas de segurança podem utilizar o sistema de imagens para segurança.</text:p>
          </table:table-cell>
          <table:table-cell office:value-type="string" table:style-name="ce2">
            <text:p>shuffle-ad-en-fr.pd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15 20:48:20 -02:00</text:p>
          </table:table-cell>
          <table:table-cell office:value-type="string" table:style-name="ce2">
            <text:p>carolina tarrio</text:p>
          </table:table-cell>
          <table:table-cell office:value-type="string" table:style-name="ce2">
            <text:p>carolinatarrio@uol.com.br</text:p>
          </table:table-cell>
          <table:table-cell office:value-type="string" table:style-name="ce2">
            <text:p>05029-020</text:p>
          </table:table-cell>
          <table:table-cell table:style-name="ce2"/>
          <table:table-cell office:value-type="string" table:style-name="ce2">
            <text:p>Aquele que esteja dispoto a fazer as melhorias/transformações JUNTO com as pessoas do entorno</text:p>
          </table:table-cell>
          <table:table-cell office:value-type="string" table:style-name="ce2">
            <text:p>Diagnóstico / ativação da praça e revitalização/ apoio à formação de comitês gestores da praça</text:p>
          </table:table-cell>
          <table:table-cell office:value-type="string" table:style-name="ce2">
            <text:p>Expor a marca em ações de ativação e revitalização; vídeo contando a história do local e das pessoas</text:p>
          </table:table-cell>
          <table:table-cell office:value-type="string" table:style-name="ce2">
            <text:p>Constância/ Contato com o comitê gestor que se formar/ Engajamento da subprefeitura correspondente</text:p>
          </table:table-cell>
          <table:table-cell office:value-type="string" table:style-name="ce3">
            <text:p>Existem ações de marketing muito inteligentes, que conectam a marca ao que ela está fazendo com muito sentido e sem invadir o espaço físico. Fica aqui um exemplo do Itaú durante o rock in rio, que acredito que pode servir de inspiração:<text:line-break/> https://www.youtube.com/watch?v=e0ZY2qbp9RI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43:14 -02:00</text:p>
          </table:table-cell>
          <table:table-cell office:value-type="string" table:style-name="ce2">
            <text:p>Diogo Dos Santos De Oliveira<text:s text:c="2"/></text:p>
          </table:table-cell>
          <table:table-cell office:value-type="string" table:style-name="ce2">
            <text:p>dhiogosantos2013@gmail.com</text:p>
          </table:table-cell>
          <table:table-cell office:value-type="string" table:style-name="ce2">
            <text:p>05871-27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40:42 -02:00</text:p>
          </table:table-cell>
          <table:table-cell office:value-type="string" table:style-name="ce2">
            <text:p>Cassio Rodregue De Rousa<text:s/></text:p>
          </table:table-cell>
          <table:table-cell office:value-type="string" table:style-name="ce2">
            <text:p>cassio-crs@hotmail.com</text:p>
          </table:table-cell>
          <table:table-cell office:value-type="string" table:style-name="ce2">
            <text:p>05871-27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37:23 -02:00</text:p>
          </table:table-cell>
          <table:table-cell office:value-type="string" table:style-name="ce2">
            <text:p>Daiane jaqueline Alves Leal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05871-27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20:14 -02:00</text:p>
          </table:table-cell>
          <table:table-cell office:value-type="string" table:style-name="ce2">
            <text:p>Edna Maria do Vale</text:p>
          </table:table-cell>
          <table:table-cell office:value-type="string" table:style-name="ce2">
            <text:p>ednapsico@gmail.com</text:p>
          </table:table-cell>
          <table:table-cell office:value-type="string" table:style-name="ce2">
            <text:p>05871-350</text:p>
          </table:table-cell>
          <table:table-cell table:number-columns-repeated="5" table:style-name="ce2"/>
          <table:table-cell office:value-type="string" table:style-name="ce2">
            <text:p>Solicitação de wi-fi. <text:line-break/> <text:line-break/> Rua Colônia Nova,110 Jardim São Manoel – Jardim Ângela, conhecida como Praça do Bambuzal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8 15:30:59 -02:00</text:p>
          </table:table-cell>
          <table:table-cell office:value-type="string" table:style-name="ce2">
            <text:p>Centro Esportivo Má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05528-001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8 14:53:45 -02:00</text:p>
          </table:table-cell>
          <table:table-cell office:value-type="string" table:style-name="ce2">
            <text:p>Lucas</text:p>
          </table:table-cell>
          <table:table-cell office:value-type="string" table:style-name="ce2">
            <text:p>lucas.pimenta94@outlook.com</text:p>
          </table:table-cell>
          <table:table-cell office:value-type="string" table:style-name="ce2">
            <text:p>32412-341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sdfg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7 21:06:21 -02:00</text:p>
          </table:table-cell>
          <table:table-cell office:value-type="string" table:style-name="ce2">
            <text:p>anna berezin</text:p>
          </table:table-cell>
          <table:table-cell office:value-type="string" table:style-name="ce2">
            <text:p>annaberezin2010@gmail.com</text:p>
          </table:table-cell>
          <table:table-cell office:value-type="string" table:style-name="ce2">
            <text:p>04647-03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52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31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28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23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7:49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1:45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0:50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0:35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26 10:41:33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3:06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3:05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7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5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3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1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39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25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2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19 19:57:49 -02:00</text:p>
          </table:table-cell>
          <table:table-cell office:value-type="string" table:style-name="ce2">
            <text:p>Ivaldo Santos</text:p>
          </table:table-cell>
          <table:table-cell office:value-type="string" table:style-name="ce2">
            <text:p>ivaldo.10@hotmail.com</text:p>
          </table:table-cell>
          <table:table-cell office:value-type="string" table:style-name="ce2">
            <text:p>05814-100</text:p>
          </table:table-cell>
          <table:table-cell table:style-name="ce2"/>
          <table:table-cell office:value-type="string" table:style-name="ce2">
            <text:p>O melhor parceiro sera aquele que tem mais orelhão proximo dos pontos, sendo assim enconomiza muito</text:p>
          </table:table-cell>
          <table:table-cell table:number-columns-repeated="3" table:style-name="ce2"/>
          <table:table-cell office:value-type="string" table:style-name="ce3">
            <text:p>Nos pontos de Ônibus! <text:s/>Uma outra sugestão é de nas tvs dos ônibus alterar para gps ou seja o trajeto do ônibus em tempo real, assim impede de o passageiro se deslocar do fundo do ônibus para pedir informação ao cobrador, e evita acumulo de passageiros em frente a catraca.</text:p>
          </table:table-cell>
          <table:table-cell office:value-type="string" table:style-name="ce2">
            <text:p>ponto-de-onibus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19 19:52:50 -02:00</text:p>
          </table:table-cell>
          <table:table-cell office:value-type="string" table:style-name="ce2">
            <text:p>Ivaldo Santos</text:p>
          </table:table-cell>
          <table:table-cell office:value-type="string" table:style-name="ce2">
            <text:p>ivaldo.10@hotmail.com</text:p>
          </table:table-cell>
          <table:table-cell office:value-type="string" table:style-name="ce2">
            <text:p>05814-100</text:p>
          </table:table-cell>
          <table:table-cell table:style-name="ce2"/>
          <table:table-cell office:value-type="string" table:style-name="ce2">
            <text:p>O melhor parceiro sera aquele que tem mais orelhão proximo dos pontos, sendo assim enconomiza muito</text:p>
          </table:table-cell>
          <table:table-cell table:number-columns-repeated="3" table:style-name="ce2"/>
          <table:table-cell office:value-type="string" table:style-name="ce3">
            <text:p>Nos pontos de Ônibus! <text:s/>Uma outra sugestão é de nas tvs dos ônibus alterar para gps ou seja o trajeto do ônibus em tempo real, assim impede de o passageiro se deslocar do fundo do ônibus para pedir informação ao cobrador, e evita acumulo de passageiros em frente a catraca.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18 22:14:52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18 22:14:44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18 22:14:43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18 22:14:38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18 16:02:59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dimitregallego@gmail.com</text:p>
          </table:table-cell>
          <table:table-cell office:value-type="string" table:style-name="ce2">
            <text:p>05412-002</text:p>
          </table:table-cell>
          <table:table-cell table:style-name="ce2"/>
          <table:table-cell office:value-type="string" table:style-name="ce2">
            <text:p>Aquele que mostrar transparência em suas ações.</text:p>
          </table:table-cell>
          <table:table-cell office:value-type="string" table:style-name="ce2">
            <text:p>reforma e manutenção</text:p>
          </table:table-cell>
          <table:table-cell office:value-type="string" table:style-name="ce2">
            <text:p>nenhuma, sugiro que seja disponibilizado espaço para exposição de marca em outros locais na cidade</text:p>
          </table:table-cell>
          <table:table-cell office:value-type="string" table:style-name="ce2">
            <text:p>qualidade na reforma e na manutenção e transparência em suas ações.</text:p>
          </table:table-cell>
          <table:table-cell office:value-type="string" table:style-name="ce2">
            <text:p>Priorizar áreas carentes de infraestrutura e com população predominantemente de baixa renda.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18 16:01:48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dimitregallego@gmail.com</text:p>
          </table:table-cell>
          <table:table-cell office:value-type="string" table:style-name="ce2">
            <text:p>05412-002</text:p>
          </table:table-cell>
          <table:table-cell table:style-name="ce2"/>
          <table:table-cell office:value-type="string" table:style-name="ce2">
            <text:p>Aquele que mostrar transparência em suas ações.</text:p>
          </table:table-cell>
          <table:table-cell office:value-type="string" table:style-name="ce2">
            <text:p>reforma e manutenção</text:p>
          </table:table-cell>
          <table:table-cell office:value-type="string" table:style-name="ce2">
            <text:p>nenhuma, sugiro que seja disponibilizado espaço para exposição de marca em outros locais na cidade</text:p>
          </table:table-cell>
          <table:table-cell office:value-type="string" table:style-name="ce2">
            <text:p>qualidade na reforma e na manutenção e transparência em suas ações.</text:p>
          </table:table-cell>
          <table:table-cell office:value-type="string" table:style-name="ce2">
            <text:p>Priorizar áreas carentes de infraestrutura e com população predominantemente de baixa renda.<text:s/></text:p>
          </table:table-cell>
          <table:table-cell table:style-name="ce2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6-01-05T18:21:17Z</meta:creation-date>
    <dc:date>2016-01-05T18:21:17Z</dc:date>
  </office:meta>
</office:document-meta>
</file>