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31cm" fo:margin-left="0.185cm" fo:margin-top="0cm" fo:margin-bottom="0cm" table:align="left" style:writing-mode="lr-tb"/>
    </style:style>
    <style:style style:name="Tabela1.A" style:family="table-column">
      <style:table-column-properties style:column-width="4.609cm"/>
    </style:style>
    <style:style style:name="Tabela1.B" style:family="table-column">
      <style:table-column-properties style:column-width="20.421cm"/>
    </style:style>
    <style:style style:name="Tabela1.1" style:family="table-row">
      <style:table-row-properties style:row-height="0.589cm" fo:keep-together="auto"/>
    </style:style>
    <style:style style:name="Tabela1.A1" style:family="table-cell">
      <style:table-cell-properties fo:background-color="#c0c0c0" fo:padding="0cm" fo:border="1pt solid #000001">
        <style:background-image/>
      </style:table-cell-properties>
    </style:style>
    <style:style style:name="Tabela1.2" style:family="table-row">
      <style:table-row-properties style:row-height="0.457cm" fo:keep-together="auto"/>
    </style:style>
    <style:style style:name="Tabela1.A2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B2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3" style:family="table-row">
      <style:table-row-properties style:row-height="1.312cm" fo:keep-together="auto"/>
    </style:style>
    <style:style style:name="Tabela1.A3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B3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4" style:family="table-row">
      <style:table-row-properties style:row-height="0.877cm" fo:keep-together="auto"/>
    </style:style>
    <style:style style:name="Tabela1.A4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B4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5" style:family="table-row">
      <style:table-row-properties style:row-height="0.88cm" fo:keep-together="auto"/>
    </style:style>
    <style:style style:name="Tabela1.A5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B5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6" style:family="table-row">
      <style:table-row-properties style:row-height="0.45cm" fo:keep-together="auto"/>
    </style:style>
    <style:style style:name="Tabela1.A6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B6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7" style:family="table-row">
      <style:table-row-properties style:row-height="0.448cm" fo:keep-together="auto"/>
    </style:style>
    <style:style style:name="Tabela1.A7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B7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8" style:family="table-row">
      <style:table-row-properties style:row-height="1.309cm" fo:keep-together="auto"/>
    </style:style>
    <style:style style:name="Tabela1.A8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B8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A9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B9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A10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B10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A11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B11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A12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B12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A13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B13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A14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B14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A15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B15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A16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B16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A17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B17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A18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B18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A19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B19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2" style:family="table">
      <style:table-properties style:width="25.031cm" fo:margin-left="0.185cm" fo:margin-top="0cm" fo:margin-bottom="0cm" table:align="left" style:writing-mode="lr-tb"/>
    </style:style>
    <style:style style:name="Tabela2.A" style:family="table-column">
      <style:table-column-properties style:column-width="4.609cm"/>
    </style:style>
    <style:style style:name="Tabela2.B" style:family="table-column">
      <style:table-column-properties style:column-width="20.421cm"/>
    </style:style>
    <style:style style:name="Tabela2.1" style:family="table-row">
      <style:table-row-properties style:row-height="0.707cm" fo:keep-together="auto"/>
    </style:style>
    <style:style style:name="Tabela2.A1" style:family="table-cell">
      <style:table-cell-properties fo:background-color="#b3b3b3" fo:padding="0cm" fo:border-left="1pt solid #000001" fo:border-right="0.6pt solid #000001" fo:border-top="0.6pt solid #000001" fo:border-bottom="0.6pt solid #000001">
        <style:background-image/>
      </style:table-cell-properties>
    </style:style>
    <style:style style:name="Tabela2.B1" style:family="table-cell">
      <style:table-cell-properties fo:background-color="#b3b3b3" fo:padding="0cm" fo:border-left="0.6pt solid #000001" fo:border-right="1pt solid #000001" fo:border-top="0.6pt solid #000001" fo:border-bottom="0.6pt solid #000001">
        <style:background-image/>
      </style:table-cell-properties>
    </style:style>
    <style:style style:name="Tabela2.2" style:family="table-row">
      <style:table-row-properties style:row-height="0.448cm" fo:keep-together="auto"/>
    </style:style>
    <style:style style:name="Tabela2.A2" style:family="table-cell">
      <style:table-cell-properties fo:padding="0cm" fo:border-left="1pt solid #000001" fo:border-right="0.6pt solid #000001" fo:border-top="0.6pt solid #000001" fo:border-bottom="0.6pt solid #000001"/>
    </style:style>
    <style:style style:name="Tabela2.B2" style:family="table-cell">
      <style:table-cell-properties fo:padding="0cm" fo:border-left="0.6pt solid #000001" fo:border-right="1pt solid #000001" fo:border-top="0.6pt solid #000001" fo:border-bottom="0.6pt solid #000001"/>
    </style:style>
    <style:style style:name="Tabela2.3" style:family="table-row">
      <style:table-row-properties style:row-height="0.877cm" fo:keep-together="auto"/>
    </style:style>
    <style:style style:name="Tabela2.A3" style:family="table-cell">
      <style:table-cell-properties fo:padding="0cm" fo:border-left="1pt solid #000001" fo:border-right="0.6pt solid #000001" fo:border-top="0.6pt solid #000001" fo:border-bottom="0.6pt solid #000001"/>
    </style:style>
    <style:style style:name="Tabela2.B3" style:family="table-cell">
      <style:table-cell-properties fo:padding="0cm" fo:border-left="0.6pt solid #000001" fo:border-right="1pt solid #000001" fo:border-top="0.6pt solid #000001" fo:border-bottom="0.6pt solid #000001"/>
    </style:style>
    <style:style style:name="Tabela2.4" style:family="table-row">
      <style:table-row-properties style:row-height="0.88cm" fo:keep-together="auto"/>
    </style:style>
    <style:style style:name="Tabela2.A4" style:family="table-cell">
      <style:table-cell-properties fo:padding="0cm" fo:border-left="1pt solid #000001" fo:border-right="0.6pt solid #000001" fo:border-top="0.6pt solid #000001" fo:border-bottom="0.6pt solid #000001"/>
    </style:style>
    <style:style style:name="Tabela2.B4" style:family="table-cell">
      <style:table-cell-properties fo:padding="0cm" fo:border-left="0.6pt solid #000001" fo:border-right="1pt solid #000001" fo:border-top="0.6pt solid #000001" fo:border-bottom="0.6pt solid #000001"/>
    </style:style>
    <style:style style:name="Tabela2.A5" style:family="table-cell">
      <style:table-cell-properties fo:padding="0cm" fo:border-left="1pt solid #000001" fo:border-right="0.6pt solid #000001" fo:border-top="0.6pt solid #000001" fo:border-bottom="0.6pt solid #000001"/>
    </style:style>
    <style:style style:name="Tabela2.B5" style:family="table-cell">
      <style:table-cell-properties fo:padding="0cm" fo:border-left="0.6pt solid #000001" fo:border-right="1pt solid #000001" fo:border-top="0.6pt solid #000001" fo:border-bottom="0.6pt solid #000001"/>
    </style:style>
    <style:style style:name="Tabela2.6" style:family="table-row">
      <style:table-row-properties style:row-height="1.309cm" fo:keep-together="auto"/>
    </style:style>
    <style:style style:name="Tabela2.A6" style:family="table-cell">
      <style:table-cell-properties fo:padding="0cm" fo:border-left="1pt solid #000001" fo:border-right="0.6pt solid #000001" fo:border-top="0.6pt solid #000001" fo:border-bottom="0.6pt solid #000001"/>
    </style:style>
    <style:style style:name="Tabela2.B6" style:family="table-cell">
      <style:table-cell-properties fo:padding="0cm" fo:border-left="0.6pt solid #000001" fo:border-right="1pt solid #000001" fo:border-top="0.6pt solid #000001" fo:border-bottom="0.6pt solid #000001"/>
    </style:style>
    <style:style style:name="Tabela2.7" style:family="table-row">
      <style:table-row-properties style:row-height="0.45cm" fo:keep-together="auto"/>
    </style:style>
    <style:style style:name="Tabela2.A7" style:family="table-cell">
      <style:table-cell-properties fo:padding="0cm" fo:border-left="1pt solid #000001" fo:border-right="0.6pt solid #000001" fo:border-top="0.6pt solid #000001" fo:border-bottom="0.6pt solid #000001"/>
    </style:style>
    <style:style style:name="Tabela2.B7" style:family="table-cell">
      <style:table-cell-properties fo:padding="0cm" fo:border-left="0.6pt solid #000001" fo:border-right="1pt solid #000001" fo:border-top="0.6pt solid #000001" fo:border-bottom="0.6pt solid #000001"/>
    </style:style>
    <style:style style:name="Tabela2.A8" style:family="table-cell">
      <style:table-cell-properties fo:padding="0cm" fo:border-left="1pt solid #000001" fo:border-right="0.6pt solid #000001" fo:border-top="0.6pt solid #000001" fo:border-bottom="0.6pt solid #000001"/>
    </style:style>
    <style:style style:name="Tabela2.B8" style:family="table-cell">
      <style:table-cell-properties fo:padding="0cm" fo:border-left="0.6pt solid #000001" fo:border-right="1pt solid #000001" fo:border-top="0.6pt solid #000001" fo:border-bottom="0.6pt solid #000001"/>
    </style:style>
    <style:style style:name="Tabela2.9" style:family="table-row">
      <style:table-row-properties style:row-height="1.739cm" fo:keep-together="auto"/>
    </style:style>
    <style:style style:name="Tabela2.A9" style:family="table-cell">
      <style:table-cell-properties fo:padding="0cm" fo:border-left="1pt solid #000001" fo:border-right="0.6pt solid #000001" fo:border-top="0.6pt solid #000001" fo:border-bottom="0.6pt solid #000001"/>
    </style:style>
    <style:style style:name="Tabela2.B9" style:family="table-cell">
      <style:table-cell-properties fo:padding="0cm" fo:border-left="0.6pt solid #000001" fo:border-right="1pt solid #000001" fo:border-top="0.6pt solid #000001" fo:border-bottom="0.6pt solid #000001"/>
    </style:style>
    <style:style style:name="Tabela2.A10" style:family="table-cell">
      <style:table-cell-properties fo:padding="0cm" fo:border-left="1pt solid #000001" fo:border-right="0.6pt solid #000001" fo:border-top="0.6pt solid #000001" fo:border-bottom="0.6pt solid #000001"/>
    </style:style>
    <style:style style:name="Tabela2.B10" style:family="table-cell">
      <style:table-cell-properties fo:padding="0cm" fo:border-left="0.6pt solid #000001" fo:border-right="1pt solid #000001" fo:border-top="0.6pt solid #000001" fo:border-bottom="0.6pt solid #000001"/>
    </style:style>
    <style:style style:name="Tabela2.11" style:family="table-row">
      <style:table-row-properties style:row-height="1.741cm" fo:keep-together="auto"/>
    </style:style>
    <style:style style:name="Tabela2.A11" style:family="table-cell">
      <style:table-cell-properties fo:padding="0cm" fo:border-left="1pt solid #000001" fo:border-right="0.6pt solid #000001" fo:border-top="0.6pt solid #000001" fo:border-bottom="0.6pt solid #000001"/>
    </style:style>
    <style:style style:name="Tabela2.B11" style:family="table-cell">
      <style:table-cell-properties fo:padding="0cm" fo:border-left="0.6pt solid #000001" fo:border-right="1pt solid #000001" fo:border-top="0.6pt solid #000001" fo:border-bottom="0.6pt solid #000001"/>
    </style:style>
    <style:style style:name="Tabela2.A12" style:family="table-cell">
      <style:table-cell-properties fo:padding="0cm" fo:border-left="1pt solid #000001" fo:border-right="0.6pt solid #000001" fo:border-top="0.6pt solid #000001" fo:border-bottom="0.6pt solid #000001"/>
    </style:style>
    <style:style style:name="Tabela2.B12" style:family="table-cell">
      <style:table-cell-properties fo:padding="0cm" fo:border-left="0.6pt solid #000001" fo:border-right="1pt solid #000001" fo:border-top="0.6pt solid #000001" fo:border-bottom="0.6pt solid #000001"/>
    </style:style>
    <style:style style:name="Tabela2.A13" style:family="table-cell">
      <style:table-cell-properties fo:padding="0cm" fo:border-left="1pt solid #000001" fo:border-right="0.6pt solid #000001" fo:border-top="0.6pt solid #000001" fo:border-bottom="0.6pt solid #000001"/>
    </style:style>
    <style:style style:name="Tabela2.B13" style:family="table-cell">
      <style:table-cell-properties fo:padding="0cm" fo:border-left="0.6pt solid #000001" fo:border-right="1pt solid #000001" fo:border-top="0.6pt solid #000001" fo:border-bottom="0.6pt solid #000001"/>
    </style:style>
    <style:style style:name="Tabela2.14" style:family="table-row">
      <style:table-row-properties style:row-height="1.312cm" fo:keep-together="auto"/>
    </style:style>
    <style:style style:name="Tabela2.A14" style:family="table-cell">
      <style:table-cell-properties fo:padding="0cm" fo:border-left="1pt solid #000001" fo:border-right="0.6pt solid #000001" fo:border-top="0.6pt solid #000001" fo:border-bottom="0.6pt solid #000001"/>
    </style:style>
    <style:style style:name="Tabela2.B14" style:family="table-cell">
      <style:table-cell-properties fo:padding="0cm" fo:border-left="0.6pt solid #000001" fo:border-right="1pt solid #000001" fo:border-top="0.6pt solid #000001" fo:border-bottom="0.6pt solid #000001"/>
    </style:style>
    <style:style style:name="Tabela2.A15" style:family="table-cell">
      <style:table-cell-properties fo:padding="0cm" fo:border-left="1pt solid #000001" fo:border-right="0.6pt solid #000001" fo:border-top="0.6pt solid #000001" fo:border-bottom="0.6pt solid #000001"/>
    </style:style>
    <style:style style:name="Tabela2.B15" style:family="table-cell">
      <style:table-cell-properties fo:padding="0cm" fo:border-left="0.6pt solid #000001" fo:border-right="1pt solid #000001" fo:border-top="0.6pt solid #000001" fo:border-bottom="0.6pt solid #000001"/>
    </style:style>
    <style:style style:name="Tabela3" style:family="table">
      <style:table-properties style:width="25.038cm" fo:margin-left="0.185cm" fo:margin-top="0cm" fo:margin-bottom="0cm" table:align="left" style:writing-mode="lr-tb"/>
    </style:style>
    <style:style style:name="Tabela3.A" style:family="table-column">
      <style:table-column-properties style:column-width="4.591cm"/>
    </style:style>
    <style:style style:name="Tabela3.B" style:family="table-column">
      <style:table-column-properties style:column-width="20.445cm"/>
    </style:style>
    <style:style style:name="Tabela3.1" style:family="table-row">
      <style:table-row-properties style:row-height="0.547cm" fo:keep-together="auto"/>
    </style:style>
    <style:style style:name="Tabela3.A1" style:family="table-cell">
      <style:table-cell-properties fo:background-color="#bebebe" fo:padding="0cm" fo:border-left="1pt solid #000001" fo:border-right="0.6pt solid #000001" fo:border-top="0.6pt solid #000001" fo:border-bottom="0.6pt solid #000001">
        <style:background-image/>
      </style:table-cell-properties>
    </style:style>
    <style:style style:name="Tabela3.B1" style:family="table-cell">
      <style:table-cell-properties fo:background-color="#bebebe" fo:padding="0cm" fo:border-left="0.6pt solid #000001" fo:border-right="1pt solid #000001" fo:border-top="0.6pt solid #000001" fo:border-bottom="0.6pt solid #000001">
        <style:background-image/>
      </style:table-cell-properties>
    </style:style>
    <style:style style:name="Tabela3.A2" style:family="table-cell">
      <style:table-cell-properties fo:padding="0cm" fo:border-left="1pt solid #000001" fo:border-right="0.6pt solid #000001" fo:border-top="0.6pt solid #000001" fo:border-bottom="0.6pt solid #000001"/>
    </style:style>
    <style:style style:name="Tabela3.B2" style:family="table-cell">
      <style:table-cell-properties fo:padding="0cm" fo:border-left="0.6pt solid #000001" fo:border-right="1pt solid #000001" fo:border-top="0.6pt solid #000001" fo:border-bottom="0.6pt solid #000001"/>
    </style:style>
    <style:style style:name="Tabela3.3" style:family="table-row">
      <style:table-row-properties style:row-height="1.08cm" fo:keep-together="auto"/>
    </style:style>
    <style:style style:name="Tabela3.A3" style:family="table-cell">
      <style:table-cell-properties fo:padding="0cm" fo:border-left="1pt solid #000001" fo:border-right="0.6pt solid #000001" fo:border-top="0.6pt solid #000001" fo:border-bottom="0.6pt solid #000001"/>
    </style:style>
    <style:style style:name="Tabela3.B3" style:family="table-cell">
      <style:table-cell-properties fo:padding="0cm" fo:border-left="0.6pt solid #000001" fo:border-right="1pt solid #000001" fo:border-top="0.6pt solid #000001" fo:border-bottom="0.6pt solid #000001"/>
    </style:style>
    <style:style style:name="Tabela3.4" style:family="table-row">
      <style:table-row-properties style:row-height="0.792cm" fo:keep-together="auto"/>
    </style:style>
    <style:style style:name="Tabela3.A4" style:family="table-cell">
      <style:table-cell-properties fo:padding="0cm" fo:border-left="1pt solid #000001" fo:border-right="0.6pt solid #000001" fo:border-top="0.6pt solid #000001" fo:border-bottom="0.6pt solid #000001"/>
    </style:style>
    <style:style style:name="Tabela3.B4" style:family="table-cell">
      <style:table-cell-properties fo:padding="0cm" fo:border-left="0.6pt solid #000001" fo:border-right="1pt solid #000001" fo:border-top="0.6pt solid #000001" fo:border-bottom="0.6pt solid #000001"/>
    </style:style>
    <style:style style:name="Tabela3.5" style:family="table-row">
      <style:table-row-properties style:row-height="0.88cm" fo:keep-together="auto"/>
    </style:style>
    <style:style style:name="Tabela3.A5" style:family="table-cell">
      <style:table-cell-properties fo:padding="0cm" fo:border-left="1pt solid #000001" fo:border-right="0.6pt solid #000001" fo:border-top="0.6pt solid #000001" fo:border-bottom="0.6pt solid #000001"/>
    </style:style>
    <style:style style:name="Tabela3.B5" style:family="table-cell">
      <style:table-cell-properties fo:padding="0cm" fo:border-left="0.6pt solid #000001" fo:border-right="1pt solid #000001" fo:border-top="0.6pt solid #000001" fo:border-bottom="0.6pt solid #000001"/>
    </style:style>
    <style:style style:name="Tabela3.6" style:family="table-row">
      <style:table-row-properties style:row-height="0.877cm" fo:keep-together="auto"/>
    </style:style>
    <style:style style:name="Tabela3.A6" style:family="table-cell">
      <style:table-cell-properties fo:padding="0cm" fo:border-left="1pt solid #000001" fo:border-right="0.6pt solid #000001" fo:border-top="0.6pt solid #000001" fo:border-bottom="0.6pt solid #000001"/>
    </style:style>
    <style:style style:name="Tabela3.B6" style:family="table-cell">
      <style:table-cell-properties fo:padding="0cm" fo:border-left="0.6pt solid #000001" fo:border-right="1pt solid #000001" fo:border-top="0.6pt solid #000001" fo:border-bottom="0.6pt solid #000001"/>
    </style:style>
    <style:style style:name="Tabela3.7" style:family="table-row">
      <style:table-row-properties style:row-height="1.312cm" fo:keep-together="auto"/>
    </style:style>
    <style:style style:name="Tabela3.A7" style:family="table-cell">
      <style:table-cell-properties fo:padding="0cm" fo:border-left="1pt solid #000001" fo:border-right="0.6pt solid #000001" fo:border-top="0.6pt solid #000001" fo:border-bottom="0.6pt solid #000001"/>
    </style:style>
    <style:style style:name="Tabela3.B7" style:family="table-cell">
      <style:table-cell-properties fo:padding="0cm" fo:border-left="0.6pt solid #000001" fo:border-right="1pt solid #000001" fo:border-top="0.6pt solid #000001" fo:border-bottom="0.6pt solid #000001"/>
    </style:style>
    <style:style style:name="Tabela3.8" style:family="table-row">
      <style:table-row-properties style:row-height="1.309cm" fo:keep-together="auto"/>
    </style:style>
    <style:style style:name="Tabela3.A8" style:family="table-cell">
      <style:table-cell-properties fo:padding="0cm" fo:border-left="1pt solid #000001" fo:border-right="0.6pt solid #000001" fo:border-top="0.6pt solid #000001" fo:border-bottom="0.6pt solid #000001"/>
    </style:style>
    <style:style style:name="Tabela3.B8" style:family="table-cell">
      <style:table-cell-properties fo:padding="0cm" fo:border-left="0.6pt solid #000001" fo:border-right="1pt solid #000001" fo:border-top="0.6pt solid #000001" fo:border-bottom="0.6pt solid #000001"/>
    </style:style>
    <style:style style:name="Tabela3.A9" style:family="table-cell">
      <style:table-cell-properties fo:padding="0cm" fo:border-left="1pt solid #000001" fo:border-right="0.6pt solid #000001" fo:border-top="0.6pt solid #000001" fo:border-bottom="0.6pt solid #000001"/>
    </style:style>
    <style:style style:name="Tabela3.B9" style:family="table-cell">
      <style:table-cell-properties fo:padding="0cm" fo:border-left="0.6pt solid #000001" fo:border-right="1pt solid #000001" fo:border-top="0.6pt solid #000001" fo:border-bottom="0.6pt solid #000001"/>
    </style:style>
    <style:style style:name="Tabela3.10" style:family="table-row">
      <style:table-row-properties style:row-height="0.45cm" fo:keep-together="auto"/>
    </style:style>
    <style:style style:name="Tabela3.A10" style:family="table-cell">
      <style:table-cell-properties fo:padding="0cm" fo:border-left="1pt solid #000001" fo:border-right="0.6pt solid #000001" fo:border-top="0.6pt solid #000001" fo:border-bottom="0.6pt solid #000001"/>
    </style:style>
    <style:style style:name="Tabela3.B10" style:family="table-cell">
      <style:table-cell-properties fo:padding="0cm" fo:border-left="0.6pt solid #000001" fo:border-right="1pt solid #000001" fo:border-top="0.6pt solid #000001" fo:border-bottom="0.6pt solid #000001"/>
    </style:style>
    <style:style style:name="Tabela3.11" style:family="table-row">
      <style:table-row-properties style:row-height="1.739cm" fo:keep-together="auto"/>
    </style:style>
    <style:style style:name="Tabela3.A11" style:family="table-cell">
      <style:table-cell-properties fo:padding="0cm" fo:border-left="1pt solid #000001" fo:border-right="0.6pt solid #000001" fo:border-top="0.6pt solid #000001" fo:border-bottom="0.6pt solid #000001"/>
    </style:style>
    <style:style style:name="Tabela3.B11" style:family="table-cell">
      <style:table-cell-properties fo:padding="0cm" fo:border-left="0.6pt solid #000001" fo:border-right="1pt solid #000001" fo:border-top="0.6pt solid #000001" fo:border-bottom="0.6pt solid #000001"/>
    </style:style>
    <style:style style:name="Tabela3.A12" style:family="table-cell">
      <style:table-cell-properties fo:padding="0cm" fo:border-left="1pt solid #000001" fo:border-right="0.6pt solid #000001" fo:border-top="0.6pt solid #000001" fo:border-bottom="0.6pt solid #000001"/>
    </style:style>
    <style:style style:name="Tabela3.B12" style:family="table-cell">
      <style:table-cell-properties fo:padding="0cm" fo:border-left="0.6pt solid #000001" fo:border-right="1pt solid #000001" fo:border-top="0.6pt solid #000001" fo:border-bottom="0.6pt solid #000001"/>
    </style:style>
    <style:style style:name="Tabela3.A13" style:family="table-cell">
      <style:table-cell-properties fo:padding="0cm" fo:border-left="1pt solid #000001" fo:border-right="0.6pt solid #000001" fo:border-top="0.6pt solid #000001" fo:border-bottom="0.6pt solid #000001"/>
    </style:style>
    <style:style style:name="Tabela3.B13" style:family="table-cell">
      <style:table-cell-properties fo:padding="0cm" fo:border-left="0.6pt solid #000001" fo:border-right="1pt solid #000001" fo:border-top="0.6pt solid #000001" fo:border-bottom="0.6pt solid #000001"/>
    </style:style>
    <style:style style:name="Tabela3.A14" style:family="table-cell">
      <style:table-cell-properties fo:padding="0cm" fo:border-left="1pt solid #000001" fo:border-right="0.6pt solid #000001" fo:border-top="0.6pt solid #000001" fo:border-bottom="0.6pt solid #000001"/>
    </style:style>
    <style:style style:name="Tabela3.B14" style:family="table-cell">
      <style:table-cell-properties fo:padding="0cm" fo:border-left="0.6pt solid #000001" fo:border-right="1pt solid #000001" fo:border-top="0.6pt solid #000001" fo:border-bottom="0.6pt solid #000001"/>
    </style:style>
    <style:style style:name="Tabela3.A15" style:family="table-cell">
      <style:table-cell-properties fo:padding="0cm" fo:border-left="1pt solid #000001" fo:border-right="0.6pt solid #000001" fo:border-top="0.6pt solid #000001" fo:border-bottom="0.6pt solid #000001"/>
    </style:style>
    <style:style style:name="Tabela3.B15" style:family="table-cell">
      <style:table-cell-properties fo:padding="0cm" fo:border-left="0.6pt solid #000001" fo:border-right="1pt solid #000001" fo:border-top="0.6pt solid #000001" fo:border-bottom="0.6pt solid #000001"/>
    </style:style>
    <style:style style:name="Tabela3.16" style:family="table-row">
      <style:table-row-properties style:row-height="0.448cm" fo:keep-together="auto"/>
    </style:style>
    <style:style style:name="Tabela3.A16" style:family="table-cell">
      <style:table-cell-properties fo:padding="0cm" fo:border-left="1pt solid #000001" fo:border-right="0.6pt solid #000001" fo:border-top="0.6pt solid #000001" fo:border-bottom="0.6pt solid #000001"/>
    </style:style>
    <style:style style:name="Tabela3.B16" style:family="table-cell">
      <style:table-cell-properties fo:padding="0cm" fo:border-left="0.6pt solid #000001" fo:border-right="1pt solid #000001" fo:border-top="0.6pt solid #000001" fo:border-bottom="0.6pt solid #000001"/>
    </style:style>
    <style:style style:name="Tabela3.A17" style:family="table-cell">
      <style:table-cell-properties fo:padding="0cm" fo:border-left="1pt solid #000001" fo:border-right="0.6pt solid #000001" fo:border-top="0.6pt solid #000001" fo:border-bottom="0.6pt solid #000001"/>
    </style:style>
    <style:style style:name="Tabela3.B17" style:family="table-cell">
      <style:table-cell-properties fo:padding="0cm" fo:border-left="0.6pt solid #000001" fo:border-right="1pt solid #000001" fo:border-top="0.6pt solid #000001" fo:border-bottom="0.6pt solid #000001"/>
    </style:style>
    <style:style style:name="Tabela3.A18" style:family="table-cell">
      <style:table-cell-properties fo:padding="0cm" fo:border-left="1pt solid #000001" fo:border-right="0.6pt solid #000001" fo:border-top="0.6pt solid #000001" fo:border-bottom="0.6pt solid #000001"/>
    </style:style>
    <style:style style:name="Tabela3.B18" style:family="table-cell">
      <style:table-cell-properties fo:padding="0cm" fo:border-left="0.6pt solid #000001" fo:border-right="1pt solid #000001" fo:border-top="0.6pt solid #000001" fo:border-bottom="0.6pt solid #000001"/>
    </style:style>
    <style:style style:name="Tabela4" style:family="table">
      <style:table-properties style:width="25.038cm" fo:margin-left="0.143cm" fo:margin-top="0cm" fo:margin-bottom="0cm" table:align="left" style:writing-mode="lr-tb"/>
    </style:style>
    <style:style style:name="Tabela4.A" style:family="table-column">
      <style:table-column-properties style:column-width="4.591cm"/>
    </style:style>
    <style:style style:name="Tabela4.B" style:family="table-column">
      <style:table-column-properties style:column-width="20.445cm"/>
    </style:style>
    <style:style style:name="Tabela4.1" style:family="table-row">
      <style:table-row-properties style:row-height="0.448cm" fo:keep-together="auto"/>
    </style:style>
    <style:style style:name="Tabela4.A1" style:family="table-cell">
      <style:table-cell-properties fo:background-color="#bebebe" fo:padding="0cm" fo:border-left="3.5pt solid #bebebe" fo:border-right="0.6pt solid #000001" fo:border-top="0.6pt solid #000001" fo:border-bottom="0.6pt solid #000001">
        <style:background-image/>
      </style:table-cell-properties>
    </style:style>
    <style:style style:name="Tabela4.B1" style:family="table-cell">
      <style:table-cell-properties fo:background-color="#bebebe" fo:padding="0cm" fo:border-left="0.6pt solid #000001" fo:border-right="3.5pt solid #bebebe" fo:border-top="0.6pt solid #000001" fo:border-bottom="0.6pt solid #000001">
        <style:background-image/>
      </style:table-cell-properties>
    </style:style>
    <style:style style:name="Tabela4.2" style:family="table-row">
      <style:table-row-properties style:row-height="0.88cm" fo:keep-together="auto"/>
    </style:style>
    <style:style style:name="Tabela4.A2" style:family="table-cell">
      <style:table-cell-properties fo:padding="0cm" fo:border-left="1pt solid #000001" fo:border-right="0.6pt solid #000001" fo:border-top="0.6pt solid #000001" fo:border-bottom="0.6pt solid #000001"/>
    </style:style>
    <style:style style:name="Tabela4.B2" style:family="table-cell">
      <style:table-cell-properties fo:padding="0cm" fo:border-left="0.6pt solid #000001" fo:border-right="1pt solid #000001" fo:border-top="0.6pt solid #000001" fo:border-bottom="0.6pt solid #000001"/>
    </style:style>
    <style:style style:name="Tabela4.3" style:family="table-row">
      <style:table-row-properties style:row-height="0.877cm" fo:keep-together="auto"/>
    </style:style>
    <style:style style:name="Tabela4.A3" style:family="table-cell">
      <style:table-cell-properties fo:padding="0cm" fo:border-left="1pt solid #000001" fo:border-right="0.6pt solid #000001" fo:border-top="0.6pt solid #000001" fo:border-bottom="0.6pt solid #000001"/>
    </style:style>
    <style:style style:name="Tabela4.B3" style:family="table-cell">
      <style:table-cell-properties fo:padding="0cm" fo:border-left="0.6pt solid #000001" fo:border-right="1pt solid #000001" fo:border-top="0.6pt solid #000001" fo:border-bottom="0.6pt solid #000001"/>
    </style:style>
    <style:style style:name="Tabela4.4" style:family="table-row">
      <style:table-row-properties style:row-height="2.173cm" fo:keep-together="auto"/>
    </style:style>
    <style:style style:name="Tabela4.A4" style:family="table-cell">
      <style:table-cell-properties fo:padding="0cm" fo:border-left="1pt solid #000001" fo:border-right="0.6pt solid #000001" fo:border-top="0.6pt solid #000001" fo:border-bottom="0.6pt solid #000001"/>
    </style:style>
    <style:style style:name="Tabela4.B4" style:family="table-cell">
      <style:table-cell-properties fo:padding="0cm" fo:border-left="0.6pt solid #000001" fo:border-right="1pt solid #000001" fo:border-top="0.6pt solid #000001" fo:border-bottom="0.6pt solid #000001"/>
    </style:style>
    <style:style style:name="Tabela4.A5" style:family="table-cell">
      <style:table-cell-properties fo:padding="0cm" fo:border-left="1pt solid #000001" fo:border-right="0.6pt solid #000001" fo:border-top="0.6pt solid #000001" fo:border-bottom="0.6pt solid #000001"/>
    </style:style>
    <style:style style:name="Tabela4.B5" style:family="table-cell">
      <style:table-cell-properties fo:padding="0cm" fo:border-left="0.6pt solid #000001" fo:border-right="1pt solid #000001" fo:border-top="0.6pt solid #000001" fo:border-bottom="0.6pt solid #000001"/>
    </style:style>
    <style:style style:name="Tabela4.A6" style:family="table-cell">
      <style:table-cell-properties fo:padding="0cm" fo:border-left="1pt solid #000001" fo:border-right="0.6pt solid #000001" fo:border-top="0.6pt solid #000001" fo:border-bottom="0.6pt solid #000001"/>
    </style:style>
    <style:style style:name="Tabela4.B6" style:family="table-cell">
      <style:table-cell-properties fo:padding="0cm" fo:border-left="0.6pt solid #000001" fo:border-right="1pt solid #000001" fo:border-top="0.6pt solid #000001" fo:border-bottom="0.6pt solid #000001"/>
    </style:style>
    <style:style style:name="Tabela4.A7" style:family="table-cell">
      <style:table-cell-properties fo:padding="0cm" fo:border-left="1pt solid #000001" fo:border-right="0.6pt solid #000001" fo:border-top="0.6pt solid #000001" fo:border-bottom="0.6pt solid #000001"/>
    </style:style>
    <style:style style:name="Tabela4.B7" style:family="table-cell">
      <style:table-cell-properties fo:padding="0cm" fo:border-left="0.6pt solid #000001" fo:border-right="1pt solid #000001" fo:border-top="0.6pt solid #000001" fo:border-bottom="0.6pt solid #000001"/>
    </style:style>
    <style:style style:name="Tabela4.A8" style:family="table-cell">
      <style:table-cell-properties fo:padding="0cm" fo:border-left="1pt solid #000001" fo:border-right="0.6pt solid #000001" fo:border-top="0.6pt solid #000001" fo:border-bottom="0.6pt solid #000001"/>
    </style:style>
    <style:style style:name="Tabela4.B8" style:family="table-cell">
      <style:table-cell-properties fo:padding="0cm" fo:border-left="0.6pt solid #000001" fo:border-right="1pt solid #000001" fo:border-top="0.6pt solid #000001" fo:border-bottom="0.6pt solid #000001"/>
    </style:style>
    <style:style style:name="Tabela4.A9" style:family="table-cell">
      <style:table-cell-properties fo:padding="0cm" fo:border-left="1pt solid #000001" fo:border-right="0.6pt solid #000001" fo:border-top="0.6pt solid #000001" fo:border-bottom="0.6pt solid #000001"/>
    </style:style>
    <style:style style:name="Tabela4.B9" style:family="table-cell">
      <style:table-cell-properties fo:padding="0cm" fo:border-left="0.6pt solid #000001" fo:border-right="1pt solid #000001" fo:border-top="0.6pt solid #000001" fo:border-bottom="0.6pt solid #000001"/>
    </style:style>
    <style:style style:name="Tabela4.A10" style:family="table-cell">
      <style:table-cell-properties fo:padding="0cm" fo:border-left="1pt solid #000001" fo:border-right="0.6pt solid #000001" fo:border-top="0.6pt solid #000001" fo:border-bottom="0.6pt solid #000001"/>
    </style:style>
    <style:style style:name="Tabela4.B10" style:family="table-cell">
      <style:table-cell-properties fo:padding="0cm" fo:border-left="0.6pt solid #000001" fo:border-right="1pt solid #000001" fo:border-top="0.6pt solid #000001" fo:border-bottom="0.6pt solid #000001"/>
    </style:style>
    <style:style style:name="Tabela4.11" style:family="table-row">
      <style:table-row-properties style:row-height="0.882cm" fo:keep-together="auto"/>
    </style:style>
    <style:style style:name="Tabela4.A11" style:family="table-cell">
      <style:table-cell-properties fo:padding="0cm" fo:border-left="1pt solid #000001" fo:border-right="0.6pt solid #000001" fo:border-top="0.6pt solid #000001" fo:border-bottom="0.6pt solid #000001"/>
    </style:style>
    <style:style style:name="Tabela4.B11" style:family="table-cell">
      <style:table-cell-properties fo:padding="0cm" fo:border-left="0.6pt solid #000001" fo:border-right="1pt solid #000001" fo:border-top="0.6pt solid #000001" fo:border-bottom="0.6pt solid #000001"/>
    </style:style>
    <style:style style:name="P1" style:family="paragraph" style:parent-style-name="Frame_20_contents">
      <style:paragraph-properties fo:line-height="0.212cm"/>
      <style:text-properties fo:font-size="6pt" style:font-size-asian="6pt" style:font-size-complex="6pt"/>
    </style:style>
    <style:style style:name="P2" style:family="paragraph" style:parent-style-name="Frame_20_contents">
      <style:paragraph-properties fo:margin-left="0.476cm" fo:margin-right="0cm" fo:line-height="0.423cm" fo:text-indent="0cm" style:auto-text-indent="false"/>
    </style:style>
    <style:style style:name="P3" style:family="paragraph" style:parent-style-name="Frame_20_contents">
      <style:paragraph-properties fo:margin-left="0.035cm" fo:margin-right="0cm" fo:text-indent="0cm" style:auto-text-indent="false"/>
    </style:style>
    <style:style style:name="P4" style:family="paragraph" style:parent-style-name="Frame_20_contents">
      <style:paragraph-properties fo:margin-left="0.035cm" fo:margin-right="0cm" fo:line-height="0.423cm" fo:text-indent="0cm" style:auto-text-indent="false"/>
    </style:style>
    <style:style style:name="P5" style:family="paragraph" style:parent-style-name="Standard">
      <style:paragraph-properties fo:line-height="0.353cm"/>
    </style:style>
    <style:style style:name="P6" style:family="paragraph" style:parent-style-name="Standard" style:master-page-name="Standard">
      <style:paragraph-properties fo:margin-top="0.035cm" fo:margin-bottom="0cm" loext:contextual-spacing="false" fo:line-height="0.388cm" style:page-number="auto"/>
      <style:text-properties fo:font-size="11pt" style:font-size-asian="11pt" style:font-size-complex="11pt"/>
    </style:style>
    <style:style style:name="P7" style:family="paragraph" style:parent-style-name="Standard">
      <style:paragraph-properties fo:margin-left="0.104cm" fo:margin-right="0cm" fo:margin-top="0.06cm" fo:margin-bottom="0cm" loext:contextual-spacing="false" fo:text-indent="0cm" style:auto-text-indent="false"/>
    </style:style>
    <style:style style:name="P8" style:family="paragraph" style:parent-style-name="Standard">
      <style:paragraph-properties fo:margin-left="0.104cm" fo:margin-right="0cm" fo:text-indent="0cm" style:auto-text-indent="false"/>
    </style:style>
    <style:style style:name="P9" style:family="paragraph" style:parent-style-name="Standard">
      <style:paragraph-properties fo:margin-left="0.104cm" fo:margin-right="0cm" fo:line-height="0.423cm" fo:text-indent="0cm" style:auto-text-indent="false"/>
    </style:style>
    <style:style style:name="P10" style:family="paragraph" style:parent-style-name="Standard">
      <style:paragraph-properties fo:margin-left="0.104cm" fo:margin-right="0cm" fo:margin-top="0.129cm" fo:margin-bottom="0cm" loext:contextual-spacing="false" fo:text-indent="0cm" style:auto-text-indent="false"/>
    </style:style>
    <style:style style:name="P11" style:family="paragraph" style:parent-style-name="Standard">
      <style:paragraph-properties fo:margin-left="0.104cm" fo:margin-right="0cm" fo:margin-top="0.048cm" fo:margin-bottom="0cm" loext:contextual-spacing="false" fo:text-indent="0cm" style:auto-text-indent="false"/>
    </style:style>
    <style:style style:name="P12" style:family="paragraph" style:parent-style-name="Standard">
      <style:paragraph-properties fo:margin-left="0.104cm" fo:margin-right="0cm" fo:margin-top="0.166cm" fo:margin-bottom="0cm" loext:contextual-spacing="false" fo:text-indent="0cm" style:auto-text-indent="false"/>
    </style:style>
    <style:style style:name="P13" style:family="paragraph" style:parent-style-name="Standard">
      <style:paragraph-properties fo:margin-left="0.109cm" fo:margin-right="0cm" fo:margin-top="0.06cm" fo:margin-bottom="0cm" loext:contextual-spacing="false" fo:text-indent="0cm" style:auto-text-indent="false"/>
    </style:style>
    <style:style style:name="P14" style:family="paragraph" style:parent-style-name="Standard">
      <style:paragraph-properties fo:margin-left="0.109cm" fo:margin-right="0cm" fo:text-indent="0cm" style:auto-text-indent="false"/>
    </style:style>
    <style:style style:name="P15" style:family="paragraph" style:parent-style-name="Standard">
      <style:paragraph-properties fo:margin-left="0.109cm" fo:margin-right="0cm" fo:line-height="0.423cm" fo:text-indent="0cm" style:auto-text-indent="false"/>
    </style:style>
    <style:style style:name="P16" style:family="paragraph" style:parent-style-name="Standard">
      <style:paragraph-properties fo:margin-left="0.104cm" fo:margin-right="0.176cm" fo:margin-top="0.002cm" fo:margin-bottom="0cm" loext:contextual-spacing="false" fo:text-indent="0cm" style:auto-text-indent="false"/>
    </style:style>
    <style:style style:name="P17" style:family="paragraph" style:parent-style-name="Standard">
      <style:paragraph-properties fo:margin-top="0.018cm" fo:margin-bottom="0cm" loext:contextual-spacing="false" fo:line-height="0.176cm"/>
      <style:text-properties fo:font-size="5.5pt" style:font-size-asian="5.5pt" style:font-size-complex="5.5pt"/>
    </style:style>
    <style:style style:name="P18" style:family="paragraph" style:parent-style-name="Standard">
      <style:paragraph-properties fo:margin-left="0.109cm" fo:margin-right="0.884cm" fo:line-height="0.423cm" fo:text-indent="0cm" style:auto-text-indent="false"/>
    </style:style>
    <style:style style:name="P19" style:family="paragraph" style:parent-style-name="Standard">
      <style:paragraph-properties fo:margin-left="0.109cm" fo:margin-right="0.847cm" fo:margin-top="0.004cm" fo:margin-bottom="0cm" loext:contextual-spacing="false" fo:text-indent="0cm" style:auto-text-indent="false"/>
    </style:style>
    <style:style style:name="P20" style:family="paragraph" style:parent-style-name="Standard">
      <style:paragraph-properties fo:margin-left="0.109cm" fo:margin-right="0.566cm" fo:margin-top="0.004cm" fo:margin-bottom="0cm" loext:contextual-spacing="false" fo:text-indent="0cm" style:auto-text-indent="false"/>
    </style:style>
    <style:style style:name="P21" style:family="paragraph" style:parent-style-name="Standard">
      <style:paragraph-properties fo:margin-left="0.104cm" fo:margin-right="0.873cm" fo:text-indent="0cm" style:auto-text-indent="false"/>
    </style:style>
    <style:style style:name="P22" style:family="paragraph" style:parent-style-name="Standard">
      <style:paragraph-properties fo:margin-top="0.002cm" fo:margin-bottom="0cm" loext:contextual-spacing="false" fo:line-height="0.212cm"/>
      <style:text-properties fo:font-size="6pt" style:font-size-asian="6pt" style:font-size-complex="6pt"/>
    </style:style>
    <style:style style:name="P23" style:family="paragraph" style:parent-style-name="Standard">
      <style:paragraph-properties fo:margin-top="0.002cm" fo:margin-bottom="0cm" loext:contextual-spacing="false" fo:line-height="0.423cm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.109cm" fo:margin-right="0.081cm" fo:text-indent="0cm" style:auto-text-indent="false"/>
    </style:style>
    <style:style style:name="P25" style:family="paragraph" style:parent-style-name="Standard">
      <style:paragraph-properties fo:margin-top="0.012cm" fo:margin-bottom="0cm" loext:contextual-spacing="false" fo:line-height="0.176cm"/>
      <style:text-properties fo:font-size="5.5pt" style:font-size-asian="5.5pt" style:font-size-complex="5.5pt"/>
    </style:style>
    <style:style style:name="P26" style:family="paragraph" style:parent-style-name="Standard">
      <style:paragraph-properties fo:margin-left="0.109cm" fo:margin-right="0.078cm" fo:line-height="0.423cm" fo:text-indent="0cm" style:auto-text-indent="false"/>
    </style:style>
    <style:style style:name="P27" style:family="paragraph" style:parent-style-name="Standard">
      <style:paragraph-properties fo:margin-left="0.109cm" fo:margin-right="0.367cm" fo:margin-top="0.004cm" fo:margin-bottom="0cm" loext:contextual-spacing="false" fo:text-indent="0cm" style:auto-text-indent="false"/>
    </style:style>
    <style:style style:name="P28" style:family="paragraph" style:parent-style-name="Standard">
      <style:paragraph-properties fo:margin-top="0.007cm" fo:margin-bottom="0cm" loext:contextual-spacing="false" fo:line-height="0.423cm"/>
      <style:text-properties fo:font-size="12pt" style:font-size-asian="12pt" style:font-size-complex="12pt"/>
    </style:style>
    <style:style style:name="P29" style:family="paragraph" style:parent-style-name="Standard" style:master-page-name="Converted2">
      <style:paragraph-properties fo:margin-top="0.007cm" fo:margin-bottom="0cm" loext:contextual-spacing="false" fo:line-height="0.459cm" style:page-number="3"/>
      <style:text-properties fo:font-size="13pt" style:font-size-asian="13pt" style:font-size-complex="13pt"/>
    </style:style>
    <style:style style:name="P30" style:family="paragraph" style:parent-style-name="Standard" style:master-page-name="Converted3">
      <style:paragraph-properties fo:margin-top="0.007cm" fo:margin-bottom="0cm" loext:contextual-spacing="false" fo:line-height="0.459cm" style:page-number="auto"/>
      <style:text-properties fo:font-size="13pt" style:font-size-asian="13pt" style:font-size-complex="13pt"/>
    </style:style>
    <style:style style:name="P31" style:family="paragraph" style:parent-style-name="Standard">
      <style:paragraph-properties fo:margin-left="0.109cm" fo:margin-right="0.372cm" fo:text-indent="0cm" style:auto-text-indent="false"/>
    </style:style>
    <style:style style:name="P32" style:family="paragraph" style:parent-style-name="Standard">
      <style:paragraph-properties fo:margin-left="0.104cm" fo:margin-right="1.177cm" fo:margin-top="0.004cm" fo:margin-bottom="0cm" loext:contextual-spacing="false" fo:text-indent="0cm" style:auto-text-indent="false"/>
    </style:style>
    <style:style style:name="P33" style:family="paragraph" style:parent-style-name="Standard">
      <style:paragraph-properties fo:margin-top="0.005cm" fo:margin-bottom="0cm" loext:contextual-spacing="false" fo:line-height="0.212cm"/>
      <style:text-properties fo:font-size="6pt" style:font-size-asian="6pt" style:font-size-complex="6pt"/>
    </style:style>
    <style:style style:name="P34" style:family="paragraph" style:parent-style-name="Standard">
      <style:paragraph-properties fo:margin-top="0.005cm" fo:margin-bottom="0cm" loext:contextual-spacing="false" fo:line-height="0.423cm"/>
      <style:text-properties fo:font-size="12pt" style:font-size-asian="12pt" style:font-size-complex="12pt"/>
    </style:style>
    <style:style style:name="P35" style:family="paragraph" style:parent-style-name="Standard" style:master-page-name="Converted1">
      <style:paragraph-properties fo:margin-top="0.005cm" fo:margin-bottom="0cm" loext:contextual-spacing="false" fo:line-height="0.318cm" style:page-number="auto"/>
      <style:text-properties fo:font-size="9pt" style:font-size-asian="9pt" style:font-size-complex="9pt"/>
    </style:style>
    <style:style style:name="P36" style:family="paragraph" style:parent-style-name="Standard">
      <style:paragraph-properties fo:margin-left="0.247cm" fo:margin-right="0cm" fo:line-height="0.388cm" fo:text-indent="0cm" style:auto-text-indent="false"/>
    </style:style>
    <style:style style:name="P37" style:family="paragraph" style:parent-style-name="Standard">
      <style:paragraph-properties fo:margin-top="0.026cm" fo:margin-bottom="0cm" loext:contextual-spacing="false" fo:line-height="0.494cm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.206cm" fo:margin-top="0.034cm" fo:margin-bottom="0cm" loext:contextual-spacing="false" fo:text-align="end" style:justify-single-word="false" fo:text-indent="0cm" style:auto-text-indent="false"/>
    </style:style>
    <style:style style:name="P39" style:family="paragraph" style:parent-style-name="Standard">
      <style:paragraph-properties fo:margin-left="0.116cm" fo:margin-right="0cm" fo:margin-top="0.129cm" fo:margin-bottom="0cm" loext:contextual-spacing="false" fo:text-indent="0cm" style:auto-text-indent="false"/>
    </style:style>
    <style:style style:name="P40" style:family="paragraph" style:parent-style-name="Standard">
      <style:paragraph-properties fo:margin-left="0.116cm" fo:margin-right="0cm" fo:text-indent="0cm" style:auto-text-indent="false"/>
    </style:style>
    <style:style style:name="P41" style:family="paragraph" style:parent-style-name="Standard">
      <style:paragraph-properties fo:margin-left="0.116cm" fo:margin-right="0cm" fo:line-height="0.423cm" fo:text-indent="0cm" style:auto-text-indent="false"/>
    </style:style>
    <style:style style:name="P42" style:family="paragraph" style:parent-style-name="Standard">
      <style:paragraph-properties fo:margin-left="0.116cm" fo:margin-right="1.55cm" fo:text-indent="0cm" style:auto-text-indent="false"/>
    </style:style>
    <style:style style:name="P43" style:family="paragraph" style:parent-style-name="Standard">
      <style:paragraph-properties fo:margin-left="0.104cm" fo:margin-right="0.669cm" fo:text-indent="0cm" style:auto-text-indent="false"/>
    </style:style>
    <style:style style:name="P44" style:family="paragraph" style:parent-style-name="Standard">
      <style:paragraph-properties fo:margin-left="0.116cm" fo:margin-right="1.302cm" fo:line-height="0.423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116cm" fo:margin-right="0.203cm" fo:margin-top="0.002cm" fo:margin-bottom="0cm" loext:contextual-spacing="false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104cm" fo:margin-right="0.762cm" fo:text-indent="0cm" style:auto-text-indent="false"/>
    </style:style>
    <style:style style:name="P47" style:family="paragraph" style:parent-style-name="Standard">
      <style:paragraph-properties fo:margin-left="0.116cm" fo:margin-right="1.372cm" fo:line-height="0.423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116cm" fo:margin-right="0.256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104cm" fo:margin-right="0.39cm" fo:text-indent="0cm" style:auto-text-indent="false"/>
    </style:style>
    <style:style style:name="P50" style:family="paragraph" style:parent-style-name="Standard">
      <style:paragraph-properties fo:margin-left="0.116cm" fo:margin-right="0.139cm" fo:text-indent="0cm" style:auto-text-indent="false"/>
    </style:style>
    <style:style style:name="P51" style:family="paragraph" style:parent-style-name="Standard">
      <style:paragraph-properties fo:margin-left="0.104cm" fo:margin-right="0.116cm" fo:text-indent="0cm" style:auto-text-indent="false"/>
    </style:style>
    <style:style style:name="P52" style:family="paragraph" style:parent-style-name="Standard">
      <style:paragraph-properties fo:margin-left="0.116cm" fo:margin-right="0.148cm" fo:text-indent="0cm" style:auto-text-indent="false"/>
    </style:style>
    <style:style style:name="P53" style:family="paragraph" style:parent-style-name="Standard">
      <style:paragraph-properties fo:margin-left="0.104cm" fo:margin-right="0.347cm" fo:text-indent="0cm" style:auto-text-indent="false"/>
    </style:style>
    <style:style style:name="P54" style:family="paragraph" style:parent-style-name="Standard">
      <style:paragraph-properties fo:margin-left="0.104cm" fo:margin-right="0.347cm" fo:margin-top="0.002cm" fo:margin-bottom="0cm" loext:contextual-spacing="false" fo:text-align="justify" style:justify-single-word="false" fo:text-indent="0cm" style:auto-text-indent="false"/>
    </style:style>
    <style:style style:name="P55" style:family="paragraph" style:parent-style-name="Standard">
      <style:paragraph-properties fo:margin-left="0.116cm" fo:margin-right="0.323cm" fo:text-indent="0cm" style:auto-text-indent="false"/>
    </style:style>
    <style:style style:name="P56" style:family="paragraph" style:parent-style-name="Standard">
      <style:paragraph-properties fo:margin-left="0.116cm" fo:margin-right="0.31cm" fo:margin-top="0.002cm" fo:margin-bottom="0cm" loext:contextual-spacing="false" fo:text-indent="0cm" style:auto-text-indent="false"/>
    </style:style>
    <style:style style:name="P57" style:family="paragraph" style:parent-style-name="Standard">
      <style:paragraph-properties fo:margin-top="0.014cm" fo:margin-bottom="0cm" loext:contextual-spacing="false" fo:line-height="0.212cm"/>
      <style:text-properties fo:font-size="6pt" style:font-size-asian="6pt" style:font-size-complex="6pt"/>
    </style:style>
    <style:style style:name="P58" style:family="paragraph" style:parent-style-name="Standard">
      <style:paragraph-properties fo:margin-top="0.014cm" fo:margin-bottom="0cm" loext:contextual-spacing="false" fo:line-height="0.282cm"/>
      <style:text-properties fo:font-size="8.5pt" style:font-size-asian="8.5pt" style:font-size-complex="8.5pt"/>
    </style:style>
    <style:style style:name="P59" style:family="paragraph" style:parent-style-name="Standard">
      <style:paragraph-properties fo:margin-left="0.113cm" fo:margin-right="0cm" fo:margin-top="0.048cm" fo:margin-bottom="0cm" loext:contextual-spacing="false" fo:text-indent="0cm" style:auto-text-indent="false"/>
    </style:style>
    <style:style style:name="P60" style:family="paragraph" style:parent-style-name="Standard">
      <style:paragraph-properties fo:margin-left="0.113cm" fo:margin-right="0cm" fo:text-indent="0cm" style:auto-text-indent="false"/>
    </style:style>
    <style:style style:name="P61" style:family="paragraph" style:parent-style-name="Standard">
      <style:paragraph-properties fo:margin-left="0.113cm" fo:margin-right="0cm" fo:line-height="0.423cm" fo:text-indent="0cm" style:auto-text-indent="false"/>
    </style:style>
    <style:style style:name="P62" style:family="paragraph" style:parent-style-name="Standard">
      <style:paragraph-properties fo:margin-left="0.113cm" fo:margin-right="0cm" fo:margin-top="0.166cm" fo:margin-bottom="0cm" loext:contextual-spacing="false" fo:text-indent="0cm" style:auto-text-indent="false"/>
    </style:style>
    <style:style style:name="P63" style:family="paragraph" style:parent-style-name="Standard">
      <style:paragraph-properties fo:margin-left="0.113cm" fo:margin-right="0cm" fo:margin-top="0.002cm" fo:margin-bottom="0cm" loext:contextual-spacing="false" fo:line-height="0.423cm" fo:text-indent="0cm" style:auto-text-indent="false"/>
    </style:style>
    <style:style style:name="P64" style:family="paragraph" style:parent-style-name="Standard">
      <style:paragraph-properties fo:margin-left="0.104cm" fo:margin-right="0.12cm" fo:margin-top="0.097cm" fo:margin-bottom="0cm" loext:contextual-spacing="false" fo:text-indent="0cm" style:auto-text-indent="false"/>
    </style:style>
    <style:style style:name="P65" style:family="paragraph" style:parent-style-name="Standard">
      <style:paragraph-properties fo:margin-left="0.104cm" fo:margin-right="0.57cm" fo:text-indent="0cm" style:auto-text-indent="false"/>
    </style:style>
    <style:style style:name="P66" style:family="paragraph" style:parent-style-name="Standard">
      <style:paragraph-properties fo:margin-left="0.113cm" fo:margin-right="1.039cm" fo:text-indent="0cm" style:auto-text-indent="false"/>
    </style:style>
    <style:style style:name="P67" style:family="paragraph" style:parent-style-name="Standard">
      <style:paragraph-properties fo:margin-left="0.113cm" fo:margin-right="0.418cm" fo:text-indent="0cm" style:auto-text-indent="false"/>
    </style:style>
    <style:style style:name="P68" style:family="paragraph" style:parent-style-name="Standard">
      <style:paragraph-properties fo:margin-top="0.009cm" fo:margin-bottom="0cm" loext:contextual-spacing="false" fo:line-height="0.282cm"/>
      <style:text-properties fo:font-size="8pt" style:font-size-asian="8pt" style:font-size-complex="8pt"/>
    </style:style>
    <style:style style:name="P69" style:family="paragraph" style:parent-style-name="Standard">
      <style:paragraph-properties fo:margin-left="0.113cm" fo:margin-right="0.104cm" fo:text-indent="0cm" style:auto-text-indent="false"/>
    </style:style>
    <style:style style:name="P70" style:family="paragraph" style:parent-style-name="Standard">
      <style:paragraph-properties fo:margin-left="0.104cm" fo:margin-right="0.609cm" fo:text-indent="0cm" style:auto-text-indent="false"/>
    </style:style>
    <style:style style:name="P71" style:family="paragraph" style:parent-style-name="Standard">
      <style:paragraph-properties fo:margin-left="0.113cm" fo:margin-right="1.069cm" fo:text-indent="0cm" style:auto-text-indent="false"/>
    </style:style>
    <style:style style:name="P72" style:family="paragraph" style:parent-style-name="Standard">
      <style:paragraph-properties fo:margin-left="0.104cm" fo:margin-right="0.642cm" fo:text-indent="0cm" style:auto-text-indent="false"/>
    </style:style>
    <style:style style:name="P73" style:family="paragraph" style:parent-style-name="Standard">
      <style:paragraph-properties fo:margin-top="0.011cm" fo:margin-bottom="0cm" loext:contextual-spacing="false" fo:line-height="0.388cm"/>
      <style:text-properties fo:font-size="11pt" style:font-size-asian="11pt" style:font-size-complex="11pt"/>
    </style:style>
    <style:style style:name="P74" style:family="paragraph" style:parent-style-name="Standard">
      <style:paragraph-properties fo:margin-left="0.062cm" fo:margin-right="0cm" fo:line-height="0.423cm" fo:text-indent="0cm" style:auto-text-indent="false"/>
    </style:style>
    <style:style style:name="P75" style:family="paragraph" style:parent-style-name="Standard">
      <style:paragraph-properties fo:margin-left="0.104cm" fo:margin-right="0.527cm" fo:margin-top="0.002cm" fo:margin-bottom="0cm" loext:contextual-spacing="false" fo:text-indent="0cm" style:auto-text-indent="false"/>
    </style:style>
    <style:style style:name="P76" style:family="paragraph" style:parent-style-name="Standard">
      <style:paragraph-properties fo:margin-left="0.113cm" fo:margin-right="0.099cm" fo:text-indent="0cm" style:auto-text-indent="false"/>
    </style:style>
    <style:style style:name="P77" style:family="paragraph" style:parent-style-name="Standard">
      <style:paragraph-properties fo:margin-left="0.104cm" fo:margin-right="0.436cm" fo:margin-top="0.004cm" fo:margin-bottom="0cm" loext:contextual-spacing="false" fo:text-indent="0cm" style:auto-text-indent="false"/>
    </style:style>
    <style:style style:name="P78" style:family="paragraph" style:parent-style-name="Standard">
      <style:paragraph-properties fo:margin-left="0.113cm" fo:margin-right="1.099cm" fo:margin-top="0.002cm" fo:margin-bottom="0cm" loext:contextual-spacing="false" fo:text-indent="0cm" style:auto-text-indent="false"/>
    </style:style>
    <style:style style:name="T1" style:family="text">
      <style:text-properties style:font-name="Calibri" fo:font-weight="bold" style:font-name-asian="Calibri1" style:font-weight-asian="bold" style:font-name-complex="Calibri1"/>
    </style:style>
    <style:style style:name="T2" style:family="text">
      <style:text-properties style:font-name="Calibri" fo:font-weight="bold" style:font-name-asian="Calibri1" style:font-weight-asian="bold" style:font-name-complex="Calibri1" style:text-scale="99%"/>
    </style:style>
    <style:style style:name="T3" style:family="text">
      <style:text-properties style:font-name="Calibri" fo:letter-spacing="normal" fo:font-weight="bold" style:font-name-asian="Calibri1" style:font-weight-asian="bold" style:font-name-complex="Calibri1"/>
    </style:style>
    <style:style style:name="T4" style:family="text">
      <style:text-properties style:font-name="Calibri" fo:letter-spacing="normal" style:font-name-asian="Calibri1" style:font-name-complex="Calibri1"/>
    </style:style>
    <style:style style:name="T5" style:family="text">
      <style:text-properties style:font-name="Calibri" fo:letter-spacing="normal" style:font-name-asian="Calibri1" style:font-name-complex="Calibri1" style:text-scale="99%"/>
    </style:style>
    <style:style style:name="T6" style:family="text">
      <style:text-properties style:font-name="Calibri" fo:letter-spacing="0.004cm" fo:font-weight="bold" style:font-name-asian="Calibri1" style:font-weight-asian="bold" style:font-name-complex="Calibri1"/>
    </style:style>
    <style:style style:name="T7" style:family="text">
      <style:text-properties style:font-name="Calibri" fo:letter-spacing="0.004cm" style:font-name-asian="Calibri1" style:font-name-complex="Calibri1"/>
    </style:style>
    <style:style style:name="T8" style:family="text">
      <style:text-properties style:font-name="Calibri" fo:letter-spacing="0.004cm" style:font-name-asian="Calibri1" style:font-name-complex="Calibri1" style:text-scale="99%"/>
    </style:style>
    <style:style style:name="T9" style:family="text">
      <style:text-properties style:font-name="Calibri" style:font-name-asian="Calibri1" style:font-name-complex="Calibri1"/>
    </style:style>
    <style:style style:name="T10" style:family="text">
      <style:text-properties style:font-name="Calibri" style:font-name-asian="Calibri1" style:font-name-complex="Calibri1" style:text-scale="99%"/>
    </style:style>
    <style:style style:name="T11" style:family="text">
      <style:text-properties style:font-name="Calibri" fo:letter-spacing="0.002cm" fo:font-weight="bold" style:font-name-asian="Calibri1" style:font-weight-asian="bold" style:font-name-complex="Calibri1"/>
    </style:style>
    <style:style style:name="T12" style:family="text">
      <style:text-properties style:font-name="Calibri" fo:letter-spacing="0.002cm" style:font-name-asian="Calibri1" style:font-name-complex="Calibri1"/>
    </style:style>
    <style:style style:name="T13" style:family="text">
      <style:text-properties style:font-name="Calibri" fo:letter-spacing="0.002cm" style:font-name-asian="Calibri1" style:font-name-complex="Calibri1" style:text-scale="99%"/>
    </style:style>
    <style:style style:name="T14" style:family="text">
      <style:text-properties style:font-name="Calibri" fo:letter-spacing="0.009cm" style:font-name-asian="Calibri1" style:font-name-complex="Calibri1"/>
    </style:style>
    <style:style style:name="T15" style:family="text">
      <style:text-properties style:font-name="Calibri" fo:letter-spacing="0.005cm" style:font-name-asian="Calibri1" style:font-name-complex="Calibri1"/>
    </style:style>
    <style:style style:name="T16" style:family="text">
      <style:text-properties style:font-name="Calibri" fo:letter-spacing="0.005cm" style:font-name-asian="Calibri1" style:font-name-complex="Calibri1" style:text-scale="99%"/>
    </style:style>
    <style:style style:name="T17" style:family="text">
      <style:text-properties style:font-name="Calibri" fo:letter-spacing="0.005cm" fo:font-weight="bold" style:font-name-asian="Calibri1" style:font-weight-asian="bold" style:font-name-complex="Calibri1"/>
    </style:style>
    <style:style style:name="T18" style:family="text">
      <style:text-properties style:font-name="Calibri" fo:letter-spacing="0.019cm" style:font-name-asian="Calibri1" style:font-name-complex="Calibri1"/>
    </style:style>
    <style:style style:name="T19" style:family="text">
      <style:text-properties style:font-name="Calibri" fo:letter-spacing="0.011cm" style:font-name-asian="Calibri1" style:font-name-complex="Calibri1"/>
    </style:style>
    <style:style style:name="T20" style:family="text">
      <style:text-properties style:font-name="Calibri" fo:letter-spacing="0.007cm" style:font-name-asian="Calibri1" style:font-name-complex="Calibri1"/>
    </style:style>
    <style:style style:name="T21" style:family="text">
      <style:text-properties style:font-name="Calibri" fo:letter-spacing="0.007cm" fo:font-weight="bold" style:font-name-asian="Calibri1" style:font-weight-asian="bold" style:font-name-complex="Calibri1"/>
    </style:style>
    <style:style style:name="T22" style:family="text">
      <style:text-properties style:font-name="Calibri" fo:letter-spacing="0.018cm" style:font-name-asian="Calibri1" style:font-name-complex="Calibri1"/>
    </style:style>
    <style:style style:name="T23" style:family="text">
      <style:text-properties style:font-name="Calibri" fo:font-size="11pt" style:font-name-asian="Calibri1" style:font-size-asian="11pt" style:font-name-complex="Calibri1" style:font-size-complex="11pt"/>
    </style:style>
    <style:style style:name="T24" style:family="text">
      <style:text-properties style:font-name="Calibri" fo:letter-spacing="0.016cm" style:font-name-asian="Calibri1" style:font-name-complex="Calibri1"/>
    </style:style>
    <style:style style:name="T25" style:family="text">
      <style:text-properties style:font-name="Calibri" fo:letter-spacing="0.014cm" style:font-name-asian="Calibri1" style:font-name-complex="Calibri1"/>
    </style:style>
    <style:style style:name="T26" style:family="text">
      <style:text-properties style:font-name="Calibri" fo:letter-spacing="0.012cm" style:font-name-asian="Calibri1" style:font-name-complex="Calibri1"/>
    </style:style>
    <style:style style:name="T27" style:family="text">
      <style:text-properties style:text-position="5% 100%" style:font-name="Calibri" fo:letter-spacing="normal" fo:font-weight="bold" style:font-name-asian="Calibri1" style:font-weight-asian="bold" style:font-name-complex="Calibri1"/>
    </style:style>
    <style:style style:name="T28" style:family="text">
      <style:text-properties style:text-position="5% 100%" style:font-name="Calibri" fo:letter-spacing="normal" style:font-name-asian="Calibri1" style:font-name-complex="Calibri1"/>
    </style:style>
    <style:style style:name="T29" style:family="text">
      <style:text-properties style:text-position="5% 100%" style:font-name="Calibri" fo:letter-spacing="normal" style:font-name-asian="Calibri1" style:font-name-complex="Calibri1" style:text-scale="99%"/>
    </style:style>
    <style:style style:name="T30" style:family="text">
      <style:text-properties style:text-position="5% 100%" style:font-name="Calibri" fo:letter-spacing="0.002cm" fo:font-weight="bold" style:font-name-asian="Calibri1" style:font-weight-asian="bold" style:font-name-complex="Calibri1"/>
    </style:style>
    <style:style style:name="T31" style:family="text">
      <style:text-properties style:text-position="5% 100%" style:font-name="Calibri" fo:letter-spacing="0.002cm" style:font-name-asian="Calibri1" style:font-name-complex="Calibri1"/>
    </style:style>
    <style:style style:name="T32" style:family="text">
      <style:text-properties style:text-position="5% 100%" style:font-name="Calibri" fo:letter-spacing="0.002cm" style:font-name-asian="Calibri1" style:font-name-complex="Calibri1" style:text-scale="99%"/>
    </style:style>
    <style:style style:name="T33" style:family="text">
      <style:text-properties style:text-position="5% 100%" style:font-name="Calibri" fo:font-weight="bold" style:font-name-asian="Calibri1" style:font-weight-asian="bold" style:font-name-complex="Calibri1"/>
    </style:style>
    <style:style style:name="T34" style:family="text">
      <style:text-properties style:text-position="5% 100%" style:font-name="Calibri" style:font-name-asian="Calibri1" style:font-name-complex="Calibri1"/>
    </style:style>
    <style:style style:name="T35" style:family="text">
      <style:text-properties style:text-position="5% 100%" style:font-name="Calibri" style:font-name-asian="Calibri1" style:font-name-complex="Calibri1" style:text-scale="99%"/>
    </style:style>
    <style:style style:name="T36" style:family="text">
      <style:text-properties style:text-position="5% 100%" style:font-name="Calibri" fo:letter-spacing="0.004cm" style:font-name-asian="Calibri1" style:font-name-complex="Calibri1"/>
    </style:style>
    <style:style style:name="T37" style:family="text">
      <style:text-properties style:text-position="5% 100%" style:font-name="Calibri" fo:letter-spacing="0.004cm" fo:font-weight="bold" style:font-name-asian="Calibri1" style:font-weight-asian="bold" style:font-name-complex="Calibri1"/>
    </style:style>
    <style:style style:name="T38" style:family="text">
      <style:text-properties style:text-position="5% 100%" style:font-name="Calibri" fo:letter-spacing="0.005cm" style:font-name-asian="Calibri1" style:font-name-complex="Calibri1"/>
    </style:style>
    <style:style style:name="T39" style:family="text">
      <style:text-properties style:text-position="5% 100%" style:font-name="Calibri" fo:letter-spacing="0.005cm" fo:font-weight="bold" style:font-name-asian="Calibri1" style:font-weight-asian="bold" style:font-name-complex="Calibri1"/>
    </style:style>
    <style:style style:name="T40" style:family="text">
      <style:text-properties style:text-position="5% 100%" style:font-name="Calibri" fo:letter-spacing="0.009cm" style:font-name-asian="Calibri1" style:font-name-complex="Calibri1"/>
    </style:style>
    <style:style style:name="T41" style:family="text">
      <style:text-properties style:text-position="5% 100%" style:font-name="Calibri" fo:letter-spacing="0.019cm" style:font-name-asian="Calibri1" style:font-name-complex="Calibri1"/>
    </style:style>
    <style:style style:name="T42" style:family="text">
      <style:text-properties style:text-position="5% 100%" style:font-name="Calibri" fo:letter-spacing="0.014cm" style:font-name-asian="Calibri1" style:font-name-complex="Calibri1"/>
    </style:style>
    <style:style style:name="T43" style:family="text">
      <style:text-properties style:text-position="5% 100%" style:font-name="Calibri" fo:letter-spacing="0.007cm" style:font-name-asian="Calibri1" style:font-name-complex="Calibri1"/>
    </style:style>
    <style:style style:name="T44" style:family="text">
      <style:text-properties style:text-position="5% 100%" style:font-name="Calibri" fo:letter-spacing="0.018cm" style:font-name-asian="Calibri1" style:font-name-complex="Calibri1"/>
    </style:style>
    <style:style style:name="T45" style:family="text">
      <style:text-properties style:text-position="5% 100%" style:font-name="Calibri" fo:letter-spacing="0.011cm" style:font-name-asian="Calibri1" style:font-name-complex="Calibri1"/>
    </style:style>
    <style:style style:name="T46" style:family="text">
      <style:text-properties style:text-position="5% 100%" style:font-name="Calibri" fo:letter-spacing="0.067cm" style:font-name-asian="Calibri1" style:font-name-complex="Calibri1"/>
    </style:style>
    <style:style style:name="T47" style:family="text">
      <style:text-properties style:text-position="5% 100%" style:font-name="Calibri" fo:letter-spacing="0.016cm" style:font-name-asian="Calibri1" style:font-name-complex="Calibri1"/>
    </style:style>
    <style:style style:name="T48" style:family="text">
      <style:text-properties style:text-position="5% 100%" style:font-name="Calibri" fo:letter-spacing="0.012cm" style:font-name-asian="Calibri1" style:font-name-complex="Calibri1"/>
    </style:style>
    <style:style style:name="T49" style:family="text">
      <style:text-properties style:text-position="4% 100%" style:font-name="Calibri" fo:font-size="11pt" fo:letter-spacing="normal" fo:font-weight="bold" style:font-name-asian="Calibri1" style:font-size-asian="11pt" style:font-weight-asian="bold" style:font-name-complex="Calibri1" style:font-size-complex="11pt"/>
    </style:style>
    <style:style style:name="T50" style:family="text">
      <style:text-properties style:text-position="4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fill="none" fo:padding="0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<text:span text:style-name="T1">CONC</text:span><text:span text:style-name="T3">E</text:span><text:span text:style-name="T6">I</text:span><text:span text:style-name="T1">TO</text:span></text:p>
          </table:table-cell>
          <table:table-cell table:style-name="Tabela1.A1" office:value-type="string">
            <text:p text:style-name="P13"><text:span text:style-name="T3">DE</text:span><text:span text:style-name="T6">F</text:span><text:span text:style-name="T1">INIÇ</text:span><text:span text:style-name="T6">Ã</text:span><text:span text:style-name="T1">O</text:span></text:p>
          </table:table-cell>
        </table:table-row>
        <table:table-row table:style-name="Tabela1.2">
          <table:table-cell table:style-name="Tabela1.A2" office:value-type="string">
            <text:p text:style-name="P9"><text:span text:style-name="T3">Ali</text:span><text:span text:style-name="T11">nh</text:span><text:span text:style-name="T1">a</text:span><text:span text:style-name="T11">m</text:span><text:span text:style-name="T1">e</text:span><text:span text:style-name="T11">n</text:span><text:span text:style-name="T1">to</text:span></text:p>
          </table:table-cell>
          <table:table-cell table:style-name="Tabela1.B2" office:value-type="string">
            <text:p text:style-name="P15"><text:span text:style-name="T9">Li</text:span><text:span text:style-name="T12">nh</text:span><text:span text:style-name="T9">a</text:span><text:span text:style-name="T4"> </text:span><text:span text:style-name="T12">d</text:span><text:span text:style-name="T9">i</text:span><text:span text:style-name="T4">v</text:span><text:span text:style-name="T9">i</text:span><text:span text:style-name="T4">s</text:span><text:span text:style-name="T9">ória</text:span><text:span text:style-name="T4"> e</text:span><text:span text:style-name="T12">n</text:span><text:span text:style-name="T9">tre</text:span><text:span text:style-name="T4"> </text:span><text:span text:style-name="T9">o l</text:span><text:span text:style-name="T12">o</text:span><text:span text:style-name="T9">te</text:span><text:span text:style-name="T4"> </text:span><text:span text:style-name="T9">e</text:span><text:span text:style-name="T12"> </text:span><text:span text:style-name="T9">o</text:span><text:span text:style-name="T4"> </text:span><text:span text:style-name="T9">l</text:span><text:span text:style-name="T12">o</text:span><text:span text:style-name="T9">gra</text:span><text:span text:style-name="T12">d</text:span><text:span text:style-name="T9">o</text:span><text:span text:style-name="T12">u</text:span><text:span text:style-name="T9">ro</text:span><text:span text:style-name="T4"> </text:span><text:span text:style-name="T12">púb</text:span><text:span text:style-name="T9">lic</text:span><text:span text:style-name="T14">o</text:span><text:span text:style-name="T9">;</text:span></text:p>
          </table:table-cell>
        </table:table-row>
        <table:table-row table:style-name="Tabela1.3">
          <table:table-cell table:style-name="Tabela1.A3" office:value-type="string">
            <text:p text:style-name="P16"><text:span text:style-name="T3">Á</text:span><text:span text:style-name="T11">r</text:span><text:span text:style-name="T1">ea</text:span><text:span text:style-name="T3"> </text:span><text:span text:style-name="T1">aja</text:span><text:span text:style-name="T11">rd</text:span><text:span text:style-name="T3">i</text:span><text:span text:style-name="T11">n</text:span><text:span text:style-name="T1">a</text:span><text:span text:style-name="T11">d</text:span><text:span text:style-name="T1">a</text:span><text:span text:style-name="T3"> </text:span><text:span text:style-name="T1">s</text:span><text:span text:style-name="T11">obr</text:span><text:span text:style-name="T1">e</text:span><text:span text:style-name="T3"> </text:span><text:span text:style-name="T1">la</text:span><text:span text:style-name="T3">j</text:span><text:span text:style-name="T1">e </text:span><text:span text:style-name="T11">co</text:span><text:span text:style-name="T1">m</text:span><text:span text:style-name="T3"> </text:span><text:span text:style-name="T11">e</text:span><text:span text:style-name="T1">s</text:span><text:span text:style-name="T11">p</text:span><text:span text:style-name="T1">essu</text:span><text:span text:style-name="T6">r</text:span><text:span text:style-name="T1">a</text:span><text:span text:style-name="T3"> </text:span><text:span text:style-name="T11">d</text:span><text:span text:style-name="T1">e</text:span><text:span text:style-name="T3"> </text:span><text:span text:style-name="T1">s</text:span><text:span text:style-name="T11">o</text:span><text:span text:style-name="T3">l</text:span><text:span text:style-name="T1">o</text:span><text:span text:style-name="T3"> </text:span><text:span text:style-name="T11">m</text:span><text:span text:style-name="T1">a</text:span><text:span text:style-name="T3">i</text:span><text:span text:style-name="T11">o</text:span><text:span text:style-name="T1">r </text:span><text:span text:style-name="T11">qu</text:span><text:span text:style-name="T1">e</text:span><text:span text:style-name="T3"> </text:span><text:span text:style-name="T1">40</text:span><text:span text:style-name="T3"> </text:span><text:span text:style-name="T11">c</text:span><text:span text:style-name="T1">m</text:span></text:p>
          </table:table-cell>
          <table:table-cell table:style-name="Tabela1.B3" office:value-type="string">
            <text:p text:style-name="P17"/>
            <text:p text:style-name="P18"><text:span text:style-name="T9">Ár</text:span><text:span text:style-name="T4">e</text:span><text:span text:style-name="T9">a</text:span><text:span text:style-name="T4"> </text:span><text:span text:style-name="T9">li</text:span><text:span text:style-name="T4">v</text:span><text:span text:style-name="T7">r</text:span><text:span text:style-name="T9">e</text:span><text:span text:style-name="T4"> </text:span><text:span text:style-name="T12">d</text:span><text:span text:style-name="T9">e</text:span><text:span text:style-name="T4"> </text:span><text:span text:style-name="T12">qu</text:span><text:span text:style-name="T9">al</text:span><text:span text:style-name="T12">qu</text:span><text:span text:style-name="T4">e</text:span><text:span text:style-name="T9">r</text:span><text:span text:style-name="T4"> e</text:span><text:span text:style-name="T12">d</text:span><text:span text:style-name="T9">i</text:span><text:span text:style-name="T4">f</text:span><text:span text:style-name="T7">i</text:span><text:span text:style-name="T9">c</text:span><text:span text:style-name="T15">a</text:span><text:span text:style-name="T9">ção</text:span><text:span text:style-name="T4"> </text:span><text:span text:style-name="T12">o</text:span><text:span text:style-name="T9">u</text:span><text:span text:style-name="T4"> </text:span><text:span text:style-name="T12">qu</text:span><text:span text:style-name="T9">al</text:span><text:span text:style-name="T12">qu</text:span><text:span text:style-name="T4">e</text:span><text:span text:style-name="T9">r</text:span><text:span text:style-name="T4"> </text:span><text:span text:style-name="T12">p</text:span><text:span text:style-name="T9">a</text:span><text:span text:style-name="T4">v</text:span><text:span text:style-name="T9">i</text:span><text:span text:style-name="T4">me</text:span><text:span text:style-name="T12">n</text:span><text:span text:style-name="T14">t</text:span><text:span text:style-name="T9">o</text:span><text:span text:style-name="T4"> </text:span><text:span text:style-name="T12">o</text:span><text:span text:style-name="T9">u</text:span><text:span text:style-name="T4"> </text:span><text:span text:style-name="T9">c</text:span><text:span text:style-name="T12">ob</text:span><text:span text:style-name="T4">e</text:span><text:span text:style-name="T9">rt</text:span><text:span text:style-name="T12">u</text:span><text:span text:style-name="T9">ra,</text:span><text:span text:style-name="T4"> </text:span><text:span text:style-name="T12">a</text:span><text:span text:style-name="T9">i</text:span><text:span text:style-name="T12">nd</text:span><text:span text:style-name="T9">a</text:span><text:span text:style-name="T4"> q</text:span><text:span text:style-name="T12">u</text:span><text:span text:style-name="T9">e</text:span><text:span text:style-name="T4"> </text:span><text:span text:style-name="T9">s</text:span><text:span text:style-name="T4">em</text:span><text:span text:style-name="T9">i</text:span><text:span text:style-name="T15">p</text:span><text:span text:style-name="T4">e</text:span><text:span text:style-name="T9">r</text:span><text:span text:style-name="T7">m</text:span><text:span text:style-name="T4">e</text:span><text:span text:style-name="T9">á</text:span><text:span text:style-name="T7">v</text:span><text:span text:style-name="T4">e</text:span><text:span text:style-name="T9">l,</text:span><text:span text:style-name="T4"> s</text:span><text:span text:style-name="T9">o</text:span><text:span text:style-name="T12">b</text:span><text:span text:style-name="T9">re</text:span><text:span text:style-name="T4"> </text:span><text:span text:style-name="T9">o s</text:span><text:span text:style-name="T7">o</text:span><text:span text:style-name="T9">lo,</text:span><text:span text:style-name="T4"> </text:span><text:span text:style-name="T9">mas</text:span><text:span text:style-name="T4"> </text:span><text:span text:style-name="T15">c</text:span><text:span text:style-name="T9">om</text:span><text:span text:style-name="T4"> </text:span><text:span text:style-name="T9">e</text:span><text:span text:style-name="T12">d</text:span><text:span text:style-name="T9">i</text:span><text:span text:style-name="T4">f</text:span><text:span text:style-name="T7">i</text:span><text:span text:style-name="T9">cação</text:span><text:span text:style-name="T4"> </text:span><text:span text:style-name="T12">n</text:span><text:span text:style-name="T9">o </text:span><text:span text:style-name="T4">s</text:span><text:span text:style-name="T12">ub</text:span><text:span text:style-name="T4">s</text:span><text:span text:style-name="T9">olo,</text:span><text:span text:style-name="T4"> </text:span><text:span text:style-name="T9">c</text:span><text:span text:style-name="T12">o</text:span><text:span text:style-name="T9">m</text:span><text:span text:style-name="T4"> </text:span><text:span text:style-name="T12">u</text:span><text:span text:style-name="T4">m</text:span><text:span text:style-name="T9">a</text:span><text:span text:style-name="T4"> </text:span><text:span text:style-name="T9">c</text:span><text:span text:style-name="T15">a</text:span><text:span text:style-name="T4">m</text:span><text:span text:style-name="T9">a</text:span><text:span text:style-name="T12">d</text:span><text:span text:style-name="T9">a</text:span><text:span text:style-name="T4"> </text:span><text:span text:style-name="T12">d</text:span><text:span text:style-name="T9">e</text:span><text:span text:style-name="T4"> </text:span><text:span text:style-name="T9">solo</text:span><text:span text:style-name="T4"> </text:span><text:span text:style-name="T12">p</text:span><text:span text:style-name="T9">ara</text:span><text:span text:style-name="T4"> </text:span><text:span text:style-name="T12">p</text:span><text:span text:style-name="T9">la</text:span><text:span text:style-name="T12">n</text:span><text:span text:style-name="T9">tio</text:span><text:span text:style-name="T4"> </text:span><text:span text:style-name="T12">d</text:span><text:span text:style-name="T9">e</text:span><text:span text:style-name="T4"> ve</text:span><text:span text:style-name="T9">g</text:span><text:span text:style-name="T4">e</text:span><text:span text:style-name="T9">t</text:span><text:span text:style-name="T12">a</text:span><text:span text:style-name="T9">ç</text:span><text:span text:style-name="T15">ã</text:span><text:span text:style-name="T9">o</text:span><text:span text:style-name="T4"> </text:span><text:span text:style-name="T12">d</text:span><text:span text:style-name="T9">e</text:span><text:span text:style-name="T4"> </text:span><text:span text:style-name="T12">n</text:span><text:span text:style-name="T9">o</text:span><text:span text:style-name="T4"> </text:span><text:span text:style-name="T9">míni</text:span><text:span text:style-name="T4">m</text:span><text:span text:style-name="T9">o</text:span><text:span text:style-name="T4"> </text:span><text:span text:style-name="T9">40</text:span><text:span text:style-name="T4"> </text:span><text:span text:style-name="T7">c</text:span><text:span text:style-name="T9">m</text:span><text:span text:style-name="T4"> </text:span><text:span text:style-name="T12">d</text:span><text:span text:style-name="T9">e</text:span><text:span text:style-name="T4"> </text:span><text:span text:style-name="T7">e</text:span><text:span text:style-name="T4">s</text:span><text:span text:style-name="T12">p</text:span><text:span text:style-name="T4">e</text:span><text:span text:style-name="T12">s</text:span><text:span text:style-name="T4">s</text:span><text:span text:style-name="T12">u</text:span><text:span text:style-name="T9">ra;</text:span></text:p>
          </table:table-cell>
        </table:table-row>
        <table:table-row table:style-name="Tabela1.4">
          <table:table-cell table:style-name="Tabela1.A4" office:value-type="string">
            <text:p text:style-name="P9"><text:span text:style-name="T27">Á</text:span><text:span text:style-name="T30">r</text:span><text:span text:style-name="T33">ea</text:span><text:span text:style-name="T27"> </text:span><text:span text:style-name="T33">aja</text:span><text:span text:style-name="T30">rd</text:span><text:span text:style-name="T27">i</text:span><text:span text:style-name="T30">n</text:span><text:span text:style-name="T33">a</text:span><text:span text:style-name="T30">d</text:span><text:span text:style-name="T33">a</text:span><text:span text:style-name="T27"> </text:span><text:span text:style-name="T33">s</text:span><text:span text:style-name="T30">obr</text:span><text:span text:style-name="T33">e</text:span><text:span text:style-name="T27"> </text:span><text:span text:style-name="T33">s</text:span><text:span text:style-name="T30">o</text:span><text:span text:style-name="T27">l</text:span><text:span text:style-name="T33">o</text:span></text:p>
            <text:p text:style-name="P9"><text:span text:style-name="T11">n</text:span><text:span text:style-name="T1">at</text:span><text:span text:style-name="T6">u</text:span><text:span text:style-name="T11">r</text:span><text:span text:style-name="T1">al</text:span></text:p>
          </table:table-cell>
          <table:table-cell table:style-name="Tabela1.B4" office:value-type="string">
            <text:p text:style-name="P15"><text:span text:style-name="T34">Ár</text:span><text:span text:style-name="T28">e</text:span><text:span text:style-name="T34">a</text:span><text:span text:style-name="T28"> </text:span><text:span text:style-name="T34">li</text:span><text:span text:style-name="T28">v</text:span><text:span text:style-name="T36">r</text:span><text:span text:style-name="T34">e</text:span><text:span text:style-name="T28"> </text:span><text:span text:style-name="T31">d</text:span><text:span text:style-name="T34">e</text:span><text:span text:style-name="T28"> </text:span><text:span text:style-name="T31">qu</text:span><text:span text:style-name="T34">al</text:span><text:span text:style-name="T31">qu</text:span><text:span text:style-name="T28">e</text:span><text:span text:style-name="T34">r</text:span><text:span text:style-name="T28"> e</text:span><text:span text:style-name="T31">d</text:span><text:span text:style-name="T34">i</text:span><text:span text:style-name="T28">f</text:span><text:span text:style-name="T36">i</text:span><text:span text:style-name="T34">c</text:span><text:span text:style-name="T38">a</text:span><text:span text:style-name="T34">ção</text:span><text:span text:style-name="T28"> </text:span><text:span text:style-name="T31">o</text:span><text:span text:style-name="T34">u</text:span><text:span text:style-name="T28"> </text:span><text:span text:style-name="T31">p</text:span><text:span text:style-name="T34">a</text:span><text:span text:style-name="T28">v</text:span><text:span text:style-name="T34">i</text:span><text:span text:style-name="T28">me</text:span><text:span text:style-name="T31">n</text:span><text:span text:style-name="T34">t</text:span><text:span text:style-name="T31">o</text:span><text:span text:style-name="T34">,</text:span><text:span text:style-name="T28"> </text:span><text:span text:style-name="T31">o</text:span><text:span text:style-name="T34">u</text:span><text:span text:style-name="T28"> </text:span><text:span text:style-name="T40">c</text:span><text:span text:style-name="T34">o</text:span><text:span text:style-name="T31">b</text:span><text:span text:style-name="T28">e</text:span><text:span text:style-name="T34">rt</text:span><text:span text:style-name="T31">u</text:span><text:span text:style-name="T34">ra,</text:span><text:span text:style-name="T28"> </text:span><text:span text:style-name="T31">t</text:span><text:span text:style-name="T34">a</text:span><text:span text:style-name="T31">n</text:span><text:span text:style-name="T34">to</text:span><text:span text:style-name="T28"> </text:span><text:span text:style-name="T34">so</text:span><text:span text:style-name="T31">b</text:span><text:span text:style-name="T34">re</text:span><text:span text:style-name="T28"> </text:span><text:span text:style-name="T34">solo</text:span><text:span text:style-name="T28"> </text:span><text:span text:style-name="T31">qu</text:span><text:span text:style-name="T34">a</text:span><text:span text:style-name="T31">n</text:span><text:span text:style-name="T34">to</text:span><text:span text:style-name="T28"> n</text:span><text:span text:style-name="T34">o</text:span><text:span text:style-name="T28"> </text:span><text:span text:style-name="T34">su</text:span><text:span text:style-name="T31">b</text:span><text:span text:style-name="T28">s</text:span><text:span text:style-name="T34">olo,</text:span><text:span text:style-name="T28"> </text:span><text:span text:style-name="T31">qu</text:span><text:span text:style-name="T34">e</text:span><text:span text:style-name="T28"> </text:span><text:span text:style-name="T31">p</text:span><text:span text:style-name="T28">e</text:span><text:span text:style-name="T34">rmite</text:span><text:span text:style-name="T28"> </text:span><text:span text:style-name="T34">a</text:span><text:span text:style-name="T28"> </text:span><text:span text:style-name="T34">i</text:span><text:span text:style-name="T31">nf</text:span><text:span text:style-name="T34">il</text:span><text:span text:style-name="T36">t</text:span><text:span text:style-name="T34">ração</text:span><text:span text:style-name="T28"> </text:span><text:span text:style-name="T31">d</text:span><text:span text:style-name="T34">e</text:span><text:span text:style-name="T28"> </text:span><text:span text:style-name="T31">á</text:span><text:span text:style-name="T34">g</text:span><text:span text:style-name="T31">u</text:span><text:span text:style-name="T34">a</text:span><text:span text:style-name="T28"> </text:span><text:span text:style-name="T34">e</text:span><text:span text:style-name="T28"> </text:span><text:span text:style-name="T34">é</text:span></text:p>
            <text:p text:style-name="P15"><text:span text:style-name="T12">d</text:span><text:span text:style-name="T4">es</text:span><text:span text:style-name="T9">ti</text:span><text:span text:style-name="T12">n</text:span><text:span text:style-name="T9">a</text:span><text:span text:style-name="T12">d</text:span><text:span text:style-name="T9">a</text:span><text:span text:style-name="T4"> </text:span><text:span text:style-name="T9">ao</text:span><text:span text:style-name="T4"> </text:span><text:span text:style-name="T12">a</text:span><text:span text:style-name="T9">j</text:span><text:span text:style-name="T12">a</text:span><text:span text:style-name="T9">r</text:span><text:span text:style-name="T12">d</text:span><text:span text:style-name="T9">i</text:span><text:span text:style-name="T12">n</text:span><text:span text:style-name="T9">am</text:span><text:span text:style-name="T4">e</text:span><text:span text:style-name="T12">n</text:span><text:span text:style-name="T9">t</text:span><text:span text:style-name="T12">o</text:span><text:span text:style-name="T9">;</text:span></text:p>
          </table:table-cell>
        </table:table-row>
        <table:table-row table:style-name="Tabela1.5">
          <table:table-cell table:style-name="Tabela1.A5" office:value-type="string">
            <text:p text:style-name="P8"><text:span text:style-name="T3">Á</text:span><text:span text:style-name="T11">r</text:span><text:span text:style-name="T1">ea</text:span><text:span text:style-name="T3"> </text:span><text:span text:style-name="T11">d</text:span><text:span text:style-name="T1">e</text:span><text:span text:style-name="T3"> </text:span><text:span text:style-name="T11">u</text:span><text:span text:style-name="T1">ti</text:span><text:span text:style-name="T3">li</text:span><text:span text:style-name="T1">zação</text:span><text:span text:style-name="T3"> </text:span><text:span text:style-name="T11">comu</text:span><text:span text:style-name="T1">m</text:span><text:span text:style-name="T3"> </text:span><text:span text:style-name="T11">o</text:span><text:span text:style-name="T1">u</text:span></text:p>
            <text:p text:style-name="P9"><text:span text:style-name="T27">Á</text:span><text:span text:style-name="T30">r</text:span><text:span text:style-name="T33">eas</text:span><text:span text:style-name="T27"> </text:span><text:span text:style-name="T33">C</text:span><text:span text:style-name="T30">omun</text:span><text:span text:style-name="T33">s</text:span></text:p>
          </table:table-cell>
          <table:table-cell table:style-name="Tabela1.B5" office:value-type="string">
            <text:p text:style-name="P19"><text:span text:style-name="T9">Ár</text:span><text:span text:style-name="T4">e</text:span><text:span text:style-name="T9">a</text:span><text:span text:style-name="T4"> </text:span><text:span text:style-name="T12">qu</text:span><text:span text:style-name="T9">e</text:span><text:span text:style-name="T4"> </text:span><text:span text:style-name="T12">p</text:span><text:span text:style-name="T9">o</text:span><text:span text:style-name="T12">d</text:span><text:span text:style-name="T9">e</text:span><text:span text:style-name="T4"> </text:span><text:span text:style-name="T9">s</text:span><text:span text:style-name="T4">e</text:span><text:span text:style-name="T9">r</text:span><text:span text:style-name="T4"> </text:span><text:span text:style-name="T12">u</text:span><text:span text:style-name="T9">tiliz</text:span><text:span text:style-name="T12">ad</text:span><text:span text:style-name="T9">a</text:span><text:span text:style-name="T4"> </text:span><text:span text:style-name="T12">e</text:span><text:span text:style-name="T9">m</text:span><text:span text:style-name="T4"> </text:span><text:span text:style-name="T9">c</text:span><text:span text:style-name="T12">o</text:span><text:span text:style-name="T4">m</text:span><text:span text:style-name="T15">u</text:span><text:span text:style-name="T9">m</text:span><text:span text:style-name="T4"> </text:span><text:span text:style-name="T12">p</text:span><text:span text:style-name="T9">or</text:span><text:span text:style-name="T4"> </text:span><text:span text:style-name="T9">t</text:span><text:span text:style-name="T12">od</text:span><text:span text:style-name="T9">os</text:span><text:span text:style-name="T4"> </text:span><text:span text:style-name="T12">o</text:span><text:span text:style-name="T9">s</text:span><text:span text:style-name="T4"> </text:span><text:span text:style-name="T12">p</text:span><text:span text:style-name="T9">r</text:span><text:span text:style-name="T12">op</text:span><text:span text:style-name="T9">ri</text:span><text:span text:style-name="T4">e</text:span><text:span text:style-name="T9">t</text:span><text:span text:style-name="T12">á</text:span><text:span text:style-name="T9">rios</text:span><text:span text:style-name="T4"> </text:span><text:span text:style-name="T12">d</text:span><text:span text:style-name="T9">e</text:span><text:span text:style-name="T4"> </text:span><text:span text:style-name="T12">u</text:span><text:span text:style-name="T9">m</text:span><text:span text:style-name="T4"> </text:span><text:span text:style-name="T9">c</text:span><text:span text:style-name="T12">ond</text:span><text:span text:style-name="T9">o</text:span><text:span text:style-name="T12">m</text:span><text:span text:style-name="T9">í</text:span><text:span text:style-name="T12">n</text:span><text:span text:style-name="T9">io</text:span><text:span text:style-name="T4"> e</text:span><text:span text:style-name="T12">d</text:span><text:span text:style-name="T7">i</text:span><text:span text:style-name="T4">f</text:span><text:span text:style-name="T9">ica</text:span><text:span text:style-name="T12">d</text:span><text:span text:style-name="T9">o</text:span><text:span text:style-name="T4"> </text:span><text:span text:style-name="T12">o</text:span><text:span text:style-name="T9">u</text:span><text:span text:style-name="T4"> </text:span><text:span text:style-name="T12">n</text:span><text:span text:style-name="T9">ã</text:span><text:span text:style-name="T12">o</text:span><text:span text:style-name="T9">,</text:span><text:span text:style-name="T4"> </text:span><text:span text:style-name="T9">s</text:span><text:span text:style-name="T4">e</text:span><text:span text:style-name="T18">n</text:span><text:span text:style-name="T12">d</text:span><text:span text:style-name="T9">o</text:span><text:span text:style-name="T4"> </text:span><text:span text:style-name="T9">li</text:span><text:span text:style-name="T4">v</text:span><text:span text:style-name="T9">re</text:span><text:span text:style-name="T4"> </text:span><text:span text:style-name="T9">o </text:span><text:span text:style-name="T15">a</text:span><text:span text:style-name="T9">c</text:span><text:span text:style-name="T4">e</text:span><text:span text:style-name="T12">s</text:span><text:span text:style-name="T4">s</text:span><text:span text:style-name="T9">o</text:span><text:span text:style-name="T4"> </text:span><text:span text:style-name="T9">e</text:span><text:span text:style-name="T4"> </text:span><text:span text:style-name="T9">o </text:span><text:span text:style-name="T12">u</text:span><text:span text:style-name="T4">s</text:span><text:span text:style-name="T9">o,</text:span><text:span text:style-name="T4"> </text:span><text:span text:style-name="T12">d</text:span><text:span text:style-name="T9">e </text:span><text:span text:style-name="T4">f</text:span><text:span text:style-name="T9">orma</text:span><text:span text:style-name="T4"> </text:span><text:span text:style-name="T9">c</text:span><text:span text:style-name="T15">o</text:span><text:span text:style-name="T4">m</text:span><text:span text:style-name="T12">un</text:span><text:span text:style-name="T9">it</text:span><text:span text:style-name="T12">á</text:span><text:span text:style-name="T9">ri</text:span><text:span text:style-name="T7">a</text:span><text:span text:style-name="T9">;</text:span></text:p>
          </table:table-cell>
        </table:table-row>
        <table:table-row table:style-name="Tabela1.6">
          <table:table-cell table:style-name="Tabela1.A6" office:value-type="string">
            <text:p text:style-name="P9"><text:span text:style-name="T27">Á</text:span><text:span text:style-name="T30">r</text:span><text:span text:style-name="T33">ea</text:span><text:span text:style-name="T27"> </text:span><text:span text:style-name="T33">i</text:span><text:span text:style-name="T30">mp</text:span><text:span text:style-name="T33">e</text:span><text:span text:style-name="T30">rm</text:span><text:span text:style-name="T33">ea</text:span><text:span text:style-name="T30">b</text:span><text:span text:style-name="T27">ili</text:span><text:span text:style-name="T33">za</text:span><text:span text:style-name="T30">d</text:span><text:span text:style-name="T33">a</text:span></text:p>
          </table:table-cell>
          <table:table-cell table:style-name="Tabela1.B6" office:value-type="string">
            <text:p text:style-name="P15"><text:span text:style-name="T34">Ár</text:span><text:span text:style-name="T28">e</text:span><text:span text:style-name="T34">a</text:span><text:span text:style-name="T28"> </text:span><text:span text:style-name="T31">d</text:span><text:span text:style-name="T34">o</text:span><text:span text:style-name="T28"> </text:span><text:span text:style-name="T34">l</text:span><text:span text:style-name="T31">o</text:span><text:span text:style-name="T34">te</text:span><text:span text:style-name="T28"> </text:span><text:span text:style-name="T34">co</text:span><text:span text:style-name="T31">b</text:span><text:span text:style-name="T28">e</text:span><text:span text:style-name="T34">rta</text:span><text:span text:style-name="T28"> </text:span><text:span text:style-name="T31">p</text:span><text:span text:style-name="T34">or</text:span><text:span text:style-name="T28"> </text:span><text:span text:style-name="T31">p</text:span><text:span text:style-name="T34">i</text:span><text:span text:style-name="T28">s</text:span><text:span text:style-name="T34">o</text:span><text:span text:style-name="T28"> </text:span><text:span text:style-name="T34">imp</text:span><text:span text:style-name="T28">e</text:span><text:span text:style-name="T36">r</text:span><text:span text:style-name="T28">me</text:span><text:span text:style-name="T38">á</text:span><text:span text:style-name="T28">ve</text:span><text:span text:style-name="T34">l</text:span><text:span text:style-name="T28"> </text:span><text:span text:style-name="T31">o</text:span><text:span text:style-name="T34">u</text:span><text:span text:style-name="T28"> </text:span><text:span text:style-name="T34">e</text:span><text:span text:style-name="T31">d</text:span><text:span text:style-name="T34">i</text:span><text:span text:style-name="T31">f</text:span><text:span text:style-name="T34">icação</text:span><text:span text:style-name="T28"> </text:span><text:span text:style-name="T31">qu</text:span><text:span text:style-name="T34">e</text:span><text:span text:style-name="T28"> </text:span><text:span text:style-name="T31">n</text:span><text:span text:style-name="T34">ão</text:span><text:span text:style-name="T28"> </text:span><text:span text:style-name="T31">p</text:span><text:span text:style-name="T28">e</text:span><text:span text:style-name="T34">rmite</text:span><text:span text:style-name="T28"> </text:span><text:span text:style-name="T31">n</text:span><text:span text:style-name="T28">e</text:span><text:span text:style-name="T31">nhu</text:span><text:span text:style-name="T28">m</text:span><text:span text:style-name="T34">a i</text:span><text:span text:style-name="T31">n</text:span><text:span text:style-name="T28">f</text:span><text:span text:style-name="T36">i</text:span><text:span text:style-name="T34">lt</text:span><text:span text:style-name="T38">r</text:span><text:span text:style-name="T34">aç</text:span><text:span text:style-name="T31">ã</text:span><text:span text:style-name="T34">o</text:span><text:span text:style-name="T28"> </text:span><text:span text:style-name="T31">d</text:span><text:span text:style-name="T34">a</text:span><text:span text:style-name="T28"> </text:span><text:span text:style-name="T34">ág</text:span><text:span text:style-name="T31">u</text:span><text:span text:style-name="T34">a</text:span><text:span text:style-name="T28"> </text:span><text:span text:style-name="T31">n</text:span><text:span text:style-name="T34">o</text:span><text:span text:style-name="T28"> </text:span><text:span text:style-name="T34">solo;</text:span></text:p>
          </table:table-cell>
        </table:table-row>
        <table:table-row table:style-name="Tabela1.7">
          <table:table-cell table:style-name="Tabela1.A7" office:value-type="string">
            <text:p text:style-name="P9"><text:span text:style-name="T27">Á</text:span><text:span text:style-name="T30">r</text:span><text:span text:style-name="T33">eas</text:span><text:span text:style-name="T27"> i</text:span><text:span text:style-name="T30">n</text:span><text:span text:style-name="T33">st</text:span><text:span text:style-name="T27">i</text:span><text:span text:style-name="T33">t</text:span><text:span text:style-name="T37">u</text:span><text:span text:style-name="T30">c</text:span><text:span text:style-name="T27">i</text:span><text:span text:style-name="T30">on</text:span><text:span text:style-name="T33">a</text:span><text:span text:style-name="T27">i</text:span><text:span text:style-name="T33">s</text:span></text:p>
          </table:table-cell>
          <table:table-cell table:style-name="Tabela1.B7" office:value-type="string">
            <text:p text:style-name="P15"><text:span text:style-name="T34">Ár</text:span><text:span text:style-name="T28">e</text:span><text:span text:style-name="T34">as</text:span><text:span text:style-name="T28"> </text:span><text:span text:style-name="T31">de</text:span><text:span text:style-name="T28">s</text:span><text:span text:style-name="T34">ti</text:span><text:span text:style-name="T31">n</text:span><text:span text:style-name="T34">a</text:span><text:span text:style-name="T31">d</text:span><text:span text:style-name="T34">as</text:span><text:span text:style-name="T28"> </text:span><text:span text:style-name="T34">à</text:span><text:span text:style-name="T28"> </text:span><text:span text:style-name="T34">i</text:span><text:span text:style-name="T31">n</text:span><text:span text:style-name="T28">s</text:span><text:span text:style-name="T34">t</text:span><text:span text:style-name="T31">a</text:span><text:span text:style-name="T34">laç</text:span><text:span text:style-name="T31">ã</text:span><text:span text:style-name="T34">o</text:span><text:span text:style-name="T28"> </text:span><text:span text:style-name="T31">d</text:span><text:span text:style-name="T34">os</text:span><text:span text:style-name="T28"> </text:span><text:span text:style-name="T34">e</text:span><text:span text:style-name="T31">qu</text:span><text:span text:style-name="T34">i</text:span><text:span text:style-name="T31">p</text:span><text:span text:style-name="T34">am</text:span><text:span text:style-name="T28">e</text:span><text:span text:style-name="T31">n</text:span><text:span text:style-name="T34">t</text:span><text:span text:style-name="T31">o</text:span><text:span text:style-name="T34">s</text:span><text:span text:style-name="T28"> </text:span><text:span text:style-name="T34">c</text:span><text:span text:style-name="T38">o</text:span><text:span text:style-name="T28">m</text:span><text:span text:style-name="T31">u</text:span><text:span text:style-name="T40">n</text:span><text:span text:style-name="T34">it</text:span><text:span text:style-name="T31">á</text:span><text:span text:style-name="T34">r</text:span><text:span text:style-name="T36">i</text:span><text:span text:style-name="T34">os;</text:span></text:p>
          </table:table-cell>
        </table:table-row>
        <table:table-row table:style-name="Tabela1.8">
          <table:table-cell table:style-name="Tabela1.A8" office:value-type="string">
            <text:p text:style-name="P9"><text:span text:style-name="T33">Ce</text:span><text:span text:style-name="T30">r</text:span><text:span text:style-name="T33">ti</text:span><text:span text:style-name="T27">fi</text:span><text:span text:style-name="T30">c</text:span><text:span text:style-name="T33">a</text:span><text:span text:style-name="T30">ç</text:span><text:span text:style-name="T33">ão</text:span><text:span text:style-name="T27"> </text:span><text:span text:style-name="T30">d</text:span><text:span text:style-name="T33">e</text:span></text:p>
            <text:p text:style-name="P8"><text:span text:style-name="T3">S</text:span><text:span text:style-name="T11">u</text:span><text:span text:style-name="T1">st</text:span><text:span text:style-name="T11">en</text:span><text:span text:style-name="T1">ta</text:span><text:span text:style-name="T6">b</text:span><text:span text:style-name="T3">ili</text:span><text:span text:style-name="T11">d</text:span><text:span text:style-name="T1">a</text:span><text:span text:style-name="T11">d</text:span><text:span text:style-name="T1">e</text:span><text:span text:style-name="T3"> </text:span><text:span text:style-name="T11">d</text:span><text:span text:style-name="T1">e</text:span></text:p>
            <text:p text:style-name="P9"><text:span text:style-name="T27">E</text:span><text:span text:style-name="T30">d</text:span><text:span text:style-name="T27">i</text:span><text:span text:style-name="T37">f</text:span><text:span text:style-name="T27">i</text:span><text:span text:style-name="T30">c</text:span><text:span text:style-name="T33">a</text:span><text:span text:style-name="T30">çõ</text:span><text:span text:style-name="T33">es</text:span></text:p>
          </table:table-cell>
          <table:table-cell table:style-name="Tabela1.B8" office:value-type="string">
            <text:p text:style-name="P15"><text:span text:style-name="T34">R</text:span><text:span text:style-name="T28">e</text:span><text:span text:style-name="T34">co</text:span><text:span text:style-name="T31">nh</text:span><text:span text:style-name="T28">e</text:span><text:span text:style-name="T34">c</text:span><text:span text:style-name="T36">i</text:span><text:span text:style-name="T28">me</text:span><text:span text:style-name="T31">n</text:span><text:span text:style-name="T34">to</text:span><text:span text:style-name="T28"> </text:span><text:span text:style-name="T34">fo</text:span><text:span text:style-name="T38">r</text:span><text:span text:style-name="T28">m</text:span><text:span text:style-name="T34">al</text:span><text:span text:style-name="T28"> </text:span><text:span text:style-name="T31">p</text:span><text:span text:style-name="T34">or</text:span><text:span text:style-name="T28"> </text:span><text:span text:style-name="T31">p</text:span><text:span text:style-name="T34">arte</text:span><text:span text:style-name="T28"> </text:span><text:span text:style-name="T31">d</text:span><text:span text:style-name="T34">e</text:span><text:span text:style-name="T28"> </text:span><text:span text:style-name="T34">i</text:span><text:span text:style-name="T31">n</text:span><text:span text:style-name="T28">s</text:span><text:span text:style-name="T34">ti</text:span><text:span text:style-name="T31">tu</text:span><text:span text:style-name="T34">ição</text:span><text:span text:style-name="T28"> </text:span><text:span text:style-name="T31">a</text:span><text:span text:style-name="T34">cr</text:span><text:span text:style-name="T28">e</text:span><text:span text:style-name="T31">d</text:span><text:span text:style-name="T34">it</text:span><text:span text:style-name="T31">ad</text:span><text:span text:style-name="T34">a</text:span><text:span text:style-name="T28"> </text:span><text:span text:style-name="T34">j</text:span><text:span text:style-name="T31">un</text:span><text:span text:style-name="T34">to</text:span><text:span text:style-name="T28"> </text:span><text:span text:style-name="T31">a</text:span><text:span text:style-name="T34">o</text:span><text:span text:style-name="T28"> </text:span><text:span text:style-name="T31">ó</text:span><text:span text:style-name="T34">rgão</text:span><text:span text:style-name="T28"> </text:span><text:span text:style-name="T34">c</text:span><text:span text:style-name="T31">o</text:span><text:span text:style-name="T28">m</text:span><text:span text:style-name="T31">p</text:span><text:span text:style-name="T28">e</text:span><text:span text:style-name="T34">tente</text:span><text:span text:style-name="T28"> </text:span><text:span text:style-name="T31">d</text:span><text:span text:style-name="T34">e</text:span><text:span text:style-name="T28"> </text:span><text:span text:style-name="T34">Si</text:span><text:span text:style-name="T28">s</text:span><text:span text:style-name="T38">t</text:span><text:span text:style-name="T28">em</text:span><text:span text:style-name="T34">a</text:span><text:span text:style-name="T28"> </text:span><text:span text:style-name="T31">d</text:span><text:span text:style-name="T34">e C</text:span><text:span text:style-name="T28">e</text:span><text:span text:style-name="T34">rt</text:span><text:span text:style-name="T38">i</text:span><text:span text:style-name="T28">f</text:span><text:span text:style-name="T34">icação</text:span><text:span text:style-name="T28"> </text:span><text:span text:style-name="T31">d</text:span><text:span text:style-name="T34">e</text:span><text:span text:style-name="T28"> </text:span><text:span text:style-name="T36">s</text:span><text:span text:style-name="T31">u</text:span><text:span text:style-name="T28">s</text:span><text:span text:style-name="T34">tent</text:span><text:span text:style-name="T31">ab</text:span><text:span text:style-name="T34">i</text:span><text:span text:style-name="T41">l</text:span><text:span text:style-name="T34">i</text:span><text:span text:style-name="T31">d</text:span><text:span text:style-name="T34">a</text:span><text:span text:style-name="T31">d</text:span><text:span text:style-name="T34">e</text:span><text:span text:style-name="T28"> </text:span><text:span text:style-name="T31">d</text:span><text:span text:style-name="T34">e</text:span></text:p>
            <text:p text:style-name="P20"><text:span text:style-name="T12">qu</text:span><text:span text:style-name="T9">e</text:span><text:span text:style-name="T4"> </text:span><text:span text:style-name="T9">a e</text:span><text:span text:style-name="T12">d</text:span><text:span text:style-name="T9">i</text:span><text:span text:style-name="T4">f</text:span><text:span text:style-name="T9">icação</text:span><text:span text:style-name="T4"> </text:span><text:span text:style-name="T12">a</text:span><text:span text:style-name="T9">ti</text:span><text:span text:style-name="T12">n</text:span><text:span text:style-name="T9">giu</text:span><text:span text:style-name="T4"> </text:span><text:span text:style-name="T12">n</text:span><text:span text:style-name="T9">í</text:span><text:span text:style-name="T4">v</text:span><text:span text:style-name="T12">e</text:span><text:span text:style-name="T9">is</text:span><text:span text:style-name="T4"> </text:span><text:span text:style-name="T12">d</text:span><text:span text:style-name="T9">e</text:span><text:span text:style-name="T4"> </text:span><text:span text:style-name="T12">d</text:span><text:span text:style-name="T4">es</text:span><text:span text:style-name="T12">e</text:span><text:span text:style-name="T4">m</text:span><text:span text:style-name="T12">p</text:span><text:span text:style-name="T4">e</text:span><text:span text:style-name="T12">nh</text:span><text:span text:style-name="T9">o</text:span><text:span text:style-name="T4"> </text:span><text:span text:style-name="T9">r</text:span><text:span text:style-name="T4">e</text:span><text:span text:style-name="T9">lacio</text:span><text:span text:style-name="T12">n</text:span><text:span text:style-name="T9">a</text:span><text:span text:style-name="T12">d</text:span><text:span text:style-name="T9">os</text:span><text:span text:style-name="T4"> </text:span><text:span text:style-name="T9">a </text:span><text:span text:style-name="T12">a</text:span><text:span text:style-name="T4">s</text:span><text:span text:style-name="T19">p</text:span><text:span text:style-name="T4">e</text:span><text:span text:style-name="T9">ct</text:span><text:span text:style-name="T12">o</text:span><text:span text:style-name="T9">s</text:span><text:span text:style-name="T4"> </text:span><text:span text:style-name="T12">d</text:span><text:span text:style-name="T9">e </text:span><text:span text:style-name="T4">s</text:span><text:span text:style-name="T12">u</text:span><text:span text:style-name="T4">s</text:span><text:span text:style-name="T9">tent</text:span><text:span text:style-name="T12">ab</text:span><text:span text:style-name="T9">ili</text:span><text:span text:style-name="T12">d</text:span><text:span text:style-name="T9">a</text:span><text:span text:style-name="T20">d</text:span><text:span text:style-name="T9">e</text:span><text:span text:style-name="T4"> </text:span><text:span text:style-name="T12">p</text:span><text:span text:style-name="T9">r</text:span><text:span text:style-name="T4">e</text:span><text:span text:style-name="T12">d</text:span><text:span text:style-name="T4">ef</text:span><text:span text:style-name="T9">i</text:span><text:span text:style-name="T12">n</text:span><text:span text:style-name="T9">i</text:span><text:span text:style-name="T12">d</text:span><text:span text:style-name="T15">o</text:span><text:span text:style-name="T9">s</text:span><text:span text:style-name="T4"> </text:span><text:span text:style-name="T12">p</text:span><text:span text:style-name="T9">or</text:span><text:span text:style-name="T4"> </text:span><text:span text:style-name="T12">u</text:span><text:span text:style-name="T9">m</text:span><text:span text:style-name="T4"> </text:span><text:span text:style-name="T12">d</text:span><text:span text:style-name="T4">e</text:span><text:span text:style-name="T9">te</text:span><text:span text:style-name="T7">r</text:span><text:span text:style-name="T12">m</text:span><text:span text:style-name="T9">i</text:span><text:span text:style-name="T12">n</text:span><text:span text:style-name="T9">a</text:span><text:span text:style-name="T12">d</text:span><text:span text:style-name="T9">o</text:span><text:span text:style-name="T4"> </text:span><text:span text:style-name="T9">s</text:span><text:span text:style-name="T4">is</text:span><text:span text:style-name="T9">t</text:span><text:span text:style-name="T7">e</text:span><text:span text:style-name="T4">m</text:span><text:span text:style-name="T9">a</text:span><text:span text:style-name="T4"> </text:span><text:span text:style-name="T12">d</text:span><text:span text:style-name="T9">e a</text:span><text:span text:style-name="T4">v</text:span><text:span text:style-name="T9">ali</text:span><text:span text:style-name="T12">a</text:span><text:span text:style-name="T9">çã</text:span><text:span text:style-name="T12">o</text:span><text:span text:style-name="T9">;</text:span></text:p>
          </table:table-cell>
        </table:table-row>
        <table:table-row table:style-name="Tabela1.3">
          <table:table-cell table:style-name="Tabela1.A9" office:value-type="string">
            <text:p text:style-name="P9"><text:span text:style-name="T33">C</text:span><text:span text:style-name="T30">ob</text:span><text:span text:style-name="T33">e</text:span><text:span text:style-name="T30">r</text:span><text:span text:style-name="T33">t</text:span><text:span text:style-name="T27">u</text:span><text:span text:style-name="T30">r</text:span><text:span text:style-name="T33">a</text:span><text:span text:style-name="T27"> </text:span><text:span text:style-name="T33">V</text:span><text:span text:style-name="T30">erd</text:span><text:span text:style-name="T33">e</text:span><text:span text:style-name="T27"> c</text:span><text:span text:style-name="T30">o</text:span><text:span text:style-name="T33">m</text:span></text:p>
            <text:p text:style-name="P21"><text:span text:style-name="T1">es</text:span><text:span text:style-name="T11">p</text:span><text:span text:style-name="T1">essu</text:span><text:span text:style-name="T6">r</text:span><text:span text:style-name="T1">a</text:span><text:span text:style-name="T3"> </text:span><text:span text:style-name="T11">d</text:span><text:span text:style-name="T1">e</text:span><text:span text:style-name="T3"> </text:span><text:span text:style-name="T1">s</text:span><text:span text:style-name="T11">ub</text:span><text:span text:style-name="T1">st</text:span><text:span text:style-name="T11">r</text:span><text:span text:style-name="T1">ato </text:span><text:span text:style-name="T3">i</text:span><text:span text:style-name="T11">n</text:span><text:span text:style-name="T1">fe</text:span><text:span text:style-name="T11">r</text:span><text:span text:style-name="T3">i</text:span><text:span text:style-name="T11">o</text:span><text:span text:style-name="T1">r</text:span><text:span text:style-name="T3"> </text:span><text:span text:style-name="T11">o</text:span><text:span text:style-name="T1">u</text:span><text:span text:style-name="T3"> </text:span><text:span text:style-name="T1">i</text:span><text:span text:style-name="T3">g</text:span><text:span text:style-name="T11">u</text:span><text:span text:style-name="T1">al</text:span><text:span text:style-name="T3"> </text:span><text:span text:style-name="T1">a 40</text:span><text:span text:style-name="T3"> </text:span><text:span text:style-name="T11">c</text:span><text:span text:style-name="T1">m</text:span></text:p>
          </table:table-cell>
          <table:table-cell table:style-name="Tabela1.B9" office:value-type="string">
            <text:p text:style-name="P22"/>
            <text:p text:style-name="P24"><text:span text:style-name="T9">Ár</text:span><text:span text:style-name="T4">e</text:span><text:span text:style-name="T9">a</text:span><text:span text:style-name="T4"> </text:span><text:span text:style-name="T9">a</text:span><text:span text:style-name="T12">j</text:span><text:span text:style-name="T9">ar</text:span><text:span text:style-name="T12">d</text:span><text:span text:style-name="T9">i</text:span><text:span text:style-name="T12">n</text:span><text:span text:style-name="T9">a</text:span><text:span text:style-name="T12">d</text:span><text:span text:style-name="T9">a</text:span><text:span text:style-name="T4"> </text:span><text:span text:style-name="T9">i</text:span><text:span text:style-name="T4">m</text:span><text:span text:style-name="T12">p</text:span><text:span text:style-name="T9">la</text:span><text:span text:style-name="T12">n</text:span><text:span text:style-name="T9">t</text:span><text:span text:style-name="T12">ad</text:span><text:span text:style-name="T9">a</text:span><text:span text:style-name="T4"> s</text:span><text:span text:style-name="T9">o</text:span><text:span text:style-name="T12">b</text:span><text:span text:style-name="T9">re</text:span><text:span text:style-name="T4"> </text:span><text:span text:style-name="T9">a c</text:span><text:span text:style-name="T12">ob</text:span><text:span text:style-name="T4">e</text:span><text:span text:style-name="T9">rt</text:span><text:span text:style-name="T12">u</text:span><text:span text:style-name="T9">ra</text:span><text:span text:style-name="T4"> </text:span><text:span text:style-name="T12">d</text:span><text:span text:style-name="T9">e</text:span><text:span text:style-name="T4"> </text:span><text:span text:style-name="T12">u</text:span><text:span text:style-name="T4">m</text:span><text:span text:style-name="T9">a</text:span><text:span text:style-name="T4"> e</text:span><text:span text:style-name="T12">d</text:span><text:span text:style-name="T9">i</text:span><text:span text:style-name="T4">f</text:span><text:span text:style-name="T7">i</text:span><text:span text:style-name="T9">cação</text:span><text:span text:style-name="T4"> </text:span><text:span text:style-name="T9">(t</text:span><text:span text:style-name="T4">e</text:span><text:span text:style-name="T9">l</text:span><text:span text:style-name="T12">h</text:span><text:span text:style-name="T9">a</text:span><text:span text:style-name="T12">d</text:span><text:span text:style-name="T9">o</text:span><text:span text:style-name="T4"> </text:span><text:span text:style-name="T12">o</text:span><text:span text:style-name="T9">u</text:span><text:span text:style-name="T4"> </text:span><text:span text:style-name="T9">l</text:span><text:span text:style-name="T12">a</text:span><text:span text:style-name="T9">je)</text:span><text:span text:style-name="T4"> </text:span><text:span text:style-name="T9">c</text:span><text:span text:style-name="T12">u</text:span><text:span text:style-name="T9">ja</text:span><text:span text:style-name="T4"> </text:span><text:span text:style-name="T9">c</text:span><text:span text:style-name="T12">a</text:span><text:span text:style-name="T4">m</text:span><text:span text:style-name="T9">a</text:span><text:span text:style-name="T12">d</text:span><text:span text:style-name="T9">a</text:span><text:span text:style-name="T4"> </text:span><text:span text:style-name="T12">d</text:span><text:span text:style-name="T9">e</text:span><text:span text:style-name="T4"> </text:span><text:span text:style-name="T9">su</text:span><text:span text:style-name="T12">b</text:span><text:span text:style-name="T4">s</text:span><text:span text:style-name="T9">tr</text:span><text:span text:style-name="T12">a</text:span><text:span text:style-name="T9">to</text:span><text:span text:style-name="T15"> </text:span><text:span text:style-name="T4">s</text:span><text:span text:style-name="T12">up</text:span><text:span text:style-name="T9">orte</text:span><text:span text:style-name="T4"> </text:span><text:span text:style-name="T12">p</text:span><text:span text:style-name="T15">a</text:span><text:span text:style-name="T9">ra</text:span><text:span text:style-name="T4"> </text:span><text:span text:style-name="T9">a </text:span><text:span text:style-name="T4">ve</text:span><text:span text:style-name="T9">g</text:span><text:span text:style-name="T4">e</text:span><text:span text:style-name="T9">t</text:span><text:span text:style-name="T12">a</text:span><text:span text:style-name="T9">ção</text:span><text:span text:style-name="T4"> </text:span><text:span text:style-name="T15">t</text:span><text:span text:style-name="T4">e</text:span><text:span text:style-name="T12">nh</text:span><text:span text:style-name="T9">a </text:span><text:span text:style-name="T4">es</text:span><text:span text:style-name="T12">pes</text:span><text:span text:style-name="T4">s</text:span><text:span text:style-name="T12">u</text:span><text:span text:style-name="T9">ra</text:span><text:span text:style-name="T4"> </text:span><text:span text:style-name="T9">m</text:span><text:span text:style-name="T4">e</text:span><text:span text:style-name="T12">n</text:span><text:span text:style-name="T9">or</text:span><text:span text:style-name="T4"> </text:span><text:span text:style-name="T9">ou</text:span><text:span text:style-name="T4"> </text:span><text:span text:style-name="T9">ig</text:span><text:span text:style-name="T12">u</text:span><text:span text:style-name="T9">al</text:span><text:span text:style-name="T4"> </text:span><text:span text:style-name="T9">à 40</text:span><text:span text:style-name="T4">cm</text:span><text:span text:style-name="T9">;</text:span></text:p>
          </table:table-cell>
        </table:table-row>
        <table:table-row table:style-name="Tabela1.8">
          <table:table-cell table:style-name="Tabela1.A10" office:value-type="string">
            <text:p text:style-name="P9"><text:span text:style-name="T33">C</text:span><text:span text:style-name="T30">ob</text:span><text:span text:style-name="T33">e</text:span><text:span text:style-name="T30">r</text:span><text:span text:style-name="T33">t</text:span><text:span text:style-name="T27">u</text:span><text:span text:style-name="T30">r</text:span><text:span text:style-name="T33">a</text:span><text:span text:style-name="T27"> </text:span><text:span text:style-name="T33">V</text:span><text:span text:style-name="T30">erd</text:span><text:span text:style-name="T33">e</text:span><text:span text:style-name="T27"> c</text:span><text:span text:style-name="T30">o</text:span><text:span text:style-name="T33">m</text:span></text:p>
            <text:p text:style-name="P9"><text:span text:style-name="T33">es</text:span><text:span text:style-name="T30">p</text:span><text:span text:style-name="T33">essu</text:span><text:span text:style-name="T37">r</text:span><text:span text:style-name="T33">a</text:span><text:span text:style-name="T27"> </text:span><text:span text:style-name="T30">d</text:span><text:span text:style-name="T33">e</text:span><text:span text:style-name="T27"> </text:span><text:span text:style-name="T33">s</text:span><text:span text:style-name="T30">ub</text:span><text:span text:style-name="T33">st</text:span><text:span text:style-name="T30">r</text:span><text:span text:style-name="T33">ato</text:span></text:p>
            <text:p text:style-name="P8"><text:span text:style-name="T1">s</text:span><text:span text:style-name="T11">up</text:span><text:span text:style-name="T1">e</text:span><text:span text:style-name="T11">r</text:span><text:span text:style-name="T3">i</text:span><text:span text:style-name="T11">o</text:span><text:span text:style-name="T1">r</text:span><text:span text:style-name="T3"> </text:span><text:span text:style-name="T1">a 40</text:span><text:span text:style-name="T3"> </text:span><text:span text:style-name="T11">c</text:span><text:span text:style-name="T1">m</text:span></text:p>
          </table:table-cell>
          <table:table-cell table:style-name="Tabela1.B10" office:value-type="string">
            <text:p text:style-name="P25"/>
            <text:p text:style-name="P26"><text:span text:style-name="T9">Ár</text:span><text:span text:style-name="T4">e</text:span><text:span text:style-name="T9">a</text:span><text:span text:style-name="T4"> </text:span><text:span text:style-name="T9">a</text:span><text:span text:style-name="T12">j</text:span><text:span text:style-name="T9">ar</text:span><text:span text:style-name="T12">d</text:span><text:span text:style-name="T9">i</text:span><text:span text:style-name="T12">n</text:span><text:span text:style-name="T9">a</text:span><text:span text:style-name="T12">d</text:span><text:span text:style-name="T9">a</text:span><text:span text:style-name="T4"> </text:span><text:span text:style-name="T9">i</text:span><text:span text:style-name="T4">m</text:span><text:span text:style-name="T12">p</text:span><text:span text:style-name="T9">la</text:span><text:span text:style-name="T12">n</text:span><text:span text:style-name="T9">t</text:span><text:span text:style-name="T12">ad</text:span><text:span text:style-name="T9">a</text:span><text:span text:style-name="T4"> s</text:span><text:span text:style-name="T9">o</text:span><text:span text:style-name="T12">b</text:span><text:span text:style-name="T9">re</text:span><text:span text:style-name="T4"> </text:span><text:span text:style-name="T9">a c</text:span><text:span text:style-name="T12">ob</text:span><text:span text:style-name="T4">e</text:span><text:span text:style-name="T9">rt</text:span><text:span text:style-name="T12">u</text:span><text:span text:style-name="T9">ra</text:span><text:span text:style-name="T4"> </text:span><text:span text:style-name="T12">d</text:span><text:span text:style-name="T9">e</text:span><text:span text:style-name="T4"> </text:span><text:span text:style-name="T12">u</text:span><text:span text:style-name="T4">m</text:span><text:span text:style-name="T9">a</text:span><text:span text:style-name="T4"> e</text:span><text:span text:style-name="T12">d</text:span><text:span text:style-name="T9">i</text:span><text:span text:style-name="T4">f</text:span><text:span text:style-name="T7">i</text:span><text:span text:style-name="T9">cação</text:span><text:span text:style-name="T4"> </text:span><text:span text:style-name="T9">(t</text:span><text:span text:style-name="T4">e</text:span><text:span text:style-name="T9">l</text:span><text:span text:style-name="T12">h</text:span><text:span text:style-name="T9">a</text:span><text:span text:style-name="T12">d</text:span><text:span text:style-name="T9">o</text:span><text:span text:style-name="T4"> </text:span><text:span text:style-name="T12">o</text:span><text:span text:style-name="T9">u</text:span><text:span text:style-name="T4"> </text:span><text:span text:style-name="T9">l</text:span><text:span text:style-name="T12">a</text:span><text:span text:style-name="T9">je)</text:span><text:span text:style-name="T4"> </text:span><text:span text:style-name="T9">c</text:span><text:span text:style-name="T12">u</text:span><text:span text:style-name="T9">ja</text:span><text:span text:style-name="T4"> </text:span><text:span text:style-name="T9">c</text:span><text:span text:style-name="T12">a</text:span><text:span text:style-name="T4">m</text:span><text:span text:style-name="T9">a</text:span><text:span text:style-name="T12">d</text:span><text:span text:style-name="T9">a</text:span><text:span text:style-name="T4"> </text:span><text:span text:style-name="T12">d</text:span><text:span text:style-name="T9">e</text:span><text:span text:style-name="T4"> </text:span><text:span text:style-name="T9">su</text:span><text:span text:style-name="T12">b</text:span><text:span text:style-name="T4">s</text:span><text:span text:style-name="T9">tr</text:span><text:span text:style-name="T12">a</text:span><text:span text:style-name="T9">to</text:span><text:span text:style-name="T4"> </text:span><text:span text:style-name="T9">su</text:span><text:span text:style-name="T12">p</text:span><text:span text:style-name="T9">orte</text:span><text:span text:style-name="T4"> </text:span><text:span text:style-name="T12">p</text:span><text:span text:style-name="T15">a</text:span><text:span text:style-name="T9">ra</text:span><text:span text:style-name="T4"> </text:span><text:span text:style-name="T9">a </text:span><text:span text:style-name="T4">ve</text:span><text:span text:style-name="T9">g</text:span><text:span text:style-name="T22">e</text:span><text:span text:style-name="T9">t</text:span><text:span text:style-name="T12">a</text:span><text:span text:style-name="T9">ção</text:span><text:span text:style-name="T4"> </text:span><text:span text:style-name="T15">t</text:span><text:span text:style-name="T4">e</text:span><text:span text:style-name="T12">nh</text:span><text:span text:style-name="T9">a </text:span><text:span text:style-name="T4">es</text:span><text:span text:style-name="T12">pes</text:span><text:span text:style-name="T4">s</text:span><text:span text:style-name="T12">u</text:span><text:span text:style-name="T9">ra</text:span><text:span text:style-name="T4"> </text:span><text:span text:style-name="T9">mai</text:span><text:span text:style-name="T12">o</text:span><text:span text:style-name="T9">r</text:span><text:span text:style-name="T4"> </text:span><text:span text:style-name="T12">d</text:span><text:span text:style-name="T9">o</text:span><text:span text:style-name="T4"> </text:span><text:span text:style-name="T12">qu</text:span><text:span text:style-name="T9">e</text:span><text:span text:style-name="T4"> </text:span><text:span text:style-name="T9">40c</text:span><text:span text:style-name="T7">m</text:span><text:span text:style-name="T9">;</text:span></text:p>
          </table:table-cell>
        </table:table-row>
        <table:table-row table:style-name="Tabela1.6">
          <table:table-cell table:style-name="Tabela1.A11" office:value-type="string">
            <text:p text:style-name="P9"><text:span text:style-name="T27">D</text:span><text:span text:style-name="T33">es</text:span><text:span text:style-name="T30">dobr</text:span><text:span text:style-name="T33">o</text:span></text:p>
          </table:table-cell>
          <table:table-cell table:style-name="Tabela1.B11" office:value-type="string">
            <text:p text:style-name="P15"><text:span text:style-name="T34">P</text:span><text:span text:style-name="T31">a</text:span><text:span text:style-name="T34">rc</text:span><text:span text:style-name="T28">e</text:span><text:span text:style-name="T34">la</text:span><text:span text:style-name="T36">m</text:span><text:span text:style-name="T28">e</text:span><text:span text:style-name="T31">n</text:span><text:span text:style-name="T34">to</text:span><text:span text:style-name="T28"> </text:span><text:span text:style-name="T31">d</text:span><text:span text:style-name="T34">e</text:span><text:span text:style-name="T28"> </text:span><text:span text:style-name="T34">l</text:span><text:span text:style-name="T31">o</text:span><text:span text:style-name="T34">te</text:span><text:span text:style-name="T28"> </text:span><text:span text:style-name="T34">r</text:span><text:span text:style-name="T36">e</text:span><text:span text:style-name="T28">s</text:span><text:span text:style-name="T31">u</text:span><text:span text:style-name="T34">lt</text:span><text:span text:style-name="T31">an</text:span><text:span text:style-name="T34">te</text:span><text:span text:style-name="T28"> </text:span><text:span text:style-name="T31">d</text:span><text:span text:style-name="T34">e</text:span><text:span text:style-name="T28"> </text:span><text:span text:style-name="T34">l</text:span><text:span text:style-name="T31">o</text:span><text:span text:style-name="T34">tea</text:span><text:span text:style-name="T36">m</text:span><text:span text:style-name="T28">e</text:span><text:span text:style-name="T31">n</text:span><text:span text:style-name="T34">to</text:span><text:span text:style-name="T28"> </text:span><text:span text:style-name="T31">o</text:span><text:span text:style-name="T34">u</text:span><text:span text:style-name="T28"> </text:span><text:span text:style-name="T31">d</text:span><text:span text:style-name="T28">es</text:span><text:span text:style-name="T31">m</text:span><text:span text:style-name="T28">e</text:span><text:span text:style-name="T31">mb</text:span><text:span text:style-name="T34">ra</text:span><text:span text:style-name="T28">me</text:span><text:span text:style-name="T31">n</text:span><text:span text:style-name="T34">to</text:span><text:span text:style-name="T28"> </text:span><text:span text:style-name="T31">ap</text:span><text:span text:style-name="T34">r</text:span><text:span text:style-name="T31">o</text:span><text:span text:style-name="T28">v</text:span><text:span text:style-name="T34">a</text:span><text:span text:style-name="T31">d</text:span><text:span text:style-name="T42">o</text:span><text:span text:style-name="T34">;</text:span></text:p>
          </table:table-cell>
        </table:table-row>
        <table:table-row table:style-name="Tabela1.4">
          <table:table-cell table:style-name="Tabela1.A12" office:value-type="string">
            <text:p text:style-name="P22"/>
            <text:p text:style-name="P8"><text:span text:style-name="T3">D</text:span><text:span text:style-name="T1">es</text:span><text:span text:style-name="T11">m</text:span><text:span text:style-name="T1">e</text:span><text:span text:style-name="T11">mbr</text:span><text:span text:style-name="T1">a</text:span><text:span text:style-name="T11">m</text:span><text:span text:style-name="T1">e</text:span><text:span text:style-name="T11">n</text:span><text:span text:style-name="T1">to</text:span></text:p>
          </table:table-cell>
          <table:table-cell table:style-name="Tabela1.B12" office:value-type="string">
            <text:p text:style-name="P15"><text:span text:style-name="T34">Su</text:span><text:span text:style-name="T31">bd</text:span><text:span text:style-name="T34">i</text:span><text:span text:style-name="T28">v</text:span><text:span text:style-name="T34">i</text:span><text:span text:style-name="T28">s</text:span><text:span text:style-name="T34">ão</text:span><text:span text:style-name="T28"> </text:span><text:span text:style-name="T31">d</text:span><text:span text:style-name="T34">e</text:span><text:span text:style-name="T28"> </text:span><text:span text:style-name="T34">g</text:span><text:span text:style-name="T38">l</text:span><text:span text:style-name="T28">e</text:span><text:span text:style-name="T31">b</text:span><text:span text:style-name="T34">as</text:span><text:span text:style-name="T28"> </text:span><text:span text:style-name="T31">e</text:span><text:span text:style-name="T34">m</text:span><text:span text:style-name="T28"> </text:span><text:span text:style-name="T34">l</text:span><text:span text:style-name="T31">o</text:span><text:span text:style-name="T34">t</text:span><text:span text:style-name="T36">e</text:span><text:span text:style-name="T34">s</text:span><text:span text:style-name="T28"> </text:span><text:span text:style-name="T31">d</text:span><text:span text:style-name="T28">es</text:span><text:span text:style-name="T34">ti</text:span><text:span text:style-name="T31">n</text:span><text:span text:style-name="T34">a</text:span><text:span text:style-name="T31">d</text:span><text:span text:style-name="T34">os</text:span><text:span text:style-name="T28"> </text:span><text:span text:style-name="T34">à e</text:span><text:span text:style-name="T31">d</text:span><text:span text:style-name="T34">i</text:span><text:span text:style-name="T28">f</text:span><text:span text:style-name="T36">i</text:span><text:span text:style-name="T34">cação,</text:span><text:span text:style-name="T28"> </text:span><text:span text:style-name="T34">c</text:span><text:span text:style-name="T31">o</text:span><text:span text:style-name="T34">m</text:span><text:span text:style-name="T28"> </text:span><text:span text:style-name="T34">a</text:span><text:span text:style-name="T31">p</text:span><text:span text:style-name="T34">r</text:span><text:span text:style-name="T31">o</text:span><text:span text:style-name="T28">ve</text:span><text:span text:style-name="T34">it</text:span><text:span text:style-name="T31">am</text:span><text:span text:style-name="T28">e</text:span><text:span text:style-name="T31">n</text:span><text:span text:style-name="T34">to</text:span><text:span text:style-name="T28"> </text:span><text:span text:style-name="T31">d</text:span><text:span text:style-name="T34">o</text:span><text:span text:style-name="T28"> </text:span><text:span text:style-name="T34">s</text:span><text:span text:style-name="T28">is</text:span><text:span text:style-name="T38">t</text:span><text:span text:style-name="T28">em</text:span><text:span text:style-name="T34">a</text:span><text:span text:style-name="T28"> v</text:span><text:span text:style-name="T36">i</text:span><text:span text:style-name="T34">ário</text:span><text:span text:style-name="T28"> e</text:span><text:span text:style-name="T34">xi</text:span><text:span text:style-name="T28">s</text:span><text:span text:style-name="T38">t</text:span><text:span text:style-name="T28">e</text:span><text:span text:style-name="T31">n</text:span><text:span text:style-name="T34">te,</text:span><text:span text:style-name="T28"> </text:span><text:span text:style-name="T31">d</text:span><text:span text:style-name="T28">es</text:span><text:span text:style-name="T31">d</text:span><text:span text:style-name="T34">e</text:span><text:span text:style-name="T28"> </text:span><text:span text:style-name="T31">qu</text:span><text:span text:style-name="T34">e</text:span><text:span text:style-name="T28"> </text:span><text:span text:style-name="T31">n</text:span><text:span text:style-name="T34">ão</text:span><text:span text:style-name="T31"> </text:span><text:span text:style-name="T35">i</text:span><text:span text:style-name="T29">m</text:span><text:span text:style-name="T32">p</text:span><text:span text:style-name="T35">l</text:span><text:span text:style-name="T28"> </text:span><text:span text:style-name="T34">i</text:span><text:span text:style-name="T31">qu</text:span><text:span text:style-name="T34">e</text:span><text:span text:style-name="T28"> </text:span><text:span text:style-name="T34">a </text:span><text:span text:style-name="T31">ab</text:span><text:span text:style-name="T28">e</text:span><text:span text:style-name="T34">rt</text:span><text:span text:style-name="T31">u</text:span><text:span text:style-name="T34">ra</text:span></text:p>
            <text:p text:style-name="P15"><text:span text:style-name="T12">d</text:span><text:span text:style-name="T9">e</text:span><text:span text:style-name="T4"> </text:span><text:span text:style-name="T12">n</text:span><text:span text:style-name="T9">o</text:span><text:span text:style-name="T4">v</text:span><text:span text:style-name="T9">as</text:span><text:span text:style-name="T4"> </text:span><text:span text:style-name="T12">v</text:span><text:span text:style-name="T9">ias</text:span><text:span text:style-name="T4"> </text:span><text:span text:style-name="T9">e</text:span><text:span text:style-name="T4"> </text:span><text:span text:style-name="T9">l</text:span><text:span text:style-name="T15">o</text:span><text:span text:style-name="T9">gra</text:span><text:span text:style-name="T12">d</text:span><text:span text:style-name="T9">o</text:span><text:span text:style-name="T12">u</text:span><text:span text:style-name="T9">r</text:span><text:span text:style-name="T12">o</text:span><text:span text:style-name="T9">s</text:span><text:span text:style-name="T4"> </text:span><text:span text:style-name="T12">púb</text:span><text:span text:style-name="T9">lico</text:span><text:span text:style-name="T4">s</text:span><text:span text:style-name="T9">,</text:span><text:span text:style-name="T4"> </text:span><text:span text:style-name="T12">n</text:span><text:span text:style-name="T4">e</text:span><text:span text:style-name="T9">m</text:span><text:span text:style-name="T4"> </text:span><text:span text:style-name="T9">o </text:span><text:span text:style-name="T12">p</text:span><text:span text:style-name="T9">r</text:span><text:span text:style-name="T12">o</text:span><text:span text:style-name="T9">lo</text:span><text:span text:style-name="T12">n</text:span><text:span text:style-name="T9">ga</text:span><text:span text:style-name="T7">m</text:span><text:span text:style-name="T4">e</text:span><text:span text:style-name="T12">n</text:span><text:span text:style-name="T9">t</text:span><text:span text:style-name="T12">o</text:span><text:span text:style-name="T9">,</text:span><text:span text:style-name="T4"> </text:span><text:span text:style-name="T9">mo</text:span><text:span text:style-name="T12">d</text:span><text:span text:style-name="T9">i</text:span><text:span text:style-name="T4">f</text:span><text:span text:style-name="T9">icação</text:span><text:span text:style-name="T4"> </text:span><text:span text:style-name="T12">o</text:span><text:span text:style-name="T9">u</text:span><text:span text:style-name="T4"> </text:span><text:span text:style-name="T12">a</text:span><text:span text:style-name="T4">m</text:span><text:span text:style-name="T12">p</text:span><text:span text:style-name="T9">liação</text:span><text:span text:style-name="T4"> </text:span><text:span text:style-name="T12">d</text:span><text:span text:style-name="T9">os</text:span><text:span text:style-name="T4"> </text:span><text:span text:style-name="T12">j</text:span><text:span text:style-name="T9">á </text:span><text:span text:style-name="T4">e</text:span><text:span text:style-name="T9">xi</text:span><text:span text:style-name="T4">s</text:span><text:span text:style-name="T15">t</text:span><text:span text:style-name="T4">e</text:span><text:span text:style-name="T12">n</text:span><text:span text:style-name="T9">te</text:span><text:span text:style-name="T22">s</text:span><text:span text:style-name="T9">;</text:span></text:p>
          </table:table-cell>
        </table:table-row>
        <table:table-row table:style-name="Tabela1.5">
          <table:table-cell table:style-name="Tabela1.A13" office:value-type="string">
            <text:p text:style-name="P22"/>
            <text:p text:style-name="P8"><text:span text:style-name="T3">Di</text:span><text:span text:style-name="T1">â</text:span><text:span text:style-name="T11">m</text:span><text:span text:style-name="T1">et</text:span><text:span text:style-name="T6">r</text:span><text:span text:style-name="T1">o</text:span><text:span text:style-name="T3"> </text:span><text:span text:style-name="T1">à </text:span><text:span text:style-name="T3">Al</text:span><text:span text:style-name="T1">t</text:span><text:span text:style-name="T6">u</text:span><text:span text:style-name="T11">r</text:span><text:span text:style-name="T1">a</text:span><text:span text:style-name="T3"> </text:span><text:span text:style-name="T11">d</text:span><text:span text:style-name="T1">o</text:span><text:span text:style-name="T3"> </text:span><text:span text:style-name="T1">Pe</text:span><text:span text:style-name="T3">i</text:span><text:span text:style-name="T1">to</text:span></text:p>
          </table:table-cell>
          <table:table-cell table:style-name="Tabela1.B13" office:value-type="string">
            <text:p text:style-name="P27"><text:span text:style-name="T9">Diâm</text:span><text:span text:style-name="T4">e</text:span><text:span text:style-name="T9">tro</text:span><text:span text:style-name="T4"> </text:span><text:span text:style-name="T9">à Al</text:span><text:span text:style-name="T12">tu</text:span><text:span text:style-name="T9">ra</text:span><text:span text:style-name="T4"> </text:span><text:span text:style-name="T12">d</text:span><text:span text:style-name="T9">o</text:span><text:span text:style-name="T4"> </text:span><text:span text:style-name="T12">P</text:span><text:span text:style-name="T4">e</text:span><text:span text:style-name="T9">ito</text:span><text:span text:style-name="T4"> </text:span><text:span text:style-name="T9">(</text:span><text:span text:style-name="T7">D</text:span><text:span text:style-name="T9">AP)</text:span><text:span text:style-name="T4"> </text:span><text:span text:style-name="T9">é</text:span><text:span text:style-name="T4"> </text:span><text:span text:style-name="T9">o</text:span><text:span text:style-name="T4"> </text:span><text:span text:style-name="T12">d</text:span><text:span text:style-name="T9">iâm</text:span><text:span text:style-name="T4">e</text:span><text:span text:style-name="T9">tro</text:span><text:span text:style-name="T4"> </text:span><text:span text:style-name="T12">d</text:span><text:span text:style-name="T9">o</text:span><text:span text:style-name="T4"> </text:span><text:span text:style-name="T9">c</text:span><text:span text:style-name="T12">au</text:span><text:span text:style-name="T9">le</text:span><text:span text:style-name="T4"> </text:span><text:span text:style-name="T12">d</text:span><text:span text:style-name="T9">a</text:span><text:span text:style-name="T12"> </text:span><text:span text:style-name="T9">ár</text:span><text:span text:style-name="T4">v</text:span><text:span text:style-name="T9">ore</text:span><text:span text:style-name="T4"> </text:span><text:span text:style-name="T9">à </text:span><text:span text:style-name="T12">a</text:span><text:span text:style-name="T9">lt</text:span><text:span text:style-name="T12">u</text:span><text:span text:style-name="T9">ra</text:span><text:span text:style-name="T4"> </text:span><text:span text:style-name="T12">d</text:span><text:span text:style-name="T4">e</text:span><text:span text:style-name="T9">,</text:span><text:span text:style-name="T4"> </text:span><text:span text:style-name="T12">ap</text:span><text:span text:style-name="T9">r</text:span><text:span text:style-name="T12">o</text:span><text:span text:style-name="T9">xi</text:span><text:span text:style-name="T4">m</text:span><text:span text:style-name="T9">a</text:span><text:span text:style-name="T12">d</text:span><text:span text:style-name="T9">am</text:span><text:span text:style-name="T4">e</text:span><text:span text:style-name="T12">n</text:span><text:span text:style-name="T9">te,</text:span><text:span text:style-name="T4"> </text:span><text:span text:style-name="T9">1,</text:span><text:span text:style-name="T15">3</text:span><text:span text:style-name="T9">m</text:span><text:span text:style-name="T4"> </text:span><text:span text:style-name="T9">(</text:span><text:span text:style-name="T12">u</text:span><text:span text:style-name="T9">m</text:span><text:span text:style-name="T4"> </text:span><text:span text:style-name="T7">m</text:span><text:span text:style-name="T4">e</text:span><text:span text:style-name="T9">tro</text:span><text:span text:style-name="T19"> </text:span><text:span text:style-name="T9">e</text:span><text:span text:style-name="T4"> </text:span><text:span text:style-name="T12">t</text:span><text:span text:style-name="T9">r</text:span><text:span text:style-name="T7">i</text:span><text:span text:style-name="T12">n</text:span><text:span text:style-name="T9">ta</text:span><text:span text:style-name="T4"> </text:span><text:span text:style-name="T9">cen</text:span><text:span text:style-name="T12">t</text:span><text:span text:style-name="T9">í</text:span><text:span text:style-name="T4">me</text:span><text:span text:style-name="T9">tr</text:span><text:span text:style-name="T15">o</text:span><text:span text:style-name="T4">s</text:span><text:span text:style-name="T9">)</text:span><text:span text:style-name="T4"> </text:span><text:span text:style-name="T12">d</text:span><text:span text:style-name="T9">o </text:span><text:span text:style-name="T4">s</text:span><text:span text:style-name="T9">olo;</text:span></text:p>
          </table:table-cell>
        </table:table-row>
        <table:table-row table:style-name="Tabela1.5">
          <table:table-cell table:style-name="Tabela1.A14" office:value-type="string">
            <text:p text:style-name="P22"/>
            <text:p text:style-name="P8"><text:span text:style-name="T3">E</text:span><text:span text:style-name="T11">d</text:span><text:span text:style-name="T3">i</text:span><text:span text:style-name="T6">f</text:span><text:span text:style-name="T3">í</text:span><text:span text:style-name="T11">c</text:span><text:span text:style-name="T3">i</text:span><text:span text:style-name="T11">o</text:span><text:span text:style-name="T17">s</text:span><text:span text:style-name="T3">-g</text:span><text:span text:style-name="T1">a</text:span><text:span text:style-name="T11">r</text:span><text:span text:style-name="T6">a</text:span><text:span text:style-name="T3">g</text:span><text:span text:style-name="T1">em</text:span></text:p>
          </table:table-cell>
          <table:table-cell table:style-name="Tabela1.B14" office:value-type="string">
            <text:p text:style-name="P15"><text:span text:style-name="T31">Ed</text:span><text:span text:style-name="T34">i</text:span><text:span text:style-name="T28">f</text:span><text:span text:style-name="T34">icaçõ</text:span><text:span text:style-name="T36">e</text:span><text:span text:style-name="T34">s</text:span><text:span text:style-name="T28"> </text:span><text:span text:style-name="T34">em</text:span><text:span text:style-name="T28"> </text:span><text:span text:style-name="T31">qu</text:span><text:span text:style-name="T34">e</text:span><text:span text:style-name="T28"> </text:span><text:span text:style-name="T31">pe</text:span><text:span text:style-name="T34">lo</text:span><text:span text:style-name="T28"> me</text:span><text:span text:style-name="T38">n</text:span><text:span text:style-name="T34">os</text:span><text:span text:style-name="T28"> </text:span><text:span text:style-name="T34">75%</text:span><text:span text:style-name="T28"> </text:span><text:span text:style-name="T34">(</text:span><text:span text:style-name="T31">s</text:span><text:span text:style-name="T28">e</text:span><text:span text:style-name="T34">tenta</text:span><text:span text:style-name="T28"> </text:span><text:span text:style-name="T34">e</text:span><text:span text:style-name="T28"> </text:span><text:span text:style-name="T34">ci</text:span><text:span text:style-name="T31">n</text:span><text:span text:style-name="T34">co</text:span><text:span text:style-name="T28"> </text:span><text:span text:style-name="T31">p</text:span><text:span text:style-name="T34">or</text:span><text:span text:style-name="T28"> </text:span><text:span text:style-name="T36">c</text:span><text:span text:style-name="T28">e</text:span><text:span text:style-name="T31">n</text:span><text:span text:style-name="T34">t</text:span><text:span text:style-name="T31">o</text:span><text:span text:style-name="T34">)</text:span><text:span text:style-name="T28"> </text:span><text:span text:style-name="T31">d</text:span><text:span text:style-name="T34">a</text:span><text:span text:style-name="T28"> </text:span><text:span text:style-name="T34">ár</text:span><text:span text:style-name="T28">e</text:span><text:span text:style-name="T34">a</text:span><text:span text:style-name="T28"> </text:span><text:span text:style-name="T34">co</text:span><text:span text:style-name="T31">n</text:span><text:span text:style-name="T28">s</text:span><text:span text:style-name="T34">tr</text:span><text:span text:style-name="T31">u</text:span><text:span text:style-name="T34">í</text:span><text:span text:style-name="T31">d</text:span><text:span text:style-name="T34">a</text:span><text:span text:style-name="T28"> </text:span><text:span text:style-name="T34">t</text:span><text:span text:style-name="T31">o</text:span><text:span text:style-name="T34">t</text:span><text:span text:style-name="T31">a</text:span><text:span text:style-name="T34">l</text:span><text:span text:style-name="T28"> </text:span><text:span text:style-name="T34">é</text:span><text:span text:style-name="T28"> </text:span><text:span text:style-name="T31">d</text:span><text:span text:style-name="T28">es</text:span><text:span text:style-name="T34">ti</text:span><text:span text:style-name="T31">n</text:span><text:span text:style-name="T34">a</text:span><text:span text:style-name="T31">d</text:span><text:span text:style-name="T34">a</text:span><text:span text:style-name="T31"> </text:span><text:span text:style-name="T34">à circ</text:span><text:span text:style-name="T31">u</text:span><text:span text:style-name="T34">laç</text:span><text:span text:style-name="T31">ã</text:span><text:span text:style-name="T34">o,</text:span><text:span text:style-name="T28"> </text:span><text:span text:style-name="T34">ma</text:span><text:span text:style-name="T43">n</text:span><text:span text:style-name="T34">o</text:span><text:span text:style-name="T31">b</text:span><text:span text:style-name="T34">ra</text:span><text:span text:style-name="T28"> </text:span><text:span text:style-name="T34">e</text:span></text:p>
            <text:p text:style-name="P14"><text:span text:style-name="T4">es</text:span><text:span text:style-name="T9">t</text:span><text:span text:style-name="T12">a</text:span><text:span text:style-name="T9">cio</text:span><text:span text:style-name="T12">n</text:span><text:span text:style-name="T9">a</text:span><text:span text:style-name="T7">m</text:span><text:span text:style-name="T4">e</text:span><text:span text:style-name="T12">n</text:span><text:span text:style-name="T9">to</text:span><text:span text:style-name="T4"> </text:span><text:span text:style-name="T12">d</text:span><text:span text:style-name="T9">e</text:span><text:span text:style-name="T4"> </text:span><text:span text:style-name="T7">v</text:span><text:span text:style-name="T4">e</text:span><text:span text:style-name="T9">ícul</text:span><text:span text:style-name="T12">o</text:span><text:span text:style-name="T15">s</text:span><text:span text:style-name="T9">;</text:span></text:p>
          </table:table-cell>
        </table:table-row>
        <table:table-row table:style-name="Tabela1.7">
          <table:table-cell table:style-name="Tabela1.A15" office:value-type="string">
            <text:p text:style-name="P9"><text:span text:style-name="T27">Ei</text:span><text:span text:style-name="T33">xo</text:span><text:span text:style-name="T27"> </text:span><text:span text:style-name="T30">d</text:span><text:span text:style-name="T33">a</text:span><text:span text:style-name="T27"> </text:span><text:span text:style-name="T37">v</text:span><text:span text:style-name="T27">i</text:span><text:span text:style-name="T33">a</text:span></text:p>
          </table:table-cell>
          <table:table-cell table:style-name="Tabela1.B15" office:value-type="string">
            <text:p text:style-name="P15"><text:span text:style-name="T34">Li</text:span><text:span text:style-name="T31">nh</text:span><text:span text:style-name="T34">a</text:span><text:span text:style-name="T28"> </text:span><text:span text:style-name="T31">qu</text:span><text:span text:style-name="T34">e</text:span><text:span text:style-name="T28"> </text:span><text:span text:style-name="T31">p</text:span><text:span text:style-name="T34">as</text:span><text:span text:style-name="T28">s</text:span><text:span text:style-name="T34">a</text:span><text:span text:style-name="T28"> e</text:span><text:span text:style-name="T31">qü</text:span><text:span text:style-name="T34">i</text:span><text:span text:style-name="T31">d</text:span><text:span text:style-name="T34">i</text:span><text:span text:style-name="T28">s</text:span><text:span text:style-name="T34">t</text:span><text:span text:style-name="T31">an</text:span><text:span text:style-name="T34">te</text:span><text:span text:style-name="T28"> </text:span><text:span text:style-name="T34">a</text:span><text:span text:style-name="T31">o</text:span><text:span text:style-name="T34">s</text:span><text:span text:style-name="T28"> </text:span><text:span text:style-name="T31">a</text:span><text:span text:style-name="T34">lin</text:span><text:span text:style-name="T31">h</text:span><text:span text:style-name="T40">a</text:span><text:span text:style-name="T28">me</text:span><text:span text:style-name="T31">n</text:span><text:span text:style-name="T34">t</text:span><text:span text:style-name="T31">o</text:span><text:span text:style-name="T36">s</text:span><text:span text:style-name="T34">;</text:span></text:p>
          </table:table-cell>
        </table:table-row>
        <table:table-row table:style-name="Tabela1.4">
          <table:table-cell table:style-name="Tabela1.A16" office:value-type="string">
            <text:p text:style-name="P22"/>
            <text:p text:style-name="P8"><text:span text:style-name="T1">Face</text:span><text:span text:style-name="T3"> </text:span><text:span text:style-name="T11">d</text:span><text:span text:style-name="T1">e</text:span><text:span text:style-name="T3"> </text:span><text:span text:style-name="T11">qu</text:span><text:span text:style-name="T1">a</text:span><text:span text:style-name="T11">dr</text:span><text:span text:style-name="T1">a</text:span></text:p>
          </table:table-cell>
          <table:table-cell table:style-name="Tabela1.B16" office:value-type="string">
            <text:p text:style-name="P15"><text:span text:style-name="T34">É forma</text:span><text:span text:style-name="T31">d</text:span><text:span text:style-name="T34">a</text:span><text:span text:style-name="T28"> </text:span><text:span text:style-name="T31">p</text:span><text:span text:style-name="T28">e</text:span><text:span text:style-name="T34">lo</text:span><text:span text:style-name="T28"> </text:span><text:span text:style-name="T34">co</text:span><text:span text:style-name="T31">n</text:span><text:span text:style-name="T34">j</text:span><text:span text:style-name="T31">un</text:span><text:span text:style-name="T34">to</text:span><text:span text:style-name="T28"> </text:span><text:span text:style-name="T31">d</text:span><text:span text:style-name="T34">e</text:span><text:span text:style-name="T28"> </text:span><text:span text:style-name="T34">l</text:span><text:span text:style-name="T31">o</text:span><text:span text:style-name="T34">te</text:span><text:span text:style-name="T28">s</text:span><text:span text:style-name="T34">,</text:span><text:span text:style-name="T28"> </text:span><text:span text:style-name="T34">c</text:span><text:span text:style-name="T31">u</text:span><text:span text:style-name="T34">ja</text:span><text:span text:style-name="T28"> </text:span><text:span text:style-name="T34">fr</text:span><text:span text:style-name="T28">e</text:span><text:span text:style-name="T31">n</text:span><text:span text:style-name="T34">te</text:span><text:span text:style-name="T28"> es</text:span><text:span text:style-name="T38">t</text:span><text:span text:style-name="T28">e</text:span><text:span text:style-name="T34">ja</text:span><text:span text:style-name="T28"> v</text:span><text:span text:style-name="T34">olt</text:span><text:span text:style-name="T31">ad</text:span><text:span text:style-name="T34">a</text:span><text:span text:style-name="T28"> </text:span><text:span text:style-name="T31">p</text:span><text:span text:style-name="T34">ara</text:span><text:span text:style-name="T28"> </text:span><text:span text:style-name="T31">u</text:span><text:span text:style-name="T34">m</text:span><text:span text:style-name="T28"> </text:span><text:span text:style-name="T34">m</text:span><text:span text:style-name="T28">e</text:span><text:span text:style-name="T31">s</text:span><text:span text:style-name="T28">m</text:span><text:span text:style-name="T34">o</text:span><text:span text:style-name="T28"> </text:span><text:span text:style-name="T34">l</text:span><text:span text:style-name="T31">o</text:span><text:span text:style-name="T34">gra</text:span><text:span text:style-name="T31">d</text:span><text:span text:style-name="T34">o</text:span><text:span text:style-name="T31">u</text:span><text:span text:style-name="T34">ro</text:span><text:span text:style-name="T28"> </text:span><text:span text:style-name="T31">n</text:span><text:span text:style-name="T34">o</text:span><text:span text:style-name="T28"> </text:span><text:span text:style-name="T34">i</text:span><text:span text:style-name="T31">n</text:span><text:span text:style-name="T34">ter</text:span><text:span text:style-name="T28">v</text:span><text:span text:style-name="T34">alo</text:span><text:span text:style-name="T28"> </text:span><text:span text:style-name="T34">e</text:span><text:span text:style-name="T31">n</text:span><text:span text:style-name="T34">tre</text:span><text:span text:style-name="T28"> </text:span><text:span text:style-name="T31">d</text:span><text:span text:style-name="T34">o</text:span><text:span text:style-name="T36">i</text:span><text:span text:style-name="T34">s</text:span><text:span text:style-name="T28"> </text:span><text:span text:style-name="T34">l</text:span><text:span text:style-name="T31">o</text:span><text:span text:style-name="T34">gra</text:span><text:span text:style-name="T31">d</text:span><text:span text:style-name="T34">o</text:span><text:span text:style-name="T31">u</text:span><text:span text:style-name="T34">r</text:span><text:span text:style-name="T31">o</text:span><text:span text:style-name="T34">s</text:span><text:span text:style-name="T28"> </text:span><text:span text:style-name="T31">d</text:span><text:span text:style-name="T34">i</text:span><text:span text:style-name="T44">s</text:span><text:span text:style-name="T34">ti</text:span><text:span text:style-name="T31">n</text:span><text:span text:style-name="T34">t</text:span><text:span text:style-name="T31">o</text:span><text:span text:style-name="T34">s</text:span><text:span text:style-name="T28"> </text:span><text:span text:style-name="T31">qu</text:span><text:span text:style-name="T34">e</text:span></text:p>
            <text:p text:style-name="P15"><text:span text:style-name="T34">ten</text:span><text:span text:style-name="T31">h</text:span><text:span text:style-name="T34">am</text:span><text:span text:style-name="T28"> </text:span><text:span text:style-name="T31">a</text:span><text:span text:style-name="T34">c</text:span><text:span text:style-name="T31">e</text:span><text:span text:style-name="T28">ss</text:span><text:span text:style-name="T34">o</text:span><text:span text:style-name="T28"> </text:span><text:span text:style-name="T31">a</text:span><text:span text:style-name="T34">o</text:span><text:span text:style-name="T28"> </text:span><text:span text:style-name="T34">l</text:span><text:span text:style-name="T31">o</text:span><text:span text:style-name="T34">gra</text:span><text:span text:style-name="T31">d</text:span><text:span text:style-name="T34">o</text:span><text:span text:style-name="T31">u</text:span><text:span text:style-name="T34">ro</text:span><text:span text:style-name="T28"> </text:span><text:span text:style-name="T34">gera</text:span><text:span text:style-name="T31">d</text:span><text:span text:style-name="T34">or</text:span><text:span text:style-name="T28"> </text:span><text:span text:style-name="T31">d</text:span><text:span text:style-name="T34">a</text:span><text:span text:style-name="T28"> f</text:span><text:span text:style-name="T34">ace</text:span><text:span text:style-name="T28"> </text:span><text:span text:style-name="T31">d</text:span><text:span text:style-name="T34">e</text:span><text:span text:style-name="T28"> </text:span><text:span text:style-name="T31">qu</text:span><text:span text:style-name="T34">a</text:span><text:span text:style-name="T31">d</text:span><text:span text:style-name="T34">r</text:span><text:span text:style-name="T45">a</text:span><text:span text:style-name="T34">,</text:span><text:span text:style-name="T28"> </text:span><text:span text:style-name="T34">s</text:span><text:span text:style-name="T28">e</text:span><text:span text:style-name="T31">nd</text:span><text:span text:style-name="T34">o</text:span><text:span text:style-name="T28"> </text:span><text:span text:style-name="T34">c</text:span><text:span text:style-name="T31">on</text:span><text:span text:style-name="T28">s</text:span><text:span text:style-name="T34">i</text:span><text:span text:style-name="T31">d</text:span><text:span text:style-name="T28">e</text:span><text:span text:style-name="T34">ra</text:span><text:span text:style-name="T31">d</text:span><text:span text:style-name="T34">a</text:span><text:span text:style-name="T28"> </text:span><text:span text:style-name="T34">a </text:span><text:span text:style-name="T28">s</text:span><text:span text:style-name="T34">it</text:span><text:span text:style-name="T31">u</text:span><text:span text:style-name="T34">aç</text:span><text:span text:style-name="T31">ã</text:span><text:span text:style-name="T34">o</text:span><text:span text:style-name="T28"> </text:span><text:span text:style-name="T36">f</text:span><text:span text:style-name="T34">á</text:span><text:span text:style-name="T31">t</text:span><text:span text:style-name="T34">ica</text:span><text:span text:style-name="T28"> </text:span><text:span text:style-name="T31">d</text:span><text:span text:style-name="T34">e</text:span><text:span text:style-name="T28"> </text:span><text:span text:style-name="T31">tod</text:span><text:span text:style-name="T34">os</text:span><text:span text:style-name="T28"> </text:span><text:span text:style-name="T31">o</text:span><text:span text:style-name="T34">s</text:span><text:span text:style-name="T28"> </text:span><text:span text:style-name="T34">l</text:span><text:span text:style-name="T31">o</text:span><text:span text:style-name="T34">gra</text:span><text:span text:style-name="T31">d</text:span><text:span text:style-name="T34">o</text:span><text:span text:style-name="T31">u</text:span><text:span text:style-name="T34">r</text:span><text:span text:style-name="T31">os</text:span><text:span text:style-name="T34">,</text:span></text:p>
          </table:table-cell>
        </table:table-row>
        <table:table-row table:style-name="Tabela1.8">
          <table:table-cell table:style-name="Tabela1.A17" office:value-type="string">
            <text:p text:style-name="P28"/>
            <text:p text:style-name="P8"><text:span text:style-name="T1">Fac</text:span><text:span text:style-name="T11">h</text:span><text:span text:style-name="T1">a</text:span><text:span text:style-name="T11">d</text:span><text:span text:style-name="T1">a</text:span><text:span text:style-name="T3"> </text:span><text:span text:style-name="T1">Ati</text:span><text:span text:style-name="T3">v</text:span><text:span text:style-name="T1">a</text:span></text:p>
          </table:table-cell>
          <table:table-cell table:style-name="Tabela1.B17" office:value-type="string">
            <text:p text:style-name="P15"><text:span text:style-name="T34">corre</text:span><text:span text:style-name="T28">s</text:span><text:span text:style-name="T31">p</text:span><text:span text:style-name="T34">o</text:span><text:span text:style-name="T31">nd</text:span><text:span text:style-name="T34">e</text:span><text:span text:style-name="T28"> </text:span><text:span text:style-name="T34">à ex</text:span><text:span text:style-name="T36">i</text:span><text:span text:style-name="T34">g</text:span><text:span text:style-name="T28">ê</text:span><text:span text:style-name="T31">n</text:span><text:span text:style-name="T34">cia</text:span><text:span text:style-name="T28"> </text:span><text:span text:style-name="T31">d</text:span><text:span text:style-name="T34">e</text:span><text:span text:style-name="T28"> </text:span><text:span text:style-name="T31">o</text:span><text:span text:style-name="T36">c</text:span><text:span text:style-name="T31">up</text:span><text:span text:style-name="T34">aç</text:span><text:span text:style-name="T31">ã</text:span><text:span text:style-name="T34">o</text:span><text:span text:style-name="T28"> </text:span><text:span text:style-name="T31">d</text:span><text:span text:style-name="T34">a</text:span><text:span text:style-name="T28"> e</text:span><text:span text:style-name="T34">xt</text:span><text:span text:style-name="T28">e</text:span><text:span text:style-name="T31">n</text:span><text:span text:style-name="T28">s</text:span><text:span text:style-name="T34">ão</text:span><text:span text:style-name="T28"> </text:span><text:span text:style-name="T31">h</text:span><text:span text:style-name="T34">oriz</text:span><text:span text:style-name="T31">on</text:span><text:span text:style-name="T34">t</text:span><text:span text:style-name="T28">a</text:span><text:span text:style-name="T34">l</text:span><text:span text:style-name="T28"> </text:span><text:span text:style-name="T31">d</text:span><text:span text:style-name="T34">a</text:span><text:span text:style-name="T28"> f</text:span><text:span text:style-name="T34">ac</text:span><text:span text:style-name="T31">h</text:span><text:span text:style-name="T34">a</text:span><text:span text:style-name="T31">d</text:span><text:span text:style-name="T34">a</text:span><text:span text:style-name="T28"> </text:span><text:span text:style-name="T31">p</text:span><text:span text:style-name="T34">or</text:span><text:span text:style-name="T40"> </text:span><text:span text:style-name="T31">u</text:span><text:span text:style-name="T28">s</text:span><text:span text:style-name="T34">o</text:span><text:span text:style-name="T28"> </text:span><text:span text:style-name="T31">n</text:span><text:span text:style-name="T34">ão</text:span><text:span text:style-name="T28"> </text:span><text:span text:style-name="T34">r</text:span><text:span text:style-name="T28">es</text:span><text:span text:style-name="T34">i</text:span><text:span text:style-name="T31">d</text:span><text:span text:style-name="T28">e</text:span><text:span text:style-name="T31">n</text:span><text:span text:style-name="T34">cial</text:span><text:span text:style-name="T28"> </text:span><text:span text:style-name="T34">c</text:span><text:span text:style-name="T31">o</text:span><text:span text:style-name="T34">m</text:span><text:span text:style-name="T28"> </text:span><text:span text:style-name="T31">a</text:span><text:span text:style-name="T36">c</text:span><text:span text:style-name="T28">e</text:span><text:span text:style-name="T31">s</text:span><text:span text:style-name="T28">s</text:span><text:span text:style-name="T34">o</text:span><text:span text:style-name="T28"> </text:span><text:span text:style-name="T31">d</text:span><text:span text:style-name="T34">ir</text:span><text:span text:style-name="T28">e</text:span><text:span text:style-name="T34">to</text:span><text:span text:style-name="T28"> </text:span><text:span text:style-name="T34">e</text:span><text:span text:style-name="T28"> </text:span><text:span text:style-name="T31">a</text:span><text:span text:style-name="T38">b</text:span><text:span text:style-name="T28">e</text:span><text:span text:style-name="T34">rt</text:span><text:span text:style-name="T31">u</text:span><text:span text:style-name="T34">ra</text:span><text:span text:style-name="T28"> </text:span><text:span text:style-name="T31">p</text:span><text:span text:style-name="T34">ara</text:span><text:span text:style-name="T28"> </text:span><text:span text:style-name="T34">o</text:span></text:p>
            <text:p text:style-name="P31"><text:span text:style-name="T9">logr</text:span><text:span text:style-name="T12">ad</text:span><text:span text:style-name="T9">o</text:span><text:span text:style-name="T12">u</text:span><text:span text:style-name="T9">r</text:span><text:span text:style-name="T12">o</text:span><text:span text:style-name="T9">,</text:span><text:span text:style-name="T4"> </text:span><text:span text:style-name="T9">a fim</text:span><text:span text:style-name="T4"> </text:span><text:span text:style-name="T12">d</text:span><text:span text:style-name="T9">e</text:span><text:span text:style-name="T4"> </text:span><text:span text:style-name="T9">e</text:span><text:span text:style-name="T12">v</text:span><text:span text:style-name="T9">it</text:span><text:span text:style-name="T12">a</text:span><text:span text:style-name="T9">r</text:span><text:span text:style-name="T4"> </text:span><text:span text:style-name="T9">a </text:span><text:span text:style-name="T4">f</text:span><text:span text:style-name="T9">ormaç</text:span><text:span text:style-name="T12">ã</text:span><text:span text:style-name="T9">o</text:span><text:span text:style-name="T4"> </text:span><text:span text:style-name="T12">d</text:span><text:span text:style-name="T9">e</text:span><text:span text:style-name="T4"> </text:span><text:span text:style-name="T12">p</text:span><text:span text:style-name="T9">la</text:span><text:span text:style-name="T12">n</text:span><text:span text:style-name="T9">os</text:span><text:span text:style-name="T4"> </text:span><text:span text:style-name="T9">f</text:span><text:span text:style-name="T12">e</text:span><text:span text:style-name="T9">c</text:span><text:span text:style-name="T12">h</text:span><text:span text:style-name="T9">a</text:span><text:span text:style-name="T12">d</text:span><text:span text:style-name="T9">os</text:span><text:span text:style-name="T4"> </text:span><text:span text:style-name="T12">n</text:span><text:span text:style-name="T9">a</text:span><text:span text:style-name="T4"> </text:span><text:span text:style-name="T9">i</text:span><text:span text:style-name="T12">n</text:span><text:span text:style-name="T9">ter</text:span><text:span text:style-name="T4">f</text:span><text:span text:style-name="T9">ace</text:span><text:span text:style-name="T4"> e</text:span><text:span text:style-name="T12">n</text:span><text:span text:style-name="T9">tre</text:span><text:span text:style-name="T4"> </text:span><text:span text:style-name="T15">a</text:span><text:span text:style-name="T9">s</text:span><text:span text:style-name="T4"> </text:span><text:span text:style-name="T9">c</text:span><text:span text:style-name="T12">on</text:span><text:span text:style-name="T4">s</text:span><text:span text:style-name="T9">tr</text:span><text:span text:style-name="T12">u</text:span><text:span text:style-name="T7">ç</text:span><text:span text:style-name="T9">õ</text:span><text:span text:style-name="T4">e</text:span><text:span text:style-name="T9">s</text:span><text:span text:style-name="T4"> </text:span><text:span text:style-name="T9">e</text:span><text:span text:style-name="T4"> </text:span><text:span text:style-name="T15">o</text:span><text:span text:style-name="T9">s</text:span><text:span text:style-name="T4"> </text:span><text:span text:style-name="T9">l</text:span><text:span text:style-name="T12">o</text:span><text:span text:style-name="T9">gra</text:span><text:span text:style-name="T12">d</text:span><text:span text:style-name="T9">o</text:span><text:span text:style-name="T12">u</text:span><text:span text:style-name="T9">r</text:span><text:span text:style-name="T12">o</text:span><text:span text:style-name="T4">s</text:span><text:span text:style-name="T9">,</text:span><text:span text:style-name="T4"> </text:span><text:span text:style-name="T12">p</text:span><text:span text:style-name="T9">r</text:span><text:span text:style-name="T12">o</text:span><text:span text:style-name="T4">m</text:span><text:span text:style-name="T15">o</text:span><text:span text:style-name="T12">v</text:span><text:span text:style-name="T4">e</text:span><text:span text:style-name="T12">nd</text:span><text:span text:style-name="T9">o</text:span><text:span text:style-name="T4"> </text:span><text:span text:style-name="T9">a</text:span><text:span text:style-name="T20"> </text:span><text:span text:style-name="T12">d</text:span><text:span text:style-name="T9">i</text:span><text:span text:style-name="T12">n</text:span><text:span text:style-name="T9">amiz</text:span><text:span text:style-name="T12">a</text:span><text:span text:style-name="T9">ção </text:span><text:span text:style-name="T12">d</text:span><text:span text:style-name="T9">os</text:span><text:span text:style-name="T4"> </text:span><text:span text:style-name="T12">p</text:span><text:span text:style-name="T9">as</text:span><text:span text:style-name="T12">s</text:span><text:span text:style-name="T4">e</text:span><text:span text:style-name="T9">ios</text:span><text:span text:style-name="T4"> </text:span><text:span text:style-name="T12">púb</text:span><text:span text:style-name="T9">lico</text:span><text:span text:style-name="T15">s</text:span><text:span text:style-name="T9">;</text:span></text:p>
          </table:table-cell>
        </table:table-row>
        <table:table-row table:style-name="Tabela1.5">
          <table:table-cell table:style-name="Tabela1.A18" office:value-type="string">
            <text:p text:style-name="P32"><text:span text:style-name="T1">Fac</text:span><text:span text:style-name="T11">h</text:span><text:span text:style-name="T1">a</text:span><text:span text:style-name="T11">d</text:span><text:span text:style-name="T1">a</text:span><text:span text:style-name="T3"> </text:span><text:span text:style-name="T1">/ </text:span><text:span text:style-name="T11">mu</text:span><text:span text:style-name="T3">r</text:span><text:span text:style-name="T1">o</text:span><text:span text:style-name="T3"> </text:span><text:span text:style-name="T1">ve</text:span><text:span text:style-name="T11">rd</text:span><text:span text:style-name="T1">e t</text:span><text:span text:style-name="T6">r</text:span><text:span text:style-name="T1">a</text:span><text:span text:style-name="T11">d</text:span><text:span text:style-name="T3">i</text:span><text:span text:style-name="T11">c</text:span><text:span text:style-name="T3">i</text:span><text:span text:style-name="T11">on</text:span><text:span text:style-name="T1">al</text:span></text:p>
          </table:table-cell>
          <table:table-cell table:style-name="Tabela1.B18" office:value-type="string">
            <text:p text:style-name="P33"/>
            <text:p text:style-name="P14"><text:span text:style-name="T9">Face</text:span><text:span text:style-name="T4"> </text:span><text:span text:style-name="T9">ex</text:span><text:span text:style-name="T15">t</text:span><text:span text:style-name="T4">e</text:span><text:span text:style-name="T9">r</text:span><text:span text:style-name="T12">n</text:span><text:span text:style-name="T9">a</text:span><text:span text:style-name="T4"> </text:span><text:span text:style-name="T12">d</text:span><text:span text:style-name="T9">e</text:span><text:span text:style-name="T4"> </text:span><text:span text:style-name="T12">u</text:span><text:span text:style-name="T4">m</text:span><text:span text:style-name="T9">a</text:span><text:span text:style-name="T4"> e</text:span><text:span text:style-name="T12">d</text:span><text:span text:style-name="T9">i</text:span><text:span text:style-name="T4">f</text:span><text:span text:style-name="T7">i</text:span><text:span text:style-name="T9">ca</text:span><text:span text:style-name="T7">ç</text:span><text:span text:style-name="T9">ão</text:span><text:span text:style-name="T4"> </text:span><text:span text:style-name="T12">o</text:span><text:span text:style-name="T9">u</text:span><text:span text:style-name="T4"> </text:span><text:span text:style-name="T9">m</text:span><text:span text:style-name="T12">u</text:span><text:span text:style-name="T9">ro</text:span><text:span text:style-name="T4"> </text:span><text:span text:style-name="T12">d</text:span><text:span text:style-name="T9">e</text:span><text:span text:style-name="T4"> ve</text:span><text:span text:style-name="T12">d</text:span><text:span text:style-name="T9">aç</text:span><text:span text:style-name="T12">ã</text:span><text:span text:style-name="T9">o</text:span><text:span text:style-name="T4"> </text:span><text:span text:style-name="T12">d</text:span><text:span text:style-name="T9">o</text:span><text:span text:style-name="T4"> </text:span><text:span text:style-name="T9">l</text:span><text:span text:style-name="T12">o</text:span><text:span text:style-name="T9">te</text:span><text:span text:style-name="T4"> </text:span><text:span text:style-name="T12">qu</text:span><text:span text:style-name="T9">e</text:span><text:span text:style-name="T4"> </text:span><text:span text:style-name="T9">fu</text:span><text:span text:style-name="T12">n</text:span><text:span text:style-name="T9">cio</text:span><text:span text:style-name="T12">n</text:span><text:span text:style-name="T9">a</text:span><text:span text:style-name="T4"> </text:span><text:span text:style-name="T9">como</text:span><text:span text:style-name="T4"> s</text:span><text:span text:style-name="T12">up</text:span><text:span text:style-name="T9">orte</text:span><text:span text:style-name="T4"> </text:span><text:span text:style-name="T12">p</text:span><text:span text:style-name="T9">ara</text:span><text:span text:style-name="T4"> </text:span><text:span text:style-name="T9">o</text:span><text:span text:style-name="T4"> </text:span><text:span text:style-name="T12">p</text:span><text:span text:style-name="T9">la</text:span><text:span text:style-name="T12">n</text:span><text:span text:style-name="T9">tio</text:span><text:span text:style-name="T4"> </text:span><text:span text:style-name="T12">d</text:span><text:span text:style-name="T9">e</text:span><text:span text:style-name="T4"> ve</text:span><text:span text:style-name="T9">g</text:span><text:span text:style-name="T4">e</text:span><text:span text:style-name="T9">t</text:span><text:span text:style-name="T12">a</text:span><text:span text:style-name="T9">ção</text:span><text:span text:style-name="T4"> </text:span><text:span text:style-name="T12">d</text:span><text:span text:style-name="T9">o</text:span><text:span text:style-name="T4"> </text:span><text:span text:style-name="T12">t</text:span><text:span text:style-name="T9">i</text:span><text:span text:style-name="T12">p</text:span><text:span text:style-name="T9">o</text:span><text:span text:style-name="T4"> </text:span><text:span text:style-name="T13">t</text:span><text:span text:style-name="T10">r</text:span><text:span text:style-name="T5">e</text:span><text:span text:style-name="T13">p</text:span><text:span text:style-name="T10">a</text:span><text:span text:style-name="T4"> </text:span><text:span text:style-name="T12">d</text:span><text:span text:style-name="T4">e</text:span><text:span text:style-name="T9">ira;</text:span></text:p>
          </table:table-cell>
        </table:table-row>
        <table:table-row table:style-name="Tabela1.5">
          <table:table-cell table:style-name="Tabela1.A19" office:value-type="string">
            <text:p text:style-name="P22"/>
            <text:p text:style-name="P8"><text:span text:style-name="T1">Fat</text:span><text:span text:style-name="T11">o</text:span><text:span text:style-name="T1">r</text:span><text:span text:style-name="T3"> </text:span><text:span text:style-name="T1">al</text:span><text:span text:style-name="T3">f</text:span><text:span text:style-name="T1">a</text:span></text:p>
          </table:table-cell>
          <table:table-cell table:style-name="Tabela1.B19" office:value-type="string">
            <text:p text:style-name="P15"><text:span text:style-name="T34">Fa</text:span><text:span text:style-name="T31">t</text:span><text:span text:style-name="T34">or</text:span><text:span text:style-name="T28"> </text:span><text:span text:style-name="T31">d</text:span><text:span text:style-name="T34">e</text:span><text:span text:style-name="T28"> </text:span><text:span text:style-name="T31">p</text:span><text:span text:style-name="T36">o</text:span><text:span text:style-name="T31">nd</text:span><text:span text:style-name="T28">e</text:span><text:span text:style-name="T34">ração</text:span><text:span text:style-name="T28"> </text:span><text:span text:style-name="T34">r</text:span><text:span text:style-name="T28">e</text:span><text:span text:style-name="T34">lacio</text:span><text:span text:style-name="T31">n</text:span><text:span text:style-name="T34">a</text:span><text:span text:style-name="T31">d</text:span><text:span text:style-name="T34">o</text:span><text:span text:style-name="T28"> </text:span><text:span text:style-name="T31">a</text:span><text:span text:style-name="T34">o</text:span><text:span text:style-name="T28"> </text:span><text:span text:style-name="T34">i</text:span><text:span text:style-name="T31">nd</text:span><text:span text:style-name="T34">ica</text:span><text:span text:style-name="T31">d</text:span><text:span text:style-name="T34">or</text:span><text:span text:style-name="T28"> </text:span><text:span text:style-name="T34">Co</text:span><text:span text:style-name="T31">b</text:span><text:span text:style-name="T28">e</text:span><text:span text:style-name="T34">rt</text:span><text:span text:style-name="T31">u</text:span><text:span text:style-name="T34">ra</text:span><text:span text:style-name="T28"> Ve</text:span><text:span text:style-name="T34">g</text:span><text:span text:style-name="T28">e</text:span><text:span text:style-name="T34">t</text:span><text:span text:style-name="T31">a</text:span><text:span text:style-name="T34">l</text:span><text:span text:style-name="T28"> </text:span><text:span text:style-name="T31">u</text:span><text:span text:style-name="T34">tiliz</text:span><text:span text:style-name="T31">ad</text:span><text:span text:style-name="T34">o</text:span><text:span text:style-name="T28"> </text:span><text:span text:style-name="T31">n</text:span><text:span text:style-name="T34">o</text:span><text:span text:style-name="T28"> </text:span><text:span text:style-name="T34">c</text:span><text:span text:style-name="T31">á</text:span><text:span text:style-name="T34">lculo</text:span><text:span text:style-name="T28"> </text:span><text:span text:style-name="T31">d</text:span><text:span text:style-name="T34">e</text:span><text:span text:style-name="T28"> </text:span><text:span text:style-name="T34">c</text:span><text:span text:style-name="T31">o</text:span><text:span text:style-name="T28">m</text:span><text:span text:style-name="T31">p</text:span><text:span text:style-name="T34">o</text:span><text:span text:style-name="T28">s</text:span><text:span text:style-name="T34">ição</text:span><text:span text:style-name="T28"> </text:span><text:span text:style-name="T31">d</text:span><text:span text:style-name="T34">a</text:span><text:span text:style-name="T28"> </text:span><text:span text:style-name="T31">p</text:span><text:span text:style-name="T34">o</text:span><text:span text:style-name="T31">n</text:span><text:span text:style-name="T34">t</text:span><text:span text:style-name="T31">u</text:span><text:span text:style-name="T34">aç</text:span><text:span text:style-name="T31">ã</text:span><text:span text:style-name="T34">o</text:span><text:span text:style-name="T28"> </text:span><text:span text:style-name="T34">final</text:span><text:span text:style-name="T28"> </text:span><text:span text:style-name="T31">d</text:span><text:span text:style-name="T34">a</text:span><text:span text:style-name="T28"> </text:span><text:span text:style-name="T34">Q</text:span><text:span text:style-name="T31">u</text:span><text:span text:style-name="T34">ota</text:span></text:p>
            <text:p text:style-name="P14"><text:span text:style-name="T9">am</text:span><text:span text:style-name="T12">b</text:span><text:span text:style-name="T9">i</text:span><text:span text:style-name="T4">e</text:span><text:span text:style-name="T12">n</text:span><text:span text:style-name="T9">t</text:span><text:span text:style-name="T12">a</text:span><text:span text:style-name="T9">l;</text:span></text:p>
          </table:table-cell>
        </table:table-row>
      </table:table>
      <text:p text:style-name="P36"><text:span text:style-name="T1">Q</text:span><text:span text:style-name="T11">u</text:span><text:span text:style-name="T1">a</text:span><text:span text:style-name="T11">dr</text:span><text:span text:style-name="T1">o</text:span><text:span text:style-name="T3"> </text:span><text:span text:style-name="T1">1</text:span><text:span text:style-name="T11"> </text:span><text:span text:style-name="T1">-</text:span><text:span text:style-name="T3"> </text:span><text:span text:style-name="T1">C</text:span><text:span text:style-name="T11">onc</text:span><text:span text:style-name="T1">e</text:span><text:span text:style-name="T3">i</text:span><text:span text:style-name="T1">t</text:span><text:span text:style-name="T11">o</text:span><text:span text:style-name="T1">s</text:span><text:span text:style-name="T3"> </text:span><text:span text:style-name="T1">e </text:span><text:span text:style-name="T11">d</text:span><text:span text:style-name="T1">ef</text:span><text:span text:style-name="T3">i</text:span><text:span text:style-name="T11">n</text:span><text:span text:style-name="T3">i</text:span><text:span text:style-name="T11">çõ</text:span><text:span text:style-name="T1">es</text:span><text:span text:style-name="T3"> </text:span><text:span text:style-name="T1">|</text:span><text:span text:style-name="T11"> </text:span><text:span text:style-name="T1">Fo</text:span><text:span text:style-name="T3">l</text:span><text:span text:style-name="T11">h</text:span><text:span text:style-name="T1">a</text:span><text:span text:style-name="T3"> </text:span><text:span text:style-name="T1">2 </text:span><text:span text:style-name="T11">d</text:span><text:span text:style-name="T1">e</text:span><text:span text:style-name="T3"> </text:span><text:span text:style-name="T1">4</text:span></text:p>
      <text:p text:style-name="P37"/>
      <text:p text:style-name="P38"><text:span text:style-name="T9">P</text:span><text:span text:style-name="T12">á</text:span><text:span text:style-name="T9">gina</text:span><text:span text:style-name="T4"> </text:span><text:span text:style-name="T1">1</text:span><text:span text:style-name="T3"> </text:span><text:span text:style-name="T12">d</text:span><text:span text:style-name="T9">e</text:span><text:span text:style-name="T4"> </text:span><text:span text:style-name="T2">4</text:span></text:p>
      <text:p text:style-name="P35"/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><text:span text:style-name="T1">CONC</text:span><text:span text:style-name="T3">E</text:span><text:span text:style-name="T6">I</text:span><text:span text:style-name="T1">TO</text:span></text:p>
          </table:table-cell>
          <table:table-cell table:style-name="Tabela2.B1" office:value-type="string">
            <text:p text:style-name="P39"><text:span text:style-name="T3">DE</text:span><text:span text:style-name="T6">F</text:span><text:span text:style-name="T1">INIÇ</text:span><text:span text:style-name="T6">Ã</text:span><text:span text:style-name="T1">O</text:span></text:p>
          </table:table-cell>
        </table:table-row>
        <table:table-row table:style-name="Tabela2.2">
          <table:table-cell table:style-name="Tabela2.A2" office:value-type="string">
            <text:p text:style-name="P9"><text:span text:style-name="T33">Fat</text:span><text:span text:style-name="T30">o</text:span><text:span text:style-name="T33">r</text:span><text:span text:style-name="T27"> </text:span><text:span text:style-name="T30">b</text:span><text:span text:style-name="T33">eta</text:span></text:p>
          </table:table-cell>
          <table:table-cell table:style-name="Tabela2.B2" office:value-type="string">
            <text:p text:style-name="P41"><text:span text:style-name="T34">Fa</text:span><text:span text:style-name="T31">t</text:span><text:span text:style-name="T34">or</text:span><text:span text:style-name="T28"> </text:span><text:span text:style-name="T31">d</text:span><text:span text:style-name="T34">e</text:span><text:span text:style-name="T28"> </text:span><text:span text:style-name="T31">p</text:span><text:span text:style-name="T34">o</text:span><text:span text:style-name="T31">nd</text:span><text:span text:style-name="T28">e</text:span><text:span text:style-name="T34">ração</text:span><text:span text:style-name="T28"> </text:span><text:span text:style-name="T34">r</text:span><text:span text:style-name="T28">e</text:span><text:span text:style-name="T34">lacio</text:span><text:span text:style-name="T31">n</text:span><text:span text:style-name="T34">a</text:span><text:span text:style-name="T31">d</text:span><text:span text:style-name="T34">o</text:span><text:span text:style-name="T28"> </text:span><text:span text:style-name="T31">a</text:span><text:span text:style-name="T34">o</text:span><text:span text:style-name="T28"> </text:span><text:span text:style-name="T34">i</text:span><text:span text:style-name="T31">nd</text:span><text:span text:style-name="T34">ica</text:span><text:span text:style-name="T31">d</text:span><text:span text:style-name="T34">or</text:span><text:span text:style-name="T28"> </text:span><text:span text:style-name="T34">Dr</text:span><text:span text:style-name="T43">e</text:span><text:span text:style-name="T31">n</text:span><text:span text:style-name="T34">agem</text:span><text:span text:style-name="T28"> </text:span><text:span text:style-name="T31">u</text:span><text:span text:style-name="T34">tiliz</text:span><text:span text:style-name="T31">ad</text:span><text:span text:style-name="T34">o</text:span><text:span text:style-name="T28"> </text:span><text:span text:style-name="T31">n</text:span><text:span text:style-name="T34">o</text:span><text:span text:style-name="T28"> </text:span><text:span text:style-name="T34">c</text:span><text:span text:style-name="T31">á</text:span><text:span text:style-name="T34">lculo</text:span><text:span text:style-name="T28"> </text:span><text:span text:style-name="T31">d</text:span><text:span text:style-name="T34">e</text:span><text:span text:style-name="T28"> </text:span><text:span text:style-name="T34">c</text:span><text:span text:style-name="T31">o</text:span><text:span text:style-name="T28">m</text:span><text:span text:style-name="T31">p</text:span><text:span text:style-name="T34">o</text:span><text:span text:style-name="T28">s</text:span><text:span text:style-name="T36">i</text:span><text:span text:style-name="T34">ção</text:span><text:span text:style-name="T28"> </text:span><text:span text:style-name="T31">d</text:span><text:span text:style-name="T34">a</text:span><text:span text:style-name="T28"> </text:span><text:span text:style-name="T31">p</text:span><text:span text:style-name="T34">o</text:span><text:span text:style-name="T31">n</text:span><text:span text:style-name="T34">t</text:span><text:span text:style-name="T31">u</text:span><text:span text:style-name="T34">aç</text:span><text:span text:style-name="T31">ã</text:span><text:span text:style-name="T34">o</text:span><text:span text:style-name="T28"> </text:span><text:span text:style-name="T34">final</text:span><text:span text:style-name="T28"> </text:span><text:span text:style-name="T31">d</text:span><text:span text:style-name="T34">a</text:span><text:span text:style-name="T28"> </text:span><text:span text:style-name="T31">Q</text:span><text:span text:style-name="T28">u</text:span><text:span text:style-name="T34">ota</text:span><text:span text:style-name="T28"> </text:span><text:span text:style-name="T31">a</text:span><text:span text:style-name="T28">m</text:span><text:span text:style-name="T31">b</text:span><text:span text:style-name="T34">i</text:span><text:span text:style-name="T28">e</text:span><text:span text:style-name="T31">n</text:span><text:span text:style-name="T34">t</text:span><text:span text:style-name="T31">a</text:span><text:span text:style-name="T34">l;</text:span></text:p>
          </table:table-cell>
        </table:table-row>
        <table:table-row table:style-name="Tabela2.3">
          <table:table-cell table:style-name="Tabela2.A3" office:value-type="string">
            <text:p text:style-name="P9"><text:span text:style-name="T33">Fat</text:span><text:span text:style-name="T30">o</text:span><text:span text:style-name="T33">r</text:span><text:span text:style-name="T27"> </text:span><text:span text:style-name="T30">d</text:span><text:span text:style-name="T33">e</text:span><text:span text:style-name="T27"> </text:span><text:span text:style-name="T30">e</text:span><text:span text:style-name="T33">f</text:span><text:span text:style-name="T27">i</text:span><text:span text:style-name="T30">c</text:span><text:span text:style-name="T33">á</text:span><text:span text:style-name="T30">c</text:span><text:span text:style-name="T27">i</text:span><text:span text:style-name="T33">a</text:span><text:span text:style-name="T27"> </text:span><text:span text:style-name="T33">a</text:span><text:span text:style-name="T37">m</text:span><text:span text:style-name="T30">b</text:span><text:span text:style-name="T27">i</text:span><text:span text:style-name="T33">e</text:span><text:span text:style-name="T30">n</text:span><text:span text:style-name="T33">tal</text:span></text:p>
            <text:p text:style-name="P9"><text:span text:style-name="T1">FD</text:span></text:p>
          </table:table-cell>
          <table:table-cell table:style-name="Tabela2.B3" office:value-type="string">
            <text:p text:style-name="P22"/>
            <text:p text:style-name="P40"><text:span text:style-name="T9">Fa</text:span><text:span text:style-name="T12">t</text:span><text:span text:style-name="T9">or</text:span><text:span text:style-name="T4"> </text:span><text:span text:style-name="T12">u</text:span><text:span text:style-name="T4">s</text:span><text:span text:style-name="T9">a</text:span><text:span text:style-name="T12">d</text:span><text:span text:style-name="T9">o</text:span><text:span text:style-name="T4"> </text:span><text:span text:style-name="T12">n</text:span><text:span text:style-name="T9">o</text:span><text:span text:style-name="T4"> </text:span><text:span text:style-name="T9">c</text:span><text:span text:style-name="T12">á</text:span><text:span text:style-name="T9">lculo</text:span><text:span text:style-name="T4"> </text:span><text:span text:style-name="T12">d</text:span><text:span text:style-name="T9">o</text:span><text:span text:style-name="T4"> </text:span><text:span text:style-name="T9">i</text:span><text:span text:style-name="T12">nd</text:span><text:span text:style-name="T4">i</text:span><text:span text:style-name="T9">ca</text:span><text:span text:style-name="T12">d</text:span><text:span text:style-name="T9">or</text:span><text:span text:style-name="T4"> </text:span><text:span text:style-name="T9">Dr</text:span><text:span text:style-name="T4">e</text:span><text:span text:style-name="T12">n</text:span><text:span text:style-name="T9">ag</text:span><text:span text:style-name="T7">e</text:span><text:span text:style-name="T4">m</text:span><text:span text:style-name="T9">,</text:span><text:span text:style-name="T4"> </text:span><text:span text:style-name="T9">s</text:span><text:span text:style-name="T4">e</text:span><text:span text:style-name="T12">nd</text:span><text:span text:style-name="T9">o</text:span><text:span text:style-name="T4"> </text:span><text:span text:style-name="T12">t</text:span><text:span text:style-name="T9">a</text:span><text:span text:style-name="T12">n</text:span><text:span text:style-name="T9">to</text:span><text:span text:style-name="T4"> </text:span><text:span text:style-name="T9">mais</text:span><text:span text:style-name="T4"> </text:span><text:span text:style-name="T12">a</text:span><text:span text:style-name="T4">m</text:span><text:span text:style-name="T12">b</text:span><text:span text:style-name="T7">i</text:span><text:span text:style-name="T4">e</text:span><text:span text:style-name="T12">n</text:span><text:span text:style-name="T9">t</text:span><text:span text:style-name="T12">a</text:span><text:span text:style-name="T9">l</text:span><text:span text:style-name="T12">m</text:span><text:span text:style-name="T4">e</text:span><text:span text:style-name="T12">n</text:span><text:span text:style-name="T9">te</text:span><text:span text:style-name="T4"> </text:span><text:span text:style-name="T9">e</text:span><text:span text:style-name="T12">f</text:span><text:span text:style-name="T9">icaz</text:span><text:span text:style-name="T4"> </text:span><text:span text:style-name="T12">qu</text:span><text:span text:style-name="T9">a</text:span><text:span text:style-name="T12">n</text:span><text:span text:style-name="T9">to</text:span><text:span text:style-name="T4"> </text:span><text:span text:style-name="T9">m</text:span><text:span text:style-name="T4">e</text:span><text:span text:style-name="T12">n</text:span><text:span text:style-name="T9">or</text:span><text:span text:style-name="T4"> se</text:span><text:span text:style-name="T9">u</text:span><text:span text:style-name="T4"> v</text:span><text:span text:style-name="T9">al</text:span><text:span text:style-name="T12">o</text:span><text:span text:style-name="T9">r</text:span><text:span text:style-name="T4"> </text:span><text:span text:style-name="T12">num</text:span><text:span text:style-name="T4">é</text:span><text:span text:style-name="T9">rico;</text:span></text:p>
          </table:table-cell>
        </table:table-row>
        <table:table-row table:style-name="Tabela2.4">
          <table:table-cell table:style-name="Tabela2.A4" office:value-type="string">
            <text:p text:style-name="P8"><text:span text:style-name="T1">Fat</text:span><text:span text:style-name="T11">o</text:span><text:span text:style-name="T1">r</text:span><text:span text:style-name="T3"> </text:span><text:span text:style-name="T11">d</text:span><text:span text:style-name="T1">e</text:span><text:span text:style-name="T3"> </text:span><text:span text:style-name="T11">e</text:span><text:span text:style-name="T1">f</text:span><text:span text:style-name="T3">i</text:span><text:span text:style-name="T11">c</text:span><text:span text:style-name="T1">á</text:span><text:span text:style-name="T11">c</text:span><text:span text:style-name="T3">i</text:span><text:span text:style-name="T1">a</text:span><text:span text:style-name="T3"> </text:span><text:span text:style-name="T1">a</text:span><text:span text:style-name="T6">m</text:span><text:span text:style-name="T11">b</text:span><text:span text:style-name="T3">i</text:span><text:span text:style-name="T1">e</text:span><text:span text:style-name="T21">n</text:span><text:span text:style-name="T1">tal</text:span></text:p>
            <text:p text:style-name="P9"><text:span text:style-name="T33">FV</text:span></text:p>
          </table:table-cell>
          <table:table-cell table:style-name="Tabela2.B4" office:value-type="string">
            <text:p text:style-name="P33"/>
            <text:p text:style-name="P40"><text:span text:style-name="T9">Fa</text:span><text:span text:style-name="T12">t</text:span><text:span text:style-name="T9">or</text:span><text:span text:style-name="T4"> </text:span><text:span text:style-name="T12">u</text:span><text:span text:style-name="T4">s</text:span><text:span text:style-name="T9">a</text:span><text:span text:style-name="T12">d</text:span><text:span text:style-name="T9">o</text:span><text:span text:style-name="T4"> </text:span><text:span text:style-name="T12">n</text:span><text:span text:style-name="T9">o</text:span><text:span text:style-name="T4"> </text:span><text:span text:style-name="T9">c</text:span><text:span text:style-name="T12">á</text:span><text:span text:style-name="T9">lculo</text:span><text:span text:style-name="T4"> </text:span><text:span text:style-name="T12">d</text:span><text:span text:style-name="T9">o</text:span><text:span text:style-name="T4"> </text:span><text:span text:style-name="T9">i</text:span><text:span text:style-name="T12">nd</text:span><text:span text:style-name="T4">i</text:span><text:span text:style-name="T9">ca</text:span><text:span text:style-name="T12">d</text:span><text:span text:style-name="T9">or</text:span><text:span text:style-name="T4"> </text:span><text:span text:style-name="T9">Co</text:span><text:span text:style-name="T12">b</text:span><text:span text:style-name="T4">e</text:span><text:span text:style-name="T9">rt</text:span><text:span text:style-name="T12">u</text:span><text:span text:style-name="T9">ra</text:span><text:span text:style-name="T4"> </text:span><text:span text:style-name="T9">Veg</text:span><text:span text:style-name="T4">e</text:span><text:span text:style-name="T9">t</text:span><text:span text:style-name="T12">a</text:span><text:span text:style-name="T9">l,</text:span><text:span text:style-name="T4"> se</text:span><text:span text:style-name="T15">n</text:span><text:span text:style-name="T12">d</text:span><text:span text:style-name="T9">o</text:span><text:span text:style-name="T4"> </text:span><text:span text:style-name="T12">t</text:span><text:span text:style-name="T9">a</text:span><text:span text:style-name="T12">n</text:span><text:span text:style-name="T9">to</text:span><text:span text:style-name="T4"> </text:span><text:span text:style-name="T9">mais</text:span><text:span text:style-name="T4"> </text:span><text:span text:style-name="T12">a</text:span><text:span text:style-name="T4">m</text:span><text:span text:style-name="T12">b</text:span><text:span text:style-name="T9">i</text:span><text:span text:style-name="T4">e</text:span><text:span text:style-name="T12">n</text:span><text:span text:style-name="T9">t</text:span><text:span text:style-name="T12">a</text:span><text:span text:style-name="T9">l</text:span><text:span text:style-name="T12">m</text:span><text:span text:style-name="T4">e</text:span><text:span text:style-name="T12">n</text:span><text:span text:style-name="T9">te</text:span><text:span text:style-name="T4"> </text:span><text:span text:style-name="T9">e</text:span><text:span text:style-name="T4">f</text:span><text:span text:style-name="T7">i</text:span><text:span text:style-name="T9">caz</text:span><text:span text:style-name="T4"> </text:span><text:span text:style-name="T12">qu</text:span><text:span text:style-name="T9">a</text:span><text:span text:style-name="T12">n</text:span><text:span text:style-name="T9">to</text:span><text:span text:style-name="T4"> </text:span><text:span text:style-name="T9">mai</text:span><text:span text:style-name="T12">o</text:span><text:span text:style-name="T9">r</text:span><text:span text:style-name="T4"> se</text:span><text:span text:style-name="T9">u</text:span><text:span text:style-name="T4"> v</text:span><text:span text:style-name="T9">a</text:span><text:span text:style-name="T15">l</text:span><text:span text:style-name="T9">or</text:span><text:span text:style-name="T4"> </text:span><text:span text:style-name="T13">nu</text:span><text:span text:style-name="T5">mé</text:span><text:span text:style-name="T10">rico</text:span><text:span text:style-name="T4"> </text:span><text:span text:style-name="T9">;</text:span></text:p>
          </table:table-cell>
        </table:table-row>
        <table:table-row table:style-name="Tabela2.2">
          <table:table-cell table:style-name="Tabela2.A5" office:value-type="string">
            <text:p text:style-name="P9"><text:span text:style-name="T33">F</text:span><text:span text:style-name="T30">r</text:span><text:span text:style-name="T33">e</text:span><text:span text:style-name="T30">n</text:span><text:span text:style-name="T33">te</text:span><text:span text:style-name="T27"> </text:span><text:span text:style-name="T30">d</text:span><text:span text:style-name="T33">o</text:span><text:span text:style-name="T27"> </text:span><text:span text:style-name="T33">lo</text:span><text:span text:style-name="T30">t</text:span><text:span text:style-name="T33">e</text:span></text:p>
          </table:table-cell>
          <table:table-cell table:style-name="Tabela2.B5" office:value-type="string">
            <text:p text:style-name="P41"><text:span text:style-name="T34">Face</text:span><text:span text:style-name="T28"> </text:span><text:span text:style-name="T31">d</text:span><text:span text:style-name="T34">o</text:span><text:span text:style-name="T28"> </text:span><text:span text:style-name="T34">l</text:span><text:span text:style-name="T31">o</text:span><text:span text:style-name="T34">te</text:span><text:span text:style-name="T28"> </text:span><text:span text:style-name="T34">com</text:span><text:span text:style-name="T28"> f</text:span><text:span text:style-name="T34">r</text:span><text:span text:style-name="T28">e</text:span><text:span text:style-name="T31">n</text:span><text:span text:style-name="T34">te</text:span><text:span text:style-name="T28"> </text:span><text:span text:style-name="T31">p</text:span><text:span text:style-name="T34">ara</text:span><text:span text:style-name="T28"> </text:span><text:span text:style-name="T34">a </text:span><text:span text:style-name="T28">v</text:span><text:span text:style-name="T34">ia</text:span><text:span text:style-name="T28"> </text:span><text:span text:style-name="T34">o</text:span><text:span text:style-name="T28">f</text:span><text:span text:style-name="T34">icial</text:span><text:span text:style-name="T28"> </text:span><text:span text:style-name="T31">d</text:span><text:span text:style-name="T34">e</text:span><text:span text:style-name="T28"> </text:span><text:span text:style-name="T38">c</text:span><text:span text:style-name="T34">irc</text:span><text:span text:style-name="T31">u</text:span><text:span text:style-name="T34">laç</text:span><text:span text:style-name="T31">ã</text:span><text:span text:style-name="T34">o</text:span><text:span text:style-name="T28"> </text:span><text:span text:style-name="T31">n</text:span><text:span text:style-name="T34">a</text:span><text:span text:style-name="T28"> </text:span><text:span text:style-name="T31">qu</text:span><text:span text:style-name="T34">al</text:span><text:span text:style-name="T28"> </text:span><text:span text:style-name="T34">o</text:span><text:span text:style-name="T28"> </text:span><text:span text:style-name="T34">imó</text:span><text:span text:style-name="T28">ve</text:span><text:span text:style-name="T34">l</text:span><text:span text:style-name="T28"> es</text:span><text:span text:style-name="T34">tá</text:span><text:span text:style-name="T28"> </text:span><text:span text:style-name="T34">c</text:span><text:span text:style-name="T31">ad</text:span><text:span text:style-name="T34">astra</text:span><text:span text:style-name="T31">d</text:span><text:span text:style-name="T34">o</text:span><text:span text:style-name="T28"> </text:span><text:span text:style-name="T34">ou</text:span><text:span text:style-name="T28"> </text:span><text:span text:style-name="T31">t</text:span><text:span text:style-name="T28">e</text:span><text:span text:style-name="T34">m</text:span><text:span text:style-name="T28"> </text:span><text:span text:style-name="T31">a</text:span><text:span text:style-name="T34">c</text:span><text:span text:style-name="T31">e</text:span><text:span text:style-name="T28">ss</text:span><text:span text:style-name="T34">o</text:span><text:span text:style-name="T28"> </text:span><text:span text:style-name="T44">p</text:span><text:span text:style-name="T34">ri</text:span><text:span text:style-name="T31">n</text:span><text:span text:style-name="T34">cip</text:span><text:span text:style-name="T31">al</text:span><text:span text:style-name="T34">;</text:span></text:p>
          </table:table-cell>
        </table:table-row>
        <table:table-row table:style-name="Tabela2.6">
          <table:table-cell table:style-name="Tabela2.A6" office:value-type="string">
            <text:p text:style-name="P34"/>
            <text:p text:style-name="P8"><text:span text:style-name="T1">F</text:span><text:span text:style-name="T11">ru</text:span><text:span text:style-name="T3">i</text:span><text:span text:style-name="T11">ç</text:span><text:span text:style-name="T1">ão</text:span><text:span text:style-name="T3"> </text:span><text:span text:style-name="T11">púb</text:span><text:span text:style-name="T3">li</text:span><text:span text:style-name="T11">c</text:span><text:span text:style-name="T1">a</text:span></text:p>
          </table:table-cell>
          <table:table-cell table:style-name="Tabela2.B6" office:value-type="string">
            <text:p text:style-name="P41"><text:span text:style-name="T34">Corr</text:span><text:span text:style-name="T36">e</text:span><text:span text:style-name="T28">s</text:span><text:span text:style-name="T31">p</text:span><text:span text:style-name="T34">o</text:span><text:span text:style-name="T31">nd</text:span><text:span text:style-name="T34">e</text:span><text:span text:style-name="T28"> </text:span><text:span text:style-name="T34">à </text:span><text:span text:style-name="T31">á</text:span><text:span text:style-name="T34">r</text:span><text:span text:style-name="T28">e</text:span><text:span text:style-name="T34">a</text:span><text:span text:style-name="T28"> </text:span><text:span text:style-name="T34">li</text:span><text:span text:style-name="T28">v</text:span><text:span text:style-name="T36">r</text:span><text:span text:style-name="T34">e</text:span><text:span text:style-name="T28"> </text:span><text:span text:style-name="T34">ext</text:span><text:span text:style-name="T36">e</text:span><text:span text:style-name="T34">r</text:span><text:span text:style-name="T31">n</text:span><text:span text:style-name="T34">a</text:span><text:span text:style-name="T28"> </text:span><text:span text:style-name="T34">ou</text:span><text:span text:style-name="T28"> </text:span><text:span text:style-name="T34">i</text:span><text:span text:style-name="T31">n</text:span><text:span text:style-name="T34">ter</text:span><text:span text:style-name="T31">n</text:span><text:span text:style-name="T34">a</text:span><text:span text:style-name="T28"> </text:span><text:span text:style-name="T34">às</text:span><text:span text:style-name="T28"> e</text:span><text:span text:style-name="T31">d</text:span><text:span text:style-name="T34">i</text:span><text:span text:style-name="T28">f</text:span><text:span text:style-name="T34">icaçõ</text:span><text:span text:style-name="T36">e</text:span><text:span text:style-name="T28">s</text:span><text:span text:style-name="T34">,</text:span><text:span text:style-name="T28"> </text:span><text:span text:style-name="T34">l</text:span><text:span text:style-name="T31">o</text:span><text:span text:style-name="T34">caliz</text:span><text:span text:style-name="T31">ad</text:span><text:span text:style-name="T34">a</text:span><text:span text:style-name="T28"> </text:span><text:span text:style-name="T31">n</text:span><text:span text:style-name="T34">os</text:span><text:span text:style-name="T28"> </text:span><text:span text:style-name="T31">p</text:span><text:span text:style-name="T34">a</text:span><text:span text:style-name="T28">v</text:span><text:span text:style-name="T34">i</text:span><text:span text:style-name="T31">m</text:span><text:span text:style-name="T28">e</text:span><text:span text:style-name="T31">n</text:span><text:span text:style-name="T34">t</text:span><text:span text:style-name="T31">o</text:span><text:span text:style-name="T34">s</text:span><text:span text:style-name="T28"> </text:span><text:span text:style-name="T31">d</text:span><text:span text:style-name="T34">e ace</text:span><text:span text:style-name="T31">s</text:span><text:span text:style-name="T28">s</text:span><text:span text:style-name="T34">o</text:span><text:span text:style-name="T28"> </text:span><text:span text:style-name="T31">d</text:span><text:span text:style-name="T34">ir</text:span><text:span text:style-name="T28">e</text:span><text:span text:style-name="T34">to</text:span><text:span text:style-name="T28"> </text:span><text:span text:style-name="T31">a</text:span><text:span text:style-name="T34">o</text:span><text:span text:style-name="T28"> </text:span><text:span text:style-name="T34">l</text:span><text:span text:style-name="T31">o</text:span><text:span text:style-name="T34">gra</text:span><text:span text:style-name="T31">d</text:span><text:span text:style-name="T34">o</text:span><text:span text:style-name="T31">u</text:span><text:span text:style-name="T34">ro</text:span><text:span text:style-name="T28"> </text:span><text:span text:style-name="T31">púb</text:span><text:span text:style-name="T34">lico,</text:span><text:span text:style-name="T45"> </text:span><text:span text:style-name="T34">com</text:span><text:span text:style-name="T28"> </text:span><text:span text:style-name="T34">co</text:span><text:span text:style-name="T31">n</text:span><text:span text:style-name="T28">e</text:span><text:span text:style-name="T34">x</text:span><text:span text:style-name="T31">ã</text:span><text:span text:style-name="T34">o</text:span></text:p>
            <text:p text:style-name="P42"><text:span text:style-name="T4">e</text:span><text:span text:style-name="T9">m</text:span><text:span text:style-name="T4"> </text:span><text:span text:style-name="T12">n</text:span><text:span text:style-name="T9">í</text:span><text:span text:style-name="T12">v</text:span><text:span text:style-name="T4">e</text:span><text:span text:style-name="T9">l</text:span><text:span text:style-name="T4"> </text:span><text:span text:style-name="T12">a</text:span><text:span text:style-name="T9">o</text:span><text:span text:style-name="T4"> </text:span><text:span text:style-name="T9">l</text:span><text:span text:style-name="T12">o</text:span><text:span text:style-name="T9">gra</text:span><text:span text:style-name="T12">d</text:span><text:span text:style-name="T9">o</text:span><text:span text:style-name="T12">u</text:span><text:span text:style-name="T9">ro</text:span><text:span text:style-name="T4"> </text:span><text:span text:style-name="T9">e</text:span><text:span text:style-name="T4"> </text:span><text:span text:style-name="T12">d</text:span><text:span text:style-name="T4">e</text:span><text:span text:style-name="T12">m</text:span><text:span text:style-name="T9">ais</text:span><text:span text:style-name="T4"> </text:span><text:span text:style-name="T7">e</text:span><text:span text:style-name="T4">s</text:span><text:span text:style-name="T12">p</text:span><text:span text:style-name="T9">aç</text:span><text:span text:style-name="T12">o</text:span><text:span text:style-name="T9">s</text:span><text:span text:style-name="T4"> </text:span><text:span text:style-name="T12">púb</text:span><text:span text:style-name="T9">licos</text:span><text:span text:style-name="T4"> s</text:span><text:span text:style-name="T12">e</text:span><text:span text:style-name="T4">m</text:span><text:span text:style-name="T12">p</text:span><text:span text:style-name="T9">re</text:span><text:span text:style-name="T4"> </text:span><text:span text:style-name="T20">q</text:span><text:span text:style-name="T12">u</text:span><text:span text:style-name="T9">e</text:span><text:span text:style-name="T4"> </text:span><text:span text:style-name="T9">o l</text:span><text:span text:style-name="T12">o</text:span><text:span text:style-name="T9">te</text:span><text:span text:style-name="T4"> </text:span><text:span text:style-name="T12">t</text:span><text:span text:style-name="T9">i</text:span><text:span text:style-name="T4">ve</text:span><text:span text:style-name="T9">r</text:span><text:span text:style-name="T4"> f</text:span><text:span text:style-name="T9">r</text:span><text:span text:style-name="T4">e</text:span><text:span text:style-name="T12">n</text:span><text:span text:style-name="T9">te</text:span><text:span text:style-name="T4"> </text:span><text:span text:style-name="T12">p</text:span><text:span text:style-name="T9">ara</text:span><text:span text:style-name="T4"> m</text:span><text:span text:style-name="T9">a</text:span><text:span text:style-name="T15">i</text:span><text:span text:style-name="T9">s</text:span><text:span text:style-name="T4"> </text:span><text:span text:style-name="T24">d</text:span><text:span text:style-name="T9">e</text:span><text:span text:style-name="T4"> </text:span><text:span text:style-name="T12">u</text:span><text:span text:style-name="T9">m</text:span><text:span text:style-name="T4"> </text:span><text:span text:style-name="T9">l</text:span><text:span text:style-name="T12">o</text:span><text:span text:style-name="T9">gra</text:span><text:span text:style-name="T12">d</text:span><text:span text:style-name="T9">o</text:span><text:span text:style-name="T12">u</text:span><text:span text:style-name="T9">ro</text:span><text:span text:style-name="T4"> </text:span><text:span text:style-name="T12">púb</text:span><text:span text:style-name="T9">lico,</text:span><text:span text:style-name="T4"> </text:span><text:span text:style-name="T12">d</text:span><text:span text:style-name="T4">es</text:span><text:span text:style-name="T9">ti</text:span><text:span text:style-name="T12">n</text:span><text:span text:style-name="T9">a</text:span><text:span text:style-name="T12">d</text:span><text:span text:style-name="T9">a</text:span><text:span text:style-name="T4"> </text:span><text:span text:style-name="T9">à circ</text:span><text:span text:style-name="T12">u</text:span><text:span text:style-name="T9">laç</text:span><text:span text:style-name="T12">ã</text:span><text:span text:style-name="T9">o</text:span><text:span text:style-name="T4"> </text:span><text:span text:style-name="T12">d</text:span><text:span text:style-name="T9">e</text:span><text:span text:style-name="T4"> </text:span><text:span text:style-name="T12">p</text:span><text:span text:style-name="T4">e</text:span><text:span text:style-name="T12">s</text:span><text:span text:style-name="T4">s</text:span><text:span text:style-name="T9">oas,</text:span><text:span text:style-name="T4"> </text:span><text:span text:style-name="T12">n</text:span><text:span text:style-name="T9">ão</text:span><text:span text:style-name="T4"> </text:span><text:span text:style-name="T7">s</text:span><text:span text:style-name="T12">end</text:span><text:span text:style-name="T9">o</text:span><text:span text:style-name="T4"> </text:span><text:span text:style-name="T9">exclu</text:span><text:span text:style-name="T4">s</text:span><text:span text:style-name="T9">i</text:span><text:span text:style-name="T4">v</text:span><text:span text:style-name="T9">a</text:span><text:span text:style-name="T4"> </text:span><text:span text:style-name="T12">d</text:span><text:span text:style-name="T15">o</text:span><text:span text:style-name="T9">s</text:span><text:span text:style-name="T4"> </text:span><text:span text:style-name="T12">u</text:span><text:span text:style-name="T4">s</text:span><text:span text:style-name="T12">u</text:span><text:span text:style-name="T9">ários</text:span><text:span text:style-name="T4"> </text:span><text:span text:style-name="T9">e</text:span><text:span text:style-name="T12"> </text:span><text:span text:style-name="T4">m</text:span><text:span text:style-name="T9">ora</text:span><text:span text:style-name="T12">d</text:span><text:span text:style-name="T9">or</text:span><text:span text:style-name="T4">e</text:span><text:span text:style-name="T12">s</text:span><text:span text:style-name="T9">;</text:span></text:p>
          </table:table-cell>
        </table:table-row>
        <table:table-row table:style-name="Tabela2.7">
          <table:table-cell table:style-name="Tabela2.A7" office:value-type="string">
            <text:p text:style-name="P9"><text:span text:style-name="T33">Ga</text:span><text:span text:style-name="T30">b</text:span><text:span text:style-name="T33">a</text:span><text:span text:style-name="T30">r</text:span><text:span text:style-name="T27">i</text:span><text:span text:style-name="T33">to</text:span><text:span text:style-name="T27"> </text:span><text:span text:style-name="T30">d</text:span><text:span text:style-name="T33">e</text:span><text:span text:style-name="T27"> </text:span><text:span text:style-name="T33">alt</text:span><text:span text:style-name="T30">ur</text:span><text:span text:style-name="T33">a</text:span><text:span text:style-name="T27"> </text:span><text:span text:style-name="T30">m</text:span><text:span text:style-name="T33">áx</text:span><text:span text:style-name="T27">i</text:span><text:span text:style-name="T30">m</text:span><text:span text:style-name="T33">o</text:span></text:p>
          </table:table-cell>
          <table:table-cell table:style-name="Tabela2.B7" office:value-type="string">
            <text:p text:style-name="P41"><text:span text:style-name="T34">M</text:span><text:span text:style-name="T28">e</text:span><text:span text:style-name="T31">d</text:span><text:span text:style-name="T34">i</text:span><text:span text:style-name="T31">d</text:span><text:span text:style-name="T34">a</text:span><text:span text:style-name="T28"> </text:span><text:span text:style-name="T31">d</text:span><text:span text:style-name="T28">e</text:span><text:span text:style-name="T34">corre</text:span><text:span text:style-name="T31">n</text:span><text:span text:style-name="T34">te</text:span><text:span text:style-name="T28"> </text:span><text:span text:style-name="T31">d</text:span><text:span text:style-name="T34">a</text:span><text:span text:style-name="T28"> </text:span><text:span text:style-name="T31">d</text:span><text:span text:style-name="T34">i</text:span><text:span text:style-name="T31">f</text:span><text:span text:style-name="T28">e</text:span><text:span text:style-name="T34">r</text:span><text:span text:style-name="T28">e</text:span><text:span text:style-name="T38">n</text:span><text:span text:style-name="T34">ça</text:span><text:span text:style-name="T28"> e</text:span><text:span text:style-name="T31">n</text:span><text:span text:style-name="T34">tre</text:span><text:span text:style-name="T28"> </text:span><text:span text:style-name="T34">o </text:span><text:span text:style-name="T31">p</text:span><text:span text:style-name="T34">a</text:span><text:span text:style-name="T28">v</text:span><text:span text:style-name="T34">i</text:span><text:span text:style-name="T31">m</text:span><text:span text:style-name="T28">e</text:span><text:span text:style-name="T31">n</text:span><text:span text:style-name="T34">to</text:span><text:span text:style-name="T28"> </text:span><text:span text:style-name="T31">t</text:span><text:span text:style-name="T28">é</text:span><text:span text:style-name="T34">rreo</text:span><text:span text:style-name="T28"> </text:span><text:span text:style-name="T34">e o </text:span><text:span text:style-name="T31">n</text:span><text:span text:style-name="T34">í</text:span><text:span text:style-name="T28">ve</text:span><text:span text:style-name="T34">l</text:span><text:span text:style-name="T28"> </text:span><text:span text:style-name="T31">d</text:span><text:span text:style-name="T34">a</text:span><text:span text:style-name="T28"> </text:span><text:span text:style-name="T34">co</text:span><text:span text:style-name="T31">b</text:span><text:span text:style-name="T28">e</text:span><text:span text:style-name="T34">rt</text:span><text:span text:style-name="T31">u</text:span><text:span text:style-name="T34">ra,</text:span><text:span text:style-name="T46"> </text:span><text:span text:style-name="T28">e</text:span><text:span text:style-name="T34">xcluí</text:span><text:span text:style-name="T31">d</text:span><text:span text:style-name="T34">os</text:span><text:span text:style-name="T28"> </text:span><text:span text:style-name="T34">o </text:span><text:span text:style-name="T31">á</text:span><text:span text:style-name="T34">tico,</text:span><text:span text:style-name="T28"> </text:span><text:span text:style-name="T31">a</text:span><text:span text:style-name="T34">s</text:span><text:span text:style-name="T28"> </text:span><text:span text:style-name="T34">c</text:span><text:span text:style-name="T31">a</text:span><text:span text:style-name="T28">s</text:span><text:span text:style-name="T38">a</text:span><text:span text:style-name="T34">s</text:span><text:span text:style-name="T28"> </text:span><text:span text:style-name="T31">d</text:span><text:span text:style-name="T34">e</text:span><text:span text:style-name="T28"> </text:span><text:span text:style-name="T34">má</text:span><text:span text:style-name="T31">qu</text:span><text:span text:style-name="T34">i</text:span><text:span text:style-name="T38">n</text:span><text:span text:style-name="T34">as</text:span><text:span text:style-name="T28"> </text:span><text:span text:style-name="T34">e</text:span><text:span text:style-name="T47"> </text:span><text:span text:style-name="T34">a caixa</text:span><text:span text:style-name="T28"> </text:span><text:span text:style-name="T31">d</text:span><text:span text:style-name="T34">’ág</text:span><text:span text:style-name="T31">u</text:span><text:span text:style-name="T34">a;</text:span></text:p>
          </table:table-cell>
        </table:table-row>
        <table:table-row table:style-name="Tabela2.2">
          <table:table-cell table:style-name="Tabela2.A8" office:value-type="string">
            <text:p text:style-name="P9"><text:span text:style-name="T33">G</text:span><text:span text:style-name="T27">l</text:span><text:span text:style-name="T33">e</text:span><text:span text:style-name="T30">b</text:span><text:span text:style-name="T33">a</text:span></text:p>
          </table:table-cell>
          <table:table-cell table:style-name="Tabela2.B8" office:value-type="string">
            <text:p text:style-name="P41"><text:span text:style-name="T34">Ár</text:span><text:span text:style-name="T28">e</text:span><text:span text:style-name="T34">a</text:span><text:span text:style-name="T28"> </text:span><text:span text:style-name="T31">d</text:span><text:span text:style-name="T34">e</text:span><text:span text:style-name="T28"> </text:span><text:span text:style-name="T31">t</text:span><text:span text:style-name="T28">e</text:span><text:span text:style-name="T34">rra</text:span><text:span text:style-name="T28"> </text:span><text:span text:style-name="T31">qu</text:span><text:span text:style-name="T34">e</text:span><text:span text:style-name="T28"> </text:span><text:span text:style-name="T31">n</text:span><text:span text:style-name="T34">ão</text:span><text:span text:style-name="T28"> </text:span><text:span text:style-name="T34">foi</text:span><text:span text:style-name="T28"> </text:span><text:span text:style-name="T34">o</text:span><text:span text:style-name="T31">b</text:span><text:span text:style-name="T34">j</text:span><text:span text:style-name="T36">e</text:span><text:span text:style-name="T34">to</text:span><text:span text:style-name="T28"> </text:span><text:span text:style-name="T31">d</text:span><text:span text:style-name="T34">e</text:span><text:span text:style-name="T28"> </text:span><text:span text:style-name="T34">l</text:span><text:span text:style-name="T31">o</text:span><text:span text:style-name="T34">team</text:span><text:span text:style-name="T28">e</text:span><text:span text:style-name="T31">n</text:span><text:span text:style-name="T34">to</text:span><text:span text:style-name="T28"> </text:span><text:span text:style-name="T31">o</text:span><text:span text:style-name="T34">u</text:span><text:span text:style-name="T28"> </text:span><text:span text:style-name="T31">d</text:span><text:span text:style-name="T28">e</text:span><text:span text:style-name="T31">s</text:span><text:span text:style-name="T28">m</text:span><text:span text:style-name="T31">emb</text:span><text:span text:style-name="T34">ra</text:span><text:span text:style-name="T28">me</text:span><text:span text:style-name="T31">n</text:span><text:span text:style-name="T34">t</text:span><text:span text:style-name="T31">o</text:span><text:span text:style-name="T34">;</text:span></text:p>
          </table:table-cell>
        </table:table-row>
        <table:table-row table:style-name="Tabela2.9">
          <table:table-cell table:style-name="Tabela2.A9" office:value-type="string">
            <text:p text:style-name="P34"/>
            <text:p text:style-name="P43"><text:span text:style-name="T1">I</text:span><text:span text:style-name="T11">nd</text:span><text:span text:style-name="T3">iví</text:span><text:span text:style-name="T11">du</text:span><text:span text:style-name="T1">o</text:span><text:span text:style-name="T3"> </text:span><text:span text:style-name="T1">a</text:span><text:span text:style-name="T6">r</text:span><text:span text:style-name="T11">bór</text:span><text:span text:style-name="T1">eo</text:span><text:span text:style-name="T3"> </text:span><text:span text:style-name="T1">a s</text:span><text:span text:style-name="T3">e</text:span><text:span text:style-name="T1">r </text:span><text:span text:style-name="T11">p</text:span><text:span text:style-name="T3">l</text:span><text:span text:style-name="T1">a</text:span><text:span text:style-name="T11">n</text:span><text:span text:style-name="T1">ta</text:span><text:span text:style-name="T6">d</text:span><text:span text:style-name="T1">o</text:span><text:span text:style-name="T3"> </text:span><text:span text:style-name="T11">d</text:span><text:span text:style-name="T1">e</text:span><text:span text:style-name="T3"> p</text:span><text:span text:style-name="T11">or</text:span><text:span text:style-name="T1">te</text:span><text:span text:style-name="T3"> </text:span><text:span text:style-name="T1">g</text:span><text:span text:style-name="T11">r</text:span><text:span text:style-name="T1">a</text:span><text:span text:style-name="T11">n</text:span><text:span text:style-name="T3">d</text:span><text:span text:style-name="T1">e</text:span></text:p>
          </table:table-cell>
          <table:table-cell table:style-name="Tabela2.B9" office:value-type="string">
            <text:p text:style-name="P44"><text:span text:style-name="T31">E</text:span><text:span text:style-name="T28">s</text:span><text:span text:style-name="T31">p</text:span><text:span text:style-name="T28">é</text:span><text:span text:style-name="T34">ci</text:span><text:span text:style-name="T31">m</text:span><text:span text:style-name="T34">e</text:span><text:span text:style-name="T28"> </text:span><text:span text:style-name="T36">v</text:span><text:span text:style-name="T28">e</text:span><text:span text:style-name="T36">g</text:span><text:span text:style-name="T28">e</text:span><text:span text:style-name="T34">t</text:span><text:span text:style-name="T31">a</text:span><text:span text:style-name="T34">l</text:span><text:span text:style-name="T28"> </text:span><text:span text:style-name="T34">le</text:span><text:span text:style-name="T31">nh</text:span><text:span text:style-name="T34">o</text:span><text:span text:style-name="T28">s</text:span><text:span text:style-name="T34">o</text:span><text:span text:style-name="T28"> </text:span><text:span text:style-name="T34">a </text:span><text:span text:style-name="T36">s</text:span><text:span text:style-name="T28">e</text:span><text:span text:style-name="T34">r</text:span><text:span text:style-name="T28"> </text:span><text:span text:style-name="T31">p</text:span><text:span text:style-name="T34">la</text:span><text:span text:style-name="T31">n</text:span><text:span text:style-name="T34">t</text:span><text:span text:style-name="T31">ad</text:span><text:span text:style-name="T34">o</text:span><text:span text:style-name="T28"> </text:span><text:span text:style-name="T31">n</text:span><text:span text:style-name="T34">o</text:span><text:span text:style-name="T28"> </text:span><text:span text:style-name="T34">l</text:span><text:span text:style-name="T31">o</text:span><text:span text:style-name="T34">te</text:span><text:span text:style-name="T28"> </text:span><text:span text:style-name="T34">com</text:span><text:span text:style-name="T28"> </text:span><text:span text:style-name="T31">d</text:span><text:span text:style-name="T34">iâm</text:span><text:span text:style-name="T28">e</text:span><text:span text:style-name="T34">tro</text:span><text:span text:style-name="T28"> </text:span><text:span text:style-name="T31">d</text:span><text:span text:style-name="T34">o</text:span><text:span text:style-name="T28"> </text:span><text:span text:style-name="T34">c</text:span><text:span text:style-name="T31">au</text:span><text:span text:style-name="T34">le</text:span><text:span text:style-name="T28"> </text:span><text:span text:style-name="T31">d</text:span><text:span text:style-name="T34">a</text:span><text:span text:style-name="T28"> m</text:span><text:span text:style-name="T31">ud</text:span><text:span text:style-name="T34">a</text:span><text:span text:style-name="T28"> </text:span><text:span text:style-name="T34">à al</text:span><text:span text:style-name="T31">tu</text:span><text:span text:style-name="T28">r</text:span><text:span text:style-name="T34">a</text:span><text:span text:style-name="T28"> </text:span><text:span text:style-name="T31">d</text:span><text:span text:style-name="T34">o</text:span><text:span text:style-name="T28"> </text:span><text:span text:style-name="T31">p</text:span><text:span text:style-name="T28">e</text:span><text:span text:style-name="T34">ito</text:span><text:span text:style-name="T28"> </text:span><text:span text:style-name="T34">(DAP)</text:span><text:span text:style-name="T28"> </text:span><text:span text:style-name="T34">maior</text:span><text:span text:style-name="T28"> </text:span><text:span text:style-name="T34">ou</text:span><text:span text:style-name="T28"> </text:span><text:span text:style-name="T34">ig</text:span><text:span text:style-name="T38">u</text:span><text:span text:style-name="T34">al</text:span><text:span text:style-name="T42"> </text:span><text:span text:style-name="T34">a 10</text:span><text:span text:style-name="T28">c</text:span><text:span text:style-name="T34">m</text:span><text:span text:style-name="T28"> </text:span><text:span text:style-name="T34">(</text:span><text:span text:style-name="T31">d</text:span><text:span text:style-name="T28">e</text:span><text:span text:style-name="T34">z</text:span></text:p>
            <text:p text:style-name="P45"><text:span text:style-name="T9">c</text:span><text:span text:style-name="T4">e</text:span><text:span text:style-name="T12">n</text:span><text:span text:style-name="T9">tí</text:span><text:span text:style-name="T7">m</text:span><text:span text:style-name="T4">e</text:span><text:span text:style-name="T9">tr</text:span><text:span text:style-name="T12">o</text:span><text:span text:style-name="T4">s</text:span><text:span text:style-name="T9">)</text:span><text:span text:style-name="T4"> </text:span><text:span text:style-name="T9">e</text:span><text:span text:style-name="T4"> </text:span><text:span text:style-name="T9">cl</text:span><text:span text:style-name="T12">as</text:span><text:span text:style-name="T4">s</text:span><text:span text:style-name="T7">i</text:span><text:span text:style-name="T4">f</text:span><text:span text:style-name="T9">ica</text:span><text:span text:style-name="T12">d</text:span><text:span text:style-name="T9">o</text:span><text:span text:style-name="T4"> </text:span><text:span text:style-name="T9">c</text:span><text:span text:style-name="T15">o</text:span><text:span text:style-name="T4">m</text:span><text:span text:style-name="T9">o</text:span><text:span text:style-name="T4"> </text:span><text:span text:style-name="T12">d</text:span><text:span text:style-name="T9">e</text:span><text:span text:style-name="T4"> </text:span><text:span text:style-name="T9">gr</text:span><text:span text:style-name="T12">and</text:span><text:span text:style-name="T9">e</text:span><text:span text:style-name="T4"> </text:span><text:span text:style-name="T12">p</text:span><text:span text:style-name="T9">orte</text:span><text:span text:style-name="T4"> </text:span><text:span text:style-name="T12">d</text:span><text:span text:style-name="T9">e</text:span><text:span text:style-name="T4"> </text:span><text:span text:style-name="T12">a</text:span><text:span text:style-name="T9">cor</text:span><text:span text:style-name="T20">d</text:span><text:span text:style-name="T9">o</text:span><text:span text:style-name="T4"> </text:span><text:span text:style-name="T9">c</text:span><text:span text:style-name="T12">o</text:span><text:span text:style-name="T9">m</text:span><text:span text:style-name="T4"> </text:span><text:span text:style-name="T9">o Ma</text:span><text:span text:style-name="T12">nu</text:span><text:span text:style-name="T9">al</text:span><text:span text:style-name="T4"> Té</text:span><text:span text:style-name="T9">c</text:span><text:span text:style-name="T12">n</text:span><text:span text:style-name="T9">ico</text:span><text:span text:style-name="T4"> </text:span><text:span text:style-name="T12">d</text:span><text:span text:style-name="T9">e</text:span><text:span text:style-name="T4"> </text:span><text:span text:style-name="T15">A</text:span><text:span text:style-name="T9">r</text:span><text:span text:style-name="T12">b</text:span><text:span text:style-name="T9">oriz</text:span><text:span text:style-name="T12">a</text:span><text:span text:style-name="T9">ção</text:span><text:span text:style-name="T4"> </text:span><text:span text:style-name="T9">Ur</text:span><text:span text:style-name="T12">b</text:span><text:span text:style-name="T9">a</text:span><text:span text:style-name="T12">n</text:span><text:span text:style-name="T9">a</text:span><text:span text:style-name="T4"> </text:span><text:span text:style-name="T9">(3ª</text:span><text:span text:style-name="T4"> </text:span><text:span text:style-name="T7">E</text:span><text:span text:style-name="T12">d</text:span><text:span text:style-name="T9">ição</text:span><text:span text:style-name="T4"> </text:span><text:span text:style-name="T9">r</text:span><text:span text:style-name="T4">ev</text:span><text:span text:style-name="T7">i</text:span><text:span text:style-name="T4">s</text:span><text:span text:style-name="T9">a</text:span><text:span text:style-name="T12">d</text:span><text:span text:style-name="T9">a</text:span><text:span text:style-name="T4"> </text:span><text:span text:style-name="T9">e</text:span><text:span text:style-name="T4"> </text:span><text:span text:style-name="T10">a</text:span><text:span text:style-name="T4"> </text:span><text:span text:style-name="T9">t</text:span><text:span text:style-name="T12">u</text:span><text:span text:style-name="T9">ali</text:span><text:span text:style-name="T12">z</text:span><text:span text:style-name="T9">a</text:span><text:span text:style-name="T12">d</text:span><text:span text:style-name="T9">a) </text:span><text:span text:style-name="T12">d</text:span><text:span text:style-name="T9">a</text:span><text:span text:style-name="T4"> </text:span><text:span text:style-name="T9">S</text:span><text:span text:style-name="T4">e</text:span><text:span text:style-name="T9">cr</text:span><text:span text:style-name="T4">e</text:span><text:span text:style-name="T9">t</text:span><text:span text:style-name="T12">a</text:span><text:span text:style-name="T9">ria</text:span><text:span text:style-name="T4"> </text:span><text:span text:style-name="T9">M</text:span><text:span text:style-name="T12">un</text:span><text:span text:style-name="T9">ici</text:span><text:span text:style-name="T12">p</text:span><text:span text:style-name="T9">al</text:span><text:span text:style-name="T4"> </text:span><text:span text:style-name="T12">d</text:span><text:span text:style-name="T9">o</text:span><text:span text:style-name="T4"> </text:span><text:span text:style-name="T9">V</text:span><text:span text:style-name="T7">e</text:span><text:span text:style-name="T9">r</text:span><text:span text:style-name="T12">d</text:span><text:span text:style-name="T9">e</text:span><text:span text:style-name="T4"> </text:span><text:span text:style-name="T9">e</text:span><text:span text:style-name="T4"> </text:span><text:span text:style-name="T12">d</text:span><text:span text:style-name="T9">o</text:span><text:span text:style-name="T4"> </text:span><text:span text:style-name="T9">M</text:span><text:span text:style-name="T4">e</text:span><text:span text:style-name="T9">io</text:span><text:span text:style-name="T4"> </text:span><text:span text:style-name="T9">A</text:span><text:span text:style-name="T4">m</text:span><text:span text:style-name="T12">b</text:span><text:span text:style-name="T7">i</text:span><text:span text:style-name="T4">e</text:span><text:span text:style-name="T12">n</text:span><text:span text:style-name="T9">te</text:span><text:span text:style-name="T4"> </text:span><text:span text:style-name="T9">e</text:span><text:span text:style-name="T4"> </text:span><text:span text:style-name="T12">d</text:span><text:span text:style-name="T9">a</text:span><text:span text:style-name="T12"> </text:span><text:span text:style-name="T9">Pre</text:span><text:span text:style-name="T4">f</text:span><text:span text:style-name="T12">e</text:span><text:span text:style-name="T9">it</text:span><text:span text:style-name="T12">u</text:span><text:span text:style-name="T9">ra</text:span><text:span text:style-name="T4"> </text:span><text:span text:style-name="T12">d</text:span><text:span text:style-name="T9">o</text:span><text:span text:style-name="T4"> </text:span><text:span text:style-name="T9">M</text:span><text:span text:style-name="T12">un</text:span><text:span text:style-name="T9">icí</text:span><text:span text:style-name="T12">p</text:span><text:span text:style-name="T9">io</text:span><text:span text:style-name="T4"> </text:span><text:span text:style-name="T12">d</text:span><text:span text:style-name="T9">e</text:span><text:span text:style-name="T4"> </text:span><text:span text:style-name="T9">S</text:span><text:span text:style-name="T12">ã</text:span><text:span text:style-name="T9">o</text:span><text:span text:style-name="T4"> </text:span><text:span text:style-name="T12">P</text:span><text:span text:style-name="T9">a</text:span><text:span text:style-name="T12">u</text:span><text:span text:style-name="T9">l</text:span><text:span text:style-name="T24">o</text:span><text:span text:style-name="T9">,</text:span><text:span text:style-name="T4"> </text:span><text:span text:style-name="T12">o</text:span><text:span text:style-name="T9">u</text:span><text:span text:style-name="T4"> </text:span><text:span text:style-name="T9">r</text:span><text:span text:style-name="T4">e</text:span><text:span text:style-name="T9">g</text:span><text:span text:style-name="T12">u</text:span><text:span text:style-name="T9">lam</text:span><text:span text:style-name="T4">e</text:span><text:span text:style-name="T12">n</text:span><text:span text:style-name="T7">t</text:span><text:span text:style-name="T9">aç</text:span><text:span text:style-name="T12">ã</text:span><text:span text:style-name="T9">o</text:span><text:span text:style-name="T4"> </text:span><text:span text:style-name="T12">qu</text:span><text:span text:style-name="T9">e</text:span><text:span text:style-name="T4"> ve</text:span><text:span text:style-name="T12">nh</text:span><text:span text:style-name="T9">a</text:span><text:span text:style-name="T4"> </text:span><text:span text:style-name="T9">a al</text:span><text:span text:style-name="T12">t</text:span><text:span text:style-name="T4">e</text:span><text:span text:style-name="T9">r</text:span><text:span text:style-name="T7">á</text:span><text:span text:style-name="T4">-</text:span><text:span text:style-name="T9">lo ou</text:span><text:span text:style-name="T4"> </text:span><text:span text:style-name="T9">su</text:span><text:span text:style-name="T12">b</text:span><text:span text:style-name="T4">s</text:span><text:span text:style-name="T9">ti</text:span><text:span text:style-name="T12">tuí</text:span><text:span text:style-name="T4">-</text:span><text:span text:style-name="T9">l</text:span><text:span text:style-name="T12">o</text:span><text:span text:style-name="T9">;</text:span></text:p>
          </table:table-cell>
        </table:table-row>
        <table:table-row table:style-name="Tabela2.9">
          <table:table-cell table:style-name="Tabela2.A10" office:value-type="string">
            <text:p text:style-name="P34"/>
            <text:p text:style-name="P46"><text:span text:style-name="T1">I</text:span><text:span text:style-name="T11">nd</text:span><text:span text:style-name="T3">iví</text:span><text:span text:style-name="T11">du</text:span><text:span text:style-name="T1">o</text:span><text:span text:style-name="T3"> </text:span><text:span text:style-name="T1">a</text:span><text:span text:style-name="T6">r</text:span><text:span text:style-name="T11">bór</text:span><text:span text:style-name="T1">eo</text:span><text:span text:style-name="T3"> </text:span><text:span text:style-name="T1">a s</text:span><text:span text:style-name="T3">e</text:span><text:span text:style-name="T1">r </text:span><text:span text:style-name="T11">p</text:span><text:span text:style-name="T3">l</text:span><text:span text:style-name="T1">a</text:span><text:span text:style-name="T11">n</text:span><text:span text:style-name="T1">ta</text:span><text:span text:style-name="T6">d</text:span><text:span text:style-name="T1">o</text:span><text:span text:style-name="T3"> </text:span><text:span text:style-name="T11">d</text:span><text:span text:style-name="T1">e</text:span><text:span text:style-name="T3"> p</text:span><text:span text:style-name="T11">or</text:span><text:span text:style-name="T1">te</text:span><text:span text:style-name="T3"> </text:span><text:span text:style-name="T11">m</text:span><text:span text:style-name="T3">é</text:span><text:span text:style-name="T11">d</text:span><text:span text:style-name="T3">i</text:span><text:span text:style-name="T1">o</text:span></text:p>
          </table:table-cell>
          <table:table-cell table:style-name="Tabela2.B10" office:value-type="string">
            <text:p text:style-name="P47"><text:span text:style-name="T31">E</text:span><text:span text:style-name="T28">s</text:span><text:span text:style-name="T31">p</text:span><text:span text:style-name="T28">é</text:span><text:span text:style-name="T34">ci</text:span><text:span text:style-name="T31">m</text:span><text:span text:style-name="T34">e</text:span><text:span text:style-name="T28"> </text:span><text:span text:style-name="T36">v</text:span><text:span text:style-name="T28">e</text:span><text:span text:style-name="T36">g</text:span><text:span text:style-name="T28">e</text:span><text:span text:style-name="T34">t</text:span><text:span text:style-name="T31">a</text:span><text:span text:style-name="T34">l</text:span><text:span text:style-name="T28"> </text:span><text:span text:style-name="T34">le</text:span><text:span text:style-name="T31">nh</text:span><text:span text:style-name="T34">o</text:span><text:span text:style-name="T28">s</text:span><text:span text:style-name="T34">o</text:span><text:span text:style-name="T28"> </text:span><text:span text:style-name="T34">a </text:span><text:span text:style-name="T36">s</text:span><text:span text:style-name="T28">e</text:span><text:span text:style-name="T34">r</text:span><text:span text:style-name="T28"> </text:span><text:span text:style-name="T31">p</text:span><text:span text:style-name="T34">la</text:span><text:span text:style-name="T31">n</text:span><text:span text:style-name="T34">t</text:span><text:span text:style-name="T31">ad</text:span><text:span text:style-name="T34">o</text:span><text:span text:style-name="T28"> </text:span><text:span text:style-name="T31">n</text:span><text:span text:style-name="T34">o</text:span><text:span text:style-name="T28"> </text:span><text:span text:style-name="T34">l</text:span><text:span text:style-name="T31">o</text:span><text:span text:style-name="T34">te</text:span><text:span text:style-name="T28"> </text:span><text:span text:style-name="T34">com</text:span><text:span text:style-name="T28"> </text:span><text:span text:style-name="T31">d</text:span><text:span text:style-name="T34">iâm</text:span><text:span text:style-name="T28">e</text:span><text:span text:style-name="T34">tro</text:span><text:span text:style-name="T28"> </text:span><text:span text:style-name="T31">d</text:span><text:span text:style-name="T34">o</text:span><text:span text:style-name="T28"> </text:span><text:span text:style-name="T34">c</text:span><text:span text:style-name="T31">au</text:span><text:span text:style-name="T34">le</text:span><text:span text:style-name="T28"> </text:span><text:span text:style-name="T31">d</text:span><text:span text:style-name="T34">a</text:span><text:span text:style-name="T28"> m</text:span><text:span text:style-name="T31">ud</text:span><text:span text:style-name="T34">a</text:span><text:span text:style-name="T28"> </text:span><text:span text:style-name="T34">à al</text:span><text:span text:style-name="T31">tu</text:span><text:span text:style-name="T28">r</text:span><text:span text:style-name="T34">a</text:span><text:span text:style-name="T28"> </text:span><text:span text:style-name="T31">d</text:span><text:span text:style-name="T34">o</text:span><text:span text:style-name="T28"> </text:span><text:span text:style-name="T31">p</text:span><text:span text:style-name="T28">e</text:span><text:span text:style-name="T34">ito</text:span><text:span text:style-name="T28"> </text:span><text:span text:style-name="T34">(DAP)</text:span><text:span text:style-name="T28"> </text:span><text:span text:style-name="T34">maior</text:span><text:span text:style-name="T28"> </text:span><text:span text:style-name="T34">ou</text:span><text:span text:style-name="T28"> </text:span><text:span text:style-name="T34">ig</text:span><text:span text:style-name="T38">u</text:span><text:span text:style-name="T34">al</text:span><text:span text:style-name="T28"> </text:span><text:span text:style-name="T34">a 7cm</text:span><text:span text:style-name="T28"> </text:span><text:span text:style-name="T35">(s</text:span><text:span text:style-name="T28"> e</text:span><text:span text:style-name="T34">te</text:span></text:p>
            <text:p text:style-name="P48"><text:span text:style-name="T9">c</text:span><text:span text:style-name="T4">e</text:span><text:span text:style-name="T12">n</text:span><text:span text:style-name="T9">tí</text:span><text:span text:style-name="T7">m</text:span><text:span text:style-name="T4">e</text:span><text:span text:style-name="T9">tr</text:span><text:span text:style-name="T12">o</text:span><text:span text:style-name="T4">s</text:span><text:span text:style-name="T9">)</text:span><text:span text:style-name="T4"> </text:span><text:span text:style-name="T9">e</text:span><text:span text:style-name="T4"> </text:span><text:span text:style-name="T9">cl</text:span><text:span text:style-name="T12">as</text:span><text:span text:style-name="T4">s</text:span><text:span text:style-name="T7">i</text:span><text:span text:style-name="T4">f</text:span><text:span text:style-name="T9">ica</text:span><text:span text:style-name="T12">d</text:span><text:span text:style-name="T9">o</text:span><text:span text:style-name="T4"> </text:span><text:span text:style-name="T9">c</text:span><text:span text:style-name="T15">o</text:span><text:span text:style-name="T4">m</text:span><text:span text:style-name="T9">o</text:span><text:span text:style-name="T4"> </text:span><text:span text:style-name="T20">d</text:span><text:span text:style-name="T9">e</text:span><text:span text:style-name="T4"> </text:span><text:span text:style-name="T9">m</text:span><text:span text:style-name="T4">é</text:span><text:span text:style-name="T12">d</text:span><text:span text:style-name="T9">io</text:span><text:span text:style-name="T4"> </text:span><text:span text:style-name="T12">p</text:span><text:span text:style-name="T9">orte</text:span><text:span text:style-name="T4"> </text:span><text:span text:style-name="T12">d</text:span><text:span text:style-name="T9">e</text:span><text:span text:style-name="T4"> </text:span><text:span text:style-name="T12">a</text:span><text:span text:style-name="T9">cor</text:span><text:span text:style-name="T12">d</text:span><text:span text:style-name="T9">o</text:span><text:span text:style-name="T4"> </text:span><text:span text:style-name="T9">c</text:span><text:span text:style-name="T12">o</text:span><text:span text:style-name="T9">m</text:span><text:span text:style-name="T4"> </text:span><text:span text:style-name="T9">o Ma</text:span><text:span text:style-name="T12">nu</text:span><text:span text:style-name="T9">al</text:span><text:span text:style-name="T4"> Té</text:span><text:span text:style-name="T9">c</text:span><text:span text:style-name="T12">n</text:span><text:span text:style-name="T9">ico</text:span><text:span text:style-name="T4"> </text:span><text:span text:style-name="T12">d</text:span><text:span text:style-name="T9">e</text:span><text:span text:style-name="T4"> </text:span><text:span text:style-name="T9">A</text:span><text:span text:style-name="T15">r</text:span><text:span text:style-name="T12">b</text:span><text:span text:style-name="T9">oriz</text:span><text:span text:style-name="T12">a</text:span><text:span text:style-name="T9">ção</text:span><text:span text:style-name="T4"> </text:span><text:span text:style-name="T9">Ur</text:span><text:span text:style-name="T12">b</text:span><text:span text:style-name="T9">a</text:span><text:span text:style-name="T12">n</text:span><text:span text:style-name="T9">a</text:span><text:span text:style-name="T4"> </text:span><text:span text:style-name="T9">(3ª</text:span><text:span text:style-name="T4"> </text:span><text:span text:style-name="T7">E</text:span><text:span text:style-name="T12">d</text:span><text:span text:style-name="T9">ição</text:span><text:span text:style-name="T4"> </text:span><text:span text:style-name="T9">r</text:span><text:span text:style-name="T4">ev</text:span><text:span text:style-name="T7">i</text:span><text:span text:style-name="T4">s</text:span><text:span text:style-name="T9">a</text:span><text:span text:style-name="T12">d</text:span><text:span text:style-name="T9">a</text:span><text:span text:style-name="T4"> </text:span><text:span text:style-name="T9">e</text:span><text:span text:style-name="T4"> </text:span><text:span text:style-name="T12">a</text:span><text:span text:style-name="T9">t</text:span><text:span text:style-name="T12">u</text:span><text:span text:style-name="T9">ali</text:span><text:span text:style-name="T12">z</text:span><text:span text:style-name="T9">a</text:span><text:span text:style-name="T12">d</text:span><text:span text:style-name="T9">a) </text:span><text:span text:style-name="T12">d</text:span><text:span text:style-name="T9">a</text:span><text:span text:style-name="T4"> </text:span><text:span text:style-name="T9">S</text:span><text:span text:style-name="T4">e</text:span><text:span text:style-name="T9">cr</text:span><text:span text:style-name="T4">e</text:span><text:span text:style-name="T9">t</text:span><text:span text:style-name="T12">a</text:span><text:span text:style-name="T9">ria</text:span><text:span text:style-name="T4"> </text:span><text:span text:style-name="T9">M</text:span><text:span text:style-name="T12">un</text:span><text:span text:style-name="T9">ici</text:span><text:span text:style-name="T12">p</text:span><text:span text:style-name="T9">al</text:span><text:span text:style-name="T4"> </text:span><text:span text:style-name="T12">d</text:span><text:span text:style-name="T9">o</text:span><text:span text:style-name="T4"> </text:span><text:span text:style-name="T9">V</text:span><text:span text:style-name="T7">e</text:span><text:span text:style-name="T9">r</text:span><text:span text:style-name="T12">d</text:span><text:span text:style-name="T9">e</text:span><text:span text:style-name="T4"> </text:span><text:span text:style-name="T9">e</text:span><text:span text:style-name="T4"> </text:span><text:span text:style-name="T12">d</text:span><text:span text:style-name="T9">o</text:span><text:span text:style-name="T4"> </text:span><text:span text:style-name="T9">M</text:span><text:span text:style-name="T4">e</text:span><text:span text:style-name="T9">io</text:span><text:span text:style-name="T4"> </text:span><text:span text:style-name="T9">A</text:span><text:span text:style-name="T4">m</text:span><text:span text:style-name="T12">b</text:span><text:span text:style-name="T7">i</text:span><text:span text:style-name="T4">e</text:span><text:span text:style-name="T12">n</text:span><text:span text:style-name="T9">te</text:span><text:span text:style-name="T4"> </text:span><text:span text:style-name="T9">e</text:span><text:span text:style-name="T4"> </text:span><text:span text:style-name="T12">d</text:span><text:span text:style-name="T9">a</text:span><text:span text:style-name="T12"> </text:span><text:span text:style-name="T9">Pre</text:span><text:span text:style-name="T4">f</text:span><text:span text:style-name="T12">e</text:span><text:span text:style-name="T9">it</text:span><text:span text:style-name="T12">u</text:span><text:span text:style-name="T9">ra</text:span><text:span text:style-name="T4"> </text:span><text:span text:style-name="T12">d</text:span><text:span text:style-name="T9">o</text:span><text:span text:style-name="T4"> </text:span><text:span text:style-name="T9">M</text:span><text:span text:style-name="T12">un</text:span><text:span text:style-name="T9">icí</text:span><text:span text:style-name="T12">p</text:span><text:span text:style-name="T9">io</text:span><text:span text:style-name="T4"> </text:span><text:span text:style-name="T12">d</text:span><text:span text:style-name="T9">e</text:span><text:span text:style-name="T4"> </text:span><text:span text:style-name="T9">S</text:span><text:span text:style-name="T12">ã</text:span><text:span text:style-name="T9">o</text:span><text:span text:style-name="T4"> </text:span><text:span text:style-name="T12">P</text:span><text:span text:style-name="T9">a</text:span><text:span text:style-name="T12">u</text:span><text:span text:style-name="T9">l</text:span><text:span text:style-name="T24">o</text:span><text:span text:style-name="T9">,</text:span><text:span text:style-name="T4"> </text:span><text:span text:style-name="T12">o</text:span><text:span text:style-name="T9">u</text:span><text:span text:style-name="T4"> </text:span><text:span text:style-name="T9">r</text:span><text:span text:style-name="T4">e</text:span><text:span text:style-name="T9">g</text:span><text:span text:style-name="T12">u</text:span><text:span text:style-name="T9">lam</text:span><text:span text:style-name="T4">e</text:span><text:span text:style-name="T12">n</text:span><text:span text:style-name="T9">t</text:span><text:span text:style-name="T12">a</text:span><text:span text:style-name="T9">ção</text:span><text:span text:style-name="T4"> </text:span><text:span text:style-name="T12">qu</text:span><text:span text:style-name="T9">e</text:span><text:span text:style-name="T4"> ve</text:span><text:span text:style-name="T12">nh</text:span><text:span text:style-name="T9">a</text:span><text:span text:style-name="T4"> </text:span><text:span text:style-name="T9">a al</text:span><text:span text:style-name="T12">t</text:span><text:span text:style-name="T4">e</text:span><text:span text:style-name="T9">r</text:span><text:span text:style-name="T7">á</text:span><text:span text:style-name="T4">-</text:span><text:span text:style-name="T9">lo ou</text:span><text:span text:style-name="T4"> </text:span><text:span text:style-name="T9">su</text:span><text:span text:style-name="T12">b</text:span><text:span text:style-name="T4">s</text:span><text:span text:style-name="T9">ti</text:span><text:span text:style-name="T12">tuí</text:span><text:span text:style-name="T4">-</text:span><text:span text:style-name="T9">l</text:span><text:span text:style-name="T12">o</text:span><text:span text:style-name="T9">;</text:span></text:p>
          </table:table-cell>
        </table:table-row>
        <table:table-row table:style-name="Tabela2.11">
          <table:table-cell table:style-name="Tabela2.A11" office:value-type="string">
            <text:p text:style-name="P34"/>
            <text:p text:style-name="P49"><text:span text:style-name="T1">I</text:span><text:span text:style-name="T11">nd</text:span><text:span text:style-name="T3">iví</text:span><text:span text:style-name="T11">du</text:span><text:span text:style-name="T1">o</text:span><text:span text:style-name="T3"> </text:span><text:span text:style-name="T1">a</text:span><text:span text:style-name="T6">r</text:span><text:span text:style-name="T11">bór</text:span><text:span text:style-name="T1">eo</text:span><text:span text:style-name="T3"> </text:span><text:span text:style-name="T1">a s</text:span><text:span text:style-name="T3">e</text:span><text:span text:style-name="T1">r </text:span><text:span text:style-name="T11">p</text:span><text:span text:style-name="T3">l</text:span><text:span text:style-name="T1">a</text:span><text:span text:style-name="T11">n</text:span><text:span text:style-name="T1">ta</text:span><text:span text:style-name="T6">d</text:span><text:span text:style-name="T1">o</text:span><text:span text:style-name="T3"> </text:span><text:span text:style-name="T11">d</text:span><text:span text:style-name="T1">e</text:span><text:span text:style-name="T3"> p</text:span><text:span text:style-name="T11">or</text:span><text:span text:style-name="T1">te</text:span><text:span text:style-name="T3"> p</text:span><text:span text:style-name="T1">e</text:span><text:span text:style-name="T11">qu</text:span><text:span text:style-name="T1">e</text:span><text:span text:style-name="T3">n</text:span><text:span text:style-name="T1">o</text:span></text:p>
          </table:table-cell>
          <table:table-cell table:style-name="Tabela2.B11" office:value-type="string">
            <text:p text:style-name="P41"><text:span text:style-name="T31">E</text:span><text:span text:style-name="T28">s</text:span><text:span text:style-name="T31">p</text:span><text:span text:style-name="T28">é</text:span><text:span text:style-name="T34">ci</text:span><text:span text:style-name="T31">m</text:span><text:span text:style-name="T34">e</text:span><text:span text:style-name="T28"> </text:span><text:span text:style-name="T36">v</text:span><text:span text:style-name="T28">e</text:span><text:span text:style-name="T36">g</text:span><text:span text:style-name="T28">e</text:span><text:span text:style-name="T34">t</text:span><text:span text:style-name="T31">a</text:span><text:span text:style-name="T34">l</text:span><text:span text:style-name="T28"> </text:span><text:span text:style-name="T34">le</text:span><text:span text:style-name="T31">nh</text:span><text:span text:style-name="T34">o</text:span><text:span text:style-name="T28">s</text:span><text:span text:style-name="T34">o</text:span><text:span text:style-name="T28"> </text:span><text:span text:style-name="T34">a </text:span><text:span text:style-name="T36">s</text:span><text:span text:style-name="T28">e</text:span><text:span text:style-name="T34">r</text:span><text:span text:style-name="T28"> </text:span><text:span text:style-name="T31">p</text:span><text:span text:style-name="T34">la</text:span><text:span text:style-name="T31">n</text:span><text:span text:style-name="T34">t</text:span><text:span text:style-name="T31">ad</text:span><text:span text:style-name="T34">o</text:span><text:span text:style-name="T28"> </text:span><text:span text:style-name="T31">n</text:span><text:span text:style-name="T34">o</text:span><text:span text:style-name="T28"> </text:span><text:span text:style-name="T34">l</text:span><text:span text:style-name="T31">o</text:span><text:span text:style-name="T34">te</text:span><text:span text:style-name="T28"> </text:span><text:span text:style-name="T34">com</text:span><text:span text:style-name="T28"> </text:span><text:span text:style-name="T31">d</text:span><text:span text:style-name="T34">iâm</text:span><text:span text:style-name="T28">e</text:span><text:span text:style-name="T34">tro</text:span><text:span text:style-name="T28"> </text:span><text:span text:style-name="T31">d</text:span><text:span text:style-name="T34">o</text:span><text:span text:style-name="T28"> </text:span><text:span text:style-name="T34">c</text:span><text:span text:style-name="T31">au</text:span><text:span text:style-name="T34">le</text:span><text:span text:style-name="T28"> </text:span><text:span text:style-name="T31">d</text:span><text:span text:style-name="T34">a</text:span><text:span text:style-name="T28"> m</text:span><text:span text:style-name="T31">ud</text:span><text:span text:style-name="T34">a</text:span><text:span text:style-name="T28"> </text:span><text:span text:style-name="T34">à al</text:span><text:span text:style-name="T31">tu</text:span><text:span text:style-name="T28">r</text:span><text:span text:style-name="T34">a</text:span><text:span text:style-name="T28"> </text:span><text:span text:style-name="T31">d</text:span><text:span text:style-name="T34">o</text:span><text:span text:style-name="T28"> </text:span><text:span text:style-name="T31">p</text:span><text:span text:style-name="T28">e</text:span><text:span text:style-name="T34">ito</text:span><text:span text:style-name="T28"> </text:span><text:span text:style-name="T34">(DAP)</text:span><text:span text:style-name="T28"> </text:span><text:span text:style-name="T34">ig</text:span><text:span text:style-name="T31">u</text:span><text:span text:style-name="T34">al</text:span><text:span text:style-name="T28"> </text:span><text:span text:style-name="T34">ou</text:span><text:span text:style-name="T28"> </text:span><text:span text:style-name="T34">su</text:span><text:span text:style-name="T31">pe</text:span><text:span text:style-name="T34">rior</text:span><text:span text:style-name="T28"> </text:span><text:span text:style-name="T34">a 5cm</text:span><text:span text:style-name="T42"> </text:span><text:span text:style-name="T34">(</text:span><text:span text:style-name="T28">c</text:span><text:span text:style-name="T34">i</text:span><text:span text:style-name="T31">n</text:span><text:span text:style-name="T34">co</text:span></text:p>
            <text:p text:style-name="P50"><text:span text:style-name="T9">c</text:span><text:span text:style-name="T4">e</text:span><text:span text:style-name="T12">n</text:span><text:span text:style-name="T9">tí</text:span><text:span text:style-name="T7">m</text:span><text:span text:style-name="T4">e</text:span><text:span text:style-name="T9">tr</text:span><text:span text:style-name="T12">o</text:span><text:span text:style-name="T4">s</text:span><text:span text:style-name="T9">)</text:span><text:span text:style-name="T4"> </text:span><text:span text:style-name="T9">e</text:span><text:span text:style-name="T4"> </text:span><text:span text:style-name="T9">cl</text:span><text:span text:style-name="T12">as</text:span><text:span text:style-name="T4">s</text:span><text:span text:style-name="T7">i</text:span><text:span text:style-name="T4">f</text:span><text:span text:style-name="T9">ica</text:span><text:span text:style-name="T12">d</text:span><text:span text:style-name="T9">o</text:span><text:span text:style-name="T4"> </text:span><text:span text:style-name="T9">c</text:span><text:span text:style-name="T15">o</text:span><text:span text:style-name="T4">m</text:span><text:span text:style-name="T9">o</text:span><text:span text:style-name="T4"> </text:span><text:span text:style-name="T12">d</text:span><text:span text:style-name="T9">e</text:span><text:span text:style-name="T4"> </text:span><text:span text:style-name="T12">p</text:span><text:span text:style-name="T4">e</text:span><text:span text:style-name="T12">qu</text:span><text:span text:style-name="T4">e</text:span><text:span text:style-name="T12">n</text:span><text:span text:style-name="T9">o</text:span><text:span text:style-name="T4"> </text:span><text:span text:style-name="T12">p</text:span><text:span text:style-name="T9">orte</text:span><text:span text:style-name="T4"> </text:span><text:span text:style-name="T12">d</text:span><text:span text:style-name="T9">e</text:span><text:span text:style-name="T4"> </text:span><text:span text:style-name="T12">a</text:span><text:span text:style-name="T9">co</text:span><text:span text:style-name="T15">r</text:span><text:span text:style-name="T12">d</text:span><text:span text:style-name="T9">o</text:span><text:span text:style-name="T4"> </text:span><text:span text:style-name="T9">c</text:span><text:span text:style-name="T12">o</text:span><text:span text:style-name="T9">m</text:span><text:span text:style-name="T4"> </text:span><text:span text:style-name="T9">o Ma</text:span><text:span text:style-name="T12">nu</text:span><text:span text:style-name="T9">al</text:span><text:span text:style-name="T4"> T</text:span><text:span text:style-name="T19">é</text:span><text:span text:style-name="T9">c</text:span><text:span text:style-name="T12">n</text:span><text:span text:style-name="T9">ico</text:span><text:span text:style-name="T4"> </text:span><text:span text:style-name="T12">d</text:span><text:span text:style-name="T9">e Ar</text:span><text:span text:style-name="T12">b</text:span><text:span text:style-name="T9">oriz</text:span><text:span text:style-name="T12">a</text:span><text:span text:style-name="T9">ção</text:span><text:span text:style-name="T4"> </text:span><text:span text:style-name="T9">Ur</text:span><text:span text:style-name="T12">b</text:span><text:span text:style-name="T9">a</text:span><text:span text:style-name="T12">n</text:span><text:span text:style-name="T9">a</text:span><text:span text:style-name="T4"> </text:span><text:span text:style-name="T9">(3ª</text:span><text:span text:style-name="T4"> </text:span><text:span text:style-name="T7">E</text:span><text:span text:style-name="T12">d</text:span><text:span text:style-name="T9">ição</text:span><text:span text:style-name="T4"> </text:span><text:span text:style-name="T9">r</text:span><text:span text:style-name="T4">ev</text:span><text:span text:style-name="T7">i</text:span><text:span text:style-name="T4">s</text:span><text:span text:style-name="T9">a</text:span><text:span text:style-name="T12">d</text:span><text:span text:style-name="T9">a</text:span><text:span text:style-name="T4"> </text:span><text:span text:style-name="T10">e a</text:span><text:span text:style-name="T13">tu</text:span><text:span text:style-name="T10">ali</text:span><text:span text:style-name="T13">z</text:span><text:span text:style-name="T10">a</text:span><text:span text:style-name="T13">d</text:span><text:span text:style-name="T10">a)</text:span><text:span text:style-name="T9"> </text:span><text:span text:style-name="T12">d</text:span><text:span text:style-name="T9">a</text:span><text:span text:style-name="T4"> </text:span><text:span text:style-name="T9">S</text:span><text:span text:style-name="T4">e</text:span><text:span text:style-name="T9">cr</text:span><text:span text:style-name="T4">e</text:span><text:span text:style-name="T9">t</text:span><text:span text:style-name="T12">a</text:span><text:span text:style-name="T9">ria</text:span><text:span text:style-name="T4"> </text:span><text:span text:style-name="T9">M</text:span><text:span text:style-name="T12">un</text:span><text:span text:style-name="T9">ici</text:span><text:span text:style-name="T12">p</text:span><text:span text:style-name="T9">al</text:span><text:span text:style-name="T4"> </text:span><text:span text:style-name="T12">d</text:span><text:span text:style-name="T9">o</text:span><text:span text:style-name="T4"> </text:span><text:span text:style-name="T9">Ver</text:span><text:span text:style-name="T12">d</text:span><text:span text:style-name="T9">e</text:span><text:span text:style-name="T4"> </text:span><text:span text:style-name="T9">e</text:span><text:span text:style-name="T4"> </text:span><text:span text:style-name="T12">d</text:span><text:span text:style-name="T9">o</text:span><text:span text:style-name="T4"> </text:span><text:span text:style-name="T9">M</text:span><text:span text:style-name="T4">e</text:span><text:span text:style-name="T9">io</text:span><text:span text:style-name="T4"> </text:span><text:span text:style-name="T7">A</text:span><text:span text:style-name="T12">mb</text:span><text:span text:style-name="T9">i</text:span><text:span text:style-name="T4">e</text:span><text:span text:style-name="T12">n</text:span><text:span text:style-name="T9">te</text:span><text:span text:style-name="T4"> </text:span><text:span text:style-name="T9">e</text:span><text:span text:style-name="T4"> </text:span><text:span text:style-name="T12">d</text:span><text:span text:style-name="T9">a</text:span><text:span text:style-name="T4"> </text:span><text:span text:style-name="T9">Pre</text:span><text:span text:style-name="T12">f</text:span><text:span text:style-name="T4">e</text:span><text:span text:style-name="T9">it</text:span><text:span text:style-name="T12">u</text:span><text:span text:style-name="T9">ra</text:span><text:span text:style-name="T4"> </text:span><text:span text:style-name="T12">d</text:span><text:span text:style-name="T9">o</text:span><text:span text:style-name="T4"> </text:span><text:span text:style-name="T9">M</text:span><text:span text:style-name="T12">un</text:span><text:span text:style-name="T9">icí</text:span><text:span text:style-name="T12">p</text:span><text:span text:style-name="T9">io</text:span><text:span text:style-name="T4"> </text:span><text:span text:style-name="T12">d</text:span><text:span text:style-name="T9">e</text:span><text:span text:style-name="T4"> </text:span><text:span text:style-name="T9">S</text:span><text:span text:style-name="T12">ã</text:span><text:span text:style-name="T9">o</text:span><text:span text:style-name="T4"> </text:span><text:span text:style-name="T12">P</text:span><text:span text:style-name="T9">a</text:span><text:span text:style-name="T12">u</text:span><text:span text:style-name="T9">l</text:span><text:span text:style-name="T22">o</text:span><text:span text:style-name="T9">,</text:span><text:span text:style-name="T4"> </text:span><text:span text:style-name="T12">o</text:span><text:span text:style-name="T9">u</text:span><text:span text:style-name="T4"> </text:span><text:span text:style-name="T9">r</text:span><text:span text:style-name="T4">e</text:span><text:span text:style-name="T9">g</text:span><text:span text:style-name="T12">u</text:span><text:span text:style-name="T9">lam</text:span><text:span text:style-name="T4">e</text:span><text:span text:style-name="T12">n</text:span><text:span text:style-name="T9">t</text:span><text:span text:style-name="T12">a</text:span><text:span text:style-name="T9">ção</text:span><text:span text:style-name="T4"> </text:span><text:span text:style-name="T12">qu</text:span><text:span text:style-name="T9">e</text:span><text:span text:style-name="T4"> </text:span><text:span text:style-name="T8">v</text:span><text:span text:style-name="T5">e</text:span><text:span text:style-name="T13">nh</text:span><text:span text:style-name="T10">a a</text:span><text:span text:style-name="T12"> </text:span><text:span text:style-name="T9">al</text:span><text:span text:style-name="T12">t</text:span><text:span text:style-name="T4">e</text:span><text:span text:style-name="T9">r</text:span><text:span text:style-name="T12">á</text:span><text:span text:style-name="T4">-</text:span><text:span text:style-name="T9">lo</text:span><text:span text:style-name="T4"> </text:span><text:span text:style-name="T9">ou</text:span><text:span text:style-name="T4"> </text:span><text:span text:style-name="T9">su</text:span><text:span text:style-name="T12">b</text:span><text:span text:style-name="T4">s</text:span><text:span text:style-name="T9">ti</text:span><text:span text:style-name="T12">tuí</text:span><text:span text:style-name="T4">-</text:span><text:span text:style-name="T9">l</text:span><text:span text:style-name="T20">o</text:span><text:span text:style-name="T9">;</text:span></text:p>
          </table:table-cell>
        </table:table-row>
        <table:table-row table:style-name="Tabela2.9">
          <table:table-cell table:style-name="Tabela2.A12" office:value-type="string">
            <text:p text:style-name="P22"/>
            <text:p text:style-name="P51"><text:span text:style-name="T1">I</text:span><text:span text:style-name="T11">nd</text:span><text:span text:style-name="T3">iví</text:span><text:span text:style-name="T11">du</text:span><text:span text:style-name="T1">o</text:span><text:span text:style-name="T3"> </text:span><text:span text:style-name="T1">a</text:span><text:span text:style-name="T6">r</text:span><text:span text:style-name="T11">bór</text:span><text:span text:style-name="T1">eo</text:span><text:span text:style-name="T3"> </text:span><text:span text:style-name="T11">e</text:span><text:span text:style-name="T1">x</text:span><text:span text:style-name="T3">i</text:span><text:span text:style-name="T1">st</text:span><text:span text:style-name="T11">en</text:span><text:span text:style-name="T1">te </text:span><text:span text:style-name="T11">d</text:span><text:span text:style-name="T1">e</text:span><text:span text:style-name="T3"> </text:span><text:span text:style-name="T11">p</text:span><text:span text:style-name="T1">e</text:span><text:span text:style-name="T11">qu</text:span><text:span text:style-name="T3">e</text:span><text:span text:style-name="T11">n</text:span><text:span text:style-name="T1">o</text:span><text:span text:style-name="T3"> p</text:span><text:span text:style-name="T17">o</text:span><text:span text:style-name="T11">r</text:span><text:span text:style-name="T1">te</text:span><text:span text:style-name="T3"> </text:span><text:span text:style-name="T1">e</text:span><text:span text:style-name="T3"> </text:span><text:span text:style-name="T11">co</text:span><text:span text:style-name="T1">m</text:span><text:span text:style-name="T3"> </text:span><text:span text:style-name="T1">D</text:span><text:span text:style-name="T3">A</text:span><text:span text:style-name="T1">P e</text:span><text:span text:style-name="T11">n</text:span><text:span text:style-name="T1">t</text:span><text:span text:style-name="T6">r</text:span><text:span text:style-name="T1">e</text:span><text:span text:style-name="T3"> </text:span><text:span text:style-name="T1">20</text:span><text:span text:style-name="T3"> </text:span><text:span text:style-name="T1">e</text:span><text:span text:style-name="T3"> </text:span><text:span text:style-name="T1">30</text:span><text:span text:style-name="T11">c</text:span><text:span text:style-name="T1">m</text:span></text:p>
          </table:table-cell>
          <table:table-cell table:style-name="Tabela2.B12" office:value-type="string">
            <text:p text:style-name="P41"><text:span text:style-name="T31">E</text:span><text:span text:style-name="T28">s</text:span><text:span text:style-name="T31">p</text:span><text:span text:style-name="T28">é</text:span><text:span text:style-name="T34">ci</text:span><text:span text:style-name="T31">m</text:span><text:span text:style-name="T34">e</text:span><text:span text:style-name="T28"> </text:span><text:span text:style-name="T36">v</text:span><text:span text:style-name="T28">e</text:span><text:span text:style-name="T36">g</text:span><text:span text:style-name="T28">e</text:span><text:span text:style-name="T34">t</text:span><text:span text:style-name="T31">a</text:span><text:span text:style-name="T34">l</text:span><text:span text:style-name="T28"> </text:span><text:span text:style-name="T34">le</text:span><text:span text:style-name="T31">nh</text:span><text:span text:style-name="T34">o</text:span><text:span text:style-name="T28">s</text:span><text:span text:style-name="T34">o</text:span><text:span text:style-name="T28"> </text:span><text:span text:style-name="T34">e</text:span><text:span text:style-name="T36">x</text:span><text:span text:style-name="T34">i</text:span><text:span text:style-name="T31">s</text:span><text:span text:style-name="T34">tente</text:span><text:span text:style-name="T28"> </text:span><text:span text:style-name="T31">n</text:span><text:span text:style-name="T34">o</text:span><text:span text:style-name="T28"> </text:span><text:span text:style-name="T34">l</text:span><text:span text:style-name="T31">o</text:span><text:span text:style-name="T34">te</text:span><text:span text:style-name="T28"> </text:span><text:span text:style-name="T34">com</text:span><text:span text:style-name="T28"> </text:span><text:span text:style-name="T31">d</text:span><text:span text:style-name="T34">iâ</text:span><text:span text:style-name="T36">m</text:span><text:span text:style-name="T28">e</text:span><text:span text:style-name="T34">tro</text:span><text:span text:style-name="T28"> </text:span><text:span text:style-name="T31">d</text:span><text:span text:style-name="T34">o</text:span><text:span text:style-name="T28"> </text:span><text:span text:style-name="T34">c</text:span><text:span text:style-name="T31">au</text:span><text:span text:style-name="T34">le</text:span><text:span text:style-name="T28"> </text:span><text:span text:style-name="T34">à </text:span><text:span text:style-name="T31">a</text:span><text:span text:style-name="T34">lt</text:span><text:span text:style-name="T31">u</text:span><text:span text:style-name="T34">ra</text:span><text:span text:style-name="T28"> </text:span><text:span text:style-name="T31">d</text:span><text:span text:style-name="T34">o</text:span><text:span text:style-name="T28"> </text:span><text:span text:style-name="T31">p</text:span><text:span text:style-name="T28">e</text:span><text:span text:style-name="T34">ito</text:span><text:span text:style-name="T28"> </text:span><text:span text:style-name="T34">(DAP)</text:span><text:span text:style-name="T28"> </text:span><text:span text:style-name="T34">maior</text:span><text:span text:style-name="T28"> </text:span><text:span text:style-name="T31">d</text:span><text:span text:style-name="T34">o</text:span><text:span text:style-name="T28"> </text:span><text:span text:style-name="T31">qu</text:span><text:span text:style-name="T34">e</text:span><text:span text:style-name="T28"> </text:span><text:span text:style-name="T34">20</text:span><text:span text:style-name="T28"> </text:span><text:span text:style-name="T34">e</text:span><text:span text:style-name="T28"> </text:span><text:span text:style-name="T36">m</text:span><text:span text:style-name="T28">e</text:span><text:span text:style-name="T31">n</text:span><text:span text:style-name="T34">or</text:span><text:span text:style-name="T28"> </text:span><text:span text:style-name="T34">ou</text:span><text:span text:style-name="T28"> </text:span><text:span text:style-name="T34">ig</text:span><text:span text:style-name="T31">u</text:span><text:span text:style-name="T34">al</text:span><text:span text:style-name="T28"> </text:span><text:span text:style-name="T34">a </text:span><text:span text:style-name="T41">3</text:span><text:span text:style-name="T34">0</text:span><text:span text:style-name="T28"> </text:span><text:span text:style-name="T34">cm</text:span><text:span text:style-name="T28"> </text:span><text:span text:style-name="T34">e</text:span></text:p>
            <text:p text:style-name="P52"><text:span text:style-name="T9">cla</text:span><text:span text:style-name="T4">s</text:span><text:span text:style-name="T12">s</text:span><text:span text:style-name="T9">i</text:span><text:span text:style-name="T4">f</text:span><text:span text:style-name="T9">ica</text:span><text:span text:style-name="T12">d</text:span><text:span text:style-name="T9">o</text:span><text:span text:style-name="T4"> </text:span><text:span text:style-name="T9">c</text:span><text:span text:style-name="T15">o</text:span><text:span text:style-name="T4">m</text:span><text:span text:style-name="T9">o</text:span><text:span text:style-name="T4"> </text:span><text:span text:style-name="T12">d</text:span><text:span text:style-name="T9">e</text:span><text:span text:style-name="T4"> </text:span><text:span text:style-name="T12">p</text:span><text:span text:style-name="T4">e</text:span><text:span text:style-name="T12">qu</text:span><text:span text:style-name="T4">e</text:span><text:span text:style-name="T12">n</text:span><text:span text:style-name="T9">o</text:span><text:span text:style-name="T4"> </text:span><text:span text:style-name="T12">p</text:span><text:span text:style-name="T9">orte</text:span><text:span text:style-name="T4"> </text:span><text:span text:style-name="T12">d</text:span><text:span text:style-name="T9">e</text:span><text:span text:style-name="T4"> </text:span><text:span text:style-name="T12">a</text:span><text:span text:style-name="T9">cor</text:span><text:span text:style-name="T12">d</text:span><text:span text:style-name="T9">o</text:span><text:span text:style-name="T4"> </text:span><text:span text:style-name="T9">c</text:span><text:span text:style-name="T12">o</text:span><text:span text:style-name="T9">m</text:span><text:span text:style-name="T4"> </text:span><text:span text:style-name="T9">o Ma</text:span><text:span text:style-name="T12">nu</text:span><text:span text:style-name="T9">al</text:span><text:span text:style-name="T4"> Té</text:span><text:span text:style-name="T9">c</text:span><text:span text:style-name="T12">n</text:span><text:span text:style-name="T9">ico</text:span><text:span text:style-name="T4"> </text:span><text:span text:style-name="T12">d</text:span><text:span text:style-name="T9">e</text:span><text:span text:style-name="T4"> </text:span><text:span text:style-name="T15">A</text:span><text:span text:style-name="T9">r</text:span><text:span text:style-name="T12">b</text:span><text:span text:style-name="T9">oriz</text:span><text:span text:style-name="T12">a</text:span><text:span text:style-name="T9">ção</text:span><text:span text:style-name="T4"> </text:span><text:span text:style-name="T9">Ur</text:span><text:span text:style-name="T15">b</text:span><text:span text:style-name="T9">a</text:span><text:span text:style-name="T12">n</text:span><text:span text:style-name="T9">a</text:span><text:span text:style-name="T4"> </text:span><text:span text:style-name="T9">(3ª</text:span><text:span text:style-name="T4"> </text:span><text:span text:style-name="T7">E</text:span><text:span text:style-name="T24">d</text:span><text:span text:style-name="T9">ição</text:span><text:span text:style-name="T4"> </text:span><text:span text:style-name="T9">r</text:span><text:span text:style-name="T4">ev</text:span><text:span text:style-name="T7">i</text:span><text:span text:style-name="T4">s</text:span><text:span text:style-name="T9">a</text:span><text:span text:style-name="T12">d</text:span><text:span text:style-name="T9">a</text:span><text:span text:style-name="T4"> </text:span><text:span text:style-name="T9">e</text:span><text:span text:style-name="T4"> </text:span><text:span text:style-name="T12">a</text:span><text:span text:style-name="T9">t</text:span><text:span text:style-name="T12">u</text:span><text:span text:style-name="T9">ali</text:span><text:span text:style-name="T12">z</text:span><text:span text:style-name="T9">a</text:span><text:span text:style-name="T12">d</text:span><text:span text:style-name="T9">a)</text:span><text:span text:style-name="T4"> </text:span><text:span text:style-name="T12">d</text:span><text:span text:style-name="T9">a</text:span><text:span text:style-name="T4"> </text:span><text:span text:style-name="T9">S</text:span><text:span text:style-name="T4">e</text:span><text:span text:style-name="T9">cr</text:span><text:span text:style-name="T4">e</text:span><text:span text:style-name="T9">t</text:span><text:span text:style-name="T12">a</text:span><text:span text:style-name="T9">ria M</text:span><text:span text:style-name="T12">un</text:span><text:span text:style-name="T9">ici</text:span><text:span text:style-name="T12">p</text:span><text:span text:style-name="T9">al</text:span><text:span text:style-name="T4"> </text:span><text:span text:style-name="T12">d</text:span><text:span text:style-name="T9">o</text:span><text:span text:style-name="T4"> </text:span><text:span text:style-name="T9">Ver</text:span><text:span text:style-name="T12">d</text:span><text:span text:style-name="T9">e</text:span><text:span text:style-name="T4"> </text:span><text:span text:style-name="T9">e</text:span><text:span text:style-name="T4"> </text:span><text:span text:style-name="T12">d</text:span><text:span text:style-name="T9">o</text:span><text:span text:style-name="T4"> </text:span><text:span text:style-name="T9">M</text:span><text:span text:style-name="T4">e</text:span><text:span text:style-name="T7">i</text:span><text:span text:style-name="T9">o</text:span><text:span text:style-name="T4"> </text:span><text:span text:style-name="T9">Am</text:span><text:span text:style-name="T12">b</text:span><text:span text:style-name="T9">i</text:span><text:span text:style-name="T4">e</text:span><text:span text:style-name="T12">n</text:span><text:span text:style-name="T9">te</text:span><text:span text:style-name="T4"> </text:span><text:span text:style-name="T9">e</text:span><text:span text:style-name="T4"> </text:span><text:span text:style-name="T12">d</text:span><text:span text:style-name="T9">a</text:span><text:span text:style-name="T4"> </text:span><text:span text:style-name="T9">Pr</text:span><text:span text:style-name="T7">e</text:span><text:span text:style-name="T4">fe</text:span><text:span text:style-name="T9">it</text:span><text:span text:style-name="T12">u</text:span><text:span text:style-name="T9">ra</text:span><text:span text:style-name="T4"> </text:span><text:span text:style-name="T20">d</text:span><text:span text:style-name="T9">o</text:span><text:span text:style-name="T4"> </text:span><text:span text:style-name="T9">M</text:span><text:span text:style-name="T12">un</text:span><text:span text:style-name="T9">icí</text:span><text:span text:style-name="T12">p</text:span><text:span text:style-name="T9">io</text:span><text:span text:style-name="T4"> </text:span><text:span text:style-name="T12">d</text:span><text:span text:style-name="T9">e</text:span><text:span text:style-name="T4"> </text:span><text:span text:style-name="T9">S</text:span><text:span text:style-name="T12">ã</text:span><text:span text:style-name="T9">o</text:span><text:span text:style-name="T4"> </text:span><text:span text:style-name="T12">P</text:span><text:span text:style-name="T9">a</text:span><text:span text:style-name="T12">u</text:span><text:span text:style-name="T9">l</text:span><text:span text:style-name="T25">o</text:span><text:span text:style-name="T9">,</text:span><text:span text:style-name="T4"> </text:span><text:span text:style-name="T12">o</text:span><text:span text:style-name="T9">u</text:span><text:span text:style-name="T4"> </text:span><text:span text:style-name="T9">r</text:span><text:span text:style-name="T4">e</text:span><text:span text:style-name="T9">g</text:span><text:span text:style-name="T12">u</text:span><text:span text:style-name="T9">la</text:span><text:span text:style-name="T7">m</text:span><text:span text:style-name="T4">e</text:span><text:span text:style-name="T12">n</text:span><text:span text:style-name="T9">t</text:span><text:span text:style-name="T12">a</text:span><text:span text:style-name="T9">ção</text:span><text:span text:style-name="T4"> </text:span><text:span text:style-name="T12">qu</text:span><text:span text:style-name="T9">e</text:span><text:span text:style-name="T4"> ve</text:span><text:span text:style-name="T12">nh</text:span><text:span text:style-name="T9">a</text:span><text:span text:style-name="T4"> </text:span><text:span text:style-name="T9">a al</text:span><text:span text:style-name="T12">t</text:span><text:span text:style-name="T4">e</text:span><text:span text:style-name="T9">r</text:span><text:span text:style-name="T15">á</text:span><text:span text:style-name="T4">-</text:span><text:span text:style-name="T9">lo</text:span><text:span text:style-name="T4"> </text:span><text:span text:style-name="T9">ou</text:span><text:span text:style-name="T4"> </text:span><text:span text:style-name="T10">su</text:span><text:span text:style-name="T13">b</text:span><text:span text:style-name="T5">s</text:span><text:span text:style-name="T10">ti</text:span><text:span text:style-name="T13">tu</text:span><text:span text:style-name="T16">í</text:span><text:span text:style-name="T10">- l</text:span><text:span text:style-name="T13">o</text:span><text:span text:style-name="T10">;</text:span></text:p>
          </table:table-cell>
        </table:table-row>
        <table:table-row table:style-name="Tabela2.11">
          <table:table-cell table:style-name="Tabela2.A13" office:value-type="string">
            <text:p text:style-name="P22"/>
            <text:p text:style-name="P53"><text:span text:style-name="T1">I</text:span><text:span text:style-name="T11">nd</text:span><text:span text:style-name="T3">iví</text:span><text:span text:style-name="T11">du</text:span><text:span text:style-name="T1">o</text:span><text:span text:style-name="T3"> </text:span><text:span text:style-name="T1">a</text:span><text:span text:style-name="T6">r</text:span><text:span text:style-name="T11">bór</text:span><text:span text:style-name="T1">eo</text:span><text:span text:style-name="T3"> </text:span><text:span text:style-name="T11">e</text:span><text:span text:style-name="T1">x</text:span><text:span text:style-name="T3">i</text:span><text:span text:style-name="T1">st</text:span><text:span text:style-name="T11">en</text:span><text:span text:style-name="T1">te </text:span><text:span text:style-name="T11">d</text:span><text:span text:style-name="T1">e</text:span><text:span text:style-name="T3"> </text:span><text:span text:style-name="T11">m</text:span><text:span text:style-name="T1">é</text:span><text:span text:style-name="T11">d</text:span><text:span text:style-name="T3">i</text:span><text:span text:style-name="T1">o</text:span><text:span text:style-name="T3"> </text:span><text:span text:style-name="T11">p</text:span><text:span text:style-name="T3">o</text:span><text:span text:style-name="T11">r</text:span><text:span text:style-name="T1">te</text:span><text:span text:style-name="T3"> </text:span><text:span text:style-name="T1">e </text:span><text:span text:style-name="T3">c</text:span><text:span text:style-name="T11">o</text:span><text:span text:style-name="T1">m</text:span><text:span text:style-name="T3"> </text:span><text:span text:style-name="T1">D</text:span><text:span text:style-name="T3">A</text:span><text:span text:style-name="T1">P e</text:span><text:span text:style-name="T11">n</text:span><text:span text:style-name="T1">t</text:span><text:span text:style-name="T6">r</text:span><text:span text:style-name="T1">e</text:span><text:span text:style-name="T3"> </text:span><text:span text:style-name="T1">30</text:span><text:span text:style-name="T3"> </text:span><text:span text:style-name="T1">e</text:span><text:span text:style-name="T3"> </text:span><text:span text:style-name="T1">40</text:span><text:span text:style-name="T11">c</text:span><text:span text:style-name="T1">m</text:span></text:p>
          </table:table-cell>
          <table:table-cell table:style-name="Tabela2.B13" office:value-type="string">
            <text:p text:style-name="P55"><text:span text:style-name="T12">E</text:span><text:span text:style-name="T4">s</text:span><text:span text:style-name="T12">p</text:span><text:span text:style-name="T4">é</text:span><text:span text:style-name="T9">ci</text:span><text:span text:style-name="T12">m</text:span><text:span text:style-name="T9">e</text:span><text:span text:style-name="T4"> </text:span><text:span text:style-name="T7">v</text:span><text:span text:style-name="T4">e</text:span><text:span text:style-name="T7">g</text:span><text:span text:style-name="T4">e</text:span><text:span text:style-name="T9">t</text:span><text:span text:style-name="T12">a</text:span><text:span text:style-name="T9">l</text:span><text:span text:style-name="T4"> </text:span><text:span text:style-name="T9">le</text:span><text:span text:style-name="T12">nh</text:span><text:span text:style-name="T9">o</text:span><text:span text:style-name="T4">s</text:span><text:span text:style-name="T9">o</text:span><text:span text:style-name="T4"> </text:span><text:span text:style-name="T9">e</text:span><text:span text:style-name="T7">x</text:span><text:span text:style-name="T9">i</text:span><text:span text:style-name="T12">s</text:span><text:span text:style-name="T9">tente</text:span><text:span text:style-name="T4"> </text:span><text:span text:style-name="T12">n</text:span><text:span text:style-name="T9">o</text:span><text:span text:style-name="T4"> </text:span><text:span text:style-name="T9">l</text:span><text:span text:style-name="T12">o</text:span><text:span text:style-name="T9">te</text:span><text:span text:style-name="T4"> </text:span><text:span text:style-name="T9">com</text:span><text:span text:style-name="T4"> </text:span><text:span text:style-name="T12">d</text:span><text:span text:style-name="T9">iâ</text:span><text:span text:style-name="T7">m</text:span><text:span text:style-name="T4">e</text:span><text:span text:style-name="T9">tro</text:span><text:span text:style-name="T4"> </text:span><text:span text:style-name="T12">d</text:span><text:span text:style-name="T9">o</text:span><text:span text:style-name="T4"> </text:span><text:span text:style-name="T9">c</text:span><text:span text:style-name="T12">au</text:span><text:span text:style-name="T9">le</text:span><text:span text:style-name="T4"> </text:span><text:span text:style-name="T9">à </text:span><text:span text:style-name="T12">a</text:span><text:span text:style-name="T9">lt</text:span><text:span text:style-name="T12">u</text:span><text:span text:style-name="T9">ra</text:span><text:span text:style-name="T4"> </text:span><text:span text:style-name="T12">d</text:span><text:span text:style-name="T9">o</text:span><text:span text:style-name="T4"> </text:span><text:span text:style-name="T12">p</text:span><text:span text:style-name="T4">e</text:span><text:span text:style-name="T9">ito</text:span><text:span text:style-name="T4"> </text:span><text:span text:style-name="T9">(DAP)</text:span><text:span text:style-name="T4"> </text:span><text:span text:style-name="T9">maior</text:span><text:span text:style-name="T4"> </text:span><text:span text:style-name="T12">d</text:span><text:span text:style-name="T9">o</text:span><text:span text:style-name="T4"> </text:span><text:span text:style-name="T12">qu</text:span><text:span text:style-name="T9">e</text:span><text:span text:style-name="T4"> </text:span><text:span text:style-name="T9">30</text:span><text:span text:style-name="T4"> </text:span><text:span text:style-name="T9">e</text:span><text:span text:style-name="T4"> </text:span><text:span text:style-name="T7">m</text:span><text:span text:style-name="T4">e</text:span><text:span text:style-name="T12">n</text:span><text:span text:style-name="T9">or</text:span><text:span text:style-name="T4"> </text:span><text:span text:style-name="T9">ou</text:span><text:span text:style-name="T4"> </text:span><text:span text:style-name="T9">ig</text:span><text:span text:style-name="T12">u</text:span><text:span text:style-name="T9">al</text:span><text:span text:style-name="T4"> </text:span><text:span text:style-name="T9">a 40</text:span><text:span text:style-name="T4"> </text:span><text:span text:style-name="T9">cm</text:span><text:span text:style-name="T4"> </text:span><text:span text:style-name="T9">e cla</text:span><text:span text:style-name="T4">s</text:span><text:span text:style-name="T12">s</text:span><text:span text:style-name="T9">i</text:span><text:span text:style-name="T4">f</text:span><text:span text:style-name="T9">ica</text:span><text:span text:style-name="T12">d</text:span><text:span text:style-name="T9">o</text:span><text:span text:style-name="T4"> </text:span><text:span text:style-name="T9">c</text:span><text:span text:style-name="T15">o</text:span><text:span text:style-name="T4">m</text:span><text:span text:style-name="T9">o</text:span><text:span text:style-name="T4"> </text:span><text:span text:style-name="T12">d</text:span><text:span text:style-name="T9">e</text:span><text:span text:style-name="T4"> </text:span><text:span text:style-name="T7">m</text:span><text:span text:style-name="T4">é</text:span><text:span text:style-name="T12">d</text:span><text:span text:style-name="T9">io</text:span><text:span text:style-name="T4"> </text:span><text:span text:style-name="T12">p</text:span><text:span text:style-name="T9">orte</text:span><text:span text:style-name="T4"> </text:span><text:span text:style-name="T12">d</text:span><text:span text:style-name="T9">e</text:span><text:span text:style-name="T4"> </text:span><text:span text:style-name="T12">a</text:span><text:span text:style-name="T9">cor</text:span><text:span text:style-name="T12">d</text:span><text:span text:style-name="T9">o</text:span><text:span text:style-name="T4"> </text:span><text:span text:style-name="T9">c</text:span><text:span text:style-name="T12">o</text:span><text:span text:style-name="T9">m</text:span><text:span text:style-name="T4"> </text:span><text:span text:style-name="T9">o Ma</text:span><text:span text:style-name="T12">nu</text:span><text:span text:style-name="T9">al</text:span><text:span text:style-name="T4"> Té</text:span><text:span text:style-name="T9">c</text:span><text:span text:style-name="T12">n</text:span><text:span text:style-name="T9">ico</text:span><text:span text:style-name="T4"> </text:span><text:span text:style-name="T12">d</text:span><text:span text:style-name="T9">e</text:span><text:span text:style-name="T4"> </text:span><text:span text:style-name="T9">Ar</text:span><text:span text:style-name="T12">b</text:span><text:span text:style-name="T9">oriz</text:span><text:span text:style-name="T12">a</text:span><text:span text:style-name="T9">ção</text:span><text:span text:style-name="T4"> U</text:span><text:span text:style-name="T9">r</text:span><text:span text:style-name="T12">b</text:span><text:span text:style-name="T9">a</text:span><text:span text:style-name="T12">n</text:span><text:span text:style-name="T9">a</text:span><text:span text:style-name="T4"> </text:span><text:span text:style-name="T9">(3ª</text:span><text:span text:style-name="T4"> </text:span><text:span text:style-name="T7">E</text:span><text:span text:style-name="T12">d</text:span><text:span text:style-name="T9">ição</text:span><text:span text:style-name="T4"> </text:span><text:span text:style-name="T9">r</text:span><text:span text:style-name="T4">ev</text:span><text:span text:style-name="T7">i</text:span><text:span text:style-name="T4">s</text:span><text:span text:style-name="T9">a</text:span><text:span text:style-name="T12">d</text:span><text:span text:style-name="T9">a</text:span><text:span text:style-name="T4"> </text:span><text:span text:style-name="T9">e</text:span><text:span text:style-name="T4"> </text:span><text:span text:style-name="T12">a</text:span><text:span text:style-name="T9">t</text:span><text:span text:style-name="T12">u</text:span><text:span text:style-name="T9">ali</text:span><text:span text:style-name="T12">z</text:span><text:span text:style-name="T9">a</text:span><text:span text:style-name="T12">d</text:span><text:span text:style-name="T9">a)</text:span><text:span text:style-name="T4"> </text:span><text:span text:style-name="T12">d</text:span><text:span text:style-name="T9">a</text:span><text:span text:style-name="T4"> </text:span><text:span text:style-name="T9">S</text:span><text:span text:style-name="T24">e</text:span><text:span text:style-name="T9">cr</text:span><text:span text:style-name="T4">e</text:span><text:span text:style-name="T9">t</text:span><text:span text:style-name="T12">a</text:span><text:span text:style-name="T9">ria M</text:span><text:span text:style-name="T12">un</text:span><text:span text:style-name="T9">ici</text:span><text:span text:style-name="T12">p</text:span><text:span text:style-name="T9">al</text:span><text:span text:style-name="T4"> </text:span><text:span text:style-name="T12">d</text:span><text:span text:style-name="T9">o</text:span><text:span text:style-name="T4"> </text:span><text:span text:style-name="T9">Ver</text:span><text:span text:style-name="T12">d</text:span><text:span text:style-name="T9">e</text:span><text:span text:style-name="T4"> </text:span><text:span text:style-name="T9">e</text:span><text:span text:style-name="T4"> </text:span><text:span text:style-name="T12">d</text:span><text:span text:style-name="T9">o</text:span><text:span text:style-name="T4"> </text:span><text:span text:style-name="T9">M</text:span><text:span text:style-name="T4">e</text:span><text:span text:style-name="T7">i</text:span><text:span text:style-name="T9">o</text:span><text:span text:style-name="T4"> </text:span><text:span text:style-name="T9">Am</text:span><text:span text:style-name="T12">b</text:span><text:span text:style-name="T9">i</text:span><text:span text:style-name="T4">e</text:span><text:span text:style-name="T12">n</text:span><text:span text:style-name="T9">te</text:span><text:span text:style-name="T4"> </text:span><text:span text:style-name="T9">e</text:span><text:span text:style-name="T4"> </text:span><text:span text:style-name="T12">d</text:span><text:span text:style-name="T9">a</text:span><text:span text:style-name="T4"> </text:span><text:span text:style-name="T9">Pr</text:span><text:span text:style-name="T7">e</text:span><text:span text:style-name="T4">fe</text:span><text:span text:style-name="T9">it</text:span><text:span text:style-name="T12">u</text:span><text:span text:style-name="T9">ra</text:span><text:span text:style-name="T4"> </text:span><text:span text:style-name="T20">d</text:span><text:span text:style-name="T9">o</text:span><text:span text:style-name="T4"> </text:span><text:span text:style-name="T9">M</text:span><text:span text:style-name="T12">un</text:span><text:span text:style-name="T9">icí</text:span><text:span text:style-name="T12">p</text:span><text:span text:style-name="T9">io</text:span><text:span text:style-name="T4"> </text:span><text:span text:style-name="T12">d</text:span><text:span text:style-name="T9">e</text:span><text:span text:style-name="T4"> </text:span><text:span text:style-name="T9">S</text:span><text:span text:style-name="T12">ã</text:span><text:span text:style-name="T9">o</text:span><text:span text:style-name="T4"> </text:span><text:span text:style-name="T12">P</text:span><text:span text:style-name="T9">a</text:span><text:span text:style-name="T12">u</text:span><text:span text:style-name="T9">l</text:span><text:span text:style-name="T25">o</text:span><text:span text:style-name="T9">,</text:span><text:span text:style-name="T4"> </text:span><text:span text:style-name="T12">o</text:span><text:span text:style-name="T9">u</text:span><text:span text:style-name="T4"> </text:span><text:span text:style-name="T9">r</text:span><text:span text:style-name="T4">e</text:span><text:span text:style-name="T9">g</text:span><text:span text:style-name="T12">u</text:span><text:span text:style-name="T9">la</text:span><text:span text:style-name="T7">m</text:span><text:span text:style-name="T4">e</text:span><text:span text:style-name="T12">n</text:span><text:span text:style-name="T9">t</text:span><text:span text:style-name="T12">a</text:span><text:span text:style-name="T9">ção</text:span><text:span text:style-name="T4"> </text:span><text:span text:style-name="T12">qu</text:span><text:span text:style-name="T9">e</text:span><text:span text:style-name="T4"> ve</text:span><text:span text:style-name="T12">nh</text:span><text:span text:style-name="T9">a</text:span><text:span text:style-name="T4"> </text:span><text:span text:style-name="T9">a al</text:span><text:span text:style-name="T12">t</text:span><text:span text:style-name="T4">e</text:span><text:span text:style-name="T9">r</text:span><text:span text:style-name="T15">á</text:span><text:span text:style-name="T4">-</text:span><text:span text:style-name="T9">lo</text:span><text:span text:style-name="T4"> </text:span><text:span text:style-name="T9">ou</text:span><text:span text:style-name="T4"> </text:span><text:span text:style-name="T9">su</text:span><text:span text:style-name="T12">b</text:span><text:span text:style-name="T4">s</text:span><text:span text:style-name="T9">ti</text:span><text:span text:style-name="T12">tu</text:span><text:span text:style-name="T15">í</text:span><text:span text:style-name="T9">- l</text:span><text:span text:style-name="T12">o</text:span><text:span text:style-name="T9">;</text:span></text:p>
          </table:table-cell>
        </table:table-row>
        <table:table-row table:style-name="Tabela2.14">
          <table:table-cell table:style-name="Tabela2.A14" office:value-type="string">
            <text:p text:style-name="P54"><text:span text:style-name="T1">I</text:span><text:span text:style-name="T11">nd</text:span><text:span text:style-name="T3">iví</text:span><text:span text:style-name="T11">du</text:span><text:span text:style-name="T1">o</text:span><text:span text:style-name="T3"> </text:span><text:span text:style-name="T1">a</text:span><text:span text:style-name="T6">r</text:span><text:span text:style-name="T11">bór</text:span><text:span text:style-name="T1">eo</text:span><text:span text:style-name="T3"> </text:span><text:span text:style-name="T11">e</text:span><text:span text:style-name="T1">x</text:span><text:span text:style-name="T3">i</text:span><text:span text:style-name="T1">st</text:span><text:span text:style-name="T11">en</text:span><text:span text:style-name="T1">te </text:span><text:span text:style-name="T11">d</text:span><text:span text:style-name="T1">e</text:span><text:span text:style-name="T3"> </text:span><text:span text:style-name="T1">g</text:span><text:span text:style-name="T11">r</text:span><text:span text:style-name="T1">a</text:span><text:span text:style-name="T11">nd</text:span><text:span text:style-name="T1">e</text:span><text:span text:style-name="T3"> </text:span><text:span text:style-name="T11">p</text:span><text:span text:style-name="T3">o</text:span><text:span text:style-name="T11">r</text:span><text:span text:style-name="T1">te</text:span><text:span text:style-name="T3"> </text:span><text:span text:style-name="T1">e </text:span><text:span text:style-name="T3">c</text:span><text:span text:style-name="T11">o</text:span><text:span text:style-name="T1">m</text:span><text:span text:style-name="T3"> </text:span><text:span text:style-name="T1">D</text:span><text:span text:style-name="T3">A</text:span><text:span text:style-name="T1">P </text:span><text:span text:style-name="T11">m</text:span><text:span text:style-name="T1">a</text:span><text:span text:style-name="T3">i</text:span><text:span text:style-name="T11">o</text:span><text:span text:style-name="T1">r</text:span><text:span text:style-name="T3"> </text:span><text:span text:style-name="T11">qu</text:span><text:span text:style-name="T1">e</text:span><text:span text:style-name="T3"> </text:span><text:span text:style-name="T1">40</text:span><text:span text:style-name="T11">c</text:span><text:span text:style-name="T1">m</text:span></text:p>
          </table:table-cell>
          <table:table-cell table:style-name="Tabela2.B14" office:value-type="string">
            <text:p text:style-name="P56"><text:span text:style-name="T12">E</text:span><text:span text:style-name="T4">s</text:span><text:span text:style-name="T12">p</text:span><text:span text:style-name="T4">é</text:span><text:span text:style-name="T9">ci</text:span><text:span text:style-name="T12">m</text:span><text:span text:style-name="T9">e</text:span><text:span text:style-name="T4"> </text:span><text:span text:style-name="T7">v</text:span><text:span text:style-name="T4">e</text:span><text:span text:style-name="T7">g</text:span><text:span text:style-name="T4">e</text:span><text:span text:style-name="T9">t</text:span><text:span text:style-name="T12">a</text:span><text:span text:style-name="T9">l</text:span><text:span text:style-name="T4"> </text:span><text:span text:style-name="T9">le</text:span><text:span text:style-name="T12">nh</text:span><text:span text:style-name="T9">o</text:span><text:span text:style-name="T4">s</text:span><text:span text:style-name="T9">o</text:span><text:span text:style-name="T4"> </text:span><text:span text:style-name="T9">e</text:span><text:span text:style-name="T7">x</text:span><text:span text:style-name="T9">i</text:span><text:span text:style-name="T12">s</text:span><text:span text:style-name="T9">tente</text:span><text:span text:style-name="T4"> </text:span><text:span text:style-name="T12">n</text:span><text:span text:style-name="T9">o</text:span><text:span text:style-name="T4"> </text:span><text:span text:style-name="T9">l</text:span><text:span text:style-name="T12">o</text:span><text:span text:style-name="T9">te</text:span><text:span text:style-name="T4"> </text:span><text:span text:style-name="T20">c</text:span><text:span text:style-name="T9">om</text:span><text:span text:style-name="T4"> </text:span><text:span text:style-name="T12">d</text:span><text:span text:style-name="T9">iâ</text:span><text:span text:style-name="T7">m</text:span><text:span text:style-name="T4">e</text:span><text:span text:style-name="T9">tro</text:span><text:span text:style-name="T4"> </text:span><text:span text:style-name="T12">d</text:span><text:span text:style-name="T9">o</text:span><text:span text:style-name="T4"> </text:span><text:span text:style-name="T9">c</text:span><text:span text:style-name="T12">au</text:span><text:span text:style-name="T9">le</text:span><text:span text:style-name="T4"> </text:span><text:span text:style-name="T9">à </text:span><text:span text:style-name="T12">a</text:span><text:span text:style-name="T9">lt</text:span><text:span text:style-name="T12">u</text:span><text:span text:style-name="T9">ra</text:span><text:span text:style-name="T4"> </text:span><text:span text:style-name="T12">d</text:span><text:span text:style-name="T9">o</text:span><text:span text:style-name="T4"> </text:span><text:span text:style-name="T12">p</text:span><text:span text:style-name="T4">e</text:span><text:span text:style-name="T9">ito</text:span><text:span text:style-name="T4"> </text:span><text:span text:style-name="T9">(DAP)</text:span><text:span text:style-name="T4"> </text:span><text:span text:style-name="T9">maior</text:span><text:span text:style-name="T4"> </text:span><text:span text:style-name="T12">d</text:span><text:span text:style-name="T9">o</text:span><text:span text:style-name="T4"> </text:span><text:span text:style-name="T12">qu</text:span><text:span text:style-name="T9">e</text:span><text:span text:style-name="T4"> </text:span><text:span text:style-name="T9">40</text:span><text:span text:style-name="T4"> </text:span><text:span text:style-name="T9">cm</text:span><text:span text:style-name="T4"> </text:span><text:span text:style-name="T9">e</text:span><text:span text:style-name="T12"> </text:span><text:span text:style-name="T9">cla</text:span><text:span text:style-name="T12">s</text:span><text:span text:style-name="T4">s</text:span><text:span text:style-name="T9">i</text:span><text:span text:style-name="T4">f</text:span><text:span text:style-name="T7">i</text:span><text:span text:style-name="T9">ca</text:span><text:span text:style-name="T12">d</text:span><text:span text:style-name="T9">o</text:span><text:span text:style-name="T4"> </text:span><text:span text:style-name="T9">c</text:span><text:span text:style-name="T12">o</text:span><text:span text:style-name="T4">m</text:span><text:span text:style-name="T9">o</text:span><text:span text:style-name="T4"> </text:span><text:span text:style-name="T12">d</text:span><text:span text:style-name="T9">e gra</text:span><text:span text:style-name="T12">nd</text:span><text:span text:style-name="T9">e</text:span><text:span text:style-name="T4"> </text:span><text:span text:style-name="T12">p</text:span><text:span text:style-name="T9">orte</text:span><text:span text:style-name="T4"> </text:span><text:span text:style-name="T12">d</text:span><text:span text:style-name="T9">e</text:span><text:span text:style-name="T4"> </text:span><text:span text:style-name="T12">a</text:span><text:span text:style-name="T9">cor</text:span><text:span text:style-name="T12">d</text:span><text:span text:style-name="T9">o</text:span><text:span text:style-name="T4"> </text:span><text:span text:style-name="T9">c</text:span><text:span text:style-name="T12">o</text:span><text:span text:style-name="T9">m</text:span><text:span text:style-name="T4"> </text:span><text:span text:style-name="T9">o</text:span><text:span text:style-name="T4"> </text:span><text:span text:style-name="T9">Ma</text:span><text:span text:style-name="T12">nu</text:span><text:span text:style-name="T9">al</text:span><text:span text:style-name="T4"> Té</text:span><text:span text:style-name="T9">c</text:span><text:span text:style-name="T12">n</text:span><text:span text:style-name="T9">ico</text:span><text:span text:style-name="T4"> </text:span><text:span text:style-name="T12">d</text:span><text:span text:style-name="T9">e</text:span><text:span text:style-name="T4"> </text:span><text:span text:style-name="T9">Ar</text:span><text:span text:style-name="T12">b</text:span><text:span text:style-name="T9">oriz</text:span><text:span text:style-name="T15">a</text:span><text:span text:style-name="T9">ção</text:span><text:span text:style-name="T4"> </text:span><text:span text:style-name="T9">Ur</text:span><text:span text:style-name="T12">b</text:span><text:span text:style-name="T9">a</text:span><text:span text:style-name="T12">n</text:span><text:span text:style-name="T9">a</text:span><text:span text:style-name="T4"> </text:span><text:span text:style-name="T9">(3ª</text:span><text:span text:style-name="T4"> </text:span><text:span text:style-name="T7">E</text:span><text:span text:style-name="T12">d</text:span><text:span text:style-name="T9">ição</text:span><text:span text:style-name="T4"> </text:span><text:span text:style-name="T9">r</text:span><text:span text:style-name="T4">ev</text:span><text:span text:style-name="T7">i</text:span><text:span text:style-name="T4">s</text:span><text:span text:style-name="T9">a</text:span><text:span text:style-name="T20">d</text:span><text:span text:style-name="T9">a</text:span><text:span text:style-name="T4"> </text:span><text:span text:style-name="T9">e</text:span><text:span text:style-name="T4"> </text:span><text:span text:style-name="T12">a</text:span><text:span text:style-name="T9">t</text:span><text:span text:style-name="T12">u</text:span><text:span text:style-name="T9">ali</text:span><text:span text:style-name="T12">z</text:span><text:span text:style-name="T9">a</text:span><text:span text:style-name="T12">d</text:span><text:span text:style-name="T9">a)</text:span><text:span text:style-name="T4"> </text:span><text:span text:style-name="T12">d</text:span><text:span text:style-name="T9">a</text:span><text:span text:style-name="T4"> </text:span><text:span text:style-name="T9">S</text:span><text:span text:style-name="T4">e</text:span><text:span text:style-name="T9">cr</text:span><text:span text:style-name="T4">e</text:span><text:span text:style-name="T9">t</text:span><text:span text:style-name="T12">a</text:span><text:span text:style-name="T9">ria</text:span><text:span text:style-name="T4"> </text:span><text:span text:style-name="T9">M</text:span><text:span text:style-name="T12">un</text:span><text:span text:style-name="T9">ici</text:span><text:span text:style-name="T12">p</text:span><text:span text:style-name="T9">al</text:span><text:span text:style-name="T4"> </text:span><text:span text:style-name="T18">d</text:span><text:span text:style-name="T9">o</text:span><text:span text:style-name="T4"> </text:span><text:span text:style-name="T9">Ver</text:span><text:span text:style-name="T12">d</text:span><text:span text:style-name="T9">e</text:span><text:span text:style-name="T4"> </text:span><text:span text:style-name="T9">e </text:span><text:span text:style-name="T12">d</text:span><text:span text:style-name="T9">o</text:span><text:span text:style-name="T4"> </text:span><text:span text:style-name="T9">M</text:span><text:span text:style-name="T4">e</text:span><text:span text:style-name="T9">io</text:span><text:span text:style-name="T4"> </text:span><text:span text:style-name="T9">A</text:span><text:span text:style-name="T4">m</text:span><text:span text:style-name="T12">b</text:span><text:span text:style-name="T9">i</text:span><text:span text:style-name="T4">e</text:span><text:span text:style-name="T12">n</text:span><text:span text:style-name="T15">t</text:span><text:span text:style-name="T9">e</text:span><text:span text:style-name="T4"> </text:span><text:span text:style-name="T9">e</text:span><text:span text:style-name="T4"> </text:span><text:span text:style-name="T12">d</text:span><text:span text:style-name="T9">a</text:span><text:span text:style-name="T4"> </text:span><text:span text:style-name="T9">Pre</text:span><text:span text:style-name="T12">f</text:span><text:span text:style-name="T4">e</text:span><text:span text:style-name="T7">i</text:span><text:span text:style-name="T9">t</text:span><text:span text:style-name="T12">u</text:span><text:span text:style-name="T9">ra</text:span><text:span text:style-name="T4"> </text:span><text:span text:style-name="T14">d</text:span><text:span text:style-name="T9">o</text:span><text:span text:style-name="T4"> </text:span><text:span text:style-name="T9">M</text:span><text:span text:style-name="T12">un</text:span><text:span text:style-name="T9">icí</text:span><text:span text:style-name="T12">p</text:span><text:span text:style-name="T9">io</text:span><text:span text:style-name="T4"> </text:span><text:span text:style-name="T12">d</text:span><text:span text:style-name="T9">e</text:span><text:span text:style-name="T4"> </text:span><text:span text:style-name="T9">S</text:span><text:span text:style-name="T12">ã</text:span><text:span text:style-name="T9">o</text:span><text:span text:style-name="T4"> </text:span><text:span text:style-name="T12">P</text:span><text:span text:style-name="T9">a</text:span><text:span text:style-name="T12">u</text:span><text:span text:style-name="T4">l</text:span><text:span text:style-name="T15">o</text:span><text:span text:style-name="T9">,</text:span><text:span text:style-name="T4"> </text:span><text:span text:style-name="T12">o</text:span><text:span text:style-name="T9">u</text:span><text:span text:style-name="T4"> </text:span><text:span text:style-name="T9">r</text:span><text:span text:style-name="T4">e</text:span><text:span text:style-name="T9">g</text:span><text:span text:style-name="T12">u</text:span><text:span text:style-name="T9">lam</text:span><text:span text:style-name="T4">e</text:span><text:span text:style-name="T12">n</text:span><text:span text:style-name="T9">t</text:span><text:span text:style-name="T12">a</text:span><text:span text:style-name="T9">ção</text:span><text:span text:style-name="T4"> </text:span><text:span text:style-name="T12">qu</text:span><text:span text:style-name="T9">e</text:span><text:span text:style-name="T4"> v</text:span><text:span text:style-name="T12">enh</text:span><text:span text:style-name="T9">a</text:span><text:span text:style-name="T4"> </text:span><text:span text:style-name="T9">a al</text:span><text:span text:style-name="T12">t</text:span><text:span text:style-name="T4">e</text:span><text:span text:style-name="T9">r</text:span><text:span text:style-name="T7">á</text:span><text:span text:style-name="T4">-</text:span><text:span text:style-name="T9">lo</text:span><text:span text:style-name="T4"> </text:span><text:span text:style-name="T9">ou</text:span><text:span text:style-name="T4"> </text:span><text:span text:style-name="T9">su</text:span><text:span text:style-name="T12">b</text:span><text:span text:style-name="T4">s</text:span><text:span text:style-name="T9">ti</text:span><text:span text:style-name="T12">tu</text:span><text:span text:style-name="T7">í</text:span><text:span text:style-name="T4">-</text:span><text:span text:style-name="T9">l</text:span><text:span text:style-name="T12">o</text:span><text:span text:style-name="T9">;</text:span></text:p>
          </table:table-cell>
        </table:table-row>
        <table:table-row table:style-name="Tabela2.4">
          <table:table-cell table:style-name="Tabela2.A15" office:value-type="string">
            <text:p text:style-name="P22"/>
            <text:p text:style-name="P8"><text:span text:style-name="T3">J</text:span><text:span text:style-name="T1">a</text:span><text:span text:style-name="T11">rd</text:span><text:span text:style-name="T3">i</text:span><text:span text:style-name="T1">m</text:span><text:span text:style-name="T3"> </text:span><text:span text:style-name="T1">ve</text:span><text:span text:style-name="T11">r</text:span><text:span text:style-name="T1">tical</text:span></text:p>
          </table:table-cell>
          <table:table-cell table:style-name="Tabela2.B15" office:value-type="string">
            <text:p text:style-name="P41"><text:span text:style-name="T34">Face</text:span><text:span text:style-name="T28"> </text:span><text:span text:style-name="T34">ex</text:span><text:span text:style-name="T38">t</text:span><text:span text:style-name="T28">e</text:span><text:span text:style-name="T34">r</text:span><text:span text:style-name="T31">n</text:span><text:span text:style-name="T34">a</text:span><text:span text:style-name="T28"> </text:span><text:span text:style-name="T31">d</text:span><text:span text:style-name="T34">e</text:span><text:span text:style-name="T28"> </text:span><text:span text:style-name="T31">u</text:span><text:span text:style-name="T28">m</text:span><text:span text:style-name="T34">a</text:span><text:span text:style-name="T28"> e</text:span><text:span text:style-name="T31">d</text:span><text:span text:style-name="T34">i</text:span><text:span text:style-name="T28">f</text:span><text:span text:style-name="T36">i</text:span><text:span text:style-name="T34">ca</text:span><text:span text:style-name="T36">ç</text:span><text:span text:style-name="T34">ão</text:span><text:span text:style-name="T28"> </text:span><text:span text:style-name="T31">o</text:span><text:span text:style-name="T34">u</text:span><text:span text:style-name="T28"> </text:span><text:span text:style-name="T34">m</text:span><text:span text:style-name="T31">u</text:span><text:span text:style-name="T34">ro</text:span><text:span text:style-name="T28"> </text:span><text:span text:style-name="T31">d</text:span><text:span text:style-name="T34">e</text:span><text:span text:style-name="T28"> ve</text:span><text:span text:style-name="T31">d</text:span><text:span text:style-name="T34">aç</text:span><text:span text:style-name="T31">ã</text:span><text:span text:style-name="T34">o</text:span><text:span text:style-name="T28"> </text:span><text:span text:style-name="T31">d</text:span><text:span text:style-name="T34">o</text:span><text:span text:style-name="T28"> </text:span><text:span text:style-name="T34">l</text:span><text:span text:style-name="T31">o</text:span><text:span text:style-name="T34">te</text:span><text:span text:style-name="T28"> </text:span><text:span text:style-name="T34">re</text:span><text:span text:style-name="T31">ve</text:span><text:span text:style-name="T28">s</text:span><text:span text:style-name="T34">ti</text:span><text:span text:style-name="T31">d</text:span><text:span text:style-name="T34">o</text:span><text:span text:style-name="T28"> </text:span><text:span text:style-name="T31">d</text:span><text:span text:style-name="T34">e</text:span><text:span text:style-name="T28"> v</text:span><text:span text:style-name="T31">e</text:span><text:span text:style-name="T34">g</text:span><text:span text:style-name="T28">e</text:span><text:span text:style-name="T34">t</text:span><text:span text:style-name="T31">a</text:span><text:span text:style-name="T34">ção</text:span><text:span text:style-name="T28"> </text:span><text:span text:style-name="T31">a</text:span><text:span text:style-name="T34">tr</text:span><text:span text:style-name="T38">a</text:span><text:span text:style-name="T28">v</text:span><text:span text:style-name="T31">é</text:span><text:span text:style-name="T34">s</text:span><text:span text:style-name="T28"> </text:span><text:span text:style-name="T31">d</text:span><text:span text:style-name="T34">o</text:span><text:span text:style-name="T28"> </text:span><text:span text:style-name="T31">u</text:span><text:span text:style-name="T28">s</text:span><text:span text:style-name="T34">o</text:span><text:span text:style-name="T28"> </text:span><text:span text:style-name="T31">d</text:span><text:span text:style-name="T34">e</text:span><text:span text:style-name="T28"> </text:span><text:span text:style-name="T34">e</text:span><text:span text:style-name="T28">s</text:span><text:span text:style-name="T34">tr</text:span><text:span text:style-name="T31">u</text:span><text:span text:style-name="T34">t</text:span><text:span text:style-name="T31">u</text:span><text:span text:style-name="T34">ras</text:span><text:span text:style-name="T28"> </text:span><text:span text:style-name="T34">i</text:span><text:span text:style-name="T31">n</text:span><text:span text:style-name="T38">t</text:span><text:span text:style-name="T28">e</text:span><text:span text:style-name="T36">r</text:span><text:span text:style-name="T28">me</text:span><text:span text:style-name="T31">d</text:span><text:span text:style-name="T34">iári</text:span><text:span text:style-name="T38">a</text:span><text:span text:style-name="T34">s</text:span><text:span text:style-name="T28"> </text:span><text:span text:style-name="T31">d</text:span><text:span text:style-name="T34">e</text:span><text:span text:style-name="T28"> </text:span><text:span text:style-name="T34">su</text:span><text:span text:style-name="T31">p</text:span><text:span text:style-name="T34">orte</text:span></text:p>
            <text:p text:style-name="P40"><text:span text:style-name="T12">d</text:span><text:span text:style-name="T9">a</text:span><text:span text:style-name="T4"> ve</text:span><text:span text:style-name="T9">g</text:span><text:span text:style-name="T4">e</text:span><text:span text:style-name="T9">t</text:span><text:span text:style-name="T12">a</text:span><text:span text:style-name="T9">çã</text:span><text:span text:style-name="T12">o</text:span><text:span text:style-name="T9">,</text:span><text:span text:style-name="T4"> </text:span><text:span text:style-name="T9">(c</text:span><text:span text:style-name="T15">o</text:span><text:span text:style-name="T4">m</text:span><text:span text:style-name="T9">o</text:span><text:span text:style-name="T4"> v</text:span><text:span text:style-name="T15">a</text:span><text:span text:style-name="T4">s</text:span><text:span text:style-name="T9">o</text:span><text:span text:style-name="T4">s</text:span><text:span text:style-name="T9">,</text:span><text:span text:style-name="T4"> </text:span><text:span text:style-name="T12">m</text:span><text:span text:style-name="T9">ol</text:span><text:span text:style-name="T12">du</text:span><text:span text:style-name="T9">ra</text:span><text:span text:style-name="T4">s</text:span><text:span text:style-name="T9">,</text:span><text:span text:style-name="T4"> </text:span><text:span text:style-name="T12">qu</text:span><text:span text:style-name="T9">a</text:span><text:span text:style-name="T12">d</text:span><text:span text:style-name="T9">r</text:span><text:span text:style-name="T12">o</text:span><text:span text:style-name="T4">s</text:span><text:span text:style-name="T9">,</text:span><text:span text:style-name="T4"> </text:span><text:span text:style-name="T12">p</text:span><text:span text:style-name="T9">ai</text:span><text:span text:style-name="T12">n</text:span><text:span text:style-name="T4">é</text:span><text:span text:style-name="T9">i</text:span><text:span text:style-name="T4">s</text:span><text:span text:style-name="T9">)</text:span><text:span text:style-name="T4"> </text:span><text:span text:style-name="T12">d</text:span><text:span text:style-name="T4">e</text:span><text:span text:style-name="T12">n</text:span><text:span text:style-name="T9">tre</text:span><text:span text:style-name="T4"> </text:span><text:span text:style-name="T12">ou</text:span><text:span text:style-name="T9">tr</text:span><text:span text:style-name="T12">a</text:span><text:span text:style-name="T9">s</text:span><text:span text:style-name="T4"> </text:span><text:span text:style-name="T12">op</text:span><text:span text:style-name="T9">çõe</text:span><text:span text:style-name="T12">s</text:span><text:span text:style-name="T9">;</text:span></text:p>
          </table:table-cell>
        </table:table-row>
      </table:table>
      <text:p text:style-name="P57"/>
      <text:p text:style-name="P5"/>
      <text:p text:style-name="P5"/>
      <text:p text:style-name="P5"/>
      <text:p text:style-name="P38"><text:span text:style-name="T9">P</text:span><text:span text:style-name="T12">á</text:span><text:span text:style-name="T9">gina</text:span><text:span text:style-name="T4"> </text:span><text:span text:style-name="T1">2</text:span><text:span text:style-name="T3"> </text:span><text:span text:style-name="T12">d</text:span><text:span text:style-name="T9">e</text:span><text:span text:style-name="T4"> </text:span><text:span text:style-name="T2">4</text:span></text:p>
      <text:p text:style-name="P2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1"><text:span text:style-name="T1">CONC</text:span><text:span text:style-name="T3">E</text:span><text:span text:style-name="T6">I</text:span><text:span text:style-name="T1">TO</text:span></text:p>
          </table:table-cell>
          <table:table-cell table:style-name="Tabela3.B1" office:value-type="string">
            <text:p text:style-name="P59"><text:span text:style-name="T3">DE</text:span><text:span text:style-name="T6">F</text:span><text:span text:style-name="T1">INIÇ</text:span><text:span text:style-name="T6">Ã</text:span><text:span text:style-name="T1">O</text:span></text:p>
          </table:table-cell>
        </table:table-row>
        <table:table-row table:style-name="Tabela3.1">
          <table:table-cell table:style-name="Tabela3.A2" office:value-type="string">
            <text:p text:style-name="P11"><text:span text:style-name="T1">La</text:span><text:span text:style-name="T11">r</text:span><text:span text:style-name="T3">g</text:span><text:span text:style-name="T11">ur</text:span><text:span text:style-name="T1">a</text:span><text:span text:style-name="T3"> </text:span><text:span text:style-name="T11">d</text:span><text:span text:style-name="T1">a</text:span><text:span text:style-name="T3"> </text:span><text:span text:style-name="T1">v</text:span><text:span text:style-name="T3">i</text:span><text:span text:style-name="T1">a</text:span></text:p>
          </table:table-cell>
          <table:table-cell table:style-name="Tabela3.B2" office:value-type="string">
            <text:p text:style-name="P59"><text:span text:style-name="T9">Di</text:span><text:span text:style-name="T4">s</text:span><text:span text:style-name="T9">t</text:span><text:span text:style-name="T12">ân</text:span><text:span text:style-name="T9">cia</text:span><text:span text:style-name="T4"> e</text:span><text:span text:style-name="T12">n</text:span><text:span text:style-name="T9">tre</text:span><text:span text:style-name="T4"> </text:span><text:span text:style-name="T15">o</text:span><text:span text:style-name="T9">s</text:span><text:span text:style-name="T4"> </text:span><text:span text:style-name="T12">a</text:span><text:span text:style-name="T9">lin</text:span><text:span text:style-name="T12">h</text:span><text:span text:style-name="T9">am</text:span><text:span text:style-name="T4">e</text:span><text:span text:style-name="T12">n</text:span><text:span text:style-name="T15">t</text:span><text:span text:style-name="T9">os</text:span><text:span text:style-name="T4"> </text:span><text:span text:style-name="T12">d</text:span><text:span text:style-name="T9">os</text:span><text:span text:style-name="T4"> </text:span><text:span text:style-name="T9">l</text:span><text:span text:style-name="T12">o</text:span><text:span text:style-name="T9">t</text:span><text:span text:style-name="T7">e</text:span><text:span text:style-name="T4">s</text:span><text:span text:style-name="T9">,</text:span><text:span text:style-name="T4"> </text:span><text:span text:style-name="T9">e</text:span><text:span text:style-name="T12">n</text:span><text:span text:style-name="T9">glo</text:span><text:span text:style-name="T12">b</text:span><text:span text:style-name="T9">a</text:span><text:span text:style-name="T12">nd</text:span><text:span text:style-name="T9">o</text:span><text:span text:style-name="T4"> </text:span><text:span text:style-name="T9">leito</text:span><text:span text:style-name="T7"> </text:span><text:span text:style-name="T9">carr</text:span><text:span text:style-name="T12">o</text:span><text:span text:style-name="T9">çá</text:span><text:span text:style-name="T4">ve</text:span><text:span text:style-name="T9">l</text:span><text:span text:style-name="T4"> </text:span><text:span text:style-name="T9">e</text:span><text:span text:style-name="T4"> </text:span><text:span text:style-name="T9">o </text:span><text:span text:style-name="T12">p</text:span><text:span text:style-name="T9">as</text:span><text:span text:style-name="T12">s</text:span><text:span text:style-name="T4">e</text:span><text:span text:style-name="T9">io</text:span><text:span text:style-name="T4"> </text:span><text:span text:style-name="T12">púb</text:span><text:span text:style-name="T9">li</text:span><text:span text:style-name="T7">c</text:span><text:span text:style-name="T15">o</text:span><text:span text:style-name="T9">;</text:span></text:p>
          </table:table-cell>
        </table:table-row>
        <table:table-row table:style-name="Tabela3.3">
          <table:table-cell table:style-name="Tabela3.A3" office:value-type="string">
            <text:p text:style-name="P64"><text:span text:style-name="T1">L</text:span><text:span text:style-name="T3">i</text:span><text:span text:style-name="T11">m</text:span><text:span text:style-name="T3">i</text:span><text:span text:style-name="T1">te</text:span><text:span text:style-name="T3"> </text:span><text:span text:style-name="T11">d</text:span><text:span text:style-name="T1">e</text:span><text:span text:style-name="T3"> </text:span><text:span text:style-name="T1">ve</text:span><text:span text:style-name="T11">d</text:span><text:span text:style-name="T1">a</text:span><text:span text:style-name="T11">ç</text:span><text:span text:style-name="T1">ão</text:span><text:span text:style-name="T3"> </text:span><text:span text:style-name="T11">d</text:span><text:span text:style-name="T1">a</text:span><text:span text:style-name="T3"> </text:span><text:span text:style-name="T11">t</text:span><text:span text:style-name="T1">esta</text:span><text:span text:style-name="T11">d</text:span><text:span text:style-name="T1">a </text:span><text:span text:style-name="T11">d</text:span><text:span text:style-name="T1">o</text:span><text:span text:style-name="T3"> </text:span><text:span text:style-name="T1">lo</text:span><text:span text:style-name="T11">t</text:span><text:span text:style-name="T1">e</text:span><text:span text:style-name="T3"> </text:span><text:span text:style-name="T11">co</text:span><text:span text:style-name="T1">m</text:span><text:span text:style-name="T3"> </text:span><text:span text:style-name="T11">muro</text:span><text:span text:style-name="T1">s</text:span></text:p>
          </table:table-cell>
          <table:table-cell table:style-name="Tabela3.B3" office:value-type="string">
            <text:p text:style-name="P58"/>
            <text:p text:style-name="P60"><text:span text:style-name="T9">Li</text:span><text:span text:style-name="T4">m</text:span><text:span text:style-name="T9">ite</text:span><text:span text:style-name="T4"> </text:span><text:span text:style-name="T12">d</text:span><text:span text:style-name="T9">a</text:span><text:span text:style-name="T4"> e</text:span><text:span text:style-name="T9">x</text:span><text:span text:style-name="T15">t</text:span><text:span text:style-name="T4">e</text:span><text:span text:style-name="T12">n</text:span><text:span text:style-name="T4">s</text:span><text:span text:style-name="T9">ão</text:span><text:span text:style-name="T4"> </text:span><text:span text:style-name="T12">d</text:span><text:span text:style-name="T9">o</text:span><text:span text:style-name="T4"> </text:span><text:span text:style-name="T9">f</text:span><text:span text:style-name="T4">e</text:span><text:span text:style-name="T9">c</text:span><text:span text:style-name="T12">h</text:span><text:span text:style-name="T15">a</text:span><text:span text:style-name="T12">m</text:span><text:span text:style-name="T4">e</text:span><text:span text:style-name="T12">n</text:span><text:span text:style-name="T9">to</text:span><text:span text:style-name="T4"> </text:span><text:span text:style-name="T12">d</text:span><text:span text:style-name="T9">o</text:span><text:span text:style-name="T4"> </text:span><text:span text:style-name="T9">l</text:span><text:span text:style-name="T12">o</text:span><text:span text:style-name="T9">te</text:span><text:span text:style-name="T4"> </text:span><text:span text:style-name="T12">p</text:span><text:span text:style-name="T9">or</text:span><text:span text:style-name="T4"> </text:span><text:span text:style-name="T9">a</text:span><text:span text:style-name="T12">n</text:span><text:span text:style-name="T9">teparo</text:span><text:span text:style-name="T4"> ve</text:span><text:span text:style-name="T9">rtic</text:span><text:span text:style-name="T12">a</text:span><text:span text:style-name="T9">l</text:span><text:span text:style-name="T4"> ve</text:span><text:span text:style-name="T12">d</text:span><text:span text:style-name="T9">a</text:span><text:span text:style-name="T12">d</text:span><text:span text:style-name="T9">o,</text:span><text:span text:style-name="T4"> </text:span><text:span text:style-name="T12">d</text:span><text:span text:style-name="T9">e</text:span><text:span text:style-name="T4"> </text:span><text:span text:style-name="T9">mo</text:span><text:span text:style-name="T12">d</text:span><text:span text:style-name="T9">o</text:span><text:span text:style-name="T4"> </text:span><text:span text:style-name="T9">a </text:span><text:span text:style-name="T12">p</text:span><text:span text:style-name="T9">o</text:span><text:span text:style-name="T4">ss</text:span><text:span text:style-name="T7">i</text:span><text:span text:style-name="T12">b</text:span><text:span text:style-name="T9">ilit</text:span><text:span text:style-name="T12">a</text:span><text:span text:style-name="T9">r</text:span><text:span text:style-name="T4"> </text:span><text:span text:style-name="T12">p</text:span><text:span text:style-name="T4">e</text:span><text:span text:style-name="T9">rm</text:span><text:span text:style-name="T4">e</text:span><text:span text:style-name="T9">a</text:span><text:span text:style-name="T12">b</text:span><text:span text:style-name="T9">ili</text:span><text:span text:style-name="T12">d</text:span><text:span text:style-name="T9">a</text:span><text:span text:style-name="T12">d</text:span><text:span text:style-name="T9">e</text:span><text:span text:style-name="T4"> v</text:span><text:span text:style-name="T9">i</text:span><text:span text:style-name="T4">s</text:span><text:span text:style-name="T12">u</text:span><text:span text:style-name="T9">al</text:span><text:span text:style-name="T4"> </text:span><text:span text:style-name="T15">d</text:span><text:span text:style-name="T9">o</text:span><text:span text:style-name="T4"> </text:span><text:span text:style-name="T9">l</text:span><text:span text:style-name="T12">o</text:span><text:span text:style-name="T9">t</text:span><text:span text:style-name="T18">e</text:span><text:span text:style-name="T9">;</text:span></text:p>
          </table:table-cell>
        </table:table-row>
        <table:table-row table:style-name="Tabela3.4">
          <table:table-cell table:style-name="Tabela3.A4" office:value-type="string">
            <text:p text:style-name="P12"><text:span text:style-name="T1">Lo</text:span><text:span text:style-name="T11">t</text:span><text:span text:style-name="T1">e</text:span></text:p>
          </table:table-cell>
          <table:table-cell table:style-name="Tabela3.B4" office:value-type="string">
            <text:p text:style-name="P62"><text:span text:style-name="T9">Ár</text:span><text:span text:style-name="T4">e</text:span><text:span text:style-name="T9">a</text:span><text:span text:style-name="T4"> </text:span><text:span text:style-name="T9">r</text:span><text:span text:style-name="T7">e</text:span><text:span text:style-name="T4">s</text:span><text:span text:style-name="T12">u</text:span><text:span text:style-name="T9">lt</text:span><text:span text:style-name="T12">an</text:span><text:span text:style-name="T9">te</text:span><text:span text:style-name="T4"> </text:span><text:span text:style-name="T12">d</text:span><text:span text:style-name="T9">e</text:span><text:span text:style-name="T4"> </text:span><text:span text:style-name="T9">l</text:span><text:span text:style-name="T12">o</text:span><text:span text:style-name="T9">tea</text:span><text:span text:style-name="T7">m</text:span><text:span text:style-name="T4">e</text:span><text:span text:style-name="T12">n</text:span><text:span text:style-name="T15">t</text:span><text:span text:style-name="T9">o,</text:span><text:span text:style-name="T4"> </text:span><text:span text:style-name="T12">d</text:span><text:span text:style-name="T4">esm</text:span><text:span text:style-name="T12">e</text:span><text:span text:style-name="T4">m</text:span><text:span text:style-name="T12">b</text:span><text:span text:style-name="T9">ra</text:span><text:span text:style-name="T12">m</text:span><text:span text:style-name="T4">e</text:span><text:span text:style-name="T12">n</text:span><text:span text:style-name="T14">t</text:span><text:span text:style-name="T9">o</text:span><text:span text:style-name="T4"> </text:span><text:span text:style-name="T12">o</text:span><text:span text:style-name="T9">u</text:span><text:span text:style-name="T4"> </text:span><text:span text:style-name="T12">d</text:span><text:span text:style-name="T4">es</text:span><text:span text:style-name="T15">d</text:span><text:span text:style-name="T9">o</text:span><text:span text:style-name="T12">b</text:span><text:span text:style-name="T9">r</text:span><text:span text:style-name="T12">o</text:span><text:span text:style-name="T9">,</text:span><text:span text:style-name="T4"> </text:span><text:span text:style-name="T9">c</text:span><text:span text:style-name="T12">o</text:span><text:span text:style-name="T9">m</text:span><text:span text:style-name="T4"> </text:span><text:span text:style-name="T12">p</text:span><text:span text:style-name="T4">e</text:span><text:span text:style-name="T9">lo</text:span><text:span text:style-name="T4"> me</text:span><text:span text:style-name="T12">n</text:span><text:span text:style-name="T15">o</text:span><text:span text:style-name="T9">s</text:span><text:span text:style-name="T4"> </text:span><text:span text:style-name="T12">u</text:span><text:span text:style-name="T4">m</text:span><text:span text:style-name="T9">a</text:span><text:span text:style-name="T4"> </text:span><text:span text:style-name="T12">d</text:span><text:span text:style-name="T9">i</text:span><text:span text:style-name="T4">v</text:span><text:span text:style-name="T9">i</text:span><text:span text:style-name="T4">s</text:span><text:span text:style-name="T9">a</text:span><text:span text:style-name="T4"> </text:span><text:span text:style-name="T9">c</text:span><text:span text:style-name="T15">o</text:span><text:span text:style-name="T9">m</text:span><text:span text:style-name="T4"> </text:span><text:span text:style-name="T9">f</text:span><text:span text:style-name="T7">r</text:span><text:span text:style-name="T4">e</text:span><text:span text:style-name="T12">n</text:span><text:span text:style-name="T9">te</text:span><text:span text:style-name="T4"> </text:span><text:span text:style-name="T12">p</text:span><text:span text:style-name="T9">ara</text:span><text:span text:style-name="T4"> v</text:span><text:span text:style-name="T9">ia</text:span><text:span text:style-name="T4"> </text:span><text:span text:style-name="T9">o</text:span><text:span text:style-name="T4">f</text:span><text:span text:style-name="T9">i</text:span><text:span text:style-name="T7">c</text:span><text:span text:style-name="T9">i</text:span><text:span text:style-name="T15">a</text:span><text:span text:style-name="T9">l</text:span><text:span text:style-name="T4"> </text:span><text:span text:style-name="T12">d</text:span><text:span text:style-name="T9">e</text:span><text:span text:style-name="T4"> </text:span><text:span text:style-name="T9">circ</text:span><text:span text:style-name="T12">u</text:span><text:span text:style-name="T9">laç</text:span><text:span text:style-name="T12">ã</text:span><text:span text:style-name="T25">o</text:span><text:span text:style-name="T9">;</text:span></text:p>
          </table:table-cell>
        </table:table-row>
        <table:table-row table:style-name="Tabela3.5">
          <table:table-cell table:style-name="Tabela3.A5" office:value-type="string">
            <text:p text:style-name="P22"/>
            <text:p text:style-name="P8"><text:span text:style-name="T1">Lo</text:span><text:span text:style-name="T11">t</text:span><text:span text:style-name="T1">ea</text:span><text:span text:style-name="T11">m</text:span><text:span text:style-name="T1">e</text:span><text:span text:style-name="T11">n</text:span><text:span text:style-name="T1">to</text:span></text:p>
          </table:table-cell>
          <table:table-cell table:style-name="Tabela3.B5" office:value-type="string">
            <text:p text:style-name="P61"><text:span text:style-name="T34">Su</text:span><text:span text:style-name="T31">bd</text:span><text:span text:style-name="T34">i</text:span><text:span text:style-name="T28">v</text:span><text:span text:style-name="T34">i</text:span><text:span text:style-name="T28">s</text:span><text:span text:style-name="T34">ão</text:span><text:span text:style-name="T28"> </text:span><text:span text:style-name="T31">d</text:span><text:span text:style-name="T34">e</text:span><text:span text:style-name="T28"> </text:span><text:span text:style-name="T34">g</text:span><text:span text:style-name="T38">l</text:span><text:span text:style-name="T28">e</text:span><text:span text:style-name="T31">b</text:span><text:span text:style-name="T34">as</text:span><text:span text:style-name="T28"> </text:span><text:span text:style-name="T31">e</text:span><text:span text:style-name="T34">m</text:span><text:span text:style-name="T28"> </text:span><text:span text:style-name="T34">l</text:span><text:span text:style-name="T31">o</text:span><text:span text:style-name="T34">t</text:span><text:span text:style-name="T36">e</text:span><text:span text:style-name="T34">s</text:span><text:span text:style-name="T28"> </text:span><text:span text:style-name="T31">d</text:span><text:span text:style-name="T28">es</text:span><text:span text:style-name="T34">ti</text:span><text:span text:style-name="T31">n</text:span><text:span text:style-name="T34">a</text:span><text:span text:style-name="T31">d</text:span><text:span text:style-name="T34">os</text:span><text:span text:style-name="T28"> </text:span><text:span text:style-name="T34">a e</text:span><text:span text:style-name="T31">d</text:span><text:span text:style-name="T34">i</text:span><text:span text:style-name="T28">f</text:span><text:span text:style-name="T36">i</text:span><text:span text:style-name="T34">cação,</text:span><text:span text:style-name="T28"> </text:span><text:span text:style-name="T34">c</text:span><text:span text:style-name="T31">o</text:span><text:span text:style-name="T34">m</text:span><text:span text:style-name="T28"> </text:span><text:span text:style-name="T34">a</text:span><text:span text:style-name="T31">b</text:span><text:span text:style-name="T28">e</text:span><text:span text:style-name="T34">rt</text:span><text:span text:style-name="T31">u</text:span><text:span text:style-name="T34">ra</text:span><text:span text:style-name="T28"> </text:span><text:span text:style-name="T31">d</text:span><text:span text:style-name="T34">e</text:span><text:span text:style-name="T28"> </text:span><text:span text:style-name="T31">n</text:span><text:span text:style-name="T34">o</text:span><text:span text:style-name="T28">v</text:span><text:span text:style-name="T34">as</text:span><text:span text:style-name="T28"> v</text:span><text:span text:style-name="T34">i</text:span><text:span text:style-name="T38">a</text:span><text:span text:style-name="T34">s</text:span><text:span text:style-name="T28"> </text:span><text:span text:style-name="T31">d</text:span><text:span text:style-name="T34">e</text:span><text:span text:style-name="T28"> </text:span><text:span text:style-name="T34">cir</text:span><text:span text:style-name="T36">c</text:span><text:span text:style-name="T31">u</text:span><text:span text:style-name="T34">laç</text:span><text:span text:style-name="T31">ã</text:span><text:span text:style-name="T34">o,</text:span><text:span text:style-name="T28"> </text:span><text:span text:style-name="T31">d</text:span><text:span text:style-name="T34">e</text:span><text:span text:style-name="T28"> </text:span><text:span text:style-name="T34">l</text:span><text:span text:style-name="T31">o</text:span><text:span text:style-name="T34">gra</text:span><text:span text:style-name="T31">d</text:span><text:span text:style-name="T34">o</text:span><text:span text:style-name="T31">u</text:span><text:span text:style-name="T34">r</text:span><text:span text:style-name="T31">o</text:span><text:span text:style-name="T34">s</text:span><text:span text:style-name="T28"> </text:span><text:span text:style-name="T31">púb</text:span><text:span text:style-name="T34">licos</text:span><text:span text:style-name="T28"> </text:span><text:span text:style-name="T31">o</text:span><text:span text:style-name="T34">u</text:span></text:p>
            <text:p text:style-name="P60"><text:span text:style-name="T12">p</text:span><text:span text:style-name="T9">r</text:span><text:span text:style-name="T12">o</text:span><text:span text:style-name="T9">lo</text:span><text:span text:style-name="T12">n</text:span><text:span text:style-name="T9">gam</text:span><text:span text:style-name="T4">e</text:span><text:span text:style-name="T12">n</text:span><text:span text:style-name="T9">t</text:span><text:span text:style-name="T12">o</text:span><text:span text:style-name="T9">,</text:span><text:span text:style-name="T4"> </text:span><text:span text:style-name="T9">mo</text:span><text:span text:style-name="T12">d</text:span><text:span text:style-name="T9">i</text:span><text:span text:style-name="T4">f</text:span><text:span text:style-name="T9">ic</text:span><text:span text:style-name="T15">a</text:span><text:span text:style-name="T9">ção</text:span><text:span text:style-name="T4"> </text:span><text:span text:style-name="T12">o</text:span><text:span text:style-name="T9">u</text:span><text:span text:style-name="T4"> </text:span><text:span text:style-name="T12">a</text:span><text:span text:style-name="T4">m</text:span><text:span text:style-name="T12">p</text:span><text:span text:style-name="T9">li</text:span><text:span text:style-name="T20">a</text:span><text:span text:style-name="T9">ção</text:span><text:span text:style-name="T4"> </text:span><text:span text:style-name="T12">d</text:span><text:span text:style-name="T9">as</text:span><text:span text:style-name="T4"> v</text:span><text:span text:style-name="T9">ias</text:span><text:span text:style-name="T4"> e</text:span><text:span text:style-name="T9">x</text:span><text:span text:style-name="T7">i</text:span><text:span text:style-name="T4">s</text:span><text:span text:style-name="T9">te</text:span><text:span text:style-name="T15">n</text:span><text:span text:style-name="T9">tes;</text:span></text:p>
          </table:table-cell>
        </table:table-row>
        <table:table-row table:style-name="Tabela3.6">
          <table:table-cell table:style-name="Tabela3.A6" office:value-type="string">
            <text:p text:style-name="P22"/>
            <text:p text:style-name="P8"><text:span text:style-name="T11">M</text:span><text:span text:style-name="T1">a</text:span><text:span text:style-name="T11">c</text:span><text:span text:style-name="T3">i</text:span><text:span text:style-name="T11">ç</text:span><text:span text:style-name="T1">o</text:span><text:span text:style-name="T3"> </text:span><text:span text:style-name="T1">a</text:span><text:span text:style-name="T6">r</text:span><text:span text:style-name="T11">bór</text:span><text:span text:style-name="T1">eo</text:span></text:p>
          </table:table-cell>
          <table:table-cell table:style-name="Tabela3.B6" office:value-type="string">
            <text:p text:style-name="P61"><text:span text:style-name="T34">Agr</text:span><text:span text:style-name="T31">up</text:span><text:span text:style-name="T34">am</text:span><text:span text:style-name="T28">e</text:span><text:span text:style-name="T31">n</text:span><text:span text:style-name="T34">to</text:span><text:span text:style-name="T28"> </text:span><text:span text:style-name="T34">c</text:span><text:span text:style-name="T31">o</text:span><text:span text:style-name="T34">m</text:span><text:span text:style-name="T28"> </text:span><text:span text:style-name="T31">n</text:span><text:span text:style-name="T34">o</text:span><text:span text:style-name="T28"> </text:span><text:span text:style-name="T34">mín</text:span><text:span text:style-name="T36">i</text:span><text:span text:style-name="T28">m</text:span><text:span text:style-name="T34">o</text:span><text:span text:style-name="T28"> </text:span><text:span text:style-name="T34">15</text:span><text:span text:style-name="T28"> </text:span><text:span text:style-name="T34">ar</text:span><text:span text:style-name="T28">v</text:span><text:span text:style-name="T34">or</text:span><text:span text:style-name="T36">e</text:span><text:span text:style-name="T34">s</text:span><text:span text:style-name="T28"> </text:span><text:span text:style-name="T31">d</text:span><text:span text:style-name="T34">e</text:span><text:span text:style-name="T28"> </text:span><text:span text:style-name="T36">e</text:span><text:span text:style-name="T28">s</text:span><text:span text:style-name="T31">p</text:span><text:span text:style-name="T28">é</text:span><text:span text:style-name="T34">c</text:span><text:span text:style-name="T36">i</text:span><text:span text:style-name="T31">e</text:span><text:span text:style-name="T34">s</text:span><text:span text:style-name="T28"> </text:span><text:span text:style-name="T31">n</text:span><text:span text:style-name="T34">a</text:span><text:span text:style-name="T31">t</text:span><text:span text:style-name="T34">i</text:span><text:span text:style-name="T28">v</text:span><text:span text:style-name="T38">a</text:span><text:span text:style-name="T34">s</text:span><text:span text:style-name="T28"> </text:span><text:span text:style-name="T31">o</text:span><text:span text:style-name="T34">u</text:span><text:span text:style-name="T28"> </text:span><text:span text:style-name="T34">exó</text:span><text:span text:style-name="T31">t</text:span><text:span text:style-name="T34">ica</text:span><text:span text:style-name="T28">s</text:span><text:span text:style-name="T34">,</text:span><text:span text:style-name="T28"> </text:span><text:span text:style-name="T31">qu</text:span><text:span text:style-name="T34">e</text:span><text:span text:style-name="T28"> </text:span><text:span text:style-name="T36">v</text:span><text:span text:style-name="T34">i</text:span><text:span text:style-name="T31">v</text:span><text:span text:style-name="T28">e</text:span><text:span text:style-name="T34">m</text:span><text:span text:style-name="T28"> e</text:span><text:span text:style-name="T34">m</text:span><text:span text:style-name="T28"> </text:span><text:span text:style-name="T43">d</text:span><text:span text:style-name="T28">e</text:span><text:span text:style-name="T34">ter</text:span><text:span text:style-name="T31">m</text:span><text:span text:style-name="T34">i</text:span><text:span text:style-name="T31">n</text:span><text:span text:style-name="T34">a</text:span><text:span text:style-name="T31">d</text:span><text:span text:style-name="T34">a</text:span><text:span text:style-name="T28"> </text:span><text:span text:style-name="T34">ár</text:span><text:span text:style-name="T28">e</text:span><text:span text:style-name="T34">a,</text:span><text:span text:style-name="T28"> </text:span><text:span text:style-name="T31">qu</text:span><text:span text:style-name="T34">e</text:span><text:span text:style-name="T28"> </text:span><text:span text:style-name="T34">g</text:span><text:span text:style-name="T31">u</text:span><text:span text:style-name="T34">ar</text:span><text:span text:style-name="T31">d</text:span><text:span text:style-name="T28">a</text:span><text:span text:style-name="T34">m</text:span><text:span text:style-name="T28"> </text:span><text:span text:style-name="T34">r</text:span><text:span text:style-name="T28">e</text:span><text:span text:style-name="T34">laç</text:span><text:span text:style-name="T31">ã</text:span><text:span text:style-name="T34">o</text:span><text:span text:style-name="T28"> </text:span><text:span text:style-name="T35">e</text:span><text:span text:style-name="T32">n</text:span><text:span text:style-name="T35">tr</text:span><text:span text:style-name="T28"> </text:span><text:span text:style-name="T34">e</text:span><text:span text:style-name="T28"> </text:span><text:span text:style-name="T34">si</text:span><text:span text:style-name="T28"> </text:span><text:span text:style-name="T34">e</text:span></text:p>
            <text:p text:style-name="P63"><text:span text:style-name="T9">as</text:span><text:span text:style-name="T4"> </text:span><text:span text:style-name="T12">d</text:span><text:span text:style-name="T4">em</text:span><text:span text:style-name="T9">a</text:span><text:span text:style-name="T15">i</text:span><text:span text:style-name="T9">s</text:span><text:span text:style-name="T4"> </text:span><text:span text:style-name="T7">e</text:span><text:span text:style-name="T4">s</text:span><text:span text:style-name="T12">p</text:span><text:span text:style-name="T4">é</text:span><text:span text:style-name="T9">c</text:span><text:span text:style-name="T7">i</text:span><text:span text:style-name="T4">e</text:span><text:span text:style-name="T9">s</text:span><text:span text:style-name="T4"> v</text:span><text:span text:style-name="T12">e</text:span><text:span text:style-name="T9">g</text:span><text:span text:style-name="T4">e</text:span><text:span text:style-name="T9">t</text:span><text:span text:style-name="T12">a</text:span><text:span text:style-name="T7">i</text:span><text:span text:style-name="T9">s</text:span><text:span text:style-name="T4"> </text:span><text:span text:style-name="T12">d</text:span><text:span text:style-name="T9">o</text:span><text:span text:style-name="T4"> </text:span><text:span text:style-name="T9">l</text:span><text:span text:style-name="T12">o</text:span><text:span text:style-name="T9">cal,</text:span><text:span text:style-name="T4"> </text:span><text:span text:style-name="T12">t</text:span><text:span text:style-name="T4">e</text:span><text:span text:style-name="T12">nd</text:span><text:span text:style-name="T9">o</text:span><text:span text:style-name="T4"> </text:span><text:span text:style-name="T12">u</text:span><text:span text:style-name="T4">m</text:span><text:span text:style-name="T9">a</text:span><text:span text:style-name="T4"> </text:span><text:span text:style-name="T9">ár</text:span><text:span text:style-name="T4">e</text:span><text:span text:style-name="T9">a</text:span><text:span text:style-name="T4"> m</text:span><text:span text:style-name="T9">í</text:span><text:span text:style-name="T12">n</text:span><text:span text:style-name="T9">i</text:span><text:span text:style-name="T4">m</text:span><text:span text:style-name="T9">a</text:span><text:span text:style-name="T4"> </text:span><text:span text:style-name="T12">d</text:span><text:span text:style-name="T9">e</text:span><text:span text:style-name="T4"> </text:span><text:span text:style-name="T9">50</text:span><text:span text:style-name="T7">0</text:span><text:span text:style-name="T4">m</text:span><text:span text:style-name="T9">²</text:span><text:span text:style-name="T4"> </text:span><text:span text:style-name="T12">d</text:span><text:span text:style-name="T9">e</text:span><text:span text:style-name="T4"> </text:span><text:span text:style-name="T12">p</text:span><text:span text:style-name="T9">r</text:span><text:span text:style-name="T12">o</text:span><text:span text:style-name="T9">je</text:span><text:span text:style-name="T4">ç</text:span><text:span text:style-name="T9">ão</text:span><text:span text:style-name="T4"> </text:span><text:span text:style-name="T9">c</text:span><text:span text:style-name="T26">o</text:span><text:span text:style-name="T15">n</text:span><text:span text:style-name="T9">tí</text:span><text:span text:style-name="T12">nu</text:span><text:span text:style-name="T9">a</text:span><text:span text:style-name="T4"> </text:span><text:span text:style-name="T12">d</text:span><text:span text:style-name="T9">e</text:span><text:span text:style-name="T4"> </text:span><text:span text:style-name="T9">c</text:span><text:span text:style-name="T12">op</text:span><text:span text:style-name="T7">a</text:span><text:span text:style-name="T9">;</text:span></text:p>
          </table:table-cell>
        </table:table-row>
        <table:table-row table:style-name="Tabela3.7">
          <table:table-cell table:style-name="Tabela3.A7" office:value-type="string">
            <text:p text:style-name="P9"><text:span text:style-name="T30">M</text:span><text:span text:style-name="T33">e</text:span><text:span text:style-name="T30">d</text:span><text:span text:style-name="T27">i</text:span><text:span text:style-name="T30">d</text:span><text:span text:style-name="T33">as</text:span><text:span text:style-name="T27"> </text:span><text:span text:style-name="T30">d</text:span><text:span text:style-name="T33">e</text:span><text:span text:style-name="T27"> </text:span><text:span text:style-name="T30">con</text:span><text:span text:style-name="T27">t</text:span><text:span text:style-name="T30">ro</text:span><text:span text:style-name="T27">l</text:span><text:span text:style-name="T33">e</text:span><text:span text:style-name="T27"> </text:span><text:span text:style-name="T30">d</text:span><text:span text:style-name="T33">o</text:span></text:p>
            <text:p text:style-name="P65"><text:span text:style-name="T1">esc</text:span><text:span text:style-name="T11">o</text:span><text:span text:style-name="T1">a</text:span><text:span text:style-name="T11">m</text:span><text:span text:style-name="T1">e</text:span><text:span text:style-name="T11">n</text:span><text:span text:style-name="T1">to</text:span><text:span text:style-name="T3"> </text:span><text:span text:style-name="T1">s</text:span><text:span text:style-name="T11">up</text:span><text:span text:style-name="T3">e</text:span><text:span text:style-name="T11">r</text:span><text:span text:style-name="T1">f</text:span><text:span text:style-name="T3">i</text:span><text:span text:style-name="T11">c</text:span><text:span text:style-name="T3">i</text:span><text:span text:style-name="T1">al</text:span><text:span text:style-name="T3"> </text:span><text:span text:style-name="T11">n</text:span><text:span text:style-name="T1">a fo</text:span><text:span text:style-name="T11">n</text:span><text:span text:style-name="T1">te</text:span></text:p>
          </table:table-cell>
          <table:table-cell table:style-name="Tabela3.B7" office:value-type="string">
            <text:p text:style-name="P22"/>
            <text:p text:style-name="P66"><text:span text:style-name="T9">M</text:span><text:span text:style-name="T4">e</text:span><text:span text:style-name="T12">d</text:span><text:span text:style-name="T9">i</text:span><text:span text:style-name="T12">d</text:span><text:span text:style-name="T9">as</text:span><text:span text:style-name="T4"> </text:span><text:span text:style-name="T12">de</text:span><text:span text:style-name="T4">s</text:span><text:span text:style-name="T9">ti</text:span><text:span text:style-name="T12">n</text:span><text:span text:style-name="T9">a</text:span><text:span text:style-name="T12">d</text:span><text:span text:style-name="T9">as</text:span><text:span text:style-name="T4"> </text:span><text:span text:style-name="T9">a</text:span><text:span text:style-name="T4"> </text:span><text:span text:style-name="T12">p</text:span><text:span text:style-name="T9">r</text:span><text:span text:style-name="T12">o</text:span><text:span text:style-name="T4">m</text:span><text:span text:style-name="T9">o</text:span><text:span text:style-name="T12">v</text:span><text:span text:style-name="T4">e</text:span><text:span text:style-name="T9">r</text:span><text:span text:style-name="T4"> </text:span><text:span text:style-name="T12">n</text:span><text:span text:style-name="T9">o</text:span><text:span text:style-name="T4"> </text:span><text:span text:style-name="T9">l</text:span><text:span text:style-name="T12">o</text:span><text:span text:style-name="T9">te</text:span><text:span text:style-name="T4"> </text:span><text:span text:style-name="T9">i</text:span><text:span text:style-name="T12">n</text:span><text:span text:style-name="T4">f</text:span><text:span text:style-name="T9">iltr</text:span><text:span text:style-name="T12">a</text:span><text:span text:style-name="T9">çã</text:span><text:span text:style-name="T12">o</text:span><text:span text:style-name="T9">,</text:span><text:span text:style-name="T4"> </text:span><text:span text:style-name="T12">p</text:span><text:span text:style-name="T4">e</text:span><text:span text:style-name="T9">rcol</text:span><text:span text:style-name="T12">a</text:span><text:span text:style-name="T7">ç</text:span><text:span text:style-name="T9">ão</text:span><text:span text:style-name="T4"> </text:span><text:span text:style-name="T12">o</text:span><text:span text:style-name="T9">u</text:span><text:span text:style-name="T4"> </text:span><text:span text:style-name="T9">i</text:span><text:span text:style-name="T12">n</text:span><text:span text:style-name="T9">terc</text:span><text:span text:style-name="T4">e</text:span><text:span text:style-name="T12">p</text:span><text:span text:style-name="T9">t</text:span><text:span text:style-name="T12">a</text:span><text:span text:style-name="T9">ção</text:span><text:span text:style-name="T4"> </text:span><text:span text:style-name="T12">d</text:span><text:span text:style-name="T9">as</text:span><text:span text:style-name="T4"> </text:span><text:span text:style-name="T9">ág</text:span><text:span text:style-name="T12">u</text:span><text:span text:style-name="T9">as</text:span><text:span text:style-name="T4"> </text:span><text:span text:style-name="T12">p</text:span><text:span text:style-name="T9">l</text:span><text:span text:style-name="T12">u</text:span><text:span text:style-name="T4">v</text:span><text:span text:style-name="T9">ia</text:span><text:span text:style-name="T15">i</text:span><text:span text:style-name="T9">s</text:span><text:span text:style-name="T4"> </text:span><text:span text:style-name="T12">o</text:span><text:span text:style-name="T9">u</text:span><text:span text:style-name="T4"> </text:span><text:span text:style-name="T9">r</text:span><text:span text:style-name="T4">e</text:span><text:span text:style-name="T9">ali</text:span><text:span text:style-name="T12">z</text:span><text:span text:style-name="T9">ar</text:span><text:span text:style-name="T4"> </text:span><text:span text:style-name="T9">c</text:span><text:span text:style-name="T12">on</text:span><text:span text:style-name="T9">tr</text:span><text:span text:style-name="T12">o</text:span><text:span text:style-name="T9">le</text:span><text:span text:style-name="T4"> </text:span><text:span text:style-name="T12">n</text:span><text:span text:style-name="T9">a</text:span><text:span text:style-name="T4"> </text:span><text:span text:style-name="T5">e</text:span><text:span text:style-name="T13">n</text:span><text:span text:style-name="T10">t</text:span><text:span text:style-name="T4"> </text:span><text:span text:style-name="T9">ra</text:span><text:span text:style-name="T12">d</text:span><text:span text:style-name="T9">a</text:span><text:span text:style-name="T4"> e</text:span><text:span text:style-name="T9">m </text:span><text:span text:style-name="T4">s</text:span><text:span text:style-name="T12">up</text:span><text:span text:style-name="T4">e</text:span><text:span text:style-name="T9">r</text:span><text:span text:style-name="T4">f</text:span><text:span text:style-name="T9">í</text:span><text:span text:style-name="T7">c</text:span><text:span text:style-name="T9">i</text:span><text:span text:style-name="T12">e</text:span><text:span text:style-name="T9">s</text:span><text:span text:style-name="T4"> </text:span><text:span text:style-name="T12">d</text:span><text:span text:style-name="T9">o</text:span><text:span text:style-name="T4"> </text:span><text:span text:style-name="T9">l</text:span><text:span text:style-name="T12">o</text:span><text:span text:style-name="T9">te</text:span><text:span text:style-name="T4"> </text:span><text:span text:style-name="T12">t</text:span><text:span text:style-name="T9">ais</text:span><text:span text:style-name="T4"> </text:span><text:span text:style-name="T9">c</text:span><text:span text:style-name="T15">o</text:span><text:span text:style-name="T4">m</text:span><text:span text:style-name="T9">o</text:span><text:span text:style-name="T4"> </text:span><text:span text:style-name="T9">e</text:span><text:span text:style-name="T4">s</text:span><text:span text:style-name="T9">t</text:span><text:span text:style-name="T12">a</text:span><text:span text:style-name="T9">cio</text:span><text:span text:style-name="T12">n</text:span><text:span text:style-name="T9">a</text:span><text:span text:style-name="T7">m</text:span><text:span text:style-name="T4">e</text:span><text:span text:style-name="T12">n</text:span><text:span text:style-name="T9">t</text:span><text:span text:style-name="T12">o</text:span><text:span text:style-name="T9">s</text:span><text:span text:style-name="T4"> </text:span><text:span text:style-name="T9">e</text:span><text:span text:style-name="T4"> </text:span><text:span text:style-name="T9">c</text:span><text:span text:style-name="T12">o</text:span><text:span text:style-name="T14">b</text:span><text:span text:style-name="T4">e</text:span><text:span text:style-name="T9">rt</text:span><text:span text:style-name="T12">u</text:span><text:span text:style-name="T9">r</text:span><text:span text:style-name="T15">a</text:span><text:span text:style-name="T4">s</text:span><text:span text:style-name="T9">;</text:span></text:p>
          </table:table-cell>
        </table:table-row>
        <table:table-row table:style-name="Tabela3.8">
          <table:table-cell table:style-name="Tabela3.A8" office:value-type="string">
            <text:p text:style-name="P23"/>
            <text:p text:style-name="P8"><text:span text:style-name="T1">Pa</text:span><text:span text:style-name="T3">l</text:span><text:span text:style-name="T11">m</text:span><text:span text:style-name="T1">e</text:span><text:span text:style-name="T3">i</text:span><text:span text:style-name="T11">r</text:span><text:span text:style-name="T1">a</text:span><text:span text:style-name="T3"> </text:span><text:span text:style-name="T1">a ser</text:span><text:span text:style-name="T3"> </text:span><text:span text:style-name="T11">p</text:span><text:span text:style-name="T3">l</text:span><text:span text:style-name="T1">a</text:span><text:span text:style-name="T11">n</text:span><text:span text:style-name="T1">ta</text:span><text:span text:style-name="T6">d</text:span><text:span text:style-name="T1">a</text:span></text:p>
          </table:table-cell>
          <table:table-cell table:style-name="Tabela3.B8" office:value-type="string">
            <text:p text:style-name="P61"><text:span text:style-name="T34">P</text:span><text:span text:style-name="T31">a</text:span><text:span text:style-name="T34">l</text:span><text:span text:style-name="T28">me</text:span><text:span text:style-name="T34">ira</text:span><text:span text:style-name="T28"> </text:span><text:span text:style-name="T34">a </text:span><text:span text:style-name="T31">s</text:span><text:span text:style-name="T28">e</text:span><text:span text:style-name="T34">r</text:span><text:span text:style-name="T28"> </text:span><text:span text:style-name="T31">p</text:span><text:span text:style-name="T34">la</text:span><text:span text:style-name="T31">n</text:span><text:span text:style-name="T34">t</text:span><text:span text:style-name="T31">ad</text:span><text:span text:style-name="T34">a</text:span><text:span text:style-name="T28"> </text:span><text:span text:style-name="T31">n</text:span><text:span text:style-name="T34">o</text:span><text:span text:style-name="T28"> </text:span><text:span text:style-name="T34">l</text:span><text:span text:style-name="T31">o</text:span><text:span text:style-name="T28">t</text:span><text:span text:style-name="T34">e</text:span><text:span text:style-name="T28"> </text:span><text:span text:style-name="T34">c</text:span><text:span text:style-name="T31">o</text:span><text:span text:style-name="T34">m</text:span><text:span text:style-name="T28"> </text:span><text:span text:style-name="T31">d</text:span><text:span text:style-name="T34">iâ</text:span><text:span text:style-name="T36">m</text:span><text:span text:style-name="T28">e</text:span><text:span text:style-name="T34">tro</text:span><text:span text:style-name="T28"> </text:span><text:span text:style-name="T31">d</text:span><text:span text:style-name="T34">o</text:span><text:span text:style-name="T28"> </text:span><text:span text:style-name="T34">c</text:span><text:span text:style-name="T31">au</text:span><text:span text:style-name="T34">le</text:span><text:span text:style-name="T28"> </text:span><text:span text:style-name="T31">d</text:span><text:span text:style-name="T34">a</text:span><text:span text:style-name="T28"> m</text:span><text:span text:style-name="T31">ud</text:span><text:span text:style-name="T34">a</text:span><text:span text:style-name="T28"> </text:span><text:span text:style-name="T34">à al</text:span><text:span text:style-name="T31">tu</text:span><text:span text:style-name="T34">ra</text:span><text:span text:style-name="T28"> </text:span><text:span text:style-name="T31">d</text:span><text:span text:style-name="T34">o</text:span><text:span text:style-name="T28"> </text:span><text:span text:style-name="T31">p</text:span><text:span text:style-name="T28">e</text:span><text:span text:style-name="T34">ito</text:span><text:span text:style-name="T28"> </text:span><text:span text:style-name="T34">(DAP)</text:span><text:span text:style-name="T28"> </text:span><text:span text:style-name="T34">ig</text:span><text:span text:style-name="T31">u</text:span><text:span text:style-name="T34">al</text:span><text:span text:style-name="T28"> </text:span><text:span text:style-name="T34">ou</text:span><text:span text:style-name="T28"> </text:span><text:span text:style-name="T34">su</text:span><text:span text:style-name="T31">p</text:span><text:span text:style-name="T28">e</text:span><text:span text:style-name="T34">rior</text:span><text:span text:style-name="T28"> </text:span><text:span text:style-name="T34">a 5cm</text:span><text:span text:style-name="T28"> </text:span><text:span text:style-name="T34">(ci</text:span><text:span text:style-name="T31">n</text:span><text:span text:style-name="T34">co</text:span><text:span text:style-name="T28"> </text:span><text:span text:style-name="T34">c</text:span><text:span text:style-name="T28">e</text:span><text:span text:style-name="T31">n</text:span><text:span text:style-name="T34">tí</text:span><text:span text:style-name="T36">m</text:span><text:span text:style-name="T28">e</text:span><text:span text:style-name="T41">t</text:span><text:span text:style-name="T34">r</text:span><text:span text:style-name="T31">o</text:span><text:span text:style-name="T28">s</text:span><text:span text:style-name="T34">)</text:span><text:span text:style-name="T28"> </text:span><text:span text:style-name="T34">e</text:span></text:p>
            <text:p text:style-name="P61"><text:span text:style-name="T34">cla</text:span><text:span text:style-name="T28">s</text:span><text:span text:style-name="T31">s</text:span><text:span text:style-name="T34">i</text:span><text:span text:style-name="T28">f</text:span><text:span text:style-name="T34">ica</text:span><text:span text:style-name="T31">d</text:span><text:span text:style-name="T34">a</text:span><text:span text:style-name="T28"> </text:span><text:span text:style-name="T34">c</text:span><text:span text:style-name="T38">o</text:span><text:span text:style-name="T28">m</text:span><text:span text:style-name="T34">o</text:span><text:span text:style-name="T28"> </text:span><text:span text:style-name="T31">t</text:span><text:span text:style-name="T34">al </text:span><text:span text:style-name="T31">d</text:span><text:span text:style-name="T34">e</text:span><text:span text:style-name="T28"> </text:span><text:span text:style-name="T31">a</text:span><text:span text:style-name="T34">cor</text:span><text:span text:style-name="T31">d</text:span><text:span text:style-name="T34">o</text:span><text:span text:style-name="T28"> </text:span><text:span text:style-name="T34">c</text:span><text:span text:style-name="T31">o</text:span><text:span text:style-name="T34">m</text:span><text:span text:style-name="T28"> </text:span><text:span text:style-name="T34">o Ma</text:span><text:span text:style-name="T31">nu</text:span><text:span text:style-name="T34">al</text:span><text:span text:style-name="T28"> Té</text:span><text:span text:style-name="T34">c</text:span><text:span text:style-name="T31">n</text:span><text:span text:style-name="T34">ico</text:span><text:span text:style-name="T28"> </text:span><text:span text:style-name="T31">d</text:span><text:span text:style-name="T34">e</text:span><text:span text:style-name="T28"> </text:span><text:span text:style-name="T38">A</text:span><text:span text:style-name="T34">r</text:span><text:span text:style-name="T31">b</text:span><text:span text:style-name="T34">oriz</text:span><text:span text:style-name="T31">a</text:span><text:span text:style-name="T34">ção</text:span><text:span text:style-name="T28"> </text:span><text:span text:style-name="T34">Ur</text:span><text:span text:style-name="T31">b</text:span><text:span text:style-name="T34">a</text:span><text:span text:style-name="T31">n</text:span><text:span text:style-name="T34">a</text:span><text:span text:style-name="T28"> </text:span><text:span text:style-name="T34">(3ª</text:span><text:span text:style-name="T28"> </text:span><text:span text:style-name="T36">E</text:span><text:span text:style-name="T31">d</text:span><text:span text:style-name="T34">ição</text:span><text:span text:style-name="T28"> </text:span><text:span text:style-name="T34">r</text:span><text:span text:style-name="T28">ev</text:span><text:span text:style-name="T42">i</text:span><text:span text:style-name="T28">s</text:span><text:span text:style-name="T34">a</text:span><text:span text:style-name="T31">d</text:span><text:span text:style-name="T34">a</text:span><text:span text:style-name="T28"> </text:span><text:span text:style-name="T34">e</text:span><text:span text:style-name="T28"> </text:span><text:span text:style-name="T31">a</text:span><text:span text:style-name="T34">t</text:span><text:span text:style-name="T31">u</text:span><text:span text:style-name="T34">ali</text:span><text:span text:style-name="T31">z</text:span><text:span text:style-name="T34">a</text:span><text:span text:style-name="T31">d</text:span><text:span text:style-name="T34">a)</text:span><text:span text:style-name="T28"> </text:span><text:span text:style-name="T31">d</text:span><text:span text:style-name="T34">a</text:span><text:span text:style-name="T28"> </text:span><text:span text:style-name="T34">S</text:span><text:span text:style-name="T28">e</text:span><text:span text:style-name="T34">c</text:span><text:span text:style-name="T36">r</text:span><text:span text:style-name="T28">e</text:span><text:span text:style-name="T34">t</text:span><text:span text:style-name="T31">a</text:span><text:span text:style-name="T34">ria</text:span><text:span text:style-name="T28"> </text:span><text:span text:style-name="T34">M</text:span><text:span text:style-name="T31">un</text:span><text:span text:style-name="T34">ici</text:span><text:span text:style-name="T31">p</text:span><text:span text:style-name="T34">al</text:span><text:span text:style-name="T28"> </text:span><text:span text:style-name="T31">d</text:span><text:span text:style-name="T34">o</text:span></text:p>
            <text:p text:style-name="P60"><text:span text:style-name="T9">V</text:span><text:span text:style-name="T4">e</text:span><text:span text:style-name="T9">r</text:span><text:span text:style-name="T12">d</text:span><text:span text:style-name="T9">e</text:span><text:span text:style-name="T4"> </text:span><text:span text:style-name="T9">e</text:span><text:span text:style-name="T4"> </text:span><text:span text:style-name="T12">d</text:span><text:span text:style-name="T9">o</text:span><text:span text:style-name="T4"> </text:span><text:span text:style-name="T15">M</text:span><text:span text:style-name="T4">e</text:span><text:span text:style-name="T9">io</text:span><text:span text:style-name="T4"> </text:span><text:span text:style-name="T9">A</text:span><text:span text:style-name="T4">m</text:span><text:span text:style-name="T12">b</text:span><text:span text:style-name="T7">i</text:span><text:span text:style-name="T4">e</text:span><text:span text:style-name="T12">n</text:span><text:span text:style-name="T9">te</text:span><text:span text:style-name="T4"> </text:span><text:span text:style-name="T9">e</text:span><text:span text:style-name="T12"> d</text:span><text:span text:style-name="T9">a</text:span><text:span text:style-name="T4"> </text:span><text:span text:style-name="T9">Pre</text:span><text:span text:style-name="T4">fe</text:span><text:span text:style-name="T9">it</text:span><text:span text:style-name="T12">u</text:span><text:span text:style-name="T9">ra</text:span><text:span text:style-name="T4"> </text:span><text:span text:style-name="T12">d</text:span><text:span text:style-name="T9">o</text:span><text:span text:style-name="T4"> </text:span><text:span text:style-name="T9">M</text:span><text:span text:style-name="T12">un</text:span><text:span text:style-name="T9">icí</text:span><text:span text:style-name="T12">p</text:span><text:span text:style-name="T9">io</text:span><text:span text:style-name="T4"> </text:span><text:span text:style-name="T12">d</text:span><text:span text:style-name="T9">e</text:span><text:span text:style-name="T4"> </text:span><text:span text:style-name="T9">S</text:span><text:span text:style-name="T12">ã</text:span><text:span text:style-name="T9">o</text:span><text:span text:style-name="T4"> </text:span><text:span text:style-name="T12">P</text:span><text:span text:style-name="T9">a</text:span><text:span text:style-name="T12">u</text:span><text:span text:style-name="T9">l</text:span><text:span text:style-name="T26">o</text:span><text:span text:style-name="T9">,</text:span><text:span text:style-name="T4"> </text:span><text:span text:style-name="T12">o</text:span><text:span text:style-name="T9">u</text:span><text:span text:style-name="T4"> </text:span><text:span text:style-name="T9">r</text:span><text:span text:style-name="T4">e</text:span><text:span text:style-name="T9">g</text:span><text:span text:style-name="T12">u</text:span><text:span text:style-name="T9">lam</text:span><text:span text:style-name="T4">e</text:span><text:span text:style-name="T12">n</text:span><text:span text:style-name="T9">t</text:span><text:span text:style-name="T12">a</text:span><text:span text:style-name="T9">ção</text:span><text:span text:style-name="T4"> </text:span><text:span text:style-name="T12">qu</text:span><text:span text:style-name="T9">e</text:span><text:span text:style-name="T4"> ve</text:span><text:span text:style-name="T12">nh</text:span><text:span text:style-name="T9">a</text:span><text:span text:style-name="T4"> </text:span><text:span text:style-name="T9">a al</text:span><text:span text:style-name="T12">t</text:span><text:span text:style-name="T4">e</text:span><text:span text:style-name="T9">r</text:span><text:span text:style-name="T7">á</text:span><text:span text:style-name="T4">-</text:span><text:span text:style-name="T9">lo</text:span><text:span text:style-name="T4"> </text:span><text:span text:style-name="T9">ou</text:span><text:span text:style-name="T4"> </text:span><text:span text:style-name="T9">s</text:span><text:span text:style-name="T15">u</text:span><text:span text:style-name="T12">b</text:span><text:span text:style-name="T4">s</text:span><text:span text:style-name="T9">ti</text:span><text:span text:style-name="T12">tu</text:span><text:span text:style-name="T7">í</text:span><text:span text:style-name="T4">-</text:span><text:span text:style-name="T9">l</text:span><text:span text:style-name="T12">o</text:span><text:span text:style-name="T9">;</text:span></text:p>
          </table:table-cell>
        </table:table-row>
        <table:table-row table:style-name="Tabela3.8">
          <table:table-cell table:style-name="Tabela3.A9" office:value-type="string">
            <text:p text:style-name="P34"/>
            <text:p text:style-name="P8"><text:span text:style-name="T1">Pa</text:span><text:span text:style-name="T3">l</text:span><text:span text:style-name="T11">m</text:span><text:span text:style-name="T1">e</text:span><text:span text:style-name="T3">i</text:span><text:span text:style-name="T11">r</text:span><text:span text:style-name="T1">a</text:span><text:span text:style-name="T3"> </text:span><text:span text:style-name="T11">e</text:span><text:span text:style-name="T6">x</text:span><text:span text:style-name="T3">i</text:span><text:span text:style-name="T1">st</text:span><text:span text:style-name="T11">en</text:span><text:span text:style-name="T1">te</text:span></text:p>
          </table:table-cell>
          <table:table-cell table:style-name="Tabela3.B9" office:value-type="string">
            <text:p text:style-name="P61"><text:span text:style-name="T34">P</text:span><text:span text:style-name="T31">a</text:span><text:span text:style-name="T34">l</text:span><text:span text:style-name="T28">me</text:span><text:span text:style-name="T34">ira</text:span><text:span text:style-name="T28"> e</text:span><text:span text:style-name="T34">xi</text:span><text:span text:style-name="T28">s</text:span><text:span text:style-name="T38">t</text:span><text:span text:style-name="T28">e</text:span><text:span text:style-name="T31">n</text:span><text:span text:style-name="T34">te</text:span><text:span text:style-name="T28"> </text:span><text:span text:style-name="T31">n</text:span><text:span text:style-name="T34">o</text:span><text:span text:style-name="T28"> </text:span><text:span text:style-name="T34">l</text:span><text:span text:style-name="T31">o</text:span><text:span text:style-name="T34">te</text:span><text:span text:style-name="T28"> </text:span><text:span text:style-name="T34">c</text:span><text:span text:style-name="T38">o</text:span><text:span text:style-name="T34">m</text:span><text:span text:style-name="T28"> </text:span><text:span text:style-name="T31">d</text:span><text:span text:style-name="T34">iâm</text:span><text:span text:style-name="T28">e</text:span><text:span text:style-name="T34">tro</text:span><text:span text:style-name="T28"> </text:span><text:span text:style-name="T31">d</text:span><text:span text:style-name="T34">o</text:span><text:span text:style-name="T28"> </text:span><text:span text:style-name="T34">c</text:span><text:span text:style-name="T31">au</text:span><text:span text:style-name="T34">le</text:span><text:span text:style-name="T28"> </text:span><text:span text:style-name="T34">à </text:span><text:span text:style-name="T31">a</text:span><text:span text:style-name="T34">lt</text:span><text:span text:style-name="T31">u</text:span><text:span text:style-name="T34">ra</text:span><text:span text:style-name="T28"> </text:span><text:span text:style-name="T31">d</text:span><text:span text:style-name="T34">o</text:span><text:span text:style-name="T28"> </text:span><text:span text:style-name="T31">p</text:span><text:span text:style-name="T28">e</text:span><text:span text:style-name="T34">i</text:span><text:span text:style-name="T45">t</text:span><text:span text:style-name="T34">o</text:span><text:span text:style-name="T28"> </text:span><text:span text:style-name="T34">(DAP)</text:span><text:span text:style-name="T28"> </text:span><text:span text:style-name="T34">maior</text:span><text:span text:style-name="T28"> </text:span><text:span text:style-name="T31">d</text:span><text:span text:style-name="T34">o</text:span><text:span text:style-name="T28"> </text:span><text:span text:style-name="T31">qu</text:span><text:span text:style-name="T34">e</text:span><text:span text:style-name="T28"> </text:span><text:span text:style-name="T34">10</text:span><text:span text:style-name="T28"> </text:span><text:span text:style-name="T34">cm</text:span><text:span text:style-name="T28"> </text:span><text:span text:style-name="T34">(</text:span><text:span text:style-name="T31">d</text:span><text:span text:style-name="T28">e</text:span><text:span text:style-name="T34">z c</text:span><text:span text:style-name="T28">e</text:span><text:span text:style-name="T31">n</text:span><text:span text:style-name="T34">tí</text:span><text:span text:style-name="T36">m</text:span><text:span text:style-name="T28">e</text:span><text:span text:style-name="T34">tr</text:span><text:span text:style-name="T31">os</text:span><text:span text:style-name="T34">)</text:span><text:span text:style-name="T28"> </text:span><text:span text:style-name="T34">e</text:span><text:span text:style-name="T28"> </text:span><text:span text:style-name="T34">cl</text:span><text:span text:style-name="T38">a</text:span><text:span text:style-name="T28">ss</text:span><text:span text:style-name="T36">i</text:span><text:span text:style-name="T28">f</text:span><text:span text:style-name="T34">ica</text:span><text:span text:style-name="T31">d</text:span><text:span text:style-name="T34">a</text:span><text:span text:style-name="T28"> </text:span><text:span text:style-name="T34">como</text:span><text:span text:style-name="T28"> </text:span><text:span text:style-name="T34">t</text:span><text:span text:style-name="T31">a</text:span><text:span text:style-name="T34">l</text:span><text:span text:style-name="T28"> </text:span><text:span text:style-name="T31">d</text:span><text:span text:style-name="T34">e</text:span></text:p>
            <text:p text:style-name="P67"><text:span text:style-name="T9">ac</text:span><text:span text:style-name="T12">o</text:span><text:span text:style-name="T9">r</text:span><text:span text:style-name="T12">d</text:span><text:span text:style-name="T9">o</text:span><text:span text:style-name="T4"> </text:span><text:span text:style-name="T9">o Ma</text:span><text:span text:style-name="T12">nu</text:span><text:span text:style-name="T9">al</text:span><text:span text:style-name="T4"> Té</text:span><text:span text:style-name="T9">c</text:span><text:span text:style-name="T12">n</text:span><text:span text:style-name="T9">ico</text:span><text:span text:style-name="T4"> </text:span><text:span text:style-name="T12">d</text:span><text:span text:style-name="T9">e Ar</text:span><text:span text:style-name="T12">b</text:span><text:span text:style-name="T9">oriz</text:span><text:span text:style-name="T12">a</text:span><text:span text:style-name="T9">ção</text:span><text:span text:style-name="T4"> </text:span><text:span text:style-name="T9">Ur</text:span><text:span text:style-name="T12">b</text:span><text:span text:style-name="T9">a</text:span><text:span text:style-name="T12">n</text:span><text:span text:style-name="T9">a</text:span><text:span text:style-name="T4"> </text:span><text:span text:style-name="T9">(3ª</text:span><text:span text:style-name="T4"> </text:span><text:span text:style-name="T7">E</text:span><text:span text:style-name="T12">d</text:span><text:span text:style-name="T9">ição</text:span><text:span text:style-name="T4"> </text:span><text:span text:style-name="T9">r</text:span><text:span text:style-name="T4">ev</text:span><text:span text:style-name="T7">i</text:span><text:span text:style-name="T4">s</text:span><text:span text:style-name="T9">a</text:span><text:span text:style-name="T12">d</text:span><text:span text:style-name="T9">a</text:span><text:span text:style-name="T4"> </text:span><text:span text:style-name="T9">e</text:span><text:span text:style-name="T4"> </text:span><text:span text:style-name="T12">a</text:span><text:span text:style-name="T9">t</text:span><text:span text:style-name="T12">u</text:span><text:span text:style-name="T9">ali</text:span><text:span text:style-name="T12">z</text:span><text:span text:style-name="T9">a</text:span><text:span text:style-name="T12">d</text:span><text:span text:style-name="T9">a)</text:span><text:span text:style-name="T4"> </text:span><text:span text:style-name="T12">d</text:span><text:span text:style-name="T9">a</text:span><text:span text:style-name="T4"> </text:span><text:span text:style-name="T9">S</text:span><text:span text:style-name="T4">e</text:span><text:span text:style-name="T9">cr</text:span><text:span text:style-name="T4">e</text:span><text:span text:style-name="T9">t</text:span><text:span text:style-name="T12">a</text:span><text:span text:style-name="T9">ria</text:span><text:span text:style-name="T4"> </text:span><text:span text:style-name="T9">M</text:span><text:span text:style-name="T12">un</text:span><text:span text:style-name="T9">ici</text:span><text:span text:style-name="T12">p</text:span><text:span text:style-name="T9">al</text:span><text:span text:style-name="T4"> </text:span><text:span text:style-name="T12">d</text:span><text:span text:style-name="T9">o</text:span><text:span text:style-name="T4"> </text:span><text:span text:style-name="T9">Ver</text:span><text:span text:style-name="T12">d</text:span><text:span text:style-name="T9">e</text:span><text:span text:style-name="T4"> </text:span><text:span text:style-name="T9">e</text:span><text:span text:style-name="T12"> d</text:span><text:span text:style-name="T9">o</text:span><text:span text:style-name="T4"> </text:span><text:span text:style-name="T9">M</text:span><text:span text:style-name="T4">e</text:span><text:span text:style-name="T9">io</text:span><text:span text:style-name="T4"> </text:span><text:span text:style-name="T9">A</text:span><text:span text:style-name="T22">m</text:span><text:span text:style-name="T12">b</text:span><text:span text:style-name="T9">i</text:span><text:span text:style-name="T4">e</text:span><text:span text:style-name="T12">n</text:span><text:span text:style-name="T15">t</text:span><text:span text:style-name="T9">e</text:span><text:span text:style-name="T4"> </text:span><text:span text:style-name="T9">e </text:span><text:span text:style-name="T12">d</text:span><text:span text:style-name="T9">a</text:span><text:span text:style-name="T4"> </text:span><text:span text:style-name="T9">Pre</text:span><text:span text:style-name="T4">fe</text:span><text:span text:style-name="T9">it</text:span><text:span text:style-name="T12">u</text:span><text:span text:style-name="T9">ra</text:span><text:span text:style-name="T4"> </text:span><text:span text:style-name="T12">d</text:span><text:span text:style-name="T9">o</text:span><text:span text:style-name="T4"> </text:span><text:span text:style-name="T9">M</text:span><text:span text:style-name="T12">un</text:span><text:span text:style-name="T9">icí</text:span><text:span text:style-name="T12">p</text:span><text:span text:style-name="T9">io</text:span><text:span text:style-name="T4"> </text:span><text:span text:style-name="T12">d</text:span><text:span text:style-name="T9">e</text:span><text:span text:style-name="T4"> </text:span><text:span text:style-name="T9">S</text:span><text:span text:style-name="T12">ã</text:span><text:span text:style-name="T9">o</text:span><text:span text:style-name="T4"> </text:span><text:span text:style-name="T12">P</text:span><text:span text:style-name="T9">a</text:span><text:span text:style-name="T12">u</text:span><text:span text:style-name="T9">l</text:span><text:span text:style-name="T14">o</text:span><text:span text:style-name="T9">,</text:span><text:span text:style-name="T4"> </text:span><text:span text:style-name="T12">o</text:span><text:span text:style-name="T9">u</text:span><text:span text:style-name="T4"> </text:span><text:span text:style-name="T9">r</text:span><text:span text:style-name="T4">e</text:span><text:span text:style-name="T9">g</text:span><text:span text:style-name="T12">u</text:span><text:span text:style-name="T9">l</text:span><text:span text:style-name="T7">a</text:span><text:span text:style-name="T4">me</text:span><text:span text:style-name="T12">n</text:span><text:span text:style-name="T9">t</text:span><text:span text:style-name="T12">a</text:span><text:span text:style-name="T9">ção</text:span><text:span text:style-name="T4"> </text:span><text:span text:style-name="T12">qu</text:span><text:span text:style-name="T9">e</text:span><text:span text:style-name="T4"> ve</text:span><text:span text:style-name="T12">nh</text:span><text:span text:style-name="T9">a</text:span><text:span text:style-name="T4"> </text:span><text:span text:style-name="T9">a al</text:span><text:span text:style-name="T12">t</text:span><text:span text:style-name="T4">e</text:span><text:span text:style-name="T9">r</text:span><text:span text:style-name="T15">á</text:span><text:span text:style-name="T4">-</text:span><text:span text:style-name="T9">lo</text:span><text:span text:style-name="T4"> </text:span><text:span text:style-name="T9">ou</text:span><text:span text:style-name="T4"> </text:span><text:span text:style-name="T9">s</text:span><text:span text:style-name="T15">u</text:span><text:span text:style-name="T12">b</text:span><text:span text:style-name="T4">s</text:span><text:span text:style-name="T9">ti</text:span><text:span text:style-name="T12">tuí</text:span><text:span text:style-name="T4">-</text:span><text:span text:style-name="T9">l</text:span><text:span text:style-name="T12">o</text:span><text:span text:style-name="T9">;</text:span></text:p>
          </table:table-cell>
        </table:table-row>
        <table:table-row table:style-name="Tabela3.10">
          <table:table-cell table:style-name="Tabela3.A10" office:value-type="string">
            <text:p text:style-name="P9"><text:span text:style-name="T33">Pa</text:span><text:span text:style-name="T27">vi</text:span><text:span text:style-name="T30">m</text:span><text:span text:style-name="T33">e</text:span><text:span text:style-name="T30">n</text:span><text:span text:style-name="T33">to</text:span><text:span text:style-name="T27"> </text:span><text:span text:style-name="T30">d</text:span><text:span text:style-name="T33">e</text:span><text:span text:style-name="T27"> </text:span><text:span text:style-name="T33">a</text:span><text:span text:style-name="T30">c</text:span><text:span text:style-name="T33">esso</text:span></text:p>
          </table:table-cell>
          <table:table-cell table:style-name="Tabela3.B10" office:value-type="string">
            <text:p text:style-name="P61"><text:span text:style-name="T34">É </text:span><text:span text:style-name="T31">qu</text:span><text:span text:style-name="T34">al</text:span><text:span text:style-name="T31">qu</text:span><text:span text:style-name="T28">e</text:span><text:span text:style-name="T34">r</text:span><text:span text:style-name="T28"> </text:span><text:span text:style-name="T31">p</text:span><text:span text:style-name="T34">a</text:span><text:span text:style-name="T28">v</text:span><text:span text:style-name="T34">i</text:span><text:span text:style-name="T28">me</text:span><text:span text:style-name="T31">n</text:span><text:span text:style-name="T34">to</text:span><text:span text:style-name="T28"> </text:span><text:span text:style-name="T34">c</text:span><text:span text:style-name="T31">o</text:span><text:span text:style-name="T34">m</text:span><text:span text:style-name="T28"> </text:span><text:span text:style-name="T31">a</text:span><text:span text:style-name="T36">c</text:span><text:span text:style-name="T28">e</text:span><text:span text:style-name="T31">s</text:span><text:span text:style-name="T28">s</text:span><text:span text:style-name="T34">o</text:span><text:span text:style-name="T28"> </text:span><text:span text:style-name="T31">d</text:span><text:span text:style-name="T34">ir</text:span><text:span text:style-name="T28">e</text:span><text:span text:style-name="T34">to</text:span><text:span text:style-name="T28"> </text:span><text:span text:style-name="T31">d</text:span><text:span text:style-name="T34">e</text:span><text:span text:style-name="T28"> </text:span><text:span text:style-name="T36">v</text:span><text:span text:style-name="T28">e</text:span><text:span text:style-name="T34">ícul</text:span><text:span text:style-name="T38">o</text:span><text:span text:style-name="T34">s</text:span><text:span text:style-name="T28"> </text:span><text:span text:style-name="T34">e</text:span><text:span text:style-name="T28"> </text:span><text:span text:style-name="T31">p</text:span><text:span text:style-name="T28">e</text:span><text:span text:style-name="T31">de</text:span><text:span text:style-name="T28">s</text:span><text:span text:style-name="T34">tr</text:span><text:span text:style-name="T36">e</text:span><text:span text:style-name="T34">s</text:span><text:span text:style-name="T28"> </text:span><text:span text:style-name="T31">a</text:span><text:span text:style-name="T34">o</text:span><text:span text:style-name="T28"> </text:span><text:span text:style-name="T34">l</text:span><text:span text:style-name="T31">o</text:span><text:span text:style-name="T34">gra</text:span><text:span text:style-name="T31">d</text:span><text:span text:style-name="T34">o</text:span><text:span text:style-name="T31">u</text:span><text:span text:style-name="T34">ro</text:span><text:span text:style-name="T28"> </text:span><text:span text:style-name="T31">púb</text:span><text:span text:style-name="T34">lic</text:span><text:span text:style-name="T42">o</text:span><text:span text:style-name="T34">;</text:span></text:p>
          </table:table-cell>
        </table:table-row>
        <table:table-row table:style-name="Tabela3.11">
          <table:table-cell table:style-name="Tabela3.A11" office:value-type="string">
            <text:p text:style-name="P68"/>
            <text:p text:style-name="P5"/>
            <text:p text:style-name="P8"><text:span text:style-name="T1">Pa</text:span><text:span text:style-name="T3">vi</text:span><text:span text:style-name="T11">m</text:span><text:span text:style-name="T1">e</text:span><text:span text:style-name="T11">n</text:span><text:span text:style-name="T1">to</text:span><text:span text:style-name="T3"> </text:span><text:span text:style-name="T11">poro</text:span><text:span text:style-name="T1">so</text:span></text:p>
          </table:table-cell>
          <table:table-cell table:style-name="Tabela3.B11" office:value-type="string">
            <text:p text:style-name="P61"><text:span text:style-name="T34">Su</text:span><text:span text:style-name="T31">p</text:span><text:span text:style-name="T28">e</text:span><text:span text:style-name="T34">r</text:span><text:span text:style-name="T28">f</text:span><text:span text:style-name="T34">íc</text:span><text:span text:style-name="T36">i</text:span><text:span text:style-name="T34">e</text:span><text:span text:style-name="T28"> </text:span><text:span text:style-name="T34">c</text:span><text:span text:style-name="T31">on</text:span><text:span text:style-name="T28">s</text:span><text:span text:style-name="T34">ti</text:span><text:span text:style-name="T31">tu</text:span><text:span text:style-name="T34">í</text:span><text:span text:style-name="T31">d</text:span><text:span text:style-name="T34">a</text:span><text:span text:style-name="T28"> </text:span><text:span text:style-name="T31">d</text:span><text:span text:style-name="T34">e</text:span><text:span text:style-name="T28"> </text:span><text:span text:style-name="T34">ma</text:span><text:span text:style-name="T38">t</text:span><text:span text:style-name="T28">e</text:span><text:span text:style-name="T34">rial</text:span><text:span text:style-name="T28"> </text:span><text:span text:style-name="T34">c</text:span><text:span text:style-name="T31">u</text:span><text:span text:style-name="T34">ja</text:span><text:span text:style-name="T28"> </text:span><text:span text:style-name="T31">p</text:span><text:span text:style-name="T34">or</text:span><text:span text:style-name="T31">o</text:span><text:span text:style-name="T28">s</text:span><text:span text:style-name="T34">i</text:span><text:span text:style-name="T31">d</text:span><text:span text:style-name="T34">a</text:span><text:span text:style-name="T31">d</text:span><text:span text:style-name="T28">e</text:span><text:span text:style-name="T34">,</text:span><text:span text:style-name="T28"> </text:span><text:span text:style-name="T34">em</text:span><text:span text:style-name="T28"> </text:span><text:span text:style-name="T34">c</text:span><text:span text:style-name="T38">o</text:span><text:span text:style-name="T31">mb</text:span><text:span text:style-name="T34">i</text:span><text:span text:style-name="T31">n</text:span><text:span text:style-name="T34">aç</text:span><text:span text:style-name="T31">ã</text:span><text:span text:style-name="T34">o</text:span><text:span text:style-name="T28"> </text:span><text:span text:style-name="T34">c</text:span><text:span text:style-name="T31">o</text:span><text:span text:style-name="T34">m</text:span><text:span text:style-name="T28"> </text:span><text:span text:style-name="T31">u</text:span><text:span text:style-name="T28">m</text:span><text:span text:style-name="T34">a</text:span><text:span text:style-name="T28"> s</text:span><text:span text:style-name="T31">u</text:span><text:span text:style-name="T34">b</text:span><text:span text:style-name="T28"> </text:span><text:span text:style-name="T31">b</text:span><text:span text:style-name="T34">ase</text:span><text:span text:style-name="T36"> </text:span><text:span text:style-name="T31">d</text:span><text:span text:style-name="T34">e</text:span><text:span text:style-name="T28"> </text:span><text:span text:style-name="T31">p</text:span><text:span text:style-name="T28">e</text:span><text:span text:style-name="T31">d</text:span><text:span text:style-name="T34">ras</text:span><text:span text:style-name="T28"> </text:span><text:span text:style-name="T31">d</text:span><text:span text:style-name="T34">e</text:span><text:span text:style-name="T28"> </text:span><text:span text:style-name="T34">gr</text:span><text:span text:style-name="T31">anu</text:span><text:span text:style-name="T34">lom</text:span><text:span text:style-name="T28">e</text:span><text:span text:style-name="T34">tria</text:span><text:span text:style-name="T28"> </text:span><text:span text:style-name="T31">d</text:span><text:span text:style-name="T34">i</text:span><text:span text:style-name="T31">fe</text:span><text:span text:style-name="T34">r</text:span><text:span text:style-name="T28">e</text:span><text:span text:style-name="T31">n</text:span><text:span text:style-name="T34">cia</text:span><text:span text:style-name="T31">d</text:span><text:span text:style-name="T34">a,</text:span><text:span text:style-name="T28"> </text:span><text:span text:style-name="T31">a</text:span><text:span text:style-name="T28">s</text:span><text:span text:style-name="T31">s</text:span><text:span text:style-name="T28">e</text:span><text:span text:style-name="T34">g</text:span><text:span text:style-name="T31">u</text:span><text:span text:style-name="T34">ra</text:span><text:span text:style-name="T28"> </text:span><text:span text:style-name="T34">a</text:span></text:p>
            <text:p text:style-name="P60"><text:span text:style-name="T9">r</text:span><text:span text:style-name="T4">e</text:span><text:span text:style-name="T9">tenção</text:span><text:span text:style-name="T4"> </text:span><text:span text:style-name="T12">te</text:span><text:span text:style-name="T4">m</text:span><text:span text:style-name="T12">p</text:span><text:span text:style-name="T9">orária</text:span><text:span text:style-name="T4"> </text:span><text:span text:style-name="T12">d</text:span><text:span text:style-name="T9">as</text:span><text:span text:style-name="T4"> </text:span><text:span text:style-name="T9">ág</text:span><text:span text:style-name="T12">u</text:span><text:span text:style-name="T9">as,</text:span><text:span text:style-name="T4"> s</text:span><text:span text:style-name="T12">e</text:span><text:span text:style-name="T9">g</text:span><text:span text:style-name="T12">u</text:span><text:span text:style-name="T9">i</text:span><text:span text:style-name="T12">d</text:span><text:span text:style-name="T9">o</text:span><text:span text:style-name="T4"> </text:span><text:span text:style-name="T12">d</text:span><text:span text:style-name="T9">e</text:span><text:span text:style-name="T4"> </text:span><text:span text:style-name="T12">d</text:span><text:span text:style-name="T9">r</text:span><text:span text:style-name="T4">e</text:span><text:span text:style-name="T12">n</text:span><text:span text:style-name="T9">agem</text:span><text:span text:style-name="T4"> </text:span><text:span text:style-name="T9">e</text:span><text:span text:style-name="T4"> </text:span><text:span text:style-name="T7">s</text:span><text:span text:style-name="T9">e</text:span><text:span text:style-name="T4"> </text:span><text:span text:style-name="T12">p</text:span><text:span text:style-name="T9">o</text:span><text:span text:style-name="T4">ss</text:span><text:span text:style-name="T7">í</text:span><text:span text:style-name="T4">ve</text:span><text:span text:style-name="T9">l,</text:span><text:span text:style-name="T4"> </text:span><text:span text:style-name="T9">i</text:span><text:span text:style-name="T12">nf</text:span><text:span text:style-name="T9">iltr</text:span><text:span text:style-name="T12">a</text:span><text:span text:style-name="T9">çã</text:span><text:span text:style-name="T12">o</text:span><text:span text:style-name="T9">,</text:span><text:span text:style-name="T4"> </text:span><text:span text:style-name="T12">n</text:span><text:span text:style-name="T9">o</text:span><text:span text:style-name="T4"> </text:span><text:span text:style-name="T9">solo</text:span><text:span text:style-name="T4"> </text:span><text:span text:style-name="T12">d</text:span><text:span text:style-name="T9">o</text:span><text:span text:style-name="T4"> </text:span><text:span text:style-name="T9">su</text:span><text:span text:style-name="T12">b</text:span><text:span text:style-name="T9">l</text:span><text:span text:style-name="T4">e</text:span><text:span text:style-name="T9">it</text:span><text:span text:style-name="T24">o</text:span><text:span text:style-name="T9">,</text:span><text:span text:style-name="T4"> </text:span><text:span text:style-name="T9">co</text:span><text:span text:style-name="T12">n</text:span><text:span text:style-name="T4">f</text:span><text:span text:style-name="T9">or</text:span><text:span text:style-name="T7">m</text:span><text:span text:style-name="T9">e</text:span><text:span text:style-name="T4"> </text:span><text:span text:style-name="T7">e</text:span><text:span text:style-name="T4">s</text:span><text:span text:style-name="T12">p</text:span><text:span text:style-name="T4">e</text:span><text:span text:style-name="T9">c</text:span><text:span text:style-name="T7">i</text:span><text:span text:style-name="T4">f</text:span><text:span text:style-name="T9">ic</text:span><text:span text:style-name="T15">a</text:span><text:span text:style-name="T9">ção</text:span><text:span text:style-name="T4"> </text:span><text:span text:style-name="T12">t</text:span><text:span text:style-name="T4">é</text:span><text:span text:style-name="T9">c</text:span><text:span text:style-name="T12">n</text:span><text:span text:style-name="T9">ica</text:span><text:span text:style-name="T4"> </text:span><text:span text:style-name="T12">E</text:span><text:span text:style-name="T4">T</text:span><text:span text:style-name="T14">S</text:span><text:span text:style-name="T9">-</text:span></text:p>
            <text:p text:style-name="P69"><text:span text:style-name="T9">03/</text:span><text:span text:style-name="T4">2</text:span><text:span text:style-name="T9">0</text:span><text:span text:style-name="T7">1</text:span><text:span text:style-name="T9">3</text:span><text:span text:style-name="T4"> </text:span><text:span text:style-name="T12">d</text:span><text:span text:style-name="T9">a</text:span><text:span text:style-name="T4"> </text:span><text:span text:style-name="T9">S</text:span><text:span text:style-name="T4">e</text:span><text:span text:style-name="T9">c</text:span><text:span text:style-name="T7">r</text:span><text:span text:style-name="T4">e</text:span><text:span text:style-name="T9">t</text:span><text:span text:style-name="T12">a</text:span><text:span text:style-name="T9">ria</text:span><text:span text:style-name="T4"> </text:span><text:span text:style-name="T9">M</text:span><text:span text:style-name="T12">un</text:span><text:span text:style-name="T9">ic</text:span><text:span text:style-name="T7">i</text:span><text:span text:style-name="T12">p</text:span><text:span text:style-name="T9">al</text:span><text:span text:style-name="T4"> </text:span><text:span text:style-name="T12">d</text:span><text:span text:style-name="T9">e</text:span><text:span text:style-name="T4"> </text:span><text:span text:style-name="T12">In</text:span><text:span text:style-name="T4">f</text:span><text:span text:style-name="T9">ra</text:span><text:span text:style-name="T4">es</text:span><text:span text:style-name="T9">tr</text:span><text:span text:style-name="T12">u</text:span><text:span text:style-name="T9">t</text:span><text:span text:style-name="T12">u</text:span><text:span text:style-name="T9">ra</text:span><text:span text:style-name="T4"> </text:span><text:span text:style-name="T9">Ur</text:span><text:span text:style-name="T12">b</text:span><text:span text:style-name="T9">a</text:span><text:span text:style-name="T12">n</text:span><text:span text:style-name="T9">a</text:span><text:span text:style-name="T4"> </text:span><text:span text:style-name="T9">e</text:span><text:span text:style-name="T4"> </text:span><text:span text:style-name="T12">Ob</text:span><text:span text:style-name="T9">ras</text:span><text:span text:style-name="T4"> </text:span><text:span text:style-name="T12">d</text:span><text:span text:style-name="T9">a</text:span><text:span text:style-name="T4"> </text:span><text:span text:style-name="T19">P</text:span><text:span text:style-name="T9">r</text:span><text:span text:style-name="T4">e</text:span><text:span text:style-name="T12">f</text:span><text:span text:style-name="T4">e</text:span><text:span text:style-name="T9">it</text:span><text:span text:style-name="T12">u</text:span><text:span text:style-name="T9">ra</text:span><text:span text:style-name="T4"> </text:span><text:span text:style-name="T12">d</text:span><text:span text:style-name="T9">o</text:span><text:span text:style-name="T4"> </text:span><text:span text:style-name="T9">M</text:span><text:span text:style-name="T12">un</text:span><text:span text:style-name="T9">icí</text:span><text:span text:style-name="T12">p</text:span><text:span text:style-name="T9">io</text:span><text:span text:style-name="T4"> </text:span><text:span text:style-name="T12">d</text:span><text:span text:style-name="T9">e</text:span><text:span text:style-name="T4"> </text:span><text:span text:style-name="T9">S</text:span><text:span text:style-name="T12">ã</text:span><text:span text:style-name="T9">o</text:span><text:span text:style-name="T4"> </text:span><text:span text:style-name="T12">P</text:span><text:span text:style-name="T9">a</text:span><text:span text:style-name="T12">u</text:span><text:span text:style-name="T9">lo,</text:span><text:span text:style-name="T4"> </text:span><text:span text:style-name="T12">o</text:span><text:span text:style-name="T9">u</text:span><text:span text:style-name="T4"> </text:span><text:span text:style-name="T9">r</text:span><text:span text:style-name="T4">e</text:span><text:span text:style-name="T9">g</text:span><text:span text:style-name="T12">u</text:span><text:span text:style-name="T9">lam</text:span><text:span text:style-name="T4">e</text:span><text:span text:style-name="T12">n</text:span><text:span text:style-name="T9">t</text:span><text:span text:style-name="T12">a</text:span><text:span text:style-name="T9">ção</text:span><text:span text:style-name="T4"> </text:span><text:span text:style-name="T12">qu</text:span><text:span text:style-name="T9">e</text:span><text:span text:style-name="T4"> </text:span><text:span text:style-name="T7">v</text:span><text:span text:style-name="T4">e</text:span><text:span text:style-name="T12">nh</text:span><text:span text:style-name="T9">a</text:span><text:span text:style-name="T4"> </text:span><text:span text:style-name="T9">a al</text:span><text:span text:style-name="T12">t</text:span><text:span text:style-name="T4">e</text:span><text:span text:style-name="T9">r</text:span><text:span text:style-name="T12">á</text:span><text:span text:style-name="T4">-</text:span><text:span text:style-name="T9">la</text:span><text:span text:style-name="T4"> </text:span><text:span text:style-name="T9">ou</text:span><text:span text:style-name="T4"> </text:span><text:span text:style-name="T9">su</text:span><text:span text:style-name="T12">b</text:span><text:span text:style-name="T4">s</text:span><text:span text:style-name="T9">ti</text:span><text:span text:style-name="T12">tu</text:span><text:span text:style-name="T15">í</text:span><text:span text:style-name="T9">-</text:span><text:span text:style-name="T4"> </text:span><text:span text:style-name="T9">la;</text:span></text:p>
          </table:table-cell>
        </table:table-row>
        <table:table-row table:style-name="Tabela3.7">
          <table:table-cell table:style-name="Tabela3.A12" office:value-type="string">
            <text:p text:style-name="P9"><text:span text:style-name="T33">Pa</text:span><text:span text:style-name="T27">vi</text:span><text:span text:style-name="T30">m</text:span><text:span text:style-name="T33">e</text:span><text:span text:style-name="T30">n</text:span><text:span text:style-name="T33">to</text:span><text:span text:style-name="T27"> </text:span><text:span text:style-name="T33">s</text:span><text:span text:style-name="T30">em</text:span><text:span text:style-name="T27">i</text:span><text:span text:style-name="T30">p</text:span><text:span text:style-name="T33">e</text:span><text:span text:style-name="T30">rm</text:span><text:span text:style-name="T33">eá</text:span><text:span text:style-name="T27">v</text:span><text:span text:style-name="T33">el</text:span></text:p>
            <text:p text:style-name="P70"><text:span text:style-name="T11">co</text:span><text:span text:style-name="T1">m</text:span><text:span text:style-name="T3"> </text:span><text:span text:style-name="T1">vegeta</text:span><text:span text:style-name="T11">ç</text:span><text:span text:style-name="T1">ão</text:span><text:span text:style-name="T3"> </text:span><text:span text:style-name="T1">s</text:span><text:span text:style-name="T11">obr</text:span><text:span text:style-name="T1">e</text:span><text:span text:style-name="T3"> </text:span><text:span text:style-name="T1">s</text:span><text:span text:style-name="T11">o</text:span><text:span text:style-name="T3">l</text:span><text:span text:style-name="T1">o </text:span><text:span text:style-name="T11">n</text:span><text:span text:style-name="T1">at</text:span><text:span text:style-name="T6">u</text:span><text:span text:style-name="T11">r</text:span><text:span text:style-name="T1">al</text:span></text:p>
          </table:table-cell>
          <table:table-cell table:style-name="Tabela3.B12" office:value-type="string">
            <text:p text:style-name="P61"><text:span text:style-name="T34">P</text:span><text:span text:style-name="T31">a</text:span><text:span text:style-name="T28">v</text:span><text:span text:style-name="T34">i</text:span><text:span text:style-name="T31">m</text:span><text:span text:style-name="T28">e</text:span><text:span text:style-name="T31">n</text:span><text:span text:style-name="T34">to</text:span><text:span text:style-name="T28"> v</text:span><text:span text:style-name="T34">a</text:span><text:span text:style-name="T31">z</text:span><text:span text:style-name="T34">a</text:span><text:span text:style-name="T31">d</text:span><text:span text:style-name="T34">o</text:span><text:span text:style-name="T28"> </text:span><text:span text:style-name="T31">qu</text:span><text:span text:style-name="T34">e</text:span><text:span text:style-name="T28"> </text:span><text:span text:style-name="T31">p</text:span><text:span text:style-name="T28">e</text:span><text:span text:style-name="T34">rmi</text:span><text:span text:style-name="T36">t</text:span><text:span text:style-name="T34">e</text:span><text:span text:style-name="T28"> </text:span><text:span text:style-name="T34">o </text:span><text:span text:style-name="T31">p</text:span><text:span text:style-name="T34">la</text:span><text:span text:style-name="T31">n</text:span><text:span text:style-name="T34">tio</text:span><text:span text:style-name="T28"> </text:span><text:span text:style-name="T31">d</text:span><text:span text:style-name="T34">e</text:span><text:span text:style-name="T28"> </text:span><text:span text:style-name="T34">forraç</text:span><text:span text:style-name="T31">ã</text:span><text:span text:style-name="T34">o,</text:span><text:span text:style-name="T28"> </text:span><text:span text:style-name="T34">gera</text:span><text:span text:style-name="T38">l</text:span><text:span text:style-name="T28">me</text:span><text:span text:style-name="T31">n</text:span><text:span text:style-name="T34">te</text:span><text:span text:style-name="T28"> </text:span><text:span text:style-name="T34">gr</text:span><text:span text:style-name="T38">a</text:span><text:span text:style-name="T28">m</text:span><text:span text:style-name="T34">a,</text:span><text:span text:style-name="T31"> p</text:span><text:span text:style-name="T28">e</text:span><text:span text:style-name="T34">rmiti</text:span><text:span text:style-name="T31">nd</text:span><text:span text:style-name="T34">o</text:span><text:span text:style-name="T28"> </text:span><text:span text:style-name="T34">a i</text:span><text:span text:style-name="T31">n</text:span><text:span text:style-name="T28">f</text:span><text:span text:style-name="T34">iltr</text:span><text:span text:style-name="T31">a</text:span><text:span text:style-name="T34">ção</text:span><text:span text:style-name="T28"> </text:span><text:span text:style-name="T31">d</text:span><text:span text:style-name="T34">e</text:span><text:span text:style-name="T28"> </text:span><text:span text:style-name="T31">á</text:span><text:span text:style-name="T34">g</text:span><text:span text:style-name="T31">u</text:span><text:span text:style-name="T34">a</text:span><text:span text:style-name="T28"> </text:span><text:span text:style-name="T31">n</text:span><text:span text:style-name="T34">o</text:span><text:span text:style-name="T28"> </text:span><text:span text:style-name="T34">solo</text:span><text:span text:style-name="T28"> </text:span><text:span text:style-name="T34">a</text:span><text:span text:style-name="T31">t</text:span><text:span text:style-name="T34">ra</text:span><text:span text:style-name="T28">v</text:span><text:span text:style-name="T31">é</text:span><text:span text:style-name="T34">s</text:span><text:span text:style-name="T28"> </text:span><text:span text:style-name="T31">d</text:span><text:span text:style-name="T34">e</text:span><text:span text:style-name="T28"> </text:span><text:span text:style-name="T34">su</text:span><text:span text:style-name="T38">a</text:span><text:span text:style-name="T34">s</text:span><text:span text:style-name="T28"> </text:span><text:span text:style-name="T31">jun</text:span><text:span text:style-name="T34">t</text:span><text:span text:style-name="T31">a</text:span><text:span text:style-name="T28">s</text:span><text:span text:style-name="T34">.</text:span></text:p>
            <text:p text:style-name="P71"><text:span text:style-name="T9">P</text:span><text:span text:style-name="T12">a</text:span><text:span text:style-name="T9">ra</text:span><text:span text:style-name="T4"> </text:span><text:span text:style-name="T9">s</text:span><text:span text:style-name="T4">e</text:span><text:span text:style-name="T9">r</text:span><text:span text:style-name="T4"> </text:span><text:span text:style-name="T9">co</text:span><text:span text:style-name="T12">n</text:span><text:span text:style-name="T4">s</text:span><text:span text:style-name="T9">i</text:span><text:span text:style-name="T15">d</text:span><text:span text:style-name="T4">e</text:span><text:span text:style-name="T9">ra</text:span><text:span text:style-name="T12">d</text:span><text:span text:style-name="T9">o</text:span><text:span text:style-name="T4"> </text:span><text:span text:style-name="T9">c</text:span><text:span text:style-name="T12">o</text:span><text:span text:style-name="T4">m</text:span><text:span text:style-name="T9">o</text:span><text:span text:style-name="T4"> </text:span><text:span text:style-name="T12">p</text:span><text:span text:style-name="T15">a</text:span><text:span text:style-name="T4">v</text:span><text:span text:style-name="T9">i</text:span><text:span text:style-name="T12">m</text:span><text:span text:style-name="T4">e</text:span><text:span text:style-name="T12">n</text:span><text:span text:style-name="T9">to</text:span><text:span text:style-name="T4"> </text:span><text:span text:style-name="T9">s</text:span><text:span text:style-name="T12">e</text:span><text:span text:style-name="T4">m</text:span><text:span text:style-name="T9">i</text:span><text:span text:style-name="T12">p</text:span><text:span text:style-name="T4">e</text:span><text:span text:style-name="T7">r</text:span><text:span text:style-name="T4">me</text:span><text:span text:style-name="T15">á</text:span><text:span text:style-name="T4">v</text:span><text:span text:style-name="T12">e</text:span><text:span text:style-name="T9">l,</text:span><text:span text:style-name="T4"> </text:span><text:span text:style-name="T9">a ár</text:span><text:span text:style-name="T4">e</text:span><text:span text:style-name="T9">a</text:span><text:span text:style-name="T4"> </text:span><text:span text:style-name="T9">corr</text:span><text:span text:style-name="T7">e</text:span><text:span text:style-name="T4">s</text:span><text:span text:style-name="T12">p</text:span><text:span text:style-name="T9">o</text:span><text:span text:style-name="T12">nd</text:span><text:span text:style-name="T4">e</text:span><text:span text:style-name="T12">n</text:span><text:span text:style-name="T9">te</text:span><text:span text:style-name="T4"> </text:span><text:span text:style-name="T12">a</text:span><text:span text:style-name="T9">o</text:span><text:span text:style-name="T4"> </text:span><text:span text:style-name="T12">p</text:span><text:span text:style-name="T4">e</text:span><text:span text:style-name="T9">rc</text:span><text:span text:style-name="T4">e</text:span><text:span text:style-name="T15">n</text:span><text:span text:style-name="T9">t</text:span><text:span text:style-name="T12">u</text:span><text:span text:style-name="T9">al</text:span><text:span text:style-name="T4"> efe</text:span><text:span text:style-name="T9">t</text:span><text:span text:style-name="T7">i</text:span><text:span text:style-name="T4">v</text:span><text:span text:style-name="T9">o</text:span><text:span text:style-name="T4"> </text:span><text:span text:style-name="T12">d</text:span><text:span text:style-name="T9">e</text:span><text:span text:style-name="T4"> </text:span><text:span text:style-name="T12">p</text:span><text:span text:style-name="T4">e</text:span><text:span text:style-name="T9">r</text:span><text:span text:style-name="T7">m</text:span><text:span text:style-name="T4">e</text:span><text:span text:style-name="T9">a</text:span><text:span text:style-name="T12">b</text:span><text:span text:style-name="T9">ili</text:span><text:span text:style-name="T12">d</text:span><text:span text:style-name="T9">a</text:span><text:span text:style-name="T12">d</text:span><text:span text:style-name="T9">e</text:span><text:span text:style-name="T4"> </text:span><text:span text:style-name="T12">d</text:span><text:span text:style-name="T4">e</text:span><text:span text:style-name="T12">v</text:span><text:span text:style-name="T4">e</text:span><text:span text:style-name="T9">rá</text:span><text:span text:style-name="T4"> </text:span><text:span text:style-name="T7">s</text:span><text:span text:style-name="T4">e</text:span><text:span text:style-name="T9">r</text:span><text:span text:style-name="T4"> </text:span><text:span text:style-name="T10">n</text:span><text:span text:style-name="T4"> </text:span><text:span text:style-name="T9">o </text:span><text:span text:style-name="T4">m</text:span><text:span text:style-name="T9">í</text:span><text:span text:style-name="T12">n</text:span><text:span text:style-name="T9">i</text:span><text:span text:style-name="T4">m</text:span><text:span text:style-name="T9">o</text:span><text:span text:style-name="T4"> </text:span><text:span text:style-name="T12">d</text:span><text:span text:style-name="T9">e</text:span><text:span text:style-name="T4"> </text:span><text:span text:style-name="T15">5</text:span><text:span text:style-name="T9">0%</text:span><text:span text:style-name="T4"> </text:span><text:span text:style-name="T12">d</text:span><text:span text:style-name="T9">e</text:span><text:span text:style-name="T4"> </text:span><text:span text:style-name="T9">c</text:span><text:span text:style-name="T12">ad</text:span><text:span text:style-name="T9">a</text:span><text:span text:style-name="T4"> </text:span><text:span text:style-name="T12">p</text:span><text:span text:style-name="T4">e</text:span><text:span text:style-name="T9">ça;</text:span></text:p>
          </table:table-cell>
        </table:table-row>
        <table:table-row table:style-name="Tabela3.6">
          <table:table-cell table:style-name="Tabela3.A13" office:value-type="string">
            <text:p text:style-name="P9"><text:span text:style-name="T33">Pa</text:span><text:span text:style-name="T27">vi</text:span><text:span text:style-name="T30">m</text:span><text:span text:style-name="T33">e</text:span><text:span text:style-name="T30">n</text:span><text:span text:style-name="T33">to</text:span><text:span text:style-name="T27"> </text:span><text:span text:style-name="T33">s</text:span><text:span text:style-name="T30">em</text:span><text:span text:style-name="T27">i</text:span><text:span text:style-name="T30">p</text:span><text:span text:style-name="T33">e</text:span><text:span text:style-name="T30">rm</text:span><text:span text:style-name="T33">eá</text:span><text:span text:style-name="T27">v</text:span><text:span text:style-name="T33">el</text:span></text:p>
            <text:p text:style-name="P9"><text:span text:style-name="T33">sem</text:span><text:span text:style-name="T27"> </text:span><text:span text:style-name="T33">vegeta</text:span><text:span text:style-name="T30">ç</text:span><text:span text:style-name="T33">ão</text:span></text:p>
          </table:table-cell>
          <table:table-cell table:style-name="Tabela3.B13" office:value-type="string">
            <text:p text:style-name="P61"><text:span text:style-name="T34">P</text:span><text:span text:style-name="T31">a</text:span><text:span text:style-name="T28">v</text:span><text:span text:style-name="T34">i</text:span><text:span text:style-name="T31">m</text:span><text:span text:style-name="T28">e</text:span><text:span text:style-name="T31">n</text:span><text:span text:style-name="T34">t</text:span><text:span text:style-name="T31">o</text:span><text:span text:style-name="T34">s</text:span><text:span text:style-name="T28"> </text:span><text:span text:style-name="T31">qu</text:span><text:span text:style-name="T34">e</text:span><text:span text:style-name="T28"> </text:span><text:span text:style-name="T31">p</text:span><text:span text:style-name="T34">or</text:span><text:span text:style-name="T28"> s</text:span><text:span text:style-name="T31">u</text:span><text:span text:style-name="T34">a</text:span><text:span text:style-name="T28"> </text:span><text:span text:style-name="T34">co</text:span><text:span text:style-name="T31">n</text:span><text:span text:style-name="T28">s</text:span><text:span text:style-name="T38">t</text:span><text:span text:style-name="T34">i</text:span><text:span text:style-name="T43">t</text:span><text:span text:style-name="T31">u</text:span><text:span text:style-name="T34">ição</text:span><text:span text:style-name="T28"> </text:span><text:span text:style-name="T34">e</text:span><text:span text:style-name="T28"> </text:span><text:span text:style-name="T34">forma</text:span><text:span text:style-name="T28"> </text:span><text:span text:style-name="T31">d</text:span><text:span text:style-name="T34">e</text:span><text:span text:style-name="T28"> </text:span><text:span text:style-name="T34">i</text:span><text:span text:style-name="T43">n</text:span><text:span text:style-name="T28">s</text:span><text:span text:style-name="T34">t</text:span><text:span text:style-name="T31">a</text:span><text:span text:style-name="T34">laç</text:span><text:span text:style-name="T31">ã</text:span><text:span text:style-name="T34">o</text:span><text:span text:style-name="T28"> </text:span><text:span text:style-name="T31">n</text:span><text:span text:style-name="T34">ão</text:span><text:span text:style-name="T28"> </text:span><text:span text:style-name="T31">p</text:span><text:span text:style-name="T34">r</text:span><text:span text:style-name="T31">o</text:span><text:span text:style-name="T28">m</text:span><text:span text:style-name="T34">o</text:span><text:span text:style-name="T28">v</text:span><text:span text:style-name="T34">am</text:span><text:span text:style-name="T28"> </text:span><text:span text:style-name="T34">a imp</text:span><text:span text:style-name="T31">e</text:span><text:span text:style-name="T34">r</text:span><text:span text:style-name="T36">m</text:span><text:span text:style-name="T28">e</text:span><text:span text:style-name="T34">a</text:span><text:span text:style-name="T31">b</text:span><text:span text:style-name="T34">iliz</text:span><text:span text:style-name="T31">a</text:span><text:span text:style-name="T34">ção</text:span><text:span text:style-name="T28"> </text:span><text:span text:style-name="T31">t</text:span><text:span text:style-name="T34">ot</text:span><text:span text:style-name="T31">a</text:span><text:span text:style-name="T34">l</text:span><text:span text:style-name="T28"> </text:span><text:span text:style-name="T31">d</text:span><text:span text:style-name="T34">o</text:span><text:span text:style-name="T28"> </text:span><text:span text:style-name="T34">solo,</text:span><text:span text:style-name="T28"> </text:span><text:span text:style-name="T34">s</text:span><text:span text:style-name="T28">e</text:span><text:span text:style-name="T34">ja</text:span><text:span text:style-name="T28"> </text:span><text:span text:style-name="T31">p</text:span><text:span text:style-name="T28">e</text:span><text:span text:style-name="T34">lo</text:span><text:span text:style-name="T28"> </text:span><text:span text:style-name="T31">u</text:span><text:span text:style-name="T28">s</text:span><text:span text:style-name="T34">o</text:span><text:span text:style-name="T28"> </text:span><text:span text:style-name="T31">d</text:span><text:span text:style-name="T34">e</text:span><text:span text:style-name="T28"> </text:span><text:span text:style-name="T31">jun</text:span><text:span text:style-name="T34">t</text:span><text:span text:style-name="T31">a</text:span><text:span text:style-name="T34">s</text:span><text:span text:style-name="T28"> </text:span><text:span text:style-name="T34">s</text:span><text:span text:style-name="T28">e</text:span><text:span text:style-name="T34">c</text:span><text:span text:style-name="T38">a</text:span><text:span text:style-name="T28">s</text:span><text:span text:style-name="T34">,</text:span></text:p>
            <text:p text:style-name="P61"><text:span text:style-name="T28">se</text:span><text:span text:style-name="T34">ja</text:span><text:span text:style-name="T28"> </text:span><text:span text:style-name="T31">p</text:span><text:span text:style-name="T28">e</text:span><text:span text:style-name="T34">la</text:span><text:span text:style-name="T28"> </text:span><text:span text:style-name="T34">co</text:span><text:span text:style-name="T31">n</text:span><text:span text:style-name="T28">s</text:span><text:span text:style-name="T38">t</text:span><text:span text:style-name="T34">it</text:span><text:span text:style-name="T31">u</text:span><text:span text:style-name="T34">ição</text:span><text:span text:style-name="T28"> </text:span><text:span text:style-name="T31">p</text:span><text:span text:style-name="T34">or</text:span><text:span text:style-name="T31">o</text:span><text:span text:style-name="T28">s</text:span><text:span text:style-name="T34">a</text:span><text:span text:style-name="T28"> </text:span><text:span text:style-name="T31">d</text:span><text:span text:style-name="T34">e</text:span><text:span text:style-name="T28"> </text:span><text:span text:style-name="T34">c</text:span><text:span text:style-name="T31">ad</text:span><text:span text:style-name="T34">a</text:span><text:span text:style-name="T28"> </text:span><text:span text:style-name="T31">p</text:span><text:span text:style-name="T28">e</text:span><text:span text:style-name="T34">ça,</text:span><text:span text:style-name="T28"> </text:span><text:span text:style-name="T31">p</text:span><text:span text:style-name="T28">e</text:span><text:span text:style-name="T34">rmiti</text:span><text:span text:style-name="T31">nd</text:span><text:span text:style-name="T34">o</text:span><text:span text:style-name="T28"> </text:span><text:span text:style-name="T34">a i</text:span><text:span text:style-name="T31">n</text:span><text:span text:style-name="T28">f</text:span><text:span text:style-name="T34">iltr</text:span><text:span text:style-name="T31">a</text:span><text:span text:style-name="T34">ção</text:span><text:span text:style-name="T28"> </text:span><text:span text:style-name="T31">d</text:span><text:span text:style-name="T34">e</text:span><text:span text:style-name="T28"> </text:span><text:span text:style-name="T31">á</text:span><text:span text:style-name="T34">g</text:span><text:span text:style-name="T31">u</text:span><text:span text:style-name="T34">a;</text:span></text:p>
          </table:table-cell>
        </table:table-row>
        <table:table-row table:style-name="Tabela3.10">
          <table:table-cell table:style-name="Tabela3.A14" office:value-type="string">
            <text:p text:style-name="P9"><text:span text:style-name="T33">Pa</text:span><text:span text:style-name="T27">vi</text:span><text:span text:style-name="T30">m</text:span><text:span text:style-name="T33">e</text:span><text:span text:style-name="T30">n</text:span><text:span text:style-name="T33">to</text:span><text:span text:style-name="T27"> </text:span><text:span text:style-name="T30">t</text:span><text:span text:style-name="T33">é</text:span><text:span text:style-name="T30">rr</text:span><text:span text:style-name="T33">eo</text:span></text:p>
          </table:table-cell>
          <table:table-cell table:style-name="Tabela3.B14" office:value-type="string">
            <text:p text:style-name="P61"><text:span text:style-name="T34">É</text:span><text:span text:style-name="T31"> </text:span><text:span text:style-name="T34">o</text:span><text:span text:style-name="T28"> </text:span><text:span text:style-name="T31">p</text:span><text:span text:style-name="T34">a</text:span><text:span text:style-name="T28">v</text:span><text:span text:style-name="T34">i</text:span><text:span text:style-name="T28">me</text:span><text:span text:style-name="T31">n</text:span><text:span text:style-name="T34">to</text:span><text:span text:style-name="T28"> </text:span><text:span text:style-name="T31">d</text:span><text:span text:style-name="T34">e</text:span><text:span text:style-name="T28"> </text:span><text:span text:style-name="T34">ac</text:span><text:span text:style-name="T36">e</text:span><text:span text:style-name="T28">ss</text:span><text:span text:style-name="T34">o</text:span><text:span text:style-name="T28"> </text:span><text:span text:style-name="T31">p</text:span><text:span text:style-name="T34">ri</text:span><text:span text:style-name="T38">n</text:span><text:span text:style-name="T34">cip</text:span><text:span text:style-name="T31">a</text:span><text:span text:style-name="T34">l</text:span><text:span text:style-name="T28"> </text:span><text:span text:style-name="T31">d</text:span><text:span text:style-name="T34">e</text:span><text:span text:style-name="T28"> ve</text:span><text:span text:style-name="T36">í</text:span><text:span text:style-name="T34">c</text:span><text:span text:style-name="T31">u</text:span><text:span text:style-name="T34">los</text:span><text:span text:style-name="T28"> </text:span><text:span text:style-name="T34">e</text:span><text:span text:style-name="T28"> </text:span><text:span text:style-name="T31">p</text:span><text:span text:style-name="T28">e</text:span><text:span text:style-name="T38">d</text:span><text:span text:style-name="T28">e</text:span><text:span text:style-name="T34">st</text:span><text:span text:style-name="T38">r</text:span><text:span text:style-name="T28">e</text:span><text:span text:style-name="T34">s</text:span><text:span text:style-name="T28"> </text:span><text:span text:style-name="T34">ao</text:span><text:span text:style-name="T28"> </text:span><text:span text:style-name="T34">l</text:span><text:span text:style-name="T31">o</text:span><text:span text:style-name="T34">gra</text:span><text:span text:style-name="T31">d</text:span><text:span text:style-name="T34">o</text:span><text:span text:style-name="T31">u</text:span><text:span text:style-name="T34">ro</text:span><text:span text:style-name="T28"> </text:span><text:span text:style-name="T31">púb</text:span><text:span text:style-name="T34">lico;</text:span></text:p>
          </table:table-cell>
        </table:table-row>
        <table:table-row table:style-name="Tabela3.8">
          <table:table-cell table:style-name="Tabela3.A15" office:value-type="string">
            <text:p text:style-name="P22"/>
            <text:p text:style-name="P72"><text:span text:style-name="T1">Pe</text:span><text:span text:style-name="T11">r</text:span><text:span text:style-name="T3">í</text:span><text:span text:style-name="T11">m</text:span><text:span text:style-name="T1">et</text:span><text:span text:style-name="T6">r</text:span><text:span text:style-name="T1">o</text:span><text:span text:style-name="T3"> </text:span><text:span text:style-name="T11">d</text:span><text:span text:style-name="T1">e</text:span><text:span text:style-name="T3"> q</text:span><text:span text:style-name="T11">u</text:span><text:span text:style-name="T1">a</text:span><text:span text:style-name="T3">li</text:span><text:span text:style-name="T1">f</text:span><text:span text:style-name="T3">i</text:span><text:span text:style-name="T11">c</text:span><text:span text:style-name="T1">a</text:span><text:span text:style-name="T11">ç</text:span><text:span text:style-name="T1">ão a</text:span><text:span text:style-name="T11">mb</text:span><text:span text:style-name="T3">i</text:span><text:span text:style-name="T1">e</text:span><text:span text:style-name="T11">n</text:span><text:span text:style-name="T1">tal</text:span></text:p>
          </table:table-cell>
          <table:table-cell table:style-name="Tabela3.B15" office:value-type="string">
            <text:p text:style-name="P61"><text:span text:style-name="T34">P</text:span><text:span text:style-name="T31">o</text:span><text:span text:style-name="T34">rção</text:span><text:span text:style-name="T28"> </text:span><text:span text:style-name="T31">d</text:span><text:span text:style-name="T34">o</text:span><text:span text:style-name="T28"> </text:span><text:span text:style-name="T34">M</text:span><text:span text:style-name="T31">un</text:span><text:span text:style-name="T34">icí</text:span><text:span text:style-name="T31">p</text:span><text:span text:style-name="T34">io</text:span><text:span text:style-name="T28"> </text:span><text:span text:style-name="T34">grafa</text:span><text:span text:style-name="T31">d</text:span><text:span text:style-name="T34">a</text:span><text:span text:style-name="T28"> </text:span><text:span text:style-name="T34">a </text:span><text:span text:style-name="T31">p</text:span><text:span text:style-name="T34">artir</text:span><text:span text:style-name="T28"> </text:span><text:span text:style-name="T31">d</text:span><text:span text:style-name="T34">a</text:span><text:span text:style-name="T28"> </text:span><text:span text:style-name="T34">a</text:span><text:span text:style-name="T31">n</text:span><text:span text:style-name="T34">áli</text:span><text:span text:style-name="T28">s</text:span><text:span text:style-name="T34">e</text:span><text:span text:style-name="T28"> </text:span><text:span text:style-name="T31">d</text:span><text:span text:style-name="T34">e</text:span><text:span text:style-name="T28"> </text:span><text:span text:style-name="T34">sua</text:span><text:span text:style-name="T28"> </text:span><text:span text:style-name="T34">s</text:span><text:span text:style-name="T28">i</text:span><text:span text:style-name="T34">t</text:span><text:span text:style-name="T31">u</text:span><text:span text:style-name="T34">aç</text:span><text:span text:style-name="T31">ã</text:span><text:span text:style-name="T34">o</text:span><text:span text:style-name="T28"> </text:span><text:span text:style-name="T31">a</text:span><text:span text:style-name="T28">m</text:span><text:span text:style-name="T31">b</text:span><text:span text:style-name="T34">i</text:span><text:span text:style-name="T28">e</text:span><text:span text:style-name="T31">n</text:span><text:span text:style-name="T34">t</text:span><text:span text:style-name="T31">a</text:span><text:span text:style-name="T34">l</text:span><text:span text:style-name="T28"> </text:span><text:span text:style-name="T34">e</text:span><text:span text:style-name="T28"> </text:span><text:span text:style-name="T31">d</text:span><text:span text:style-name="T34">e</text:span><text:span text:style-name="T28"> </text:span><text:span text:style-name="T36">s</text:span><text:span text:style-name="T28">e</text:span><text:span text:style-name="T34">u</text:span><text:span text:style-name="T28"> </text:span><text:span text:style-name="T31">p</text:span><text:span text:style-name="T34">ot</text:span><text:span text:style-name="T36">e</text:span><text:span text:style-name="T31">n</text:span><text:span text:style-name="T34">cial</text:span><text:span text:style-name="T28"> </text:span><text:span text:style-name="T31">d</text:span><text:span text:style-name="T34">e</text:span><text:span text:style-name="T28"> </text:span><text:span text:style-name="T31">t</text:span><text:span text:style-name="T34">ra</text:span><text:span text:style-name="T31">n</text:span><text:span text:style-name="T28">sf</text:span><text:span text:style-name="T34">orm</text:span><text:span text:style-name="T38">a</text:span><text:span text:style-name="T34">ção</text:span><text:span text:style-name="T28"> </text:span><text:span text:style-name="T31">u</text:span><text:span text:style-name="T34">r</text:span><text:span text:style-name="T31">b</text:span><text:span text:style-name="T34">a</text:span><text:span text:style-name="T31">n</text:span><text:span text:style-name="T34">í</text:span><text:span text:style-name="T28">s</text:span><text:span text:style-name="T34">tica,</text:span><text:span text:style-name="T28"> </text:span><text:span text:style-name="T31">t</text:span><text:span text:style-name="T44">e</text:span><text:span text:style-name="T31">nd</text:span><text:span text:style-name="T34">o</text:span><text:span text:style-name="T28"> </text:span><text:span text:style-name="T34">c</text:span><text:span text:style-name="T31">o</text:span><text:span text:style-name="T28">m</text:span><text:span text:style-name="T34">o</text:span></text:p>
            <text:p text:style-name="P60"><text:span text:style-name="T12">b</text:span><text:span text:style-name="T9">ase</text:span><text:span text:style-name="T4"> </text:span><text:span text:style-name="T9">i</text:span><text:span text:style-name="T12">n</text:span><text:span text:style-name="T9">icial</text:span><text:span text:style-name="T4"> </text:span><text:span text:style-name="T9">as Macro</text:span><text:span text:style-name="T12">á</text:span><text:span text:style-name="T9">r</text:span><text:span text:style-name="T4">e</text:span><text:span text:style-name="T15">a</text:span><text:span text:style-name="T9">s</text:span><text:span text:style-name="T4"> </text:span><text:span text:style-name="T12">d</text:span><text:span text:style-name="T4">e</text:span><text:span text:style-name="T12">f</text:span><text:span text:style-name="T9">i</text:span><text:span text:style-name="T12">n</text:span><text:span text:style-name="T9">i</text:span><text:span text:style-name="T12">d</text:span><text:span text:style-name="T9">as</text:span><text:span text:style-name="T4"> </text:span><text:span text:style-name="T12">n</text:span><text:span text:style-name="T9">o</text:span><text:span text:style-name="T4"> </text:span><text:span text:style-name="T12">P</text:span><text:span text:style-name="T9">la</text:span><text:span text:style-name="T12">n</text:span><text:span text:style-name="T9">o</text:span><text:span text:style-name="T4"> </text:span><text:span text:style-name="T9">Diret</text:span><text:span text:style-name="T12">o</text:span><text:span text:style-name="T9">r</text:span><text:span text:style-name="T4"> </text:span><text:span text:style-name="T9">(L</text:span><text:span text:style-name="T20">e</text:span><text:span text:style-name="T9">i</text:span><text:span text:style-name="T4"> </text:span><text:span text:style-name="T12">n</text:span><text:span text:style-name="T9">º 16.050</text:span><text:span text:style-name="T7">/</text:span><text:span text:style-name="T9">14</text:span><text:span text:style-name="T4">)</text:span><text:span text:style-name="T9">,</text:span><text:span text:style-name="T4"> </text:span><text:span text:style-name="T9">c</text:span><text:span text:style-name="T12">o</text:span><text:span text:style-name="T9">m</text:span><text:span text:style-name="T4"> </text:span><text:span text:style-name="T9">o </text:span><text:span text:style-name="T12">ob</text:span><text:span text:style-name="T9">jet</text:span><text:span text:style-name="T7">i</text:span><text:span text:style-name="T4">v</text:span><text:span text:style-name="T9">o</text:span><text:span text:style-name="T4"> </text:span><text:span text:style-name="T12">d</text:span><text:span text:style-name="T9">e</text:span><text:span text:style-name="T4"> </text:span><text:span text:style-name="T12">d</text:span><text:span text:style-name="T4">ef</text:span><text:span text:style-name="T9">i</text:span><text:span text:style-name="T12">n</text:span><text:span text:style-name="T9">ir</text:span><text:span text:style-name="T4"> </text:span><text:span text:style-name="T12">p</text:span><text:span text:style-name="T9">arâ</text:span><text:span text:style-name="T7">m</text:span><text:span text:style-name="T4">e</text:span><text:span text:style-name="T9">tr</text:span><text:span text:style-name="T12">o</text:span><text:span text:style-name="T9">s</text:span><text:span text:style-name="T4"> </text:span><text:span text:style-name="T12">d</text:span><text:span text:style-name="T9">e</text:span><text:span text:style-name="T4"> </text:span><text:span text:style-name="T12">ap</text:span><text:span text:style-name="T9">lic</text:span><text:span text:style-name="T15">a</text:span><text:span text:style-name="T9">ção</text:span><text:span text:style-name="T4"> </text:span><text:span text:style-name="T12">d</text:span><text:span text:style-name="T9">a</text:span><text:span text:style-name="T4"> </text:span><text:span text:style-name="T9">Q</text:span><text:span text:style-name="T12">u</text:span><text:span text:style-name="T9">ota</text:span></text:p>
            <text:p text:style-name="P61"><text:span text:style-name="T9">A</text:span><text:span text:style-name="T4">m</text:span><text:span text:style-name="T12">b</text:span><text:span text:style-name="T9">i</text:span><text:span text:style-name="T4">e</text:span><text:span text:style-name="T12">n</text:span><text:span text:style-name="T9">t</text:span><text:span text:style-name="T12">a</text:span><text:span text:style-name="T9">l,</text:span><text:span text:style-name="T4"> </text:span><text:span text:style-name="T9">co</text:span><text:span text:style-name="T12">n</text:span><text:span text:style-name="T4">f</text:span><text:span text:style-name="T9">o</text:span><text:span text:style-name="T7">r</text:span><text:span text:style-name="T4">m</text:span><text:span text:style-name="T9">e</text:span><text:span text:style-name="T4"> </text:span><text:span text:style-name="T9">Ma</text:span><text:span text:style-name="T12">p</text:span><text:span text:style-name="T9">a</text:span><text:span text:style-name="T4"> </text:span><text:span text:style-name="T9">2</text:span><text:span text:style-name="T12"> </text:span><text:span text:style-name="T9">e</text:span><text:span text:style-name="T4"> </text:span><text:span text:style-name="T12">Qu</text:span><text:span text:style-name="T9">a</text:span><text:span text:style-name="T12">d</text:span><text:span text:style-name="T9">ro</text:span><text:span text:style-name="T4"> </text:span><text:span text:style-name="T9">3A;</text:span></text:p>
          </table:table-cell>
        </table:table-row>
        <table:table-row table:style-name="Tabela3.16">
          <table:table-cell table:style-name="Tabela3.A16" office:value-type="string">
            <text:p text:style-name="P9"><text:span text:style-name="T1">Pe</text:span><text:span text:style-name="T11">r</text:span><text:span text:style-name="T3">í</text:span><text:span text:style-name="T11">od</text:span><text:span text:style-name="T1">o</text:span><text:span text:style-name="T3"> </text:span><text:span text:style-name="T11">d</text:span><text:span text:style-name="T1">e</text:span><text:span text:style-name="T3"> </text:span><text:span text:style-name="T6">r</text:span><text:span text:style-name="T1">e</text:span><text:span text:style-name="T3">t</text:span><text:span text:style-name="T11">orn</text:span><text:span text:style-name="T1">o</text:span></text:p>
          </table:table-cell>
          <table:table-cell table:style-name="Tabela3.B16" office:value-type="string">
            <text:p text:style-name="P61"><text:span text:style-name="T9">Perío</text:span><text:span text:style-name="T12">d</text:span><text:span text:style-name="T9">o</text:span><text:span text:style-name="T4"> </text:span><text:span text:style-name="T12">d</text:span><text:span text:style-name="T9">e</text:span><text:span text:style-name="T4"> </text:span><text:span text:style-name="T12">t</text:span><text:span text:style-name="T4">em</text:span><text:span text:style-name="T12">p</text:span><text:span text:style-name="T9">o</text:span><text:span text:style-name="T4"> </text:span><text:span text:style-name="T7">m</text:span><text:span text:style-name="T4">é</text:span><text:span text:style-name="T12">d</text:span><text:span text:style-name="T9">io</text:span><text:span text:style-name="T4"> </text:span><text:span text:style-name="T12">qu</text:span><text:span text:style-name="T9">e</text:span><text:span text:style-name="T4"> </text:span><text:span text:style-name="T12">u</text:span><text:span text:style-name="T9">m</text:span><text:span text:style-name="T4"> </text:span><text:span text:style-name="T12">d</text:span><text:span text:style-name="T4">e</text:span><text:span text:style-name="T9">ter</text:span><text:span text:style-name="T12">m</text:span><text:span text:style-name="T9">i</text:span><text:span text:style-name="T12">n</text:span><text:span text:style-name="T9">a</text:span><text:span text:style-name="T12">d</text:span><text:span text:style-name="T9">o</text:span><text:span text:style-name="T4"> </text:span><text:span text:style-name="T9">e</text:span><text:span text:style-name="T4">ve</text:span><text:span text:style-name="T12">n</text:span><text:span text:style-name="T9">to</text:span><text:span text:style-name="T4"> </text:span><text:span text:style-name="T12">h</text:span><text:span text:style-name="T9">i</text:span><text:span text:style-name="T12">d</text:span><text:span text:style-name="T7">r</text:span><text:span text:style-name="T9">ológico</text:span><text:span text:style-name="T4"> </text:span><text:span text:style-name="T9">é</text:span><text:span text:style-name="T4"> </text:span><text:span text:style-name="T9">ig</text:span><text:span text:style-name="T12">u</text:span><text:span text:style-name="T9">al</text:span><text:span text:style-name="T12">ad</text:span><text:span text:style-name="T9">o</text:span><text:span text:style-name="T4"> </text:span><text:span text:style-name="T12">o</text:span><text:span text:style-name="T9">u</text:span><text:span text:style-name="T4"> </text:span><text:span text:style-name="T9">su</text:span><text:span text:style-name="T12">p</text:span><text:span text:style-name="T4">e</text:span><text:span text:style-name="T9">ra</text:span><text:span text:style-name="T12">d</text:span><text:span text:style-name="T9">o</text:span><text:span text:style-name="T4"> </text:span><text:span text:style-name="T12">p</text:span><text:span text:style-name="T4">e</text:span><text:span text:style-name="T9">lo</text:span><text:span text:style-name="T4"> me</text:span><text:span text:style-name="T12">n</text:span><text:span text:style-name="T9">os</text:span><text:span text:style-name="T4"> </text:span><text:span text:style-name="T20">u</text:span><text:span text:style-name="T4">m</text:span><text:span text:style-name="T9">a</text:span><text:span text:style-name="T4"> ve</text:span><text:span text:style-name="T15">z</text:span><text:span text:style-name="T9">;</text:span></text:p>
          </table:table-cell>
        </table:table-row>
        <table:table-row table:style-name="Tabela3.5">
          <table:table-cell table:style-name="Tabela3.A17" office:value-type="string">
            <text:p text:style-name="P9"><text:span text:style-name="T33">P</text:span><text:span text:style-name="T30">roc</text:span><text:span text:style-name="T33">essos</text:span><text:span text:style-name="T27"> </text:span><text:span text:style-name="T33">ge</text:span><text:span text:style-name="T30">o</text:span><text:span text:style-name="T27">l</text:span><text:span text:style-name="T37">ó</text:span><text:span text:style-name="T30">g</text:span><text:span text:style-name="T27">i</text:span><text:span text:style-name="T30">co</text:span><text:span text:style-name="T33">s-</text:span></text:p>
            <text:p text:style-name="P8"><text:span text:style-name="T3">g</text:span><text:span text:style-name="T1">e</text:span><text:span text:style-name="T11">o</text:span><text:span text:style-name="T1">t</text:span><text:span text:style-name="T11">écn</text:span><text:span text:style-name="T3">i</text:span><text:span text:style-name="T11">co</text:span><text:span text:style-name="T1">s</text:span></text:p>
          </table:table-cell>
          <table:table-cell table:style-name="Tabela3.B17" office:value-type="string">
            <text:p text:style-name="P22"/>
            <text:p text:style-name="P60"><text:span text:style-name="T9">Co</text:span><text:span text:style-name="T12">n</text:span><text:span text:style-name="T4">s</text:span><text:span text:style-name="T9">i</text:span><text:span text:style-name="T4">s</text:span><text:span text:style-name="T15">t</text:span><text:span text:style-name="T4">e</text:span><text:span text:style-name="T9">m</text:span><text:span text:style-name="T4"> e</text:span><text:span text:style-name="T9">m</text:span><text:span text:style-name="T4"> e</text:span><text:span text:style-name="T12">n</text:span><text:span text:style-name="T9">c</text:span><text:span text:style-name="T12">h</text:span><text:span text:style-name="T4">e</text:span><text:span text:style-name="T12">n</text:span><text:span text:style-name="T9">t</text:span><text:span text:style-name="T7">e</text:span><text:span text:style-name="T4">s</text:span><text:span text:style-name="T9">,</text:span><text:span text:style-name="T4"> </text:span><text:span text:style-name="T9">e</text:span><text:span text:style-name="T12">s</text:span><text:span text:style-name="T7">c</text:span><text:span text:style-name="T9">orrega</text:span><text:span text:style-name="T7">m</text:span><text:span text:style-name="T4">e</text:span><text:span text:style-name="T12">n</text:span><text:span text:style-name="T9">t</text:span><text:span text:style-name="T12">o</text:span><text:span text:style-name="T4">s</text:span><text:span text:style-name="T9">,</text:span><text:span text:style-name="T4"> </text:span><text:span text:style-name="T9">er</text:span><text:span text:style-name="T15">o</text:span><text:span text:style-name="T4">s</text:span><text:span text:style-name="T9">ã</text:span><text:span text:style-name="T12">o</text:span><text:span text:style-name="T9">, col</text:span><text:span text:style-name="T12">aps</text:span><text:span text:style-name="T9">os</text:span><text:span text:style-name="T4"> </text:span><text:span text:style-name="T9">e</text:span><text:span text:style-name="T4"> s</text:span><text:span text:style-name="T12">ubs</text:span><text:span text:style-name="T9">i</text:span><text:span text:style-name="T12">d</text:span><text:span text:style-name="T4">ê</text:span><text:span text:style-name="T12">n</text:span><text:span text:style-name="T9">cia</text:span><text:span text:style-name="T4"> </text:span><text:span text:style-name="T12">d</text:span><text:span text:style-name="T9">e</text:span><text:span text:style-name="T4"> </text:span><text:span text:style-name="T9">s</text:span><text:span text:style-name="T7">o</text:span><text:span text:style-name="T9">lo</text:span><text:span text:style-name="T4">s</text:span><text:span text:style-name="T9">;</text:span></text:p>
          </table:table-cell>
        </table:table-row>
        <table:table-row table:style-name="Tabela3.16">
          <table:table-cell table:style-name="Tabela3.A18" office:value-type="string">
            <text:p text:style-name="P9"><text:span text:style-name="T33">Q</text:span><text:span text:style-name="T30">u</text:span><text:span text:style-name="T33">a</text:span><text:span text:style-name="T30">dr</text:span><text:span text:style-name="T33">a</text:span></text:p>
          </table:table-cell>
          <table:table-cell table:style-name="Tabela3.B18" office:value-type="string">
            <text:p text:style-name="P61"><text:span text:style-name="T34">Ár</text:span><text:span text:style-name="T28">e</text:span><text:span text:style-name="T34">a</text:span><text:span text:style-name="T28"> </text:span><text:span text:style-name="T34">r</text:span><text:span text:style-name="T36">e</text:span><text:span text:style-name="T28">s</text:span><text:span text:style-name="T31">u</text:span><text:span text:style-name="T34">lt</text:span><text:span text:style-name="T31">an</text:span><text:span text:style-name="T34">te</text:span><text:span text:style-name="T28"> </text:span><text:span text:style-name="T31">d</text:span><text:span text:style-name="T34">e</text:span><text:span text:style-name="T28"> </text:span><text:span text:style-name="T34">l</text:span><text:span text:style-name="T31">o</text:span><text:span text:style-name="T34">tea</text:span><text:span text:style-name="T36">m</text:span><text:span text:style-name="T28">e</text:span><text:span text:style-name="T31">n</text:span><text:span text:style-name="T38">t</text:span><text:span text:style-name="T34">o,</text:span><text:span text:style-name="T28"> </text:span><text:span text:style-name="T31">d</text:span><text:span text:style-name="T28">e</text:span><text:span text:style-name="T34">li</text:span><text:span text:style-name="T28">m</text:span><text:span text:style-name="T34">it</text:span><text:span text:style-name="T31">ad</text:span><text:span text:style-name="T34">a</text:span><text:span text:style-name="T28"> </text:span><text:span text:style-name="T31">p</text:span><text:span text:style-name="T34">or</text:span><text:span text:style-name="T28"> v</text:span><text:span text:style-name="T34">ias</text:span><text:span text:style-name="T28"> </text:span><text:span text:style-name="T31">o</text:span><text:span text:style-name="T28">f</text:span><text:span text:style-name="T36">i</text:span><text:span text:style-name="T34">ciais</text:span><text:span text:style-name="T28"> </text:span><text:span text:style-name="T31">d</text:span><text:span text:style-name="T34">e</text:span><text:span text:style-name="T28"> </text:span><text:span text:style-name="T34">circ</text:span><text:span text:style-name="T31">u</text:span><text:span text:style-name="T34">laç</text:span><text:span text:style-name="T31">ã</text:span><text:span text:style-name="T34">o</text:span><text:span text:style-name="T28"> </text:span><text:span text:style-name="T31">o</text:span><text:span text:style-name="T34">u</text:span><text:span text:style-name="T28"> </text:span><text:span text:style-name="T31">d</text:span><text:span text:style-name="T28">em</text:span><text:span text:style-name="T34">a</text:span><text:span text:style-name="T38">i</text:span><text:span text:style-name="T34">s</text:span><text:span text:style-name="T28"> </text:span><text:span text:style-name="T34">l</text:span><text:span text:style-name="T31">o</text:span><text:span text:style-name="T34">gr</text:span><text:span text:style-name="T38">a</text:span><text:span text:style-name="T31">d</text:span><text:span text:style-name="T34">o</text:span><text:span text:style-name="T31">u</text:span><text:span text:style-name="T34">r</text:span><text:span text:style-name="T31">o</text:span><text:span text:style-name="T34">s</text:span><text:span text:style-name="T28"> </text:span><text:span text:style-name="T31">púb</text:span><text:span text:style-name="T34">lico</text:span><text:span text:style-name="T42">s</text:span><text:span text:style-name="T34">;</text:span></text:p>
          </table:table-cell>
        </table:table-row>
      </table:table>
      <text:p text:style-name="P5"/>
      <text:p text:style-name="P73"/>
      <text:p text:style-name="P38"><text:span text:style-name="T9">P</text:span><text:span text:style-name="T12">á</text:span><text:span text:style-name="T9">gina</text:span><text:span text:style-name="T4"> </text:span><text:span text:style-name="T1">3</text:span><text:span text:style-name="T3"> </text:span><text:span text:style-name="T12">d</text:span><text:span text:style-name="T9">e</text:span><text:span text:style-name="T4"> </text:span><text:span text:style-name="T2">4</text:span></text:p>
      <text:p text:style-name="P3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74"><text:span text:style-name="T33">CONC</text:span><text:span text:style-name="T27">E</text:span><text:span text:style-name="T37">I</text:span><text:span text:style-name="T33">TO</text:span></text:p>
          </table:table-cell>
          <table:table-cell table:style-name="Tabela4.B1" office:value-type="string">
            <text:p text:style-name="P61"><text:span text:style-name="T27">DE</text:span><text:span text:style-name="T37">F</text:span><text:span text:style-name="T33">INIÇ</text:span><text:span text:style-name="T37">Ã</text:span><text:span text:style-name="T33">O</text:span></text:p>
          </table:table-cell>
        </table:table-row>
        <table:table-row table:style-name="Tabela4.2">
          <table:table-cell table:style-name="Tabela4.A2" office:value-type="string">
            <text:p text:style-name="P22"/>
            <text:p text:style-name="P8"><text:span text:style-name="T1">Re</text:span><text:span text:style-name="T11">cu</text:span><text:span text:style-name="T1">o</text:span></text:p>
          </table:table-cell>
          <table:table-cell table:style-name="Tabela4.B2" office:value-type="string">
            <text:p text:style-name="P61"><text:span text:style-name="T34">Di</text:span><text:span text:style-name="T28">s</text:span><text:span text:style-name="T34">t</text:span><text:span text:style-name="T31">ân</text:span><text:span text:style-name="T34">cia</text:span><text:span text:style-name="T28"> </text:span><text:span text:style-name="T31">m</text:span><text:span text:style-name="T28">e</text:span><text:span text:style-name="T31">d</text:span><text:span text:style-name="T34">i</text:span><text:span text:style-name="T31">d</text:span><text:span text:style-name="T34">a</text:span><text:span text:style-name="T28"> e</text:span><text:span text:style-name="T34">m</text:span><text:span text:style-name="T28"> </text:span><text:span text:style-name="T31">p</text:span><text:span text:style-name="T34">r</text:span><text:span text:style-name="T31">o</text:span><text:span text:style-name="T34">j</text:span><text:span text:style-name="T36">e</text:span><text:span text:style-name="T34">ção</text:span><text:span text:style-name="T28"> </text:span><text:span text:style-name="T31">h</text:span><text:span text:style-name="T34">oriz</text:span><text:span text:style-name="T31">on</text:span><text:span text:style-name="T34">t</text:span><text:span text:style-name="T31">a</text:span><text:span text:style-name="T34">l</text:span><text:span text:style-name="T28"> </text:span><text:span text:style-name="T34">en</text:span><text:span text:style-name="T31">t</text:span><text:span text:style-name="T34">re</text:span><text:span text:style-name="T28"> </text:span><text:span text:style-name="T34">o limite</text:span><text:span text:style-name="T28"> e</text:span><text:span text:style-name="T34">x</text:span><text:span text:style-name="T38">t</text:span><text:span text:style-name="T28">e</text:span><text:span text:style-name="T34">r</text:span><text:span text:style-name="T31">n</text:span><text:span text:style-name="T34">o</text:span><text:span text:style-name="T28"> </text:span><text:span text:style-name="T31">d</text:span><text:span text:style-name="T34">a</text:span><text:span text:style-name="T28"> e</text:span><text:span text:style-name="T31">d</text:span><text:span text:style-name="T34">i</text:span><text:span text:style-name="T28">f</text:span><text:span text:style-name="T34">icação</text:span><text:span text:style-name="T28"> </text:span><text:span text:style-name="T34">e</text:span><text:span text:style-name="T28"> </text:span><text:span text:style-name="T34">a </text:span><text:span text:style-name="T31">d</text:span><text:span text:style-name="T34">i</text:span><text:span text:style-name="T28">v</text:span><text:span text:style-name="T36">i</text:span><text:span text:style-name="T28">s</text:span><text:span text:style-name="T34">a</text:span><text:span text:style-name="T28"> </text:span><text:span text:style-name="T38">d</text:span><text:span text:style-name="T34">o</text:span><text:span text:style-name="T28"> </text:span><text:span text:style-name="T34">l</text:span><text:span text:style-name="T31">o</text:span><text:span text:style-name="T34">te</text:span><text:span text:style-name="T28"> </text:span><text:span text:style-name="T34">e</text:span><text:span text:style-name="T28"> s</text:span><text:span text:style-name="T34">ão</text:span><text:span text:style-name="T28"> </text:span><text:span text:style-name="T31">d</text:span><text:span text:style-name="T28">e</text:span><text:span text:style-name="T31">f</text:span><text:span text:style-name="T34">i</text:span><text:span text:style-name="T31">n</text:span><text:span text:style-name="T34">i</text:span><text:span text:style-name="T31">d</text:span><text:span text:style-name="T34">os</text:span><text:span text:style-name="T28"> </text:span><text:span text:style-name="T31">p</text:span><text:span text:style-name="T34">or</text:span><text:span text:style-name="T28"> </text:span><text:span text:style-name="T34">lin</text:span><text:span text:style-name="T31">h</text:span><text:span text:style-name="T34">as</text:span><text:span text:style-name="T28"> </text:span><text:span text:style-name="T31">p</text:span><text:span text:style-name="T41">a</text:span><text:span text:style-name="T34">ral</text:span><text:span text:style-name="T28">e</text:span><text:span text:style-name="T34">las</text:span><text:span text:style-name="T28"> </text:span><text:span text:style-name="T38">à</text:span><text:span text:style-name="T34">s</text:span><text:span text:style-name="T28"> </text:span><text:span text:style-name="T31">d</text:span><text:span text:style-name="T34">i</text:span><text:span text:style-name="T28">v</text:span><text:span text:style-name="T36">i</text:span><text:span text:style-name="T28">s</text:span><text:span text:style-name="T34">as</text:span></text:p>
            <text:p text:style-name="P60"><text:span text:style-name="T12">d</text:span><text:span text:style-name="T9">o</text:span><text:span text:style-name="T4"> </text:span><text:span text:style-name="T9">l</text:span><text:span text:style-name="T12">o</text:span><text:span text:style-name="T9">te,</text:span><text:span text:style-name="T4"> </text:span><text:span text:style-name="T9">r</text:span><text:span text:style-name="T4">ess</text:span><text:span text:style-name="T9">a</text:span><text:span text:style-name="T15">l</text:span><text:span text:style-name="T4">v</text:span><text:span text:style-name="T9">a</text:span><text:span text:style-name="T12">d</text:span><text:span text:style-name="T9">os</text:span><text:span text:style-name="T4"> </text:span><text:span text:style-name="T9">o </text:span><text:span text:style-name="T12">ap</text:span><text:span text:style-name="T9">r</text:span><text:span text:style-name="T12">ov</text:span><text:span text:style-name="T4">e</text:span><text:span text:style-name="T7">i</text:span><text:span text:style-name="T9">t</text:span><text:span text:style-name="T12">a</text:span><text:span text:style-name="T4">me</text:span><text:span text:style-name="T12">n</text:span><text:span text:style-name="T9">to</text:span><text:span text:style-name="T4"> </text:span><text:span text:style-name="T12">d</text:span><text:span text:style-name="T9">o</text:span><text:span text:style-name="T4"> </text:span><text:span text:style-name="T9">su</text:span><text:span text:style-name="T12">b</text:span><text:span text:style-name="T4">s</text:span><text:span text:style-name="T9">olo</text:span><text:span text:style-name="T4"> </text:span><text:span text:style-name="T9">e</text:span><text:span text:style-name="T4"> </text:span><text:span text:style-name="T9">a e</text:span><text:span text:style-name="T7">x</text:span><text:span text:style-name="T4">e</text:span><text:span text:style-name="T9">c</text:span><text:span text:style-name="T15">u</text:span><text:span text:style-name="T9">ção</text:span><text:span text:style-name="T4"> </text:span><text:span text:style-name="T12">d</text:span><text:span text:style-name="T9">e</text:span><text:span text:style-name="T4"> </text:span><text:span text:style-name="T9">sali</text:span><text:span text:style-name="T4">ê</text:span><text:span text:style-name="T12">n</text:span><text:span text:style-name="T9">ci</text:span><text:span text:style-name="T15">a</text:span><text:span text:style-name="T9">s</text:span><text:span text:style-name="T4"> </text:span><text:span text:style-name="T12">e</text:span><text:span text:style-name="T9">m</text:span><text:span text:style-name="T4"> </text:span><text:span text:style-name="T9">e</text:span><text:span text:style-name="T12">d</text:span><text:span text:style-name="T9">i</text:span><text:span text:style-name="T12">f</text:span><text:span text:style-name="T9">icaç</text:span><text:span text:style-name="T15">õ</text:span><text:span text:style-name="T4">es</text:span><text:span text:style-name="T9">,</text:span><text:span text:style-name="T4"> </text:span><text:span text:style-name="T12">n</text:span><text:span text:style-name="T9">os</text:span><text:span text:style-name="T4"> </text:span><text:span text:style-name="T9">c</text:span><text:span text:style-name="T15">a</text:span><text:span text:style-name="T4">s</text:span><text:span text:style-name="T9">os</text:span><text:span text:style-name="T4"> </text:span><text:span text:style-name="T12">p</text:span><text:span text:style-name="T9">r</text:span><text:span text:style-name="T7">e</text:span><text:span text:style-name="T4">v</text:span><text:span text:style-name="T7">i</text:span><text:span text:style-name="T4">s</text:span><text:span text:style-name="T9">t</text:span><text:span text:style-name="T12">o</text:span><text:span text:style-name="T9">s</text:span><text:span text:style-name="T4"> </text:span><text:span text:style-name="T7">e</text:span><text:span text:style-name="T9">m</text:span><text:span text:style-name="T4"> </text:span><text:span text:style-name="T9">l</text:span><text:span text:style-name="T7">e</text:span><text:span text:style-name="T9">i;</text:span></text:p>
          </table:table-cell>
        </table:table-row>
        <table:table-row table:style-name="Tabela4.3">
          <table:table-cell table:style-name="Tabela4.A3" office:value-type="string">
            <text:p text:style-name="P9"><text:span text:style-name="T33">Rese</text:span><text:span text:style-name="T30">r</text:span><text:span text:style-name="T27">v</text:span><text:span text:style-name="T33">a</text:span><text:span text:style-name="T30">ç</text:span><text:span text:style-name="T33">ão</text:span><text:span text:style-name="T27"> </text:span><text:span text:style-name="T30">d</text:span><text:span text:style-name="T33">e</text:span><text:span text:style-name="T27"> </text:span><text:span text:style-name="T30">con</text:span><text:span text:style-name="T27">t</text:span><text:span text:style-name="T30">ro</text:span><text:span text:style-name="T27">l</text:span><text:span text:style-name="T33">e</text:span><text:span text:style-name="T27"> </text:span><text:span text:style-name="T30">d</text:span><text:span text:style-name="T33">e</text:span></text:p>
            <text:p text:style-name="P9"><text:span text:style-name="T33">esc</text:span><text:span text:style-name="T30">o</text:span><text:span text:style-name="T33">a</text:span><text:span text:style-name="T30">m</text:span><text:span text:style-name="T33">e</text:span><text:span text:style-name="T30">n</text:span><text:span text:style-name="T33">to</text:span><text:span text:style-name="T27"> </text:span><text:span text:style-name="T33">s</text:span><text:span text:style-name="T30">up</text:span><text:span text:style-name="T27">e</text:span><text:span text:style-name="T30">r</text:span><text:span text:style-name="T33">f</text:span><text:span text:style-name="T27">i</text:span><text:span text:style-name="T30">c</text:span><text:span text:style-name="T27">i</text:span><text:span text:style-name="T33">al</text:span></text:p>
          </table:table-cell>
          <table:table-cell table:style-name="Tabela4.B3" office:value-type="string">
            <text:p text:style-name="P61"><text:span text:style-name="T34">Si</text:span><text:span text:style-name="T28">s</text:span><text:span text:style-name="T34">t</text:span><text:span text:style-name="T36">e</text:span><text:span text:style-name="T28">m</text:span><text:span text:style-name="T34">a</text:span><text:span text:style-name="T28"> </text:span><text:span text:style-name="T31">d</text:span><text:span text:style-name="T34">e</text:span><text:span text:style-name="T28"> </text:span><text:span text:style-name="T34">r</text:span><text:span text:style-name="T31">e</text:span><text:span text:style-name="T28">se</text:span><text:span text:style-name="T36">r</text:span><text:span text:style-name="T28">v</text:span><text:span text:style-name="T34">a</text:span><text:span text:style-name="T31">t</text:span><text:span text:style-name="T34">óri</text:span><text:span text:style-name="T38">o</text:span><text:span text:style-name="T34">s</text:span><text:span text:style-name="T28"> </text:span><text:span text:style-name="T31">n</text:span><text:span text:style-name="T34">ão</text:span><text:span text:style-name="T28"> </text:span><text:span text:style-name="T34">i</text:span><text:span text:style-name="T31">n</text:span><text:span text:style-name="T28">f</text:span><text:span text:style-name="T34">iltr</text:span><text:span text:style-name="T31">an</text:span><text:span text:style-name="T34">tes</text:span><text:span text:style-name="T28"> </text:span><text:span text:style-name="T34">e</text:span><text:span text:style-name="T31"> </text:span><text:span text:style-name="T28">es</text:span><text:span text:style-name="T34">tr</text:span><text:span text:style-name="T31">u</text:span><text:span text:style-name="T34">t</text:span><text:span text:style-name="T31">u</text:span><text:span text:style-name="T34">ras</text:span><text:span text:style-name="T28"> </text:span><text:span text:style-name="T38">i</text:span><text:span text:style-name="T28">m</text:span><text:span text:style-name="T31">p</text:span><text:span text:style-name="T34">l</text:span><text:span text:style-name="T38">a</text:span><text:span text:style-name="T31">n</text:span><text:span text:style-name="T34">t</text:span><text:span text:style-name="T31">ad</text:span><text:span text:style-name="T34">as</text:span><text:span text:style-name="T28"> </text:span><text:span text:style-name="T31">n</text:span><text:span text:style-name="T34">o</text:span><text:span text:style-name="T28"> </text:span><text:span text:style-name="T34">l</text:span><text:span text:style-name="T31">o</text:span><text:span text:style-name="T34">te</text:span><text:span text:style-name="T28"> </text:span><text:span text:style-name="T34">com</text:span><text:span text:style-name="T28"> </text:span><text:span text:style-name="T34">o </text:span><text:span text:style-name="T31">ob</text:span><text:span text:style-name="T34">jeti</text:span><text:span text:style-name="T28">v</text:span><text:span text:style-name="T34">o</text:span><text:span text:style-name="T28"> </text:span><text:span text:style-name="T31">ab</text:span><text:span text:style-name="T34">a</text:span><text:span text:style-name="T31">t</text:span><text:span text:style-name="T28">e</text:span><text:span text:style-name="T34">r</text:span><text:span text:style-name="T28"> </text:span><text:span text:style-name="T34">e</text:span><text:span text:style-name="T28"> </text:span><text:span text:style-name="T34">r</text:span><text:span text:style-name="T28">e</text:span><text:span text:style-name="T34">t</text:span><text:span text:style-name="T31">a</text:span><text:span text:style-name="T34">r</text:span><text:span text:style-name="T31">d</text:span><text:span text:style-name="T34">ar</text:span><text:span text:style-name="T28"> </text:span><text:span text:style-name="T34">o </text:span><text:span text:style-name="T31">p</text:span><text:span text:style-name="T34">ico</text:span><text:span text:style-name="T28"> </text:span><text:span text:style-name="T31">d</text:span><text:span text:style-name="T34">a</text:span><text:span text:style-name="T28"> v</text:span><text:span text:style-name="T34">a</text:span><text:span text:style-name="T31">z</text:span><text:span text:style-name="T34">ão</text:span><text:span text:style-name="T28"> </text:span><text:span text:style-name="T35">d</text:span><text:span text:style-name="T28"> </text:span><text:span text:style-name="T34">e</text:span><text:span text:style-name="T28"> </text:span><text:span text:style-name="T34">saí</text:span><text:span text:style-name="T31">d</text:span><text:span text:style-name="T34">a</text:span><text:span text:style-name="T28"> </text:span><text:span text:style-name="T31">d</text:span><text:span text:style-name="T34">as</text:span></text:p>
            <text:p text:style-name="P61"><text:span text:style-name="T34">ág</text:span><text:span text:style-name="T31">u</text:span><text:span text:style-name="T34">as</text:span><text:span text:style-name="T28"> </text:span><text:span text:style-name="T31">p</text:span><text:span text:style-name="T34">l</text:span><text:span text:style-name="T31">u</text:span><text:span text:style-name="T28">v</text:span><text:span text:style-name="T34">iais</text:span><text:span text:style-name="T28"> </text:span><text:span text:style-name="T31">qu</text:span><text:span text:style-name="T34">e</text:span><text:span text:style-name="T28"> </text:span><text:span text:style-name="T34">i</text:span><text:span text:style-name="T31">n</text:span><text:span text:style-name="T34">ci</text:span><text:span text:style-name="T38">d</text:span><text:span text:style-name="T31">e</text:span><text:span text:style-name="T34">m</text:span><text:span text:style-name="T28"> s</text:span><text:span text:style-name="T38">o</text:span><text:span text:style-name="T31">b</text:span><text:span text:style-name="T34">re</text:span><text:span text:style-name="T28"> </text:span><text:span text:style-name="T34">o l</text:span><text:span text:style-name="T31">o</text:span><text:span text:style-name="T34">te;</text:span></text:p>
          </table:table-cell>
        </table:table-row>
        <table:table-row table:style-name="Tabela4.4">
          <table:table-cell table:style-name="Tabela4.A4" office:value-type="string">
            <text:p text:style-name="P9"><text:span text:style-name="T33">Rese</text:span><text:span text:style-name="T30">r</text:span><text:span text:style-name="T27">v</text:span><text:span text:style-name="T33">a</text:span><text:span text:style-name="T30">ç</text:span><text:span text:style-name="T33">ão</text:span><text:span text:style-name="T27"> </text:span><text:span text:style-name="T30">p</text:span><text:span text:style-name="T33">a</text:span><text:span text:style-name="T30">r</text:span><text:span text:style-name="T33">a</text:span></text:p>
            <text:p text:style-name="P75"><text:span text:style-name="T1">a</text:span><text:span text:style-name="T11">pro</text:span><text:span text:style-name="T3">v</text:span><text:span text:style-name="T1">e</text:span><text:span text:style-name="T3">i</text:span><text:span text:style-name="T1">ta</text:span><text:span text:style-name="T6">m</text:span><text:span text:style-name="T1">e</text:span><text:span text:style-name="T11">n</text:span><text:span text:style-name="T1">to</text:span><text:span text:style-name="T3"> </text:span><text:span text:style-name="T11">d</text:span><text:span text:style-name="T1">e</text:span><text:span text:style-name="T3"> </text:span><text:span text:style-name="T1">ág</text:span><text:span text:style-name="T11">u</text:span><text:span text:style-name="T1">as </text:span><text:span text:style-name="T11">p</text:span><text:span text:style-name="T3">l</text:span><text:span text:style-name="T11">u</text:span><text:span text:style-name="T3">vi</text:span><text:span text:style-name="T1">a</text:span><text:span text:style-name="T11">i</text:span><text:span text:style-name="T1">s</text:span><text:span text:style-name="T3"> </text:span><text:span text:style-name="T11">pro</text:span><text:span text:style-name="T3">v</text:span><text:span text:style-name="T1">e</text:span><text:span text:style-name="T11">n</text:span><text:span text:style-name="T3">i</text:span><text:span text:style-name="T1">e</text:span><text:span text:style-name="T11">n</text:span><text:span text:style-name="T1">t</text:span><text:span text:style-name="T11">e</text:span><text:span text:style-name="T1">s</text:span><text:span text:style-name="T3"> </text:span><text:span text:style-name="T11">d</text:span><text:span text:style-name="T1">e </text:span><text:span text:style-name="T11">cob</text:span><text:span text:style-name="T1">e</text:span><text:span text:style-name="T11">r</text:span><text:span text:style-name="T1">t</text:span><text:span text:style-name="T3">u</text:span><text:span text:style-name="T11">r</text:span><text:span text:style-name="T1">as</text:span><text:span text:style-name="T3"> </text:span><text:span text:style-name="T11">d</text:span><text:span text:style-name="T1">as</text:span><text:span text:style-name="T3"> </text:span><text:span text:style-name="T11">ed</text:span><text:span text:style-name="T3">i</text:span><text:span text:style-name="T1">f</text:span><text:span text:style-name="T3">i</text:span><text:span text:style-name="T11">c</text:span><text:span text:style-name="T1">a</text:span><text:span text:style-name="T11">çõ</text:span><text:span text:style-name="T1">es </text:span><text:span text:style-name="T11">p</text:span><text:span text:style-name="T1">a</text:span><text:span text:style-name="T11">r</text:span><text:span text:style-name="T1">a</text:span><text:span text:style-name="T3"> </text:span><text:span text:style-name="T1">f</text:span><text:span text:style-name="T3">i</text:span><text:span text:style-name="T11">n</text:span><text:span text:style-name="T1">s</text:span><text:span text:style-name="T3"> </text:span><text:span text:style-name="T11">n</text:span><text:span text:style-name="T1">ão</text:span><text:span text:style-name="T3"> </text:span><text:span text:style-name="T11">po</text:span><text:span text:style-name="T1">táveis</text:span></text:p>
          </table:table-cell>
          <table:table-cell table:style-name="Tabela4.B4" office:value-type="string">
            <text:p text:style-name="P68"/>
            <text:p text:style-name="P5"/>
            <text:p text:style-name="P76"><text:span text:style-name="T9">Si</text:span><text:span text:style-name="T4">s</text:span><text:span text:style-name="T9">t</text:span><text:span text:style-name="T7">e</text:span><text:span text:style-name="T4">m</text:span><text:span text:style-name="T9">a</text:span><text:span text:style-name="T4"> </text:span><text:span text:style-name="T12">d</text:span><text:span text:style-name="T9">e</text:span><text:span text:style-name="T4"> </text:span><text:span text:style-name="T9">r</text:span><text:span text:style-name="T12">e</text:span><text:span text:style-name="T4">se</text:span><text:span text:style-name="T7">r</text:span><text:span text:style-name="T4">v</text:span><text:span text:style-name="T9">a</text:span><text:span text:style-name="T12">t</text:span><text:span text:style-name="T9">óri</text:span><text:span text:style-name="T15">o</text:span><text:span text:style-name="T9">s</text:span><text:span text:style-name="T4"> </text:span><text:span text:style-name="T9">e</text:span><text:span text:style-name="T4"> </text:span><text:span text:style-name="T7">e</text:span><text:span text:style-name="T4">s</text:span><text:span text:style-name="T15">t</text:span><text:span text:style-name="T9">r</text:span><text:span text:style-name="T12">u</text:span><text:span text:style-name="T9">t</text:span><text:span text:style-name="T12">u</text:span><text:span text:style-name="T9">ras</text:span><text:span text:style-name="T4"> </text:span><text:span text:style-name="T12">au</text:span><text:span text:style-name="T9">xiliares</text:span><text:span text:style-name="T4"> </text:span><text:span text:style-name="T12">d</text:span><text:span text:style-name="T9">e</text:span><text:span text:style-name="T4"> </text:span><text:span text:style-name="T9">c</text:span><text:span text:style-name="T12">ap</text:span><text:span text:style-name="T9">it</text:span><text:span text:style-name="T12">a</text:span><text:span text:style-name="T9">ç</text:span><text:span text:style-name="T15">ã</text:span><text:span text:style-name="T9">o</text:span><text:span text:style-name="T4"> </text:span><text:span text:style-name="T9">e</text:span><text:span text:style-name="T4"> </text:span><text:span text:style-name="T9">re</text:span><text:span text:style-name="T12">s</text:span><text:span text:style-name="T4">e</text:span><text:span text:style-name="T9">r</text:span><text:span text:style-name="T4">v</text:span><text:span text:style-name="T15">a</text:span><text:span text:style-name="T9">ção</text:span><text:span text:style-name="T4"> </text:span><text:span text:style-name="T12">d</text:span><text:span text:style-name="T9">e</text:span><text:span text:style-name="T4"> </text:span><text:span text:style-name="T12">á</text:span><text:span text:style-name="T9">g</text:span><text:span text:style-name="T12">u</text:span><text:span text:style-name="T9">as</text:span><text:span text:style-name="T4"> </text:span><text:span text:style-name="T12">p</text:span><text:span text:style-name="T9">l</text:span><text:span text:style-name="T12">u</text:span><text:span text:style-name="T4">v</text:span><text:span text:style-name="T7">i</text:span><text:span text:style-name="T9">ais</text:span><text:span text:style-name="T4"> </text:span><text:span text:style-name="T12">p</text:span><text:span text:style-name="T9">r</text:span><text:span text:style-name="T12">o</text:span><text:span text:style-name="T4">ve</text:span><text:span text:style-name="T12">n</text:span><text:span text:style-name="T7">i</text:span><text:span text:style-name="T4">e</text:span><text:span text:style-name="T12">n</text:span><text:span text:style-name="T9">t</text:span><text:span text:style-name="T7">e</text:span><text:span text:style-name="T9">s</text:span><text:span text:style-name="T4"> </text:span><text:span text:style-name="T12">d</text:span><text:span text:style-name="T9">a</text:span><text:span text:style-name="T4"> </text:span><text:span text:style-name="T9">co</text:span><text:span text:style-name="T12">b</text:span><text:span text:style-name="T4">e</text:span><text:span text:style-name="T9">rt</text:span><text:span text:style-name="T12">u</text:span><text:span text:style-name="T9">ra</text:span><text:span text:style-name="T4"> </text:span><text:span text:style-name="T12">d</text:span><text:span text:style-name="T4">es</text:span><text:span text:style-name="T9">t</text:span><text:span text:style-name="T22">i</text:span><text:span text:style-name="T12">n</text:span><text:span text:style-name="T9">a</text:span><text:span text:style-name="T12">d</text:span><text:span text:style-name="T9">a</text:span><text:span text:style-name="T4"> </text:span><text:span text:style-name="T9">ao</text:span><text:span text:style-name="T4"> </text:span><text:span text:style-name="T12">u</text:span><text:span text:style-name="T4">s</text:span><text:span text:style-name="T9">o</text:span><text:span text:style-name="T4"> </text:span><text:span text:style-name="T12">n</text:span><text:span text:style-name="T9">ão </text:span><text:span text:style-name="T12">p</text:span><text:span text:style-name="T9">ot</text:span><text:span text:style-name="T12">á</text:span><text:span text:style-name="T4">ve</text:span><text:span text:style-name="T9">l,</text:span><text:span text:style-name="T4"> </text:span><text:span text:style-name="T9">como</text:span><text:span text:style-name="T4"> </text:span><text:span text:style-name="T7">r</text:span><text:span text:style-name="T4">e</text:span><text:span text:style-name="T9">ga</text:span><text:span text:style-name="T4"> </text:span><text:span text:style-name="T12">d</text:span><text:span text:style-name="T9">e</text:span><text:span text:style-name="T4"> </text:span><text:span text:style-name="T12">j</text:span><text:span text:style-name="T9">ar</text:span><text:span text:style-name="T12">d</text:span><text:span text:style-name="T9">i</text:span><text:span text:style-name="T12">n</text:span><text:span text:style-name="T9">s</text:span><text:span text:style-name="T4"> </text:span><text:span text:style-name="T9">e</text:span><text:span text:style-name="T4"> </text:span><text:span text:style-name="T9">l</text:span><text:span text:style-name="T12">a</text:span><text:span text:style-name="T4">v</text:span><text:span text:style-name="T9">a</text:span><text:span text:style-name="T15">g</text:span><text:span text:style-name="T4">e</text:span><text:span text:style-name="T9">m</text:span><text:span text:style-name="T4"> </text:span><text:span text:style-name="T12">d</text:span><text:span text:style-name="T9">e </text:span><text:span text:style-name="T4">s</text:span><text:span text:style-name="T12">up</text:span><text:span text:style-name="T4">e</text:span><text:span text:style-name="T9">r</text:span><text:span text:style-name="T4">f</text:span><text:span text:style-name="T7">í</text:span><text:span text:style-name="T9">ci</text:span><text:span text:style-name="T12">e</text:span><text:span text:style-name="T9">s</text:span><text:span text:style-name="T4"> </text:span><text:span text:style-name="T9">im</text:span><text:span text:style-name="T15">p</text:span><text:span text:style-name="T12">e</text:span><text:span text:style-name="T9">rm</text:span><text:span text:style-name="T4">e</text:span><text:span text:style-name="T15">á</text:span><text:span text:style-name="T4">ve</text:span><text:span text:style-name="T7">i</text:span><text:span text:style-name="T9">s</text:span><text:span text:style-name="T4"> </text:span><text:span text:style-name="T9">e</text:span><text:span text:style-name="T4"> </text:span><text:span text:style-name="T12">d</text:span><text:span text:style-name="T9">e</text:span><text:span text:style-name="T4"> </text:span><text:span text:style-name="T12">au</text:span><text:span text:style-name="T9">t</text:span><text:span text:style-name="T12">o</text:span><text:span text:style-name="T4">m</text:span><text:span text:style-name="T15">ó</text:span><text:span text:style-name="T4">ve</text:span><text:span text:style-name="T7">i</text:span><text:span text:style-name="T19">s</text:span><text:span text:style-name="T9">;</text:span></text:p>
          </table:table-cell>
        </table:table-row>
        <table:table-row table:style-name="Tabela4.1">
          <table:table-cell table:style-name="Tabela4.A5" office:value-type="string">
            <text:p text:style-name="P9"><text:span text:style-name="T27">S</text:span><text:span text:style-name="T30">ub</text:span><text:span text:style-name="T33">solo</text:span></text:p>
          </table:table-cell>
          <table:table-cell table:style-name="Tabela4.B5" office:value-type="string">
            <text:p text:style-name="P61"><text:span text:style-name="T28">T</text:span><text:span text:style-name="T34">o</text:span><text:span text:style-name="T31">d</text:span><text:span text:style-name="T34">o</text:span><text:span text:style-name="T28"> </text:span><text:span text:style-name="T31">p</text:span><text:span text:style-name="T34">a</text:span><text:span text:style-name="T28">v</text:span><text:span text:style-name="T34">i</text:span><text:span text:style-name="T31">m</text:span><text:span text:style-name="T28">e</text:span><text:span text:style-name="T31">n</text:span><text:span text:style-name="T34">to</text:span><text:span text:style-name="T28"> </text:span><text:span text:style-name="T31">d</text:span><text:span text:style-name="T34">a</text:span><text:span text:style-name="T28"> e</text:span><text:span text:style-name="T31">d</text:span><text:span text:style-name="T34">i</text:span><text:span text:style-name="T28">f</text:span><text:span text:style-name="T34">icação</text:span><text:span text:style-name="T28"> </text:span><text:span text:style-name="T34">l</text:span><text:span text:style-name="T31">o</text:span><text:span text:style-name="T34">caliz</text:span><text:span text:style-name="T31">ad</text:span><text:span text:style-name="T34">o</text:span><text:span text:style-name="T28"> </text:span><text:span text:style-name="T31">ab</text:span><text:span text:style-name="T34">aixo</text:span><text:span text:style-name="T28"> </text:span><text:span text:style-name="T31">d</text:span><text:span text:style-name="T34">o</text:span><text:span text:style-name="T28"> </text:span><text:span text:style-name="T31">p</text:span><text:span text:style-name="T34">a</text:span><text:span text:style-name="T28">v</text:span><text:span text:style-name="T34">i</text:span><text:span text:style-name="T28">me</text:span><text:span text:style-name="T31">n</text:span><text:span text:style-name="T34">to</text:span><text:span text:style-name="T28"> </text:span><text:span text:style-name="T31">t</text:span><text:span text:style-name="T28">é</text:span><text:span text:style-name="T34">rreo;</text:span></text:p>
          </table:table-cell>
        </table:table-row>
        <table:table-row table:style-name="Tabela4.1">
          <table:table-cell table:style-name="Tabela4.A6" office:value-type="string">
            <text:p text:style-name="P9"><text:span text:style-name="T33">V</text:span><text:span text:style-name="T27">i</text:span><text:span text:style-name="T33">a</text:span><text:span text:style-name="T27"> </text:span><text:span text:style-name="T30">d</text:span><text:span text:style-name="T33">e</text:span><text:span text:style-name="T27"> </text:span><text:span text:style-name="T30">c</text:span><text:span text:style-name="T27">i</text:span><text:span text:style-name="T30">rcu</text:span><text:span text:style-name="T27">l</text:span><text:span text:style-name="T33">a</text:span><text:span text:style-name="T30">ç</text:span><text:span text:style-name="T33">ão</text:span></text:p>
          </table:table-cell>
          <table:table-cell table:style-name="Tabela4.B6" office:value-type="string">
            <text:p text:style-name="P61"><text:span text:style-name="T31">E</text:span><text:span text:style-name="T28">s</text:span><text:span text:style-name="T31">p</text:span><text:span text:style-name="T34">aço</text:span><text:span text:style-name="T28"> </text:span><text:span text:style-name="T31">d</text:span><text:span text:style-name="T28">es</text:span><text:span text:style-name="T34">ti</text:span><text:span text:style-name="T31">n</text:span><text:span text:style-name="T34">a</text:span><text:span text:style-name="T31">d</text:span><text:span text:style-name="T34">o</text:span><text:span text:style-name="T28"> </text:span><text:span text:style-name="T34">à circ</text:span><text:span text:style-name="T31">u</text:span><text:span text:style-name="T34">laç</text:span><text:span text:style-name="T31">ã</text:span><text:span text:style-name="T34">o</text:span><text:span text:style-name="T28"> </text:span><text:span text:style-name="T31">d</text:span><text:span text:style-name="T34">e</text:span><text:span text:style-name="T28"> ve</text:span><text:span text:style-name="T34">ícul</text:span><text:span text:style-name="T38">o</text:span><text:span text:style-name="T34">s</text:span><text:span text:style-name="T28"> </text:span><text:span text:style-name="T31">o</text:span><text:span text:style-name="T34">u</text:span><text:span text:style-name="T28"> </text:span><text:span text:style-name="T31">p</text:span><text:span text:style-name="T28">e</text:span><text:span text:style-name="T31">d</text:span><text:span text:style-name="T28">es</text:span><text:span text:style-name="T34">t</text:span><text:span text:style-name="T38">r</text:span><text:span text:style-name="T28">es</text:span><text:span text:style-name="T34">,</text:span><text:span text:style-name="T28"> se</text:span><text:span text:style-name="T48">n</text:span><text:span text:style-name="T31">d</text:span><text:span text:style-name="T34">o</text:span><text:span text:style-name="T28"> </text:span><text:span text:style-name="T31">qu</text:span><text:span text:style-name="T28">e</text:span><text:span text:style-name="T34">:</text:span></text:p>
          </table:table-cell>
        </table:table-row>
        <table:table-row table:style-name="Tabela4.3">
          <table:table-cell table:style-name="Tabela4.A7" office:value-type="string">
            <text:p text:style-name="P9"><text:span text:style-name="T33">V</text:span><text:span text:style-name="T27">i</text:span><text:span text:style-name="T33">a</text:span><text:span text:style-name="T27"> </text:span><text:span text:style-name="T30">o</text:span><text:span text:style-name="T33">f</text:span><text:span text:style-name="T27">i</text:span><text:span text:style-name="T39">c</text:span><text:span text:style-name="T27">i</text:span><text:span text:style-name="T33">al</text:span><text:span text:style-name="T27"> </text:span><text:span text:style-name="T30">d</text:span><text:span text:style-name="T33">e</text:span><text:span text:style-name="T27"> </text:span><text:span text:style-name="T30">c</text:span><text:span text:style-name="T27">i</text:span><text:span text:style-name="T30">rcu</text:span><text:span text:style-name="T27">l</text:span><text:span text:style-name="T33">a</text:span><text:span text:style-name="T30">ç</text:span><text:span text:style-name="T33">ão</text:span><text:span text:style-name="T27"> </text:span><text:span text:style-name="T30">d</text:span><text:span text:style-name="T33">e</text:span></text:p>
            <text:p text:style-name="P9"><text:span text:style-name="T3">v</text:span><text:span text:style-name="T1">e</text:span><text:span text:style-name="T3">í</text:span><text:span text:style-name="T11">cu</text:span><text:span text:style-name="T3">l</text:span><text:span text:style-name="T11">o</text:span><text:span text:style-name="T1">s</text:span><text:span text:style-name="T3"> </text:span><text:span text:style-name="T11">o</text:span><text:span text:style-name="T1">u</text:span><text:span text:style-name="T3"> </text:span><text:span text:style-name="T11">p</text:span><text:span text:style-name="T1">e</text:span><text:span text:style-name="T11">d</text:span><text:span text:style-name="T1">est</text:span><text:span text:style-name="T11">r</text:span><text:span text:style-name="T1">es</text:span></text:p>
          </table:table-cell>
          <table:table-cell table:style-name="Tabela4.B7" office:value-type="string">
            <text:p text:style-name="P22"/>
            <text:p text:style-name="P60"><text:span text:style-name="T9">é</text:span><text:span text:style-name="T4"> </text:span><text:span text:style-name="T12">aqu</text:span><text:span text:style-name="T4">e</text:span><text:span text:style-name="T9">la</text:span><text:span text:style-name="T4"> </text:span><text:span text:style-name="T9">aceit</text:span><text:span text:style-name="T12">a</text:span><text:span text:style-name="T9">,</text:span><text:span text:style-name="T4"> </text:span><text:span text:style-name="T12">d</text:span><text:span text:style-name="T4">e</text:span><text:span text:style-name="T9">clar</text:span><text:span text:style-name="T12">ad</text:span><text:span text:style-name="T9">a</text:span><text:span text:style-name="T4"> </text:span><text:span text:style-name="T9">ou</text:span><text:span text:style-name="T4"> </text:span><text:span text:style-name="T9">r</text:span><text:span text:style-name="T4">e</text:span><text:span text:style-name="T9">co</text:span><text:span text:style-name="T12">nh</text:span><text:span text:style-name="T4">e</text:span><text:span text:style-name="T9">cida</text:span><text:span text:style-name="T4"> </text:span><text:span text:style-name="T9">c</text:span><text:span text:style-name="T12">o</text:span><text:span text:style-name="T4">m</text:span><text:span text:style-name="T9">o</text:span><text:span text:style-name="T4"> </text:span><text:span text:style-name="T15">o</text:span><text:span text:style-name="T4">f</text:span><text:span text:style-name="T9">icial</text:span><text:span text:style-name="T4"> </text:span><text:span text:style-name="T12">p</text:span><text:span text:style-name="T4">e</text:span><text:span text:style-name="T14">l</text:span><text:span text:style-name="T9">o</text:span><text:span text:style-name="T4"> </text:span><text:span text:style-name="T7">E</text:span><text:span text:style-name="T9">x</text:span><text:span text:style-name="T4">e</text:span><text:span text:style-name="T9">c</text:span><text:span text:style-name="T12">u</text:span><text:span text:style-name="T9">ti</text:span><text:span text:style-name="T4">v</text:span><text:span text:style-name="T9">o;</text:span></text:p>
          </table:table-cell>
        </table:table-row>
        <table:table-row table:style-name="Tabela4.2">
          <table:table-cell table:style-name="Tabela4.A8" office:value-type="string">
            <text:p text:style-name="P77"><text:span text:style-name="T1">V</text:span><text:span text:style-name="T3">i</text:span><text:span text:style-name="T1">a</text:span><text:span text:style-name="T3"> </text:span><text:span text:style-name="T11">p</text:span><text:span text:style-name="T1">a</text:span><text:span text:style-name="T11">r</text:span><text:span text:style-name="T1">tic</text:span><text:span text:style-name="T11">u</text:span><text:span text:style-name="T3">l</text:span><text:span text:style-name="T1">ar</text:span><text:span text:style-name="T3"> </text:span><text:span text:style-name="T11">d</text:span><text:span text:style-name="T1">e</text:span><text:span text:style-name="T3"> </text:span><text:span text:style-name="T11">c</text:span><text:span text:style-name="T3">i</text:span><text:span text:style-name="T11">rcu</text:span><text:span text:style-name="T3">l</text:span><text:span text:style-name="T1">a</text:span><text:span text:style-name="T11">ç</text:span><text:span text:style-name="T1">ão </text:span><text:span text:style-name="T11">d</text:span><text:span text:style-name="T1">e</text:span><text:span text:style-name="T3"> </text:span><text:span text:style-name="T1">veíc</text:span><text:span text:style-name="T11">u</text:span><text:span text:style-name="T3">l</text:span><text:span text:style-name="T11">o</text:span><text:span text:style-name="T1">s</text:span><text:span text:style-name="T3"> </text:span><text:span text:style-name="T11">o</text:span><text:span text:style-name="T1">u</text:span><text:span text:style-name="T3"> </text:span><text:span text:style-name="T11">p</text:span><text:span text:style-name="T1">e</text:span><text:span text:style-name="T11">d</text:span><text:span text:style-name="T1">est</text:span><text:span text:style-name="T11">r</text:span><text:span text:style-name="T1">es</text:span></text:p>
          </table:table-cell>
          <table:table-cell table:style-name="Tabela4.B8" office:value-type="string">
            <text:p text:style-name="P22"/>
            <text:p text:style-name="P60"><text:span text:style-name="T9">é</text:span><text:span text:style-name="T4"> </text:span><text:span text:style-name="T12">aqu</text:span><text:span text:style-name="T4">e</text:span><text:span text:style-name="T9">la</text:span><text:span text:style-name="T4"> </text:span><text:span text:style-name="T12">d</text:span><text:span text:style-name="T9">e</text:span><text:span text:style-name="T4"> </text:span><text:span text:style-name="T12">p</text:span><text:span text:style-name="T9">r</text:span><text:span text:style-name="T12">op</text:span><text:span text:style-name="T9">ri</text:span><text:span text:style-name="T4">e</text:span><text:span text:style-name="T12">d</text:span><text:span text:style-name="T9">a</text:span><text:span text:style-name="T12">d</text:span><text:span text:style-name="T9">e</text:span><text:span text:style-name="T4"> </text:span><text:span text:style-name="T12">p</text:span><text:span text:style-name="T9">ri</text:span><text:span text:style-name="T4">v</text:span><text:span text:style-name="T15">a</text:span><text:span text:style-name="T12">d</text:span><text:span text:style-name="T9">a,</text:span><text:span text:style-name="T4"> </text:span><text:span text:style-name="T9">m</text:span><text:span text:style-name="T4">e</text:span><text:span text:style-name="T12">s</text:span><text:span text:style-name="T4">m</text:span><text:span text:style-name="T9">o</text:span><text:span text:style-name="T4"> </text:span><text:span text:style-name="T12">qu</text:span><text:span text:style-name="T9">a</text:span><text:span text:style-name="T12">nd</text:span><text:span text:style-name="T9">o</text:span><text:span text:style-name="T4"> </text:span><text:span text:style-name="T12">ab</text:span><text:span text:style-name="T4">e</text:span><text:span text:style-name="T9">rta</text:span><text:span text:style-name="T4"> </text:span><text:span text:style-name="T12">a</text:span><text:span text:style-name="T9">o</text:span><text:span text:style-name="T4"> </text:span><text:span text:style-name="T12">u</text:span><text:span text:style-name="T4">s</text:span><text:span text:style-name="T9">o</text:span><text:span text:style-name="T4"> </text:span><text:span text:style-name="T12">p</text:span><text:span text:style-name="T26">ú</text:span><text:span text:style-name="T12">b</text:span><text:span text:style-name="T9">lic</text:span><text:span text:style-name="T12">o</text:span><text:span text:style-name="T9">;</text:span></text:p>
          </table:table-cell>
        </table:table-row>
        <table:table-row table:style-name="Tabela4.1">
          <table:table-cell table:style-name="Tabela4.A9" office:value-type="string">
            <text:p text:style-name="P9"><text:span text:style-name="T33">V</text:span><text:span text:style-name="T27">i</text:span><text:span text:style-name="T33">a</text:span><text:span text:style-name="T27"> </text:span><text:span text:style-name="T30">d</text:span><text:span text:style-name="T33">e</text:span><text:span text:style-name="T27"> </text:span><text:span text:style-name="T30">p</text:span><text:span text:style-name="T33">e</text:span><text:span text:style-name="T30">d</text:span><text:span text:style-name="T33">est</text:span><text:span text:style-name="T30">r</text:span><text:span text:style-name="T33">e</text:span></text:p>
          </table:table-cell>
          <table:table-cell table:style-name="Tabela4.B9" office:value-type="string">
            <text:p text:style-name="P61"><text:span text:style-name="T34">É o e</text:span><text:span text:style-name="T28">s</text:span><text:span text:style-name="T31">p</text:span><text:span text:style-name="T34">aço</text:span><text:span text:style-name="T28"> </text:span><text:span text:style-name="T31">d</text:span><text:span text:style-name="T28">es</text:span><text:span text:style-name="T34">ti</text:span><text:span text:style-name="T31">n</text:span><text:span text:style-name="T34">a</text:span><text:span text:style-name="T31">d</text:span><text:span text:style-name="T34">o</text:span><text:span text:style-name="T28"> </text:span><text:span text:style-name="T34">à circ</text:span><text:span text:style-name="T31">u</text:span><text:span text:style-name="T34">l</text:span><text:span text:style-name="T38">a</text:span><text:span text:style-name="T34">ção</text:span><text:span text:style-name="T28"> </text:span><text:span text:style-name="T31">d</text:span><text:span text:style-name="T34">e</text:span><text:span text:style-name="T28"> </text:span><text:span text:style-name="T31">p</text:span><text:span text:style-name="T28">e</text:span><text:span text:style-name="T31">d</text:span><text:span text:style-name="T28">es</text:span><text:span text:style-name="T34">t</text:span><text:span text:style-name="T38">re</text:span><text:span text:style-name="T28">s</text:span><text:span text:style-name="T34">,</text:span><text:span text:style-name="T28"> </text:span><text:span text:style-name="T34">a</text:span><text:span text:style-name="T31">b</text:span><text:span text:style-name="T28">e</text:span><text:span text:style-name="T34">rto</text:span><text:span text:style-name="T28"> </text:span><text:span text:style-name="T31">a</text:span><text:span text:style-name="T34">o</text:span><text:span text:style-name="T28"> </text:span><text:span text:style-name="T31">púb</text:span><text:span text:style-name="T34">lico,</text:span><text:span text:style-name="T28"> </text:span><text:span text:style-name="T31">d</text:span><text:span text:style-name="T34">e</text:span><text:span text:style-name="T28"> </text:span><text:span text:style-name="T31">p</text:span><text:span text:style-name="T34">r</text:span><text:span text:style-name="T31">op</text:span><text:span text:style-name="T34">ri</text:span><text:span text:style-name="T28">e</text:span><text:span text:style-name="T31">d</text:span><text:span text:style-name="T34">a</text:span><text:span text:style-name="T31">d</text:span><text:span text:style-name="T34">e</text:span><text:span text:style-name="T28"> </text:span><text:span text:style-name="T31">púb</text:span><text:span text:style-name="T34">lica,</text:span><text:span text:style-name="T28"> </text:span><text:span text:style-name="T34">i</text:span><text:span text:style-name="T31">n</text:span><text:span text:style-name="T34">clui</text:span><text:span text:style-name="T31">nd</text:span><text:span text:style-name="T34">o</text:span><text:span text:style-name="T28"> </text:span><text:span text:style-name="T31">p</text:span><text:span text:style-name="T34">as</text:span><text:span text:style-name="T28">se</text:span><text:span text:style-name="T34">io</text:span><text:span text:style-name="T28"> </text:span><text:span text:style-name="T31">púb</text:span><text:span text:style-name="T34">lico,</text:span><text:span text:style-name="T28"> </text:span><text:span text:style-name="T34">e</text:span><text:span text:style-name="T28">s</text:span><text:span text:style-name="T34">ca</text:span><text:span text:style-name="T31">d</text:span><text:span text:style-name="T34">arias</text:span><text:span text:style-name="T28"> </text:span><text:span text:style-name="T34">e</text:span><text:span text:style-name="T28"> </text:span><text:span text:style-name="T34">r</text:span><text:span text:style-name="T38">a</text:span><text:span text:style-name="T28">m</text:span><text:span text:style-name="T31">p</text:span><text:span text:style-name="T34">as.</text:span></text:p>
          </table:table-cell>
        </table:table-row>
        <table:table-row table:style-name="Tabela4.3">
          <table:table-cell table:style-name="Tabela4.A10" office:value-type="string">
            <text:p text:style-name="P22"/>
            <text:p text:style-name="P8"><text:span text:style-name="T1">V</text:span><text:span text:style-name="T3">i</text:span><text:span text:style-name="T1">a</text:span><text:span text:style-name="T3"> </text:span><text:span text:style-name="T1">s</text:span><text:span text:style-name="T11">e</text:span><text:span text:style-name="T1">m</text:span><text:span text:style-name="T3"> </text:span><text:span text:style-name="T1">sa</text:span><text:span text:style-name="T3">í</text:span><text:span text:style-name="T11">d</text:span><text:span text:style-name="T1">a</text:span></text:p>
          </table:table-cell>
          <table:table-cell table:style-name="Tabela4.B10" office:value-type="string">
            <text:p text:style-name="P61"><text:span text:style-name="T34">Via</text:span><text:span text:style-name="T28"> </text:span><text:span text:style-name="T34">o</text:span><text:span text:style-name="T28">f</text:span><text:span text:style-name="T34">icial</text:span><text:span text:style-name="T28"> </text:span><text:span text:style-name="T34">c</text:span><text:span text:style-name="T31">u</text:span><text:span text:style-name="T34">jo</text:span><text:span text:style-name="T28"> </text:span><text:span text:style-name="T31">a</text:span><text:span text:style-name="T34">c</text:span><text:span text:style-name="T31">es</text:span><text:span text:style-name="T28">s</text:span><text:span text:style-name="T34">o</text:span><text:span text:style-name="T28"> </text:span><text:span text:style-name="T34">se</text:span><text:span text:style-name="T28"> </text:span><text:span text:style-name="T31">d</text:span><text:span text:style-name="T34">á</text:span><text:span text:style-name="T28"> </text:span><text:span text:style-name="T38">p</text:span><text:span text:style-name="T34">or</text:span><text:span text:style-name="T28"> me</text:span><text:span text:style-name="T34">io</text:span><text:span text:style-name="T28"> </text:span><text:span text:style-name="T31">d</text:span><text:span text:style-name="T34">e</text:span><text:span text:style-name="T28"> </text:span><text:span text:style-name="T31">u</text:span><text:span text:style-name="T28">m</text:span><text:span text:style-name="T34">a</text:span><text:span text:style-name="T28"> </text:span><text:span text:style-name="T31">ún</text:span><text:span text:style-name="T34">ica</text:span><text:span text:style-name="T28"> v</text:span><text:span text:style-name="T34">ia</text:span><text:span text:style-name="T28"> </text:span><text:span text:style-name="T31">d</text:span><text:span text:style-name="T34">e </text:span><text:span text:style-name="T36">c</text:span><text:span text:style-name="T34">irc</text:span><text:span text:style-name="T31">u</text:span><text:span text:style-name="T34">laç</text:span><text:span text:style-name="T31">ã</text:span><text:span text:style-name="T34">o</text:span><text:span text:style-name="T28"> </text:span><text:span text:style-name="T31">d</text:span><text:span text:style-name="T34">e</text:span><text:span text:style-name="T28"> v</text:span><text:span text:style-name="T31">e</text:span><text:span text:style-name="T34">íc</text:span><text:span text:style-name="T42">u</text:span><text:span text:style-name="T34">los</text:span><text:span text:style-name="T28"> </text:span><text:span text:style-name="T34">e</text:span><text:span text:style-name="T28"> </text:span><text:span text:style-name="T34">c</text:span><text:span text:style-name="T31">u</text:span><text:span text:style-name="T34">jo</text:span><text:span text:style-name="T28"> </text:span><text:span text:style-name="T31">t</text:span><text:span text:style-name="T34">raça</text:span><text:span text:style-name="T31">d</text:span><text:span text:style-name="T34">o</text:span><text:span text:style-name="T28"> </text:span><text:span text:style-name="T31">o</text:span><text:span text:style-name="T34">rigin</text:span><text:span text:style-name="T31">a</text:span><text:span text:style-name="T34">l</text:span><text:span text:style-name="T28"> </text:span><text:span text:style-name="T31">n</text:span><text:span text:style-name="T34">ão</text:span><text:span text:style-name="T28"> </text:span><text:span text:style-name="T31">t</text:span><text:span text:style-name="T28">e</text:span><text:span text:style-name="T34">m</text:span><text:span text:style-name="T28"> </text:span><text:span text:style-name="T34">c</text:span><text:span text:style-name="T31">on</text:span><text:span text:style-name="T34">ti</text:span><text:span text:style-name="T31">nu</text:span><text:span text:style-name="T34">i</text:span><text:span text:style-name="T31">d</text:span><text:span text:style-name="T34">a</text:span><text:span text:style-name="T31">d</text:span><text:span text:style-name="T34">e</text:span><text:span text:style-name="T28"> </text:span><text:span text:style-name="T34">c</text:span><text:span text:style-name="T31">o</text:span><text:span text:style-name="T34">m</text:span><text:span text:style-name="T28"> </text:span><text:span text:style-name="T34">a mal</text:span><text:span text:style-name="T31">h</text:span><text:span text:style-name="T34">a</text:span></text:p>
            <text:p text:style-name="P61"><text:span text:style-name="T4">v</text:span><text:span text:style-name="T9">iária</text:span><text:span text:style-name="T4"> </text:span><text:span text:style-name="T12">n</text:span><text:span text:style-name="T9">a</text:span><text:span text:style-name="T4"> s</text:span><text:span text:style-name="T12">u</text:span><text:span text:style-name="T9">a</text:span><text:span text:style-name="T4"> </text:span><text:span text:style-name="T9">o</text:span><text:span text:style-name="T12">u</text:span><text:span text:style-name="T9">tra</text:span><text:span text:style-name="T4"> </text:span><text:span text:style-name="T9">extre</text:span><text:span text:style-name="T4">m</text:span><text:span text:style-name="T9">i</text:span><text:span text:style-name="T12">d</text:span><text:span text:style-name="T15">a</text:span><text:span text:style-name="T12">d</text:span><text:span text:style-name="T7">e</text:span><text:span text:style-name="T9">;</text:span></text:p>
          </table:table-cell>
        </table:table-row>
        <table:table-row table:style-name="Tabela4.11">
          <table:table-cell table:style-name="Tabela4.A11" office:value-type="string">
            <text:p text:style-name="P22"/>
            <text:p text:style-name="P8"><text:span text:style-name="T1">V</text:span><text:span text:style-name="T3">il</text:span><text:span text:style-name="T1">a</text:span></text:p>
          </table:table-cell>
          <table:table-cell table:style-name="Tabela4.B11" office:value-type="string">
            <text:p text:style-name="P78"><text:span text:style-name="T9">Co</text:span><text:span text:style-name="T12">n</text:span><text:span text:style-name="T9">j</text:span><text:span text:style-name="T12">un</text:span><text:span text:style-name="T9">to</text:span><text:span text:style-name="T4"> </text:span><text:span text:style-name="T12">d</text:span><text:span text:style-name="T9">e</text:span><text:span text:style-name="T4"> </text:span><text:span text:style-name="T9">l</text:span><text:span text:style-name="T12">o</text:span><text:span text:style-name="T9">tes</text:span><text:span text:style-name="T4"> </text:span><text:span text:style-name="T9">f</text:span><text:span text:style-name="T7">i</text:span><text:span text:style-name="T4">s</text:span><text:span text:style-name="T9">cai</text:span><text:span text:style-name="T4">s</text:span><text:span text:style-name="T9">,</text:span><text:span text:style-name="T4"> </text:span><text:span text:style-name="T12">o</text:span><text:span text:style-name="T9">ri</text:span><text:span text:style-name="T7">gi</text:span><text:span text:style-name="T12">n</text:span><text:span text:style-name="T9">alm</text:span><text:span text:style-name="T4">e</text:span><text:span text:style-name="T12">n</text:span><text:span text:style-name="T9">te</text:span><text:span text:style-name="T4"> </text:span><text:span text:style-name="T12">de</text:span><text:span text:style-name="T4">s</text:span><text:span text:style-name="T9">ti</text:span><text:span text:style-name="T12">n</text:span><text:span text:style-name="T9">a</text:span><text:span text:style-name="T12">d</text:span><text:span text:style-name="T9">os</text:span><text:span text:style-name="T4"> </text:span><text:span text:style-name="T9">à </text:span><text:span text:style-name="T12">h</text:span><text:span text:style-name="T9">a</text:span><text:span text:style-name="T12">b</text:span><text:span text:style-name="T9">it</text:span><text:span text:style-name="T12">a</text:span><text:span text:style-name="T9">çã</text:span><text:span text:style-name="T12">o</text:span><text:span text:style-name="T9">,</text:span><text:span text:style-name="T4"> </text:span><text:span text:style-name="T9">c</text:span><text:span text:style-name="T12">on</text:span><text:span text:style-name="T4">s</text:span><text:span text:style-name="T9">ti</text:span><text:span text:style-name="T12">tu</text:span><text:span text:style-name="T9">í</text:span><text:span text:style-name="T12">d</text:span><text:span text:style-name="T9">o</text:span><text:span text:style-name="T4"> </text:span><text:span text:style-name="T12">d</text:span><text:span text:style-name="T9">e</text:span><text:span text:style-name="T4"> </text:span><text:span text:style-name="T9">c</text:span><text:span text:style-name="T12">a</text:span><text:span text:style-name="T4">s</text:span><text:span text:style-name="T9">as</text:span><text:span text:style-name="T4"> </text:span><text:span text:style-name="T7">g</text:span><text:span text:style-name="T4">e</text:span><text:span text:style-name="T12">m</text:span><text:span text:style-name="T9">i</text:span><text:span text:style-name="T12">n</text:span><text:span text:style-name="T9">a</text:span><text:span text:style-name="T12">d</text:span><text:span text:style-name="T9">as,</text:span><text:span text:style-name="T4"> </text:span><text:span text:style-name="T9">c</text:span><text:span text:style-name="T12">u</text:span><text:span text:style-name="T9">jo</text:span><text:span text:style-name="T4"> </text:span><text:span text:style-name="T12">a</text:span><text:span text:style-name="T9">c</text:span><text:span text:style-name="T4">ess</text:span><text:span text:style-name="T9">o</text:span><text:span text:style-name="T4"> s</text:span><text:span text:style-name="T9">e</text:span><text:span text:style-name="T4"> </text:span><text:span text:style-name="T12">d</text:span><text:span text:style-name="T9">á</text:span><text:span text:style-name="T4"> </text:span><text:span text:style-name="T12">p</text:span><text:span text:style-name="T9">or</text:span><text:span text:style-name="T4"> me</text:span><text:span text:style-name="T9">io</text:span><text:span text:style-name="T4"> </text:span><text:span text:style-name="T10">d</text:span><text:span text:style-name="T4"> </text:span><text:span text:style-name="T9">e</text:span><text:span text:style-name="T12"> </text:span><text:span text:style-name="T4">v</text:span><text:span text:style-name="T9">ia</text:span><text:span text:style-name="T4"> </text:span><text:span text:style-name="T12">d</text:span><text:span text:style-name="T9">e circ</text:span><text:span text:style-name="T12">u</text:span><text:span text:style-name="T9">laç</text:span><text:span text:style-name="T12">ã</text:span><text:span text:style-name="T9">o</text:span><text:span text:style-name="T4"> </text:span><text:span text:style-name="T12">d</text:span><text:span text:style-name="T9">e</text:span><text:span text:style-name="T4"> </text:span><text:span text:style-name="T7">v</text:span><text:span text:style-name="T4">e</text:span><text:span text:style-name="T9">ícul</text:span><text:span text:style-name="T12">o</text:span><text:span text:style-name="T9">s</text:span><text:span text:style-name="T4"> </text:span><text:span text:style-name="T15">d</text:span><text:span text:style-name="T9">e</text:span><text:span text:style-name="T4"> </text:span><text:span text:style-name="T9">mo</text:span><text:span text:style-name="T15">d</text:span><text:span text:style-name="T9">o</text:span><text:span text:style-name="T4"> </text:span><text:span text:style-name="T9">a formar</text:span><text:span text:style-name="T4"> </text:span><text:span text:style-name="T9">r</text:span><text:span text:style-name="T12">u</text:span><text:span text:style-name="T9">a</text:span><text:span text:style-name="T4"> </text:span><text:span text:style-name="T9">ou</text:span><text:span text:style-name="T4"> </text:span><text:span text:style-name="T12">p</text:span><text:span text:style-name="T9">raça</text:span><text:span text:style-name="T4"> </text:span><text:span text:style-name="T12">n</text:span><text:span text:style-name="T9">o</text:span><text:span text:style-name="T4"> </text:span><text:span text:style-name="T9">i</text:span><text:span text:style-name="T12">n</text:span><text:span text:style-name="T4">te</text:span><text:span text:style-name="T9">rior</text:span><text:span text:style-name="T4"> </text:span><text:span text:style-name="T12">d</text:span><text:span text:style-name="T9">a</text:span><text:span text:style-name="T4"> </text:span><text:span text:style-name="T12">qu</text:span><text:span text:style-name="T9">a</text:span><text:span text:style-name="T12">d</text:span><text:span text:style-name="T9">ra</text:span><text:span text:style-name="T4"> </text:span><text:span text:style-name="T9">c</text:span><text:span text:style-name="T12">o</text:span><text:span text:style-name="T9">m</text:span><text:span text:style-name="T4"> </text:span><text:span text:style-name="T12">o</text:span><text:span text:style-name="T9">u</text:span><text:span text:style-name="T4"> </text:span><text:span text:style-name="T9">s</text:span><text:span text:style-name="T4">e</text:span><text:span text:style-name="T9">m</text:span><text:span text:style-name="T4"> </text:span><text:span text:style-name="T15">c</text:span><text:span text:style-name="T9">ará</text:span><text:span text:style-name="T12">t</text:span><text:span text:style-name="T4">e</text:span><text:span text:style-name="T9">r</text:span><text:span text:style-name="T4"> </text:span><text:span text:style-name="T12">d</text:span><text:span text:style-name="T9">e</text:span><text:span text:style-name="T4"> </text:span><text:span text:style-name="T9">l</text:span><text:span text:style-name="T12">o</text:span><text:span text:style-name="T9">gra</text:span><text:span text:style-name="T12">d</text:span><text:span text:style-name="T9">o</text:span><text:span text:style-name="T12">u</text:span><text:span text:style-name="T9">ro</text:span><text:span text:style-name="T4"> </text:span><text:span text:style-name="T12">púb</text:span><text:span text:style-name="T9">lico.</text:span></text:p>
          </table:table-cell>
        </table:table-row>
      </table:table>
      <text:p text:style-name="P5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8"><text:span text:style-name="T9">P</text:span><text:span text:style-name="T12">á</text:span><text:span text:style-name="T9">gina</text:span><text:span text:style-name="T4"> </text:span><text:span text:style-name="T1">4</text:span><text:span text:style-name="T3"> </text:span><text:span text:style-name="T12">d</text:span><text:span text:style-name="T9">e</text:span><text:span text:style-name="T4"> </text:span><text:span text:style-name="T2">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ítulo_20_8_20_Char" style:display-name="Título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outline-level-style>
      <text:outline-level-style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outline-level-style>
      <text:outline-level-style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</style:style>
    <style:style style:name="MP2" style:family="paragraph" style:parent-style-name="Frame_20_contents">
      <style:paragraph-properties fo:margin-left="0.476cm" fo:margin-right="0cm" fo:line-height="0.423cm" fo:text-indent="0cm" style:auto-text-indent="false"/>
    </style:style>
    <style:style style:name="MP3" style:family="paragraph" style:parent-style-name="Frame_20_contents">
      <style:paragraph-properties fo:line-height="0.212cm"/>
      <style:text-properties fo:font-size="6pt" style:font-size-asian="6pt" style:font-size-complex="6pt"/>
    </style:style>
    <style:style style:name="MP4" style:family="paragraph" style:parent-style-name="Frame_20_contents">
      <style:paragraph-properties fo:margin-left="0.035cm" fo:margin-right="0cm" fo:text-indent="0cm" style:auto-text-indent="false"/>
    </style:style>
    <style:style style:name="MP5" style:family="paragraph" style:parent-style-name="Frame_20_contents">
      <style:paragraph-properties fo:margin-left="0.035cm" fo:margin-right="0cm" fo:line-height="0.423cm" fo:text-indent="0cm" style:auto-text-indent="false"/>
    </style:style>
    <style:style style:name="MT1" style:family="text">
      <style:text-properties style:text-position="4% 100%" style:font-name="Calibri" fo:font-size="11pt" fo:letter-spacing="normal" fo:font-weight="bold" style:font-name-asian="Calibri1" style:font-size-asian="11pt" style:font-weight-asian="bold" style:font-name-complex="Calibri1" style:font-size-complex="11pt"/>
    </style:style>
    <style:style style:name="MT2" style:family="text">
      <style:text-properties style:text-position="4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MT3" style:family="text">
      <style:text-properties style:font-name="Calibri" fo:font-weight="bold" style:font-name-asian="Calibri1" style:font-weight-asian="bold" style:font-name-complex="Calibri1"/>
    </style:style>
    <style:style style:name="MT4" style:family="text">
      <style:text-properties style:font-name="Calibri" fo:letter-spacing="0.002cm" fo:font-weight="bold" style:font-name-asian="Calibri1" style:font-weight-asian="bold" style:font-name-complex="Calibri1"/>
    </style:style>
    <style:style style:name="MT5" style:family="text">
      <style:text-properties style:font-name="Calibri" fo:letter-spacing="normal" fo:font-weight="bold" style:font-name-asian="Calibri1" style:font-weight-asian="bold" style:font-name-complex="Calibri1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fill="none" fo:padding="0cm" fo:border="0.06pt solid #000000"/>
    </style:style>
    <style:page-layout style:name="Mpm1">
      <style:page-layout-properties fo:page-width="29.739cm" fo:page-height="21.026cm" style:num-format="1" style:print-orientation="landscape" fo:margin-top="0.974cm" fo:margin-bottom="0cm" fo:margin-left="1.023cm" fo:margin-right="1.058cm" style:writing-mode="lr-tb" style:layout-grid-color="#c0c0c0" style:layout-grid-lines="1905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02cm" fo:margin-left="0cm" fo:margin-right="0cm" fo:margin-bottom="0.901cm" style:dynamic-spacing="true"/>
      </style:header-style>
      <style:footer-style/>
    </style:page-layout>
    <style:page-layout style:name="Mpm2">
      <style:page-layout-properties fo:page-width="29.739cm" fo:page-height="21.026cm" style:num-format="1" style:print-orientation="landscape" fo:margin-top="0.974cm" fo:margin-bottom="0cm" fo:margin-left="1.023cm" fo:margin-right="1.058cm" style:writing-mode="lr-tb" style:layout-grid-color="#c0c0c0" style:layout-grid-lines="1968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67cm" fo:margin-left="0cm" fo:margin-right="0cm" fo:margin-bottom="0.26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1.235cm" svg:y="0.938cm" svg:width="16.217cm" svg:height="1.102cm" draw:z-index="0"><draw:text-box><text:p text:style-name="MP2"><text:span text:style-name="MT1">ANEX</text:span><text:span text:style-name="MT2">O</text:span><text:span text:style-name="MT1"> A</text:span><text:span text:style-name="MT2">O</text:span><text:span text:style-name="MT1"> PROJET</text:span><text:span text:style-name="MT2">O</text:span><text:span text:style-name="MT1"> D</text:span><text:span text:style-name="MT2">E</text:span><text:span text:style-name="MT1"> LE</text:span><text:span text:style-name="MT2">I</text:span><text:span text:style-name="MT1"> D</text:span><text:span text:style-name="MT2">E</text:span><text:span text:style-name="MT1"> REVISÃ</text:span><text:span text:style-name="MT2">O</text:span><text:span text:style-name="MT1"> PARTICIPATIV</text:span><text:span text:style-name="MT2">A</text:span><text:span text:style-name="MT1"> D</text:span><text:span text:style-name="MT2">A</text:span><text:span text:style-name="MT1"> LE</text:span><text:span text:style-name="MT2">I</text:span><text:span text:style-name="MT1"> D</text:span><text:span text:style-name="MT2">E</text:span><text:span text:style-name="MT1"> PARCELAMENTO</text:span><text:span text:style-name="MT2">,</text:span><text:span text:style-name="MT1"> US</text:span><text:span text:style-name="MT2">O</text:span><text:span text:style-name="MT1"> </text:span><text:span text:style-name="MT2">E</text:span><text:span text:style-name="MT1"> OCUPAÇÃ</text:span><text:span text:style-name="MT2">O</text:span><text:span text:style-name="MT1"> D</text:span><text:span text:style-name="MT2">O</text:span><text:span text:style-name="MT1"> SOL</text:span><text:span text:style-name="MT2">O</text:span></text:p><text:p text:style-name="MP3"/><text:p text:style-name="MP4"><text:span text:style-name="MT3">Q</text:span><text:span text:style-name="MT4">u</text:span><text:span text:style-name="MT3">a</text:span><text:span text:style-name="MT4">dr</text:span><text:span text:style-name="MT3">o</text:span><text:span text:style-name="MT5"> </text:span><text:span text:style-name="MT3">1</text:span><text:span text:style-name="MT4"> </text:span><text:span text:style-name="MT3">-</text:span><text:span text:style-name="MT5"> </text:span><text:span text:style-name="MT3">C</text:span><text:span text:style-name="MT4">onc</text:span><text:span text:style-name="MT3">e</text:span><text:span text:style-name="MT5">i</text:span><text:span text:style-name="MT3">t</text:span><text:span text:style-name="MT4">o</text:span><text:span text:style-name="MT3">s</text:span><text:span text:style-name="MT5"> </text:span><text:span text:style-name="MT3">e </text:span><text:span text:style-name="MT4">d</text:span><text:span text:style-name="MT3">ef</text:span><text:span text:style-name="MT5">i</text:span><text:span text:style-name="MT4">n</text:span><text:span text:style-name="MT5">i</text:span><text:span text:style-name="MT4">çõ</text:span><text:span text:style-name="MT3">es</text:span><text:span text:style-name="MT5"> </text:span><text:span text:style-name="MT3">|</text:span><text:span text:style-name="MT4"> </text:span><text:span text:style-name="MT3">Fo</text:span><text:span text:style-name="MT5">l</text:span><text:span text:style-name="MT4">h</text:span><text:span text:style-name="MT3">a</text:span><text:span text:style-name="MT5"> </text:span><text:span text:style-name="MT3">1 </text:span><text:span text:style-name="MT4">d</text:span><text:span text:style-name="MT3">e 4</text:span></text:p></draw:text-box></draw:frame></text:p>
      </style:header>
    </style:master-page>
    <style:master-page style:name="Converted1" style:page-layout-name="Mpm2">
      <style:header>
        <text:p text:style-name="MP1"><draw:frame draw:style-name="Mfr1" text:anchor-type="char" svg:x="1.676cm" svg:y="0.938cm" svg:width="15.776cm" svg:height="0.46cm" draw:z-index="1"><draw:text-box><text:p text:style-name="MP5"><text:span text:style-name="MT1">ANEX</text:span><text:span text:style-name="MT2">O</text:span><text:span text:style-name="MT1"> A</text:span><text:span text:style-name="MT2">O</text:span><text:span text:style-name="MT1"> PROJET</text:span><text:span text:style-name="MT2">O</text:span><text:span text:style-name="MT1"> D</text:span><text:span text:style-name="MT2">E</text:span><text:span text:style-name="MT1"> LE</text:span><text:span text:style-name="MT2">I</text:span><text:span text:style-name="MT1"> D</text:span><text:span text:style-name="MT2">E</text:span><text:span text:style-name="MT1"> REVISÃ</text:span><text:span text:style-name="MT2">O</text:span><text:span text:style-name="MT1"> PARTICIPATIV</text:span><text:span text:style-name="MT2">A</text:span><text:span text:style-name="MT1"> D</text:span><text:span text:style-name="MT2">A</text:span><text:span text:style-name="MT1"> LE</text:span><text:span text:style-name="MT2">I</text:span><text:span text:style-name="MT1"> D</text:span><text:span text:style-name="MT2">E</text:span><text:span text:style-name="MT1"> PARCELAMENTO</text:span><text:span text:style-name="MT2">,</text:span><text:span text:style-name="MT1"> US</text:span><text:span text:style-name="MT2">O</text:span><text:span text:style-name="MT1"> </text:span><text:span text:style-name="MT2">E</text:span><text:span text:style-name="MT1"> OCUPAÇÃ</text:span><text:span text:style-name="MT2">O</text:span><text:span text:style-name="MT1"> D</text:span><text:span text:style-name="MT2">O</text:span><text:span text:style-name="MT1"> SOL</text:span><text:span text:style-name="MT2">O</text:span></text:p></draw:text-box></draw:frame></text:p>
      </style:header>
    </style:master-page>
    <style:master-page style:name="Converted2" style:page-layout-name="Mpm1">
      <style:header>
        <text:p text:style-name="MP1"><draw:frame draw:style-name="Mfr1" text:anchor-type="char" svg:x="1.235cm" svg:y="0.938cm" svg:width="16.217cm" svg:height="1.102cm" draw:z-index="2"><draw:text-box><text:p text:style-name="MP2"><text:span text:style-name="MT1">ANEX</text:span><text:span text:style-name="MT2">O</text:span><text:span text:style-name="MT1"> A</text:span><text:span text:style-name="MT2">O</text:span><text:span text:style-name="MT1"> PROJET</text:span><text:span text:style-name="MT2">O</text:span><text:span text:style-name="MT1"> D</text:span><text:span text:style-name="MT2">E</text:span><text:span text:style-name="MT1"> LE</text:span><text:span text:style-name="MT2">I</text:span><text:span text:style-name="MT1"> D</text:span><text:span text:style-name="MT2">E</text:span><text:span text:style-name="MT1"> REVISÃ</text:span><text:span text:style-name="MT2">O</text:span><text:span text:style-name="MT1"> PARTICIPATIV</text:span><text:span text:style-name="MT2">A</text:span><text:span text:style-name="MT1"> D</text:span><text:span text:style-name="MT2">A</text:span><text:span text:style-name="MT1"> LE</text:span><text:span text:style-name="MT2">I</text:span><text:span text:style-name="MT1"> D</text:span><text:span text:style-name="MT2">E</text:span><text:span text:style-name="MT1"> PARCELAMENTO</text:span><text:span text:style-name="MT2">,</text:span><text:span text:style-name="MT1"> US</text:span><text:span text:style-name="MT2">O</text:span><text:span text:style-name="MT1"> </text:span><text:span text:style-name="MT2">E</text:span><text:span text:style-name="MT1"> OCUPAÇÃ</text:span><text:span text:style-name="MT2">O</text:span><text:span text:style-name="MT1"> D</text:span><text:span text:style-name="MT2">O</text:span><text:span text:style-name="MT1"> SOL</text:span><text:span text:style-name="MT2">O</text:span></text:p><text:p text:style-name="MP3"/><text:p text:style-name="MP4"><text:span text:style-name="MT3">Q</text:span><text:span text:style-name="MT4">u</text:span><text:span text:style-name="MT3">a</text:span><text:span text:style-name="MT4">dr</text:span><text:span text:style-name="MT3">o</text:span><text:span text:style-name="MT5"> </text:span><text:span text:style-name="MT3">1</text:span><text:span text:style-name="MT4"> </text:span><text:span text:style-name="MT3">-</text:span><text:span text:style-name="MT5"> </text:span><text:span text:style-name="MT3">C</text:span><text:span text:style-name="MT4">onc</text:span><text:span text:style-name="MT3">e</text:span><text:span text:style-name="MT5">i</text:span><text:span text:style-name="MT3">t</text:span><text:span text:style-name="MT4">o</text:span><text:span text:style-name="MT3">s</text:span><text:span text:style-name="MT5"> </text:span><text:span text:style-name="MT3">e </text:span><text:span text:style-name="MT4">d</text:span><text:span text:style-name="MT3">ef</text:span><text:span text:style-name="MT5">i</text:span><text:span text:style-name="MT4">n</text:span><text:span text:style-name="MT5">i</text:span><text:span text:style-name="MT4">çõ</text:span><text:span text:style-name="MT3">es</text:span><text:span text:style-name="MT5"> </text:span><text:span text:style-name="MT3">|</text:span><text:span text:style-name="MT4"> </text:span><text:span text:style-name="MT3">Fo</text:span><text:span text:style-name="MT5">l</text:span><text:span text:style-name="MT4">h</text:span><text:span text:style-name="MT3">a</text:span><text:span text:style-name="MT5"> </text:span><text:span text:style-name="MT5"><text:page-number text:select-page="current">3</text:page-number></text:span><text:span text:style-name="MT3"> </text:span><text:span text:style-name="MT4">d</text:span><text:span text:style-name="MT3">e</text:span><text:span text:style-name="MT5"> </text:span><text:span text:style-name="MT3">4</text:span></text:p></draw:text-box></draw:frame></text:p>
      </style:header>
    </style:master-page>
    <style:master-page style:name="Converted3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o Frange</meta:initial-creator>
    <dc:creator>Paulo Frange</dc:creator>
    <meta:editing-cycles>2</meta:editing-cycles>
    <meta:creation-date>2015-12-18T20:48:00</meta:creation-date>
    <dc:date>2015-12-18T20:48:00</dc:date>
    <meta:editing-duration>P0D</meta:editing-duration>
    <meta:generator>LibreOffice/4.4.3.2$Windows_x86 LibreOffice_project/88805f81e9fe61362df02b9941de8e38a9b5fd16</meta:generator>
    <meta:document-statistic meta:table-count="4" meta:image-count="0" meta:object-count="0" meta:page-count="4" meta:paragraph-count="179" meta:word-count="2214" meta:character-count="13657" meta:non-whitespace-character-count="116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