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499cm" fo:margin-left="0.178cm" fo:margin-top="0cm" fo:margin-bottom="0cm" table:align="left" style:writing-mode="lr-tb"/>
    </style:style>
    <style:style style:name="Tabela1.A" style:family="table-column">
      <style:table-column-properties style:column-width="9.001cm"/>
    </style:style>
    <style:style style:name="Tabela1.B" style:family="table-column">
      <style:table-column-properties style:column-width="2.498cm"/>
    </style:style>
    <style:style style:name="Tabela1.C" style:family="table-column">
      <style:table-column-properties style:column-width="2.503cm"/>
    </style:style>
    <style:style style:name="Tabela1.E" style:family="table-column">
      <style:table-column-properties style:column-width="2.447cm"/>
    </style:style>
    <style:style style:name="Tabela1.F" style:family="table-column">
      <style:table-column-properties style:column-width="2.249cm"/>
    </style:style>
    <style:style style:name="Tabela1.H" style:family="table-column">
      <style:table-column-properties style:column-width="2.798cm"/>
    </style:style>
    <style:style style:name="Tabela1.1" style:family="table-row">
      <style:table-row-properties style:row-height="0.75cm" fo:keep-together="auto"/>
    </style:style>
    <style:style style:name="Tabela1.A1" style:family="table-cell">
      <style:table-cell-properties fo:background-color="#c0c0c0" fo:padding="0cm" fo:border-left="1pt solid #000001" fo:border-right="1pt solid #000001" fo:border-top="1pt solid #000001" fo:border-bottom="none">
        <style:background-image/>
      </style:table-cell-properties>
    </style:style>
    <style:style style:name="Tabela1.B1" style:family="table-cell">
      <style:table-cell-properties fo:padding="0cm" fo:border-left="1pt solid #000001" fo:border-right="1pt solid #000001" fo:border-top="1pt solid #000001" fo:border-bottom="none"/>
    </style:style>
    <style:style style:name="Tabela1.E1" style:family="table-cell">
      <style:table-cell-properties fo:padding="0cm" fo:border-left="1pt solid #000001" fo:border-right="1pt solid #000001" fo:border-top="1pt solid #000001" fo:border-bottom="none"/>
    </style:style>
    <style:style style:name="Tabela1.2" style:family="table-row">
      <style:table-row-properties style:row-height="0.466cm" fo:keep-together="auto"/>
    </style:style>
    <style:style style:name="Tabela1.A2" style:family="table-cell">
      <style:table-cell-properties fo:background-color="#c0c0c0" fo:padding="0cm" fo:border-left="1pt solid #000001" fo:border-right="1pt solid #000001" fo:border-top="none" fo:border-bottom="1pt solid #000001">
        <style:background-image/>
      </style:table-cell-properties>
    </style:style>
    <style:style style:name="Tabela1.B2" style:family="table-cell">
      <style:table-cell-properties fo:background-color="#c0c0c0" fo:padding="0cm" fo:border="1pt solid #000001">
        <style:background-image/>
      </style:table-cell-properties>
    </style:style>
    <style:style style:name="Tabela1.A3" style:family="table-cell">
      <style:table-cell-properties fo:padding="0cm" fo:border="1pt solid #000001"/>
    </style:style>
    <style:style style:name="Tabela1.B3" style:family="table-cell">
      <style:table-cell-properties fo:padding="0cm" fo:border="1pt solid #000001"/>
    </style:style>
    <style:style style:name="Tabela1.C3" style:family="table-cell">
      <style:table-cell-properties fo:padding="0cm" fo:border="1pt solid #000001"/>
    </style:style>
    <style:style style:name="Tabela1.D3" style:family="table-cell">
      <style:table-cell-properties fo:padding="0cm" fo:border="1pt solid #000001"/>
    </style:style>
    <style:style style:name="Tabela1.E3" style:family="table-cell">
      <style:table-cell-properties fo:padding="0cm" fo:border="1pt solid #000001"/>
    </style:style>
    <style:style style:name="Tabela1.F3" style:family="table-cell">
      <style:table-cell-properties fo:padding="0cm" fo:border="1pt solid #000001"/>
    </style:style>
    <style:style style:name="Tabela1.G3" style:family="table-cell">
      <style:table-cell-properties fo:padding="0cm" fo:border="1pt solid #000001"/>
    </style:style>
    <style:style style:name="Tabela1.H3" style:family="table-cell">
      <style:table-cell-properties fo:padding="0cm" fo:border="1pt solid #000001"/>
    </style:style>
    <style:style style:name="Tabela1.A4" style:family="table-cell">
      <style:table-cell-properties fo:padding="0cm" fo:border="1pt solid #000001"/>
    </style:style>
    <style:style style:name="Tabela1.B4" style:family="table-cell">
      <style:table-cell-properties fo:padding="0cm" fo:border="1pt solid #000001"/>
    </style:style>
    <style:style style:name="Tabela1.C4" style:family="table-cell">
      <style:table-cell-properties fo:padding="0cm" fo:border="1pt solid #000001"/>
    </style:style>
    <style:style style:name="Tabela1.D4" style:family="table-cell">
      <style:table-cell-properties fo:padding="0cm" fo:border="1pt solid #000001"/>
    </style:style>
    <style:style style:name="Tabela1.E4" style:family="table-cell">
      <style:table-cell-properties fo:padding="0cm" fo:border="1pt solid #000001"/>
    </style:style>
    <style:style style:name="Tabela1.F4" style:family="table-cell">
      <style:table-cell-properties fo:padding="0cm" fo:border="1pt solid #000001"/>
    </style:style>
    <style:style style:name="Tabela1.G4" style:family="table-cell">
      <style:table-cell-properties fo:padding="0cm" fo:border="1pt solid #000001"/>
    </style:style>
    <style:style style:name="Tabela1.H4" style:family="table-cell">
      <style:table-cell-properties fo:padding="0cm" fo:border="1pt solid #000001"/>
    </style:style>
    <style:style style:name="Tabela1.A5" style:family="table-cell">
      <style:table-cell-properties fo:padding="0cm" fo:border="1pt solid #000001"/>
    </style:style>
    <style:style style:name="Tabela1.B5" style:family="table-cell">
      <style:table-cell-properties fo:padding="0cm" fo:border="1pt solid #000001"/>
    </style:style>
    <style:style style:name="Tabela1.C5" style:family="table-cell">
      <style:table-cell-properties fo:padding="0cm" fo:border="1pt solid #000001"/>
    </style:style>
    <style:style style:name="Tabela1.D5" style:family="table-cell">
      <style:table-cell-properties fo:padding="0cm" fo:border="1pt solid #000001"/>
    </style:style>
    <style:style style:name="Tabela1.E5" style:family="table-cell">
      <style:table-cell-properties fo:padding="0cm" fo:border="1pt solid #000001"/>
    </style:style>
    <style:style style:name="Tabela1.F5" style:family="table-cell">
      <style:table-cell-properties fo:padding="0cm" fo:border="1pt solid #000001"/>
    </style:style>
    <style:style style:name="Tabela1.G5" style:family="table-cell">
      <style:table-cell-properties fo:padding="0cm" fo:border="1pt solid #000001"/>
    </style:style>
    <style:style style:name="Tabela1.H5" style:family="table-cell">
      <style:table-cell-properties fo:padding="0cm" fo:border="1pt solid #000001"/>
    </style:style>
    <style:style style:name="Tabela1.A6" style:family="table-cell">
      <style:table-cell-properties fo:padding="0cm" fo:border="1pt solid #000001"/>
    </style:style>
    <style:style style:name="Tabela1.B6" style:family="table-cell">
      <style:table-cell-properties fo:padding="0cm" fo:border="1pt solid #000001"/>
    </style:style>
    <style:style style:name="Tabela1.C6" style:family="table-cell">
      <style:table-cell-properties fo:padding="0cm" fo:border="1pt solid #000001"/>
    </style:style>
    <style:style style:name="Tabela1.D6" style:family="table-cell">
      <style:table-cell-properties fo:padding="0cm" fo:border="1pt solid #000001"/>
    </style:style>
    <style:style style:name="Tabela1.E6" style:family="table-cell">
      <style:table-cell-properties fo:padding="0cm" fo:border="1pt solid #000001"/>
    </style:style>
    <style:style style:name="Tabela1.F6" style:family="table-cell">
      <style:table-cell-properties fo:padding="0cm" fo:border="1pt solid #000001"/>
    </style:style>
    <style:style style:name="Tabela1.G6" style:family="table-cell">
      <style:table-cell-properties fo:padding="0cm" fo:border="1pt solid #000001"/>
    </style:style>
    <style:style style:name="Tabela1.H6" style:family="table-cell">
      <style:table-cell-properties fo:padding="0cm" fo:border="1pt solid #000001"/>
    </style:style>
    <style:style style:name="Tabela1.A7" style:family="table-cell">
      <style:table-cell-properties fo:padding="0cm" fo:border="1pt solid #000001"/>
    </style:style>
    <style:style style:name="Tabela1.B7" style:family="table-cell">
      <style:table-cell-properties fo:padding="0cm" fo:border="1pt solid #000001"/>
    </style:style>
    <style:style style:name="Tabela1.C7" style:family="table-cell">
      <style:table-cell-properties fo:padding="0cm" fo:border="1pt solid #000001"/>
    </style:style>
    <style:style style:name="Tabela1.D7" style:family="table-cell">
      <style:table-cell-properties fo:padding="0cm" fo:border="1pt solid #000001"/>
    </style:style>
    <style:style style:name="Tabela1.E7" style:family="table-cell">
      <style:table-cell-properties fo:padding="0cm" fo:border="1pt solid #000001"/>
    </style:style>
    <style:style style:name="Tabela1.F7" style:family="table-cell">
      <style:table-cell-properties fo:padding="0cm" fo:border="1pt solid #000001"/>
    </style:style>
    <style:style style:name="Tabela1.G7" style:family="table-cell">
      <style:table-cell-properties fo:padding="0cm" fo:border="1pt solid #000001"/>
    </style:style>
    <style:style style:name="Tabela1.H7" style:family="table-cell">
      <style:table-cell-properties fo:padding="0cm" fo:border="1pt solid #000001"/>
    </style:style>
    <style:style style:name="Tabela1.A8" style:family="table-cell">
      <style:table-cell-properties fo:padding="0cm" fo:border="1pt solid #000001"/>
    </style:style>
    <style:style style:name="Tabela1.B8" style:family="table-cell">
      <style:table-cell-properties fo:padding="0cm" fo:border="1pt solid #000001"/>
    </style:style>
    <style:style style:name="Tabela1.C8" style:family="table-cell">
      <style:table-cell-properties fo:padding="0cm" fo:border="1pt solid #000001"/>
    </style:style>
    <style:style style:name="Tabela1.D8" style:family="table-cell">
      <style:table-cell-properties fo:padding="0cm" fo:border="1pt solid #000001"/>
    </style:style>
    <style:style style:name="Tabela1.E8" style:family="table-cell">
      <style:table-cell-properties fo:padding="0cm" fo:border="1pt solid #000001"/>
    </style:style>
    <style:style style:name="Tabela1.F8" style:family="table-cell">
      <style:table-cell-properties fo:padding="0cm" fo:border="1pt solid #000001"/>
    </style:style>
    <style:style style:name="Tabela1.G8" style:family="table-cell">
      <style:table-cell-properties fo:padding="0cm" fo:border="1pt solid #000001"/>
    </style:style>
    <style:style style:name="Tabela1.H8" style:family="table-cell">
      <style:table-cell-properties fo:padding="0cm" fo:border="1pt solid #000001"/>
    </style:style>
    <style:style style:name="Tabela1.9" style:family="table-row">
      <style:table-row-properties style:row-height="0.467cm" fo:keep-together="auto"/>
    </style:style>
    <style:style style:name="Tabela1.A9" style:family="table-cell">
      <style:table-cell-properties fo:padding="0cm" fo:border="1pt solid #000001"/>
    </style:style>
    <style:style style:name="Tabela1.B9" style:family="table-cell">
      <style:table-cell-properties fo:padding="0cm" fo:border="1pt solid #000001"/>
    </style:style>
    <style:style style:name="Tabela1.C9" style:family="table-cell">
      <style:table-cell-properties fo:padding="0cm" fo:border="1pt solid #000001"/>
    </style:style>
    <style:style style:name="Tabela1.D9" style:family="table-cell">
      <style:table-cell-properties fo:padding="0cm" fo:border="1pt solid #000001"/>
    </style:style>
    <style:style style:name="Tabela1.E9" style:family="table-cell">
      <style:table-cell-properties fo:padding="0cm" fo:border="1pt solid #000001"/>
    </style:style>
    <style:style style:name="Tabela1.F9" style:family="table-cell">
      <style:table-cell-properties fo:padding="0cm" fo:border="1pt solid #000001"/>
    </style:style>
    <style:style style:name="Tabela1.G9" style:family="table-cell">
      <style:table-cell-properties fo:padding="0cm" fo:border="1pt solid #000001"/>
    </style:style>
    <style:style style:name="Tabela1.H9" style:family="table-cell">
      <style:table-cell-properties fo:padding="0cm" fo:border="1pt solid #000001"/>
    </style:style>
    <style:style style:name="Tabela1.10" style:family="table-row">
      <style:table-row-properties style:row-height="0.469cm" fo:keep-together="auto"/>
    </style:style>
    <style:style style:name="Tabela1.A10" style:family="table-cell">
      <style:table-cell-properties fo:padding="0cm" fo:border="1pt solid #000001"/>
    </style:style>
    <style:style style:name="Tabela1.B10" style:family="table-cell">
      <style:table-cell-properties fo:padding="0cm" fo:border="1pt solid #000001"/>
    </style:style>
    <style:style style:name="Tabela1.C10" style:family="table-cell">
      <style:table-cell-properties fo:padding="0cm" fo:border="1pt solid #000001"/>
    </style:style>
    <style:style style:name="Tabela1.D10" style:family="table-cell">
      <style:table-cell-properties fo:padding="0cm" fo:border="1pt solid #000001"/>
    </style:style>
    <style:style style:name="Tabela1.E10" style:family="table-cell">
      <style:table-cell-properties fo:padding="0cm" fo:border="1pt solid #000001"/>
    </style:style>
    <style:style style:name="Tabela1.F10" style:family="table-cell">
      <style:table-cell-properties fo:padding="0cm" fo:border="1pt solid #000001"/>
    </style:style>
    <style:style style:name="Tabela1.G10" style:family="table-cell">
      <style:table-cell-properties fo:padding="0cm" fo:border="1pt solid #000001"/>
    </style:style>
    <style:style style:name="Tabela1.H10" style:family="table-cell">
      <style:table-cell-properties fo:padding="0cm" fo:border="1pt solid #000001"/>
    </style:style>
    <style:style style:name="P1" style:family="paragraph" style:parent-style-name="Standard">
      <style:paragraph-properties fo:line-height="0.353cm"/>
      <style:text-properties fo:language="pt" fo:country="BR"/>
    </style:style>
    <style:style style:name="P2" style:family="paragraph" style:parent-style-name="Standard" style:master-page-name="Standard">
      <style:paragraph-properties fo:margin-left="0.654cm" fo:margin-right="0cm" fo:margin-top="0.108cm" fo:margin-bottom="0cm" loext:contextual-spacing="false" fo:text-indent="0cm" style:auto-text-indent="false" style:page-number="auto"/>
    </style:style>
    <style:style style:name="P3" style:family="paragraph" style:parent-style-name="Standard">
      <style:paragraph-properties fo:margin-top="0.014cm" fo:margin-bottom="0cm" loext:contextual-spacing="false" fo:line-height="0.176cm"/>
      <style:text-properties fo:font-size="5.5pt" fo:language="pt" fo:country="BR" style:font-size-asian="5.5pt" style:font-size-complex="5.5pt"/>
    </style:style>
    <style:style style:name="P4" style:family="paragraph" style:parent-style-name="Standard">
      <style:paragraph-properties fo:margin-left="0.388cm" fo:margin-right="0cm" fo:text-indent="0cm" style:auto-text-indent="false"/>
    </style:style>
    <style:style style:name="P5" style:family="paragraph" style:parent-style-name="Standard">
      <style:paragraph-properties fo:margin-left="0.388cm" fo:margin-right="0cm" fo:line-height="0.459cm" fo:text-indent="0cm" style:auto-text-indent="false"/>
    </style:style>
    <style:style style:name="P6" style:family="paragraph" style:parent-style-name="Standard">
      <style:paragraph-properties fo:margin-left="0.388cm" fo:margin-right="0cm" fo:line-height="0.423cm" fo:text-indent="0cm" style:auto-text-indent="false"/>
    </style:style>
    <style:style style:name="P7" style:family="paragraph" style:parent-style-name="Standard">
      <style:paragraph-properties fo:margin-left="0.388cm" fo:margin-right="0cm" fo:margin-top="0.034cm" fo:margin-bottom="0cm" loext:contextual-spacing="false" fo:text-indent="0cm" style:auto-text-indent="false"/>
    </style:style>
    <style:style style:name="P8" style:family="paragraph" style:parent-style-name="Standard">
      <style:paragraph-properties fo:margin-left="0.388cm" fo:margin-right="0cm" fo:margin-top="0.002cm" fo:margin-bottom="0cm" loext:contextual-spacing="false" fo:text-indent="0cm" style:auto-text-indent="false"/>
    </style:style>
    <style:style style:name="P9" style:family="paragraph" style:parent-style-name="Standard">
      <style:paragraph-properties fo:margin-top="0.004cm" fo:margin-bottom="0cm" loext:contextual-spacing="false" fo:line-height="0.423cm"/>
      <style:text-properties fo:font-size="12pt" fo:language="pt" fo:country="BR" style:font-size-asian="12pt" style:font-size-complex="12pt"/>
    </style:style>
    <style:style style:name="P10" style:family="paragraph" style:parent-style-name="Standard">
      <style:paragraph-properties fo:margin-top="0.021cm" fo:margin-bottom="0cm" loext:contextual-spacing="false" fo:line-height="0.353cm"/>
      <style:text-properties fo:language="pt" fo:country="BR"/>
    </style:style>
    <style:style style:name="P11" style:family="paragraph" style:parent-style-name="Standard">
      <style:paragraph-properties fo:margin-top="0.021cm" fo:margin-bottom="0cm" loext:contextual-spacing="false" fo:line-height="0.353cm"/>
    </style:style>
    <style:style style:name="P12" style:family="paragraph" style:parent-style-name="Standard">
      <style:paragraph-properties fo:margin-left="3.168cm" fo:margin-right="3.17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139cm" fo:margin-bottom="0cm" loext:contextual-spacing="false" fo:text-indent="0cm" style:auto-text-indent="false">
        <style:tab-stops>
          <style:tab-stop style:position="7.444cm"/>
        </style:tab-stops>
      </style:paragraph-properties>
    </style:style>
    <style:style style:name="P14" style:family="paragraph" style:parent-style-name="Standard">
      <style:paragraph-properties fo:margin-left="0cm" fo:margin-right="0cm" fo:margin-top="0.139cm" fo:margin-bottom="0cm" loext:contextual-spacing="false" fo:text-indent="0cm" style:auto-text-indent="false">
        <style:tab-stops>
          <style:tab-stop style:position="9.948cm"/>
        </style:tab-stops>
      </style:paragraph-properties>
    </style:style>
    <style:style style:name="P15" style:family="paragraph" style:parent-style-name="Standard">
      <style:paragraph-properties fo:margin-left="0.961cm" fo:margin-right="0.963cm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961cm" fo:margin-right="0.968cm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579cm" fo:margin-right="0cm" fo:line-height="0.423cm" fo:text-indent="0cm" style:auto-text-indent="false"/>
    </style:style>
    <style:style style:name="P18" style:family="paragraph" style:parent-style-name="Standard">
      <style:paragraph-properties fo:margin-left="0.73cm" fo:margin-right="0cm" fo:line-height="0.423cm" fo:text-indent="0cm" style:auto-text-indent="false"/>
    </style:style>
    <style:style style:name="P19" style:family="paragraph" style:parent-style-name="Standard">
      <style:paragraph-properties fo:margin-left="0.667cm" fo:margin-right="0cm" fo:line-height="0.423cm" fo:text-indent="0cm" style:auto-text-indent="false"/>
    </style:style>
    <style:style style:name="P20" style:family="paragraph" style:parent-style-name="Standard">
      <style:paragraph-properties fo:margin-left="0.235cm" fo:margin-right="0cm" fo:line-height="0.423cm" fo:text-indent="0cm" style:auto-text-indent="false"/>
    </style:style>
    <style:style style:name="P21" style:family="paragraph" style:parent-style-name="Standard">
      <style:paragraph-properties fo:margin-left="0.171cm" fo:margin-right="0cm" fo:line-height="0.423cm" fo:text-indent="0cm" style:auto-text-indent="false"/>
    </style:style>
    <style:style style:name="P22" style:family="paragraph" style:parent-style-name="Standard">
      <style:paragraph-properties fo:margin-left="0.808cm" fo:margin-right="0.811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808cm" fo:margin-right="0.817cm" fo:line-heigh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527cm" fo:margin-right="0cm" fo:line-height="0.423cm" fo:text-indent="0cm" style:auto-text-indent="false"/>
    </style:style>
    <style:style style:name="P25" style:family="paragraph" style:parent-style-name="Standard">
      <style:paragraph-properties fo:margin-left="0.783cm" fo:margin-right="0.787cm" fo:line-height="0.42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681cm" fo:margin-right="0.69cm" fo:line-heigh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05cm" fo:margin-right="1.053cm" fo:line-heigh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81cm" fo:margin-right="0.811cm" fo:line-height="0.42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771cm" fo:margin-right="0.78cm" fo:line-height="0.42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1.113cm" fo:margin-right="1.12cm" fo:line-heigh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1.266cm" fo:margin-right="1.268cm" fo:line-height="0.42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898cm" fo:margin-right="0.901cm" fo:line-heigh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898cm" fo:margin-right="0.905cm" fo:line-heigh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799cm" fo:margin-right="0cm" fo:line-height="0.423cm" fo:text-indent="0cm" style:auto-text-indent="false"/>
    </style:style>
    <style:style style:name="P35" style:family="paragraph" style:parent-style-name="Standard">
      <style:paragraph-properties fo:margin-left="0.7cm" fo:margin-right="0cm" fo:line-height="0.423cm" fo:text-indent="0cm" style:auto-text-indent="false"/>
    </style:style>
    <style:style style:name="P36" style:family="paragraph" style:parent-style-name="Standard">
      <style:paragraph-properties fo:margin-left="0.718cm" fo:margin-right="0cm" fo:line-height="0.423cm" fo:text-indent="0cm" style:auto-text-indent="false"/>
    </style:style>
    <style:style style:name="P37" style:family="paragraph" style:parent-style-name="Standard">
      <style:paragraph-properties fo:margin-left="0.739cm" fo:margin-right="0cm" fo:line-height="0.423cm" fo:text-indent="0cm" style:auto-text-indent="false"/>
    </style:style>
    <style:style style:name="P38" style:family="paragraph" style:parent-style-name="Standard">
      <style:paragraph-properties fo:margin-left="1.088cm" fo:margin-right="1.09cm" fo:line-heigh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986cm" fo:margin-right="0.995cm" fo:line-height="0.42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1.113cm" fo:margin-right="1.117cm" fo:line-height="0.4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1.115cm" fo:margin-right="1.117cm" fo:line-height="0.42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817cm" fo:margin-right="0.826cm" fo:line-height="0.423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953cm" fo:margin-right="0.956cm" fo:line-height="0.42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953cm" fo:margin-right="0.96cm" fo:line-height="0.42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838cm" fo:margin-right="0.841cm" fo:line-height="0.42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737cm" fo:margin-right="0.746cm" fo:line-height="0.423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864cm" fo:margin-right="0.871cm" fo:line-height="0.42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88cm" fo:margin-right="0.887cm" fo:line-height="0.42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817cm" fo:margin-right="0.829cm" fo:line-height="0.423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818cm" fo:margin-right="0.826cm" fo:line-height="0.42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792cm" fo:margin-right="0.799cm" fo:line-height="0.423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695cm" fo:margin-right="0.699cm" fo:line-height="0.423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822cm" fo:margin-right="0.826cm" fo:line-height="0.423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97cm" fo:margin-right="0.977cm" fo:line-height="0.423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388cm" fo:margin-right="5.539cm" fo:margin-top="0.004cm" fo:margin-bottom="0cm" loext:contextual-spacing="false" fo:text-indent="0cm" style:auto-text-indent="false"/>
    </style:style>
    <style:style style:name="P56" style:family="paragraph" style:parent-style-name="Standard">
      <style:paragraph-properties fo:margin-top="0.018cm" fo:margin-bottom="0cm" loext:contextual-spacing="false" fo:line-height="0.176cm"/>
      <style:text-properties fo:font-size="5pt" fo:language="pt" fo:country="BR" style:font-size-asian="5pt" style:font-size-complex="5pt"/>
    </style:style>
    <style:style style:name="P57" style:family="paragraph" style:parent-style-name="Standard">
      <style:paragraph-properties fo:margin-left="0cm" fo:margin-right="0.206cm" fo:margin-top="0.034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="Calibri" fo:font-size="11pt" fo:letter-spacing="normal" fo:language="pt" fo:country="BR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language="pt" fo:country="BR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language="pt" fo:country="BR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letter-spacing="0.002cm" fo:language="pt" fo:country="BR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letter-spacing="0.004cm" fo:language="pt" fo:country="BR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letter-spacing="normal" fo:font-weight="bold" style:font-name-asian="Calibri1" style:font-weight-asian="bold" style:font-name-complex="Calibri1"/>
    </style:style>
    <style:style style:name="T7" style:family="text">
      <style:text-properties style:font-name="Calibri" fo:letter-spacing="normal" fo:font-weight="bold" style:font-name-asian="Calibri1" style:font-weight-asian="bold" style:font-name-complex="Calibri1" style:text-scale="99%"/>
    </style:style>
    <style:style style:name="T8" style:family="text">
      <style:text-properties style:font-name="Calibri" fo:letter-spacing="normal" fo:font-weight="bold" fo:background-color="#c0c0c0" loext:char-shading-value="0" style:font-name-asian="Calibri1" style:font-weight-asian="bold" style:font-name-complex="Calibri1" style:text-scale="99%"/>
    </style:style>
    <style:style style:name="T9" style:family="text">
      <style:text-properties style:font-name="Calibri" fo:letter-spacing="normal" style:font-name-asian="Calibri1" style:font-name-complex="Calibri1"/>
    </style:style>
    <style:style style:name="T10" style:family="text">
      <style:text-properties style:font-name="Calibri" fo:letter-spacing="normal" fo:language="pt" fo:country="BR" style:font-name-asian="Calibri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weight="bold" style:font-name-asian="Calibri1" style:font-weight-asian="bold" style:font-name-complex="Calibri1" style:text-scale="99%"/>
    </style:style>
    <style:style style:name="T13" style:family="text">
      <style:text-properties style:font-name="Calibri" fo:font-weight="bold" fo:background-color="#c0c0c0" loext:char-shading-value="0" style:font-name-asian="Calibri1" style:font-weight-asian="bold" style:font-name-complex="Calibri1"/>
    </style:style>
    <style:style style:name="T14" style:family="text">
      <style:text-properties style:font-name="Calibri" fo:font-weight="bold" fo:background-color="#c0c0c0" loext:char-shading-value="0" style:font-name-asian="Calibri1" style:font-weight-asian="bold" style:font-name-complex="Calibri1" style:text-scale="99%"/>
    </style:style>
    <style:style style:name="T15" style:family="text">
      <style:text-properties style:font-name="Calibri" fo:letter-spacing="0.002cm" fo:font-weight="bold" style:font-name-asian="Calibri1" style:font-weight-asian="bold" style:font-name-complex="Calibri1"/>
    </style:style>
    <style:style style:name="T16" style:family="text">
      <style:text-properties style:font-name="Calibri" fo:letter-spacing="0.002cm" fo:font-weight="bold" fo:background-color="#c0c0c0" loext:char-shading-value="0" style:font-name-asian="Calibri1" style:font-weight-asian="bold" style:font-name-complex="Calibri1" style:text-scale="99%"/>
    </style:style>
    <style:style style:name="T17" style:family="text">
      <style:text-properties style:font-name="Calibri" fo:letter-spacing="0.002cm" style:font-name-asian="Calibri1" style:font-name-complex="Calibri1"/>
    </style:style>
    <style:style style:name="T18" style:family="text">
      <style:text-properties style:font-name="Calibri" fo:letter-spacing="0.002cm" fo:language="pt" fo:country="BR" style:font-name-asian="Calibri1" style:font-name-complex="Calibri1"/>
    </style:style>
    <style:style style:name="T19" style:family="text">
      <style:text-properties style:font-name="Calibri" style:font-name-asian="Calibri1" style:font-name-complex="Calibri1"/>
    </style:style>
    <style:style style:name="T20" style:family="text">
      <style:text-properties style:font-name="Calibri" fo:letter-spacing="0.025cm" fo:font-weight="bold" fo:background-color="#c0c0c0" loext:char-shading-value="0" style:font-name-asian="Calibri1" style:font-weight-asian="bold" style:font-name-complex="Calibri1"/>
    </style:style>
    <style:style style:name="T21" style:family="text">
      <style:text-properties style:font-name="Calibri" fo:letter-spacing="0.004cm" fo:font-weight="bold" fo:background-color="#c0c0c0" loext:char-shading-value="0" style:font-name-asian="Calibri1" style:font-weight-asian="bold" style:font-name-complex="Calibri1" style:text-scale="99%"/>
    </style:style>
    <style:style style:name="T22" style:family="text">
      <style:text-properties style:font-name="Calibri" fo:letter-spacing="0.004cm" style:font-name-asian="Calibri1" style:font-name-complex="Calibri1"/>
    </style:style>
    <style:style style:name="T23" style:family="text">
      <style:text-properties style:font-name="Calibri" fo:letter-spacing="0.004cm" fo:language="pt" fo:country="BR" style:font-name-asian="Calibri1" style:font-name-complex="Calibri1"/>
    </style:style>
    <style:style style:name="T24" style:family="text">
      <style:text-properties style:font-name="Calibri" fo:letter-spacing="0.019cm" fo:font-weight="bold" fo:background-color="#c0c0c0" loext:char-shading-value="0" style:font-name-asian="Calibri1" style:font-weight-asian="bold" style:font-name-complex="Calibri1"/>
    </style:style>
    <style:style style:name="T25" style:family="text">
      <style:text-properties style:font-name="Calibri" fo:letter-spacing="0.007cm" fo:font-weight="bold" fo:background-color="#c0c0c0" loext:char-shading-value="0" style:font-name-asian="Calibri1" style:font-weight-asian="bold" style:font-name-complex="Calibri1" style:text-scale="99%"/>
    </style:style>
    <style:style style:name="T26" style:family="text">
      <style:text-properties style:font-name="Calibri" fo:letter-spacing="0.005cm" fo:font-weight="bold" fo:background-color="#c0c0c0" loext:char-shading-value="0" style:font-name-asian="Calibri1" style:font-weight-asian="bold" style:font-name-complex="Calibri1" style:text-scale="99%"/>
    </style:style>
    <style:style style:name="T27" style:family="text">
      <style:text-properties style:font-name="Calibri" fo:letter-spacing="0.005cm" fo:language="pt" fo:country="BR" style:font-name-asian="Calibri1" style:font-name-complex="Calibri1"/>
    </style:style>
    <style:style style:name="T28" style:family="text">
      <style:text-properties style:font-name="Calibri" fo:language="pt" fo:country="BR" style:font-name-asian="Calibri1" style:font-name-complex="Calibri1"/>
    </style:style>
    <style:style style:name="T29" style:family="text">
      <style:text-properties style:text-position="5% 100%" style:font-name="Calibri" fo:letter-spacing="0.002cm" fo:font-weight="bold" style:font-name-asian="Calibri1" style:font-weight-asian="bold" style:font-name-complex="Calibri1"/>
    </style:style>
    <style:style style:name="T30" style:family="text">
      <style:text-properties style:text-position="5% 100%" style:font-name="Calibri" fo:letter-spacing="0.002cm" fo:font-weight="bold" style:font-name-asian="Calibri1" style:font-weight-asian="bold" style:font-name-complex="Calibri1" style:text-scale="99%"/>
    </style:style>
    <style:style style:name="T31" style:family="text">
      <style:text-properties style:text-position="5% 100%" style:font-name="Calibri" fo:letter-spacing="0.002cm" style:font-name-asian="Calibri1" style:font-name-complex="Calibri1"/>
    </style:style>
    <style:style style:name="T32" style:family="text">
      <style:text-properties style:text-position="5% 100%" style:font-name="Calibri" fo:letter-spacing="0.002cm" fo:language="pt" fo:country="BR" fo:font-weight="bold" style:font-name-asian="Calibri1" style:font-weight-asian="bold" style:font-name-complex="Calibri1"/>
    </style:style>
    <style:style style:name="T33" style:family="text">
      <style:text-properties style:text-position="5% 100%" style:font-name="Calibri" fo:font-weight="bold" style:font-name-asian="Calibri1" style:font-weight-asian="bold" style:font-name-complex="Calibri1"/>
    </style:style>
    <style:style style:name="T34" style:family="text">
      <style:text-properties style:text-position="5% 100%" style:font-name="Calibri" fo:letter-spacing="normal" fo:font-weight="bold" style:font-name-asian="Calibri1" style:font-weight-asian="bold" style:font-name-complex="Calibri1"/>
    </style:style>
    <style:style style:name="T35" style:family="text">
      <style:text-properties style:text-position="5% 100%" style:font-name="Calibri" fo:letter-spacing="normal" style:font-name-asian="Calibri1" style:font-name-complex="Calibri1"/>
    </style:style>
    <style:style style:name="T36" style:family="text">
      <style:text-properties style:text-position="5% 100%" style:font-name="Calibri" fo:letter-spacing="normal" style:font-name-asian="Calibri1" style:font-name-complex="Calibri1" style:text-scale="99%"/>
    </style:style>
    <style:style style:name="T37" style:family="text">
      <style:text-properties style:text-position="5% 100%" style:font-name="Calibri" fo:letter-spacing="normal" fo:language="pt" fo:country="BR" fo:font-weight="bold" style:font-name-asian="Calibri1" style:font-weight-asian="bold" style:font-name-complex="Calibri1"/>
    </style:style>
    <style:style style:name="T38" style:family="text">
      <style:text-properties style:text-position="5% 100%" style:font-name="Calibri" fo:letter-spacing="0.004cm" fo:font-weight="bold" style:font-name-asian="Calibri1" style:font-weight-asian="bold" style:font-name-complex="Calibri1"/>
    </style:style>
    <style:style style:name="T39" style:family="text">
      <style:text-properties style:text-position="5% 100%" style:font-name="Calibri" style:font-name-asian="Calibri1" style:font-name-complex="Calibri1"/>
    </style:style>
    <style:style style:name="T40" style:family="text">
      <style:text-properties style:text-position="5% 100%" style:font-name="Calibri" style:font-name-asian="Calibri1" style:font-name-complex="Calibri1" style:text-scale="99%"/>
    </style:style>
    <style:style style:name="T41" style:family="text">
      <style:text-properties style:text-position="5% 100%" style:font-name="Calibri" fo:language="pt" fo:country="BR" fo:font-weight="bold" style:font-name-asian="Calibri1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NEX</text:span><text:span text:style-name="T2">O</text:span><text:span text:style-name="T1"> A</text:span><text:span text:style-name="T2">O</text:span><text:span text:style-name="T1"> PROJET</text:span><text:span text:style-name="T2">O</text:span><text:span text:style-name="T1"> D</text:span><text:span text:style-name="T2">E</text:span><text:span text:style-name="T1"> LE</text:span><text:span text:style-name="T2">I</text:span><text:span text:style-name="T1"> D</text:span><text:span text:style-name="T2">E</text:span><text:span text:style-name="T1"> REVISÃ</text:span><text:span text:style-name="T2">O</text:span><text:span text:style-name="T1"> PARTICIPATIV</text:span><text:span text:style-name="T2">A</text:span><text:span text:style-name="T1"> D</text:span><text:span text:style-name="T2">A</text:span><text:span text:style-name="T1"> LE</text:span><text:span text:style-name="T2">I</text:span><text:span text:style-name="T1"> D</text:span><text:span text:style-name="T2">E</text:span><text:span text:style-name="T1"> PARCELAMENTO</text:span><text:span text:style-name="T2">,</text:span><text:span text:style-name="T1"> US</text:span><text:span text:style-name="T2">O</text:span><text:span text:style-name="T1"> </text:span><text:span text:style-name="T2">E</text:span><text:span text:style-name="T1"> OCUPAÇÃ</text:span><text:span text:style-name="T2">O</text:span><text:span text:style-name="T1"> D</text:span><text:span text:style-name="T2">O</text:span><text:span text:style-name="T1"> SOL</text:span><text:span text:style-name="T2">O</text:span></text:p>
      <text:p text:style-name="P3"/>
      <text:p text:style-name="P5"><text:span text:style-name="T2">Q</text:span><text:span text:style-name="T1">uad</text:span><text:span text:style-name="T4">r</text:span><text:span text:style-name="T2">o</text:span><text:span text:style-name="T1"> </text:span><text:span text:style-name="T4">2</text:span><text:span text:style-name="T2">B</text:span><text:span text:style-name="T5"> </text:span><text:span text:style-name="T2">-</text:span><text:span text:style-name="T1"> </text:span><text:span text:style-name="T2">P</text:span><text:span text:style-name="T1">a</text:span><text:span text:style-name="T4">r</text:span><text:span text:style-name="T1">â</text:span><text:span text:style-name="T2">me</text:span><text:span text:style-name="T1">t</text:span><text:span text:style-name="T4">r</text:span><text:span text:style-name="T1">o</text:span><text:span text:style-name="T2">s</text:span><text:span text:style-name="T5"> </text:span><text:span text:style-name="T1">d</text:span><text:span text:style-name="T2">e</text:span><text:span text:style-name="T1"> </text:span><text:span text:style-name="T2">p</text:span><text:span text:style-name="T1">a</text:span><text:span text:style-name="T4">rc</text:span><text:span text:style-name="T1">e</text:span><text:span text:style-name="T4">l</text:span><text:span text:style-name="T1">a</text:span><text:span text:style-name="T2">me</text:span><text:span text:style-name="T1">n</text:span><text:span text:style-name="T2">to</text:span><text:span text:style-name="T1"> </text:span><text:span text:style-name="T2">do</text:span><text:span text:style-name="T1"> </text:span><text:span text:style-name="T4">s</text:span><text:span text:style-name="T1">o</text:span><text:span text:style-name="T4">l</text:span><text:span text:style-name="T2">o</text:span><text:span text:style-name="T1"> </text:span><text:span text:style-name="T4">(</text:span><text:span text:style-name="T1">si</text:span><text:span text:style-name="T2">stema</text:span><text:span text:style-name="T1"> </text:span><text:span text:style-name="T4">vi</text:span><text:span text:style-name="T1">ár</text:span><text:span text:style-name="T4">i</text:span><text:span text:style-name="T1">o</text:span><text:span text:style-name="T2">)</text:span><text:span text:style-name="T5"> </text:span><text:span text:style-name="T2">|</text:span><text:span text:style-name="T4"> </text:span><text:span text:style-name="T2">F</text:span><text:span text:style-name="T1">o</text:span><text:span text:style-name="T4">l</text:span><text:span text:style-name="T1">h</text:span><text:span text:style-name="T2">a</text:span><text:span text:style-name="T1"> </text:span><text:span text:style-name="T2">1</text:span><text:span text:style-name="T1"> </text:span><text:span text:style-name="T2">de</text:span><text:span text:style-name="T1"> </text:span><text:span text:style-name="T2">1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C"/>
        <table:table-column table:style-name="Tabela1.H"/>
        <table:table-row table:style-name="Tabela1.1">
          <table:table-cell table:style-name="Tabela1.A1" table:number-rows-spanned="2" office:value-type="string">
            <text:p text:style-name="P10"/>
            <text:p text:style-name="P12"><text:span text:style-name="T6">Hi</text:span><text:span text:style-name="T11">e</text:span><text:span text:style-name="T15">r</text:span><text:span text:style-name="T11">a</text:span><text:span text:style-name="T15">rqu</text:span><text:span text:style-name="T6">i</text:span><text:span text:style-name="T11">a</text:span><text:span text:style-name="T6"> </text:span><text:span text:style-name="T15">d</text:span><text:span text:style-name="T11">a</text:span><text:span text:style-name="T6"> </text:span><text:span text:style-name="T12">v</text:span><text:span text:style-name="T7">i</text:span><text:span text:style-name="T12">a</text:span></text:p>
          </table:table-cell>
          <table:table-cell table:style-name="Tabela1.B1" table:number-columns-spanned="3" office:value-type="string">
            <text:p text:style-name="P13"><text:span text:style-name="T14"><text:s/></text:span><text:span text:style-name="T13"><text:s text:c="27"/></text:span><text:span text:style-name="T20"><text:s/></text:span><text:span text:style-name="T14">VI</text:span><text:span text:style-name="T8">A</text:span><text:span text:style-name="T14">S</text:span><text:span text:style-name="T21"> </text:span><text:span text:style-name="T8">E</text:span><text:span text:style-name="T21">S</text:span><text:span text:style-name="T14">TRU</text:span><text:span text:style-name="T21">T</text:span><text:span text:style-name="T14">URA</text:span><text:span text:style-name="T16">I</text:span><text:span text:style-name="T14">S </text:span><text:span text:style-name="T13"><text:tab/></text:span></text:p>
          </table:table-cell>
          <table:covered-table-cell/>
          <table:covered-table-cell/>
          <table:table-cell table:style-name="Tabela1.E1" table:number-columns-spanned="4" office:value-type="string">
            <text:p text:style-name="P14"><text:span text:style-name="T14"><text:s/></text:span><text:span text:style-name="T13"><text:s text:c="38"/></text:span><text:span text:style-name="T24"><text:s/></text:span><text:span text:style-name="T14">VI</text:span><text:span text:style-name="T8">A</text:span><text:span text:style-name="T14">S</text:span><text:span text:style-name="T8"> </text:span><text:span text:style-name="T25">N</text:span><text:span text:style-name="T8">Ã</text:span><text:span text:style-name="T14">O </text:span><text:span text:style-name="T16">E</text:span><text:span text:style-name="T8">S</text:span><text:span text:style-name="T14">TR</text:span><text:span text:style-name="T21">U</text:span><text:span text:style-name="T14">T</text:span><text:span text:style-name="T8">U</text:span><text:span text:style-name="T26">R</text:span><text:span text:style-name="T8">A</text:span><text:span text:style-name="T14">IS </text:span><text:span text:style-name="T13"><text:tab/></text:span>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5"><text:span text:style-name="T30">N1</text:span></text:p>
          </table:table-cell>
          <table:table-cell table:style-name="Tabela1.B2" office:value-type="string">
            <text:p text:style-name="P16"><text:span text:style-name="T30">N2</text:span></text:p>
          </table:table-cell>
          <table:table-cell table:style-name="Tabela1.B2" office:value-type="string">
            <text:p text:style-name="P15"><text:span text:style-name="T30">N3</text:span></text:p>
          </table:table-cell>
          <table:table-cell table:style-name="Tabela1.B2" office:value-type="string">
            <text:p text:style-name="P17"><text:span text:style-name="T33">C</text:span><text:span text:style-name="T29">o</text:span><text:span text:style-name="T34">l</text:span><text:span text:style-name="T33">et</text:span><text:span text:style-name="T29">or</text:span><text:span text:style-name="T33">a</text:span></text:p>
          </table:table-cell>
          <table:table-cell table:style-name="Tabela1.B2" office:value-type="string">
            <text:p text:style-name="P18"><text:span text:style-name="T33">Lo</text:span><text:span text:style-name="T29">c</text:span><text:span text:style-name="T33">al</text:span></text:p>
          </table:table-cell>
          <table:table-cell table:style-name="Tabela1.B2" office:value-type="string">
            <text:p text:style-name="P19"><text:span text:style-name="T33">C</text:span><text:span text:style-name="T34">i</text:span><text:span text:style-name="T29">c</text:span><text:span text:style-name="T34">l</text:span><text:span text:style-name="T29">o</text:span><text:span text:style-name="T38">v</text:span><text:span text:style-name="T34">i</text:span><text:span text:style-name="T33">a</text:span></text:p>
          </table:table-cell>
          <table:table-cell table:style-name="Tabela1.B2" office:value-type="string">
            <text:p text:style-name="P20"><text:span text:style-name="T33">V</text:span><text:span text:style-name="T34">i</text:span><text:span text:style-name="T33">a</text:span><text:span text:style-name="T34"> </text:span><text:span text:style-name="T29">d</text:span><text:span text:style-name="T33">e</text:span><text:span text:style-name="T34"> </text:span><text:span text:style-name="T29">p</text:span><text:span text:style-name="T33">e</text:span><text:span text:style-name="T29">d</text:span><text:span text:style-name="T33">est</text:span><text:span text:style-name="T29">r</text:span><text:span text:style-name="T33">e</text:span></text:p>
          </table:table-cell>
        </table:table-row>
        <table:table-row table:style-name="Tabela1.2">
          <table:table-cell table:style-name="Tabela1.A3" office:value-type="string">
            <text:p text:style-name="P21"><text:span text:style-name="T33">La</text:span><text:span text:style-name="T29">r</text:span><text:span text:style-name="T34">g</text:span><text:span text:style-name="T29">ur</text:span><text:span text:style-name="T33">a</text:span><text:span text:style-name="T34"> </text:span><text:span text:style-name="T29">to</text:span><text:span text:style-name="T33">tal</text:span></text:p>
          </table:table-cell>
          <table:table-cell table:style-name="Tabela1.B3" office:value-type="string">
            <text:p text:style-name="P22"><text:span text:style-name="T39">44</text:span><text:span text:style-name="T35"> </text:span><text:span text:style-name="T40">m</text:span></text:p>
          </table:table-cell>
          <table:table-cell table:style-name="Tabela1.C3" office:value-type="string">
            <text:p text:style-name="P23"><text:span text:style-name="T39">44</text:span><text:span text:style-name="T35"> </text:span><text:span text:style-name="T40">m</text:span></text:p>
          </table:table-cell>
          <table:table-cell table:style-name="Tabela1.D3" office:value-type="string">
            <text:p text:style-name="P24"><text:span text:style-name="T39">31</text:span><text:span text:style-name="T35"> </text:span><text:span text:style-name="T39">a</text:span><text:span text:style-name="T35"> </text:span><text:span text:style-name="T39">33</text:span><text:span text:style-name="T35"> </text:span><text:span text:style-name="T39">m</text:span></text:p>
          </table:table-cell>
          <table:table-cell table:style-name="Tabela1.E3" office:value-type="string">
            <text:p text:style-name="P25"><text:span text:style-name="T39">23</text:span><text:span text:style-name="T35"> </text:span><text:span text:style-name="T40">m</text:span></text:p>
          </table:table-cell>
          <table:table-cell table:style-name="Tabela1.F3" office:value-type="string">
            <text:p text:style-name="P26"><text:span text:style-name="T39">12</text:span><text:span text:style-name="T35"> </text:span><text:span text:style-name="T40">m</text:span></text:p>
          </table:table-cell>
          <table:table-cell table:style-name="Tabela1.G3" office:value-type="string">
            <text:p text:style-name="P18"><text:span text:style-name="T39">3</text:span><text:span text:style-name="T35"> </text:span><text:span text:style-name="T39">m</text:span><text:span text:style-name="T35"> </text:span><text:span text:style-name="T39">(</text:span><text:span text:style-name="T31">a</text:span><text:span text:style-name="T39">)</text:span></text:p>
          </table:table-cell>
          <table:table-cell table:style-name="Tabela1.H3" office:value-type="string">
            <text:p text:style-name="P27"><text:span text:style-name="T39">5</text:span><text:span text:style-name="T35"> </text:span><text:span text:style-name="T40">m</text:span></text:p>
          </table:table-cell>
        </table:table-row>
        <table:table-row table:style-name="Tabela1.2">
          <table:table-cell table:style-name="Tabela1.A4" office:value-type="string">
            <text:p text:style-name="P21"><text:span text:style-name="T33">Fa</text:span><text:span text:style-name="T34">i</text:span><text:span text:style-name="T33">xa</text:span><text:span text:style-name="T34"> </text:span><text:span text:style-name="T29">c</text:span><text:span text:style-name="T33">a</text:span><text:span text:style-name="T29">r</text:span><text:span text:style-name="T38">r</text:span><text:span text:style-name="T29">oç</text:span><text:span text:style-name="T33">á</text:span><text:span text:style-name="T34">v</text:span><text:span text:style-name="T33">el</text:span></text:p>
          </table:table-cell>
          <table:table-cell table:style-name="Tabela1.B4" office:value-type="string">
            <text:p text:style-name="P22"><text:span text:style-name="T39">28</text:span><text:span text:style-name="T35"> </text:span><text:span text:style-name="T40">m</text:span></text:p>
          </table:table-cell>
          <table:table-cell table:style-name="Tabela1.C4" office:value-type="string">
            <text:p text:style-name="P23"><text:span text:style-name="T39">28</text:span><text:span text:style-name="T35"> </text:span><text:span text:style-name="T40">m</text:span></text:p>
          </table:table-cell>
          <table:table-cell table:style-name="Tabela1.D4" office:value-type="string">
            <text:p text:style-name="P28"><text:span text:style-name="T39">20</text:span><text:span text:style-name="T35"> </text:span><text:span text:style-name="T40">m</text:span></text:p>
          </table:table-cell>
          <table:table-cell table:style-name="Tabela1.E4" office:value-type="string">
            <text:p text:style-name="P25"><text:span text:style-name="T39">13</text:span><text:span text:style-name="T35"> </text:span><text:span text:style-name="T40">m</text:span></text:p>
          </table:table-cell>
          <table:table-cell table:style-name="Tabela1.F4" office:value-type="string">
            <text:p text:style-name="P29"><text:span text:style-name="T39">7</text:span><text:span text:style-name="T35"> </text:span><text:span text:style-name="T40">m</text:span></text:p>
          </table:table-cell>
          <table:table-cell table:style-name="Tabela1.G4" office:value-type="string">
            <text:p text:style-name="P30"><text:span text:style-name="T40">-</text:span></text:p>
          </table:table-cell>
          <table:table-cell table:style-name="Tabela1.H4" office:value-type="string">
            <text:p text:style-name="P31"><text:span text:style-name="T40">-</text:span></text:p>
          </table:table-cell>
        </table:table-row>
        <table:table-row table:style-name="Tabela1.2">
          <table:table-cell table:style-name="Tabela1.A5" office:value-type="string">
            <text:p text:style-name="P21"><text:span text:style-name="T41">Pa</text:span><text:span text:style-name="T37">s</text:span><text:span text:style-name="T41">se</text:span><text:span text:style-name="T37">i</text:span><text:span text:style-name="T41">o</text:span><text:span text:style-name="T37"> </text:span><text:span text:style-name="T32">púb</text:span><text:span text:style-name="T37">li</text:span><text:span text:style-name="T32">c</text:span><text:span text:style-name="T41">o</text:span><text:span text:style-name="T37"> </text:span><text:span text:style-name="T32">(c</text:span><text:span text:style-name="T41">a</text:span><text:span text:style-name="T37">l</text:span><text:span text:style-name="T32">ç</text:span><text:span text:style-name="T41">a</text:span><text:span text:style-name="T32">d</text:span><text:span text:style-name="T41">a)</text:span><text:span text:style-name="T37"> </text:span><text:span text:style-name="T41">(</text:span><text:span text:style-name="T32">d</text:span><text:span text:style-name="T41">e</text:span><text:span text:style-name="T37"> </text:span><text:span text:style-name="T32">c</text:span><text:span text:style-name="T41">a</text:span><text:span text:style-name="T32">d</text:span><text:span text:style-name="T41">a</text:span><text:span text:style-name="T37"> </text:span><text:span text:style-name="T41">la</text:span><text:span text:style-name="T32">d</text:span><text:span text:style-name="T41">o</text:span><text:span text:style-name="T37"> </text:span><text:span text:style-name="T32">d</text:span><text:span text:style-name="T41">a</text:span><text:span text:style-name="T37"> </text:span><text:span text:style-name="T41">v</text:span><text:span text:style-name="T37">i</text:span><text:span text:style-name="T41">a)</text:span></text:p>
          </table:table-cell>
          <table:table-cell table:style-name="Tabela1.B5" office:value-type="string">
            <text:p text:style-name="P32"><text:span text:style-name="T39">5</text:span><text:span text:style-name="T35"> </text:span><text:span text:style-name="T40">m</text:span></text:p>
          </table:table-cell>
          <table:table-cell table:style-name="Tabela1.C5" office:value-type="string">
            <text:p text:style-name="P33"><text:span text:style-name="T39">5</text:span><text:span text:style-name="T35"> </text:span><text:span text:style-name="T40">m</text:span></text:p>
          </table:table-cell>
          <table:table-cell table:style-name="Tabela1.D5" office:value-type="string">
            <text:p text:style-name="P32"><text:span text:style-name="T39">4</text:span><text:span text:style-name="T35"> </text:span><text:span text:style-name="T40">m</text:span></text:p>
          </table:table-cell>
          <table:table-cell table:style-name="Tabela1.E5" office:value-type="string">
            <text:p text:style-name="P34"><text:span text:style-name="T39">3,5</text:span><text:span text:style-name="T35"> </text:span><text:span text:style-name="T39">m</text:span></text:p>
          </table:table-cell>
          <table:table-cell table:style-name="Tabela1.F5" office:value-type="string">
            <text:p text:style-name="P35"><text:span text:style-name="T39">2,5</text:span><text:span text:style-name="T35"> </text:span><text:span text:style-name="T39">m</text:span></text:p>
          </table:table-cell>
          <table:table-cell table:style-name="Tabela1.G5" office:value-type="string">
            <text:p text:style-name="P30"><text:span text:style-name="T40">-</text:span></text:p>
          </table:table-cell>
          <table:table-cell table:style-name="Tabela1.H5" office:value-type="string">
            <text:p text:style-name="P31"><text:span text:style-name="T40">-</text:span></text:p>
          </table:table-cell>
        </table:table-row>
        <table:table-row table:style-name="Tabela1.2">
          <table:table-cell table:style-name="Tabela1.A6" office:value-type="string">
            <text:p text:style-name="P21"><text:span text:style-name="T33">C</text:span><text:span text:style-name="T34">i</text:span><text:span text:style-name="T29">c</text:span><text:span text:style-name="T34">l</text:span><text:span text:style-name="T29">o</text:span><text:span text:style-name="T38">v</text:span><text:span text:style-name="T34">i</text:span><text:span text:style-name="T33">a</text:span></text:p>
          </table:table-cell>
          <table:table-cell table:style-name="Tabela1.B6" office:value-type="string">
            <text:p text:style-name="P36"><text:span text:style-name="T39">3</text:span><text:span text:style-name="T35"> </text:span><text:span text:style-name="T39">m</text:span><text:span text:style-name="T35"> </text:span><text:span text:style-name="T39">(</text:span><text:span text:style-name="T31">b</text:span><text:span text:style-name="T39">)</text:span></text:p>
          </table:table-cell>
          <table:table-cell table:style-name="Tabela1.C6" office:value-type="string">
            <text:p text:style-name="P36"><text:span text:style-name="T39">3</text:span><text:span text:style-name="T35"> </text:span><text:span text:style-name="T39">m</text:span><text:span text:style-name="T35"> </text:span><text:span text:style-name="T39">(</text:span><text:span text:style-name="T31">b</text:span><text:span text:style-name="T39">)</text:span></text:p>
          </table:table-cell>
          <table:table-cell table:style-name="Tabela1.D6" office:value-type="string">
            <text:p text:style-name="P37"><text:span text:style-name="T39">3</text:span><text:span text:style-name="T35"> </text:span><text:span text:style-name="T39">m</text:span><text:span text:style-name="T35"> </text:span><text:span text:style-name="T39">(c)</text:span></text:p>
          </table:table-cell>
          <table:table-cell table:style-name="Tabela1.E6" office:value-type="string">
            <text:p text:style-name="P38"><text:span text:style-name="T40">-</text:span></text:p>
          </table:table-cell>
          <table:table-cell table:style-name="Tabela1.F6" office:value-type="string">
            <text:p text:style-name="P39"><text:span text:style-name="T40">-</text:span></text:p>
          </table:table-cell>
          <table:table-cell table:style-name="Tabela1.G6" office:value-type="string">
            <text:p text:style-name="P30"><text:span text:style-name="T40">-</text:span></text:p>
          </table:table-cell>
          <table:table-cell table:style-name="Tabela1.H6" office:value-type="string">
            <text:p text:style-name="P31"><text:span text:style-name="T40">-</text:span></text:p>
          </table:table-cell>
        </table:table-row>
        <table:table-row table:style-name="Tabela1.2">
          <table:table-cell table:style-name="Tabela1.A7" office:value-type="string">
            <text:p text:style-name="P21"><text:span text:style-name="T33">C</text:span><text:span text:style-name="T34">i</text:span><text:span text:style-name="T29">c</text:span><text:span text:style-name="T34">l</text:span><text:span text:style-name="T29">o</text:span><text:span text:style-name="T33">f</text:span><text:span text:style-name="T38">a</text:span><text:span text:style-name="T34">i</text:span><text:span text:style-name="T33">xa</text:span></text:p>
          </table:table-cell>
          <table:table-cell table:style-name="Tabela1.B7" office:value-type="string">
            <text:p text:style-name="P40"><text:span text:style-name="T40">-</text:span></text:p>
          </table:table-cell>
          <table:table-cell table:style-name="Tabela1.C7" office:value-type="string">
            <text:p text:style-name="P30"><text:span text:style-name="T40">-</text:span></text:p>
          </table:table-cell>
          <table:table-cell table:style-name="Tabela1.D7" office:value-type="string">
            <text:p text:style-name="P41"><text:span text:style-name="T40">-</text:span></text:p>
          </table:table-cell>
          <table:table-cell table:style-name="Tabela1.E7" office:value-type="string">
            <text:p text:style-name="P42"><text:span text:style-name="T39">3</text:span><text:span text:style-name="T35"> </text:span><text:span text:style-name="T40">(</text:span><text:span text:style-name="T36">e</text:span><text:span text:style-name="T40">)</text:span></text:p>
          </table:table-cell>
          <table:table-cell table:style-name="Tabela1.F7" office:value-type="string">
            <text:p text:style-name="P39"><text:span text:style-name="T40">-</text:span></text:p>
          </table:table-cell>
          <table:table-cell table:style-name="Tabela1.G7" office:value-type="string">
            <text:p text:style-name="P30"><text:span text:style-name="T40">-</text:span></text:p>
          </table:table-cell>
          <table:table-cell table:style-name="Tabela1.H7" office:value-type="string">
            <text:p text:style-name="P31"><text:span text:style-name="T40">-</text:span></text:p>
          </table:table-cell>
        </table:table-row>
        <table:table-row table:style-name="Tabela1.2">
          <table:table-cell table:style-name="Tabela1.A8" office:value-type="string">
            <text:p text:style-name="P21"><text:span text:style-name="T33">Ca</text:span><text:span text:style-name="T29">n</text:span><text:span text:style-name="T33">t</text:span><text:span text:style-name="T29">e</text:span><text:span text:style-name="T34">i</text:span><text:span text:style-name="T29">r</text:span><text:span text:style-name="T33">o</text:span><text:span text:style-name="T34"> </text:span><text:span text:style-name="T29">c</text:span><text:span text:style-name="T33">e</text:span><text:span text:style-name="T29">n</text:span><text:span text:style-name="T33">t</text:span><text:span text:style-name="T38">r</text:span><text:span text:style-name="T33">al</text:span><text:span text:style-name="T34"> </text:span><text:span text:style-name="T29">m</text:span><text:span text:style-name="T34">í</text:span><text:span text:style-name="T29">n</text:span><text:span text:style-name="T34">i</text:span><text:span text:style-name="T29">m</text:span><text:span text:style-name="T33">o</text:span></text:p>
          </table:table-cell>
          <table:table-cell table:style-name="Tabela1.B8" office:value-type="string">
            <text:p text:style-name="P32"><text:span text:style-name="T39">3</text:span><text:span text:style-name="T35"> </text:span><text:span text:style-name="T40">m</text:span></text:p>
          </table:table-cell>
          <table:table-cell table:style-name="Tabela1.C8" office:value-type="string">
            <text:p text:style-name="P33"><text:span text:style-name="T39">3</text:span><text:span text:style-name="T35"> </text:span><text:span text:style-name="T40">m</text:span></text:p>
          </table:table-cell>
          <table:table-cell table:style-name="Tabela1.D8" office:value-type="string">
            <text:p text:style-name="P36"><text:span text:style-name="T39">2</text:span><text:span text:style-name="T35"> </text:span><text:span text:style-name="T39">m</text:span><text:span text:style-name="T35"> </text:span><text:span text:style-name="T39">(</text:span><text:span text:style-name="T31">d</text:span><text:span text:style-name="T39">)</text:span></text:p>
          </table:table-cell>
          <table:table-cell table:style-name="Tabela1.E8" office:value-type="string">
            <text:p text:style-name="P38"><text:span text:style-name="T40">-</text:span></text:p>
          </table:table-cell>
          <table:table-cell table:style-name="Tabela1.F8" office:value-type="string">
            <text:p text:style-name="P39"><text:span text:style-name="T40">-</text:span></text:p>
          </table:table-cell>
          <table:table-cell table:style-name="Tabela1.G8" office:value-type="string">
            <text:p text:style-name="P30"><text:span text:style-name="T40">-</text:span></text:p>
          </table:table-cell>
          <table:table-cell table:style-name="Tabela1.H8" office:value-type="string">
            <text:p text:style-name="P31"><text:span text:style-name="T40">-</text:span></text:p>
          </table:table-cell>
        </table:table-row>
        <table:table-row table:style-name="Tabela1.9">
          <table:table-cell table:style-name="Tabela1.A9" office:value-type="string">
            <text:p text:style-name="P21"><text:span text:style-name="T34">D</text:span><text:span text:style-name="T33">e</text:span><text:span text:style-name="T29">c</text:span><text:span text:style-name="T34">l</text:span><text:span text:style-name="T29">i</text:span><text:span text:style-name="T34">vi</text:span><text:span text:style-name="T29">d</text:span><text:span text:style-name="T33">a</text:span><text:span text:style-name="T29">d</text:span><text:span text:style-name="T33">e</text:span><text:span text:style-name="T34"> </text:span><text:span text:style-name="T33">lo</text:span><text:span text:style-name="T29">ng</text:span><text:span text:style-name="T34">i</text:span><text:span text:style-name="T33">t</text:span><text:span text:style-name="T38">u</text:span><text:span text:style-name="T29">din</text:span><text:span text:style-name="T33">al</text:span><text:span text:style-name="T34"> </text:span><text:span text:style-name="T29">m</text:span><text:span text:style-name="T33">áx</text:span><text:span text:style-name="T29">im</text:span><text:span text:style-name="T33">a</text:span></text:p>
          </table:table-cell>
          <table:table-cell table:style-name="Tabela1.B9" office:value-type="string">
            <text:p text:style-name="P43"><text:span text:style-name="T40">6%</text:span></text:p>
          </table:table-cell>
          <table:table-cell table:style-name="Tabela1.C9" office:value-type="string">
            <text:p text:style-name="P44"><text:span text:style-name="T40">6%</text:span></text:p>
          </table:table-cell>
          <table:table-cell table:style-name="Tabela1.D9" office:value-type="string">
            <text:p text:style-name="P43"><text:span text:style-name="T40">8%</text:span></text:p>
          </table:table-cell>
          <table:table-cell table:style-name="Tabela1.E9" office:value-type="string">
            <text:p text:style-name="P45"><text:span text:style-name="T40">10%</text:span></text:p>
          </table:table-cell>
          <table:table-cell table:style-name="Tabela1.F9" office:value-type="string">
            <text:p text:style-name="P46"><text:span text:style-name="T40">15%</text:span></text:p>
          </table:table-cell>
          <table:table-cell table:style-name="Tabela1.G9" office:value-type="string">
            <text:p text:style-name="P47"><text:span text:style-name="T40">10%</text:span></text:p>
          </table:table-cell>
          <table:table-cell table:style-name="Tabela1.H9" office:value-type="string">
            <text:p text:style-name="P48"><text:span text:style-name="T40">8,33%</text:span></text:p>
          </table:table-cell>
        </table:table-row>
        <table:table-row table:style-name="Tabela1.10">
          <table:table-cell table:style-name="Tabela1.A10" office:value-type="string">
            <text:p text:style-name="P21"><text:span text:style-name="T34">D</text:span><text:span text:style-name="T33">e</text:span><text:span text:style-name="T29">c</text:span><text:span text:style-name="T34">l</text:span><text:span text:style-name="T29">i</text:span><text:span text:style-name="T34">vi</text:span><text:span text:style-name="T29">d</text:span><text:span text:style-name="T33">a</text:span><text:span text:style-name="T29">d</text:span><text:span text:style-name="T33">e</text:span><text:span text:style-name="T34"> </text:span><text:span text:style-name="T33">lo</text:span><text:span text:style-name="T29">ng</text:span><text:span text:style-name="T34">i</text:span><text:span text:style-name="T33">t</text:span><text:span text:style-name="T38">u</text:span><text:span text:style-name="T29">d</text:span><text:span text:style-name="T34">i</text:span><text:span text:style-name="T29">n</text:span><text:span text:style-name="T33">al</text:span><text:span text:style-name="T34"> </text:span><text:span text:style-name="T29">m</text:span><text:span text:style-name="T34">í</text:span><text:span text:style-name="T29">nim</text:span><text:span text:style-name="T33">a</text:span></text:p>
          </table:table-cell>
          <table:table-cell table:style-name="Tabela1.B10" office:value-type="string">
            <text:p text:style-name="P42"><text:span text:style-name="T40">0,5%</text:span></text:p>
          </table:table-cell>
          <table:table-cell table:style-name="Tabela1.C10" office:value-type="string">
            <text:p text:style-name="P49"><text:span text:style-name="T40">0,5%</text:span></text:p>
          </table:table-cell>
          <table:table-cell table:style-name="Tabela1.D10" office:value-type="string">
            <text:p text:style-name="P50"><text:span text:style-name="T40">0,5%</text:span></text:p>
          </table:table-cell>
          <table:table-cell table:style-name="Tabela1.E10" office:value-type="string">
            <text:p text:style-name="P51"><text:span text:style-name="T40">0,5%</text:span></text:p>
          </table:table-cell>
          <table:table-cell table:style-name="Tabela1.F10" office:value-type="string">
            <text:p text:style-name="P52"><text:span text:style-name="T40">0,5%</text:span></text:p>
          </table:table-cell>
          <table:table-cell table:style-name="Tabela1.G10" office:value-type="string">
            <text:p text:style-name="P53"><text:span text:style-name="T40">0,5%</text:span></text:p>
          </table:table-cell>
          <table:table-cell table:style-name="Tabela1.H10" office:value-type="string">
            <text:p text:style-name="P54"><text:span text:style-name="T40">0,5%</text:span></text:p>
          </table:table-cell>
        </table:table-row>
      </table:table>
      <text:p text:style-name="P11"/>
      <text:p text:style-name="P7"><text:span text:style-name="T15">No</text:span><text:span text:style-name="T11">tas:</text:span></text:p>
      <text:p text:style-name="P4"><text:span text:style-name="T19">(</text:span><text:span text:style-name="T17">a</text:span><text:span text:style-name="T19">)</text:span><text:span text:style-name="T9"> </text:span><text:span text:style-name="T19">Bidir</text:span><text:span text:style-name="T9">e</text:span><text:span text:style-name="T22">c</text:span><text:span text:style-name="T19">io</text:span><text:span text:style-name="T17">n</text:span><text:span text:style-name="T19">al.</text:span></text:p>
      <text:p text:style-name="P55"><text:span text:style-name="T28">(</text:span><text:span text:style-name="T18">b</text:span><text:span text:style-name="T28">)</text:span><text:span text:style-name="T10"> </text:span><text:span text:style-name="T28">Bidir</text:span><text:span text:style-name="T10">e</text:span><text:span text:style-name="T28">cio</text:span><text:span text:style-name="T18">n</text:span><text:span text:style-name="T28">al,</text:span><text:span text:style-name="T10"> </text:span><text:span text:style-name="T18">n</text:span><text:span text:style-name="T28">o</text:span><text:span text:style-name="T10"> </text:span><text:span text:style-name="T28">c</text:span><text:span text:style-name="T18">an</text:span><text:span text:style-name="T28">teiro</text:span><text:span text:style-name="T10"> </text:span><text:span text:style-name="T23">c</text:span><text:span text:style-name="T10">e</text:span><text:span text:style-name="T18">n</text:span><text:span text:style-name="T28">tr</text:span><text:span text:style-name="T18">a</text:span><text:span text:style-name="T28">l</text:span><text:span text:style-name="T10"> </text:span><text:span text:style-name="T18">o</text:span><text:span text:style-name="T28">u</text:span><text:span text:style-name="T10"> </text:span><text:span text:style-name="T18">n</text:span><text:span text:style-name="T28">as</text:span><text:span text:style-name="T10"> </text:span><text:span text:style-name="T28">la</text:span><text:span text:style-name="T18">t</text:span><text:span text:style-name="T10">e</text:span><text:span text:style-name="T28">rais</text:span><text:span text:style-name="T10"> </text:span><text:span text:style-name="T18">d</text:span><text:span text:style-name="T28">ir</text:span><text:span text:style-name="T10">e</text:span><text:span text:style-name="T28">it</text:span><text:span text:style-name="T27">o</text:span><text:span text:style-name="T28">s</text:span><text:span text:style-name="T10"> </text:span><text:span text:style-name="T18">d</text:span><text:span text:style-name="T28">a</text:span><text:span text:style-name="T10"> v</text:span><text:span text:style-name="T28">ia,</text:span><text:span text:style-name="T10"> </text:span><text:span text:style-name="T28">c</text:span><text:span text:style-name="T18">o</text:span><text:span text:style-name="T28">m</text:span><text:span text:style-name="T10"> </text:span><text:span text:style-name="T23">s</text:span><text:span text:style-name="T10">e</text:span><text:span text:style-name="T18">p</text:span><text:span text:style-name="T28">ara</text:span><text:span text:style-name="T18">d</text:span><text:span text:style-name="T28">or</text:span><text:span text:style-name="T10"> f</text:span><text:span text:style-name="T28">í</text:span><text:span text:style-name="T10">s</text:span><text:span text:style-name="T28">ico.</text:span><text:span text:style-name="T10"> </text:span><text:span text:style-name="T28">P</text:span><text:span text:style-name="T18">a</text:span><text:span text:style-name="T28">ra</text:span><text:span text:style-name="T10"> v</text:span><text:span text:style-name="T28">ias</text:span><text:span text:style-name="T10"> </text:span><text:span text:style-name="T28">ex</text:span><text:span text:style-name="T18">p</text:span><text:span text:style-name="T23">r</text:span><text:span text:style-name="T10">e</text:span><text:span text:style-name="T18">s</text:span><text:span text:style-name="T10">s</text:span><text:span text:style-name="T28">as</text:span><text:span text:style-name="T10"> </text:span><text:span text:style-name="T18">p</text:span><text:span text:style-name="T28">ar</text:span><text:span text:style-name="T27">â</text:span><text:span text:style-name="T10">me</text:span><text:span text:style-name="T28">t</text:span><text:span text:style-name="T27">r</text:span><text:span text:style-name="T28">o</text:span><text:span text:style-name="T18"> </text:span><text:span text:style-name="T10">f</text:span><text:span text:style-name="T28">or</text:span><text:span text:style-name="T18">n</text:span><text:span text:style-name="T10">e</text:span><text:span text:style-name="T28">cido</text:span><text:span text:style-name="T10"> </text:span><text:span text:style-name="T18">p</text:span><text:span text:style-name="T10">e</text:span><text:span text:style-name="T28">lo</text:span><text:span text:style-name="T10"> </text:span><text:span text:style-name="T28">órgão</text:span><text:span text:style-name="T10"> </text:span><text:span text:style-name="T18">d</text:span><text:span text:style-name="T28">e</text:span><text:span text:style-name="T10"> </text:span><text:span text:style-name="T18">t</text:span><text:span text:style-name="T28">r</text:span><text:span text:style-name="T27">â</text:span><text:span text:style-name="T18">n</text:span><text:span text:style-name="T10">s</text:span><text:span text:style-name="T28">it</text:span><text:span text:style-name="T18">o</text:span><text:span text:style-name="T28">. (c)</text:span><text:span text:style-name="T10"> </text:span><text:span text:style-name="T28">Bidi</text:span><text:span text:style-name="T23">r</text:span><text:span text:style-name="T10">e</text:span><text:span text:style-name="T28">cio</text:span><text:span text:style-name="T18">n</text:span><text:span text:style-name="T28">al,</text:span><text:span text:style-name="T10"> </text:span><text:span text:style-name="T18">n</text:span><text:span text:style-name="T28">o</text:span><text:span text:style-name="T10"> </text:span><text:span text:style-name="T28">c</text:span><text:span text:style-name="T18">an</text:span><text:span text:style-name="T28">teiro</text:span><text:span text:style-name="T10"> </text:span><text:span text:style-name="T28">c</text:span><text:span text:style-name="T10">e</text:span><text:span text:style-name="T18">n</text:span><text:span text:style-name="T28">tr</text:span><text:span text:style-name="T18">a</text:span><text:span text:style-name="T28">l,</text:span><text:span text:style-name="T10"> </text:span><text:span text:style-name="T28">ou</text:span><text:span text:style-name="T10"> </text:span><text:span text:style-name="T18">d</text:span><text:span text:style-name="T28">e</text:span><text:span text:style-name="T10"> </text:span><text:span text:style-name="T18">u</text:span><text:span text:style-name="T28">m</text:span><text:span text:style-name="T10"> </text:span><text:span text:style-name="T28">l</text:span><text:span text:style-name="T18">ad</text:span><text:span text:style-name="T28">o</text:span><text:span text:style-name="T10"> </text:span><text:span text:style-name="T18">d</text:span><text:span text:style-name="T28">a</text:span><text:span text:style-name="T10"> v</text:span><text:span text:style-name="T28">ia</text:span><text:span text:style-name="T10"> o</text:span><text:span text:style-name="T28">u</text:span><text:span text:style-name="T10"> </text:span><text:span text:style-name="T18">d</text:span><text:span text:style-name="T28">os</text:span><text:span text:style-name="T10"> </text:span><text:span text:style-name="T18">d</text:span><text:span text:style-name="T28">ois</text:span><text:span text:style-name="T10"> </text:span><text:span text:style-name="T28">l</text:span><text:span text:style-name="T18">ad</text:span><text:span text:style-name="T28">os</text:span><text:span text:style-name="T10"> </text:span><text:span text:style-name="T18">d</text:span><text:span text:style-name="T28">a</text:span><text:span text:style-name="T10"> v</text:span><text:span text:style-name="T28">ia,</text:span><text:span text:style-name="T10"> </text:span><text:span text:style-name="T28">c</text:span><text:span text:style-name="T18">o</text:span><text:span text:style-name="T28">m</text:span><text:span text:style-name="T10"> </text:span><text:span text:style-name="T23">s</text:span><text:span text:style-name="T10">e</text:span><text:span text:style-name="T18">p</text:span><text:span text:style-name="T28">ara</text:span><text:span text:style-name="T18">d</text:span><text:span text:style-name="T28">or</text:span><text:span text:style-name="T10"> f</text:span><text:span text:style-name="T28">í</text:span><text:span text:style-name="T10">s</text:span><text:span text:style-name="T28">ico.</text:span></text:p>
      <text:p text:style-name="P8"><text:span text:style-name="T28">(</text:span><text:span text:style-name="T18">d</text:span><text:span text:style-name="T28">)</text:span><text:span text:style-name="T10"> </text:span><text:span text:style-name="T18">N</text:span><text:span text:style-name="T28">ão</text:span><text:span text:style-name="T10"> </text:span><text:span text:style-name="T18">ob</text:span><text:span text:style-name="T28">riga</text:span><text:span text:style-name="T18">t</text:span><text:span text:style-name="T28">ório.</text:span></text:p>
      <text:p text:style-name="P6"><text:span text:style-name="T28">(</text:span><text:span text:style-name="T10">e</text:span><text:span text:style-name="T28">)</text:span><text:span text:style-name="T10"> </text:span><text:span text:style-name="T28">Bidi</text:span><text:span text:style-name="T23">r</text:span><text:span text:style-name="T10">e</text:span><text:span text:style-name="T28">cio</text:span><text:span text:style-name="T18">n</text:span><text:span text:style-name="T28">al,</text:span><text:span text:style-name="T10"> </text:span><text:span text:style-name="T18">o</text:span><text:span text:style-name="T28">u</text:span><text:span text:style-name="T10"> </text:span><text:span text:style-name="T28">em</text:span><text:span text:style-name="T10"> </text:span><text:span text:style-name="T18">du</text:span><text:span text:style-name="T28">as</text:span><text:span text:style-name="T10"> </text:span><text:span text:style-name="T23">f</text:span><text:span text:style-name="T28">aix</text:span><text:span text:style-name="T18">a</text:span><text:span text:style-name="T28">is</text:span><text:span text:style-name="T10"> </text:span><text:span text:style-name="T18">un</text:span><text:span text:style-name="T28">i</text:span><text:span text:style-name="T18">d</text:span><text:span text:style-name="T28">ir</text:span><text:span text:style-name="T10">e</text:span><text:span text:style-name="T28">cio</text:span><text:span text:style-name="T18">n</text:span><text:span text:style-name="T28">ai</text:span><text:span text:style-name="T10">s</text:span><text:span text:style-name="T28">,</text:span><text:span text:style-name="T10"> s</text:span><text:span text:style-name="T18">e</text:span><text:span text:style-name="T28">m</text:span><text:span text:style-name="T10"> </text:span><text:span text:style-name="T23">s</text:span><text:span text:style-name="T10">e</text:span><text:span text:style-name="T18">p</text:span><text:span text:style-name="T28">ara</text:span><text:span text:style-name="T18">d</text:span><text:span text:style-name="T28">or</text:span><text:span text:style-name="T10"> f</text:span><text:span text:style-name="T28">í</text:span><text:span text:style-name="T10">s</text:span><text:span text:style-name="T28">ico.</text:span></text:p>
      <text:p text:style-name="P5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7"><text:span text:style-name="T19">P</text:span><text:span text:style-name="T17">á</text:span><text:span text:style-name="T19">gina</text:span><text:span text:style-name="T9"> </text:span><text:span text:style-name="T11">1</text:span><text:span text:style-name="T6"> </text:span><text:span text:style-name="T17">d</text:span><text:span text:style-name="T19">e</text:span><text:span text:style-name="T9"> </text:span><text:span text:style-name="T12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39cm" fo:page-height="21.026cm" style:num-format="1" style:print-orientation="landscape" fo:margin-top="0.776cm" fo:margin-bottom="0cm" fo:margin-left="0.882cm" fo:margin-right="1.058cm" style:writing-mode="lr-tb" style:layout-grid-color="#c0c0c0" style:layout-grid-lines="202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Frange</meta:initial-creator>
    <dc:creator>Paulo Frange</dc:creator>
    <meta:editing-cycles>2</meta:editing-cycles>
    <meta:creation-date>2015-12-18T20:45:00</meta:creation-date>
    <dc:date>2015-12-18T20:45:00</dc:date>
    <meta:editing-duration>P0D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82" meta:word-count="222" meta:character-count="1092" meta:non-whitespace-character-count="8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