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56cm" fo:margin-left="0cm" fo:margin-top="0cm" fo:margin-bottom="0cm" table:align="left" style:writing-mode="lr-tb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1.956cm"/>
    </style:style>
    <style:style style:name="Tabela1.C" style:family="table-column">
      <style:table-column-properties style:column-width="1.946cm"/>
    </style:style>
    <style:style style:name="Tabela1.D" style:family="table-column">
      <style:table-column-properties style:column-width="1.882cm"/>
    </style:style>
    <style:style style:name="Tabela1.E" style:family="table-column">
      <style:table-column-properties style:column-width="1.75cm"/>
    </style:style>
    <style:style style:name="Tabela1.G" style:family="table-column">
      <style:table-column-properties style:column-width="1.998cm"/>
    </style:style>
    <style:style style:name="Tabela1.H" style:family="table-column">
      <style:table-column-properties style:column-width="2.004cm"/>
    </style:style>
    <style:style style:name="Tabela1.J" style:family="table-column">
      <style:table-column-properties style:column-width="2.992cm"/>
    </style:style>
    <style:style style:name="Tabela1.1" style:family="table-row">
      <style:table-row-properties style:row-height="1.189cm" fo:keep-together="auto"/>
    </style:style>
    <style:style style:name="Tabela1.A1" style:family="table-cell">
      <style:table-cell-properties fo:background-color="#c0c0c0" fo:padding="0cm" fo:border-left="1pt solid #000001" fo:border-right="1pt solid #000001" fo:border-top="1pt solid #000001" fo:border-bottom="none">
        <style:background-image/>
      </style:table-cell-properties>
    </style:style>
    <style:style style:name="Tabela1.2" style:family="table-row">
      <style:table-row-properties style:row-height="1.171cm" fo:keep-together="auto"/>
    </style:style>
    <style:style style:name="Tabela1.A2" style:family="table-cell">
      <style:table-cell-properties fo:background-color="#c0c0c0" fo:padding="0cm" fo:border-left="1pt solid #000001" fo:border-right="1pt solid #000001" fo:border-top="none" fo:border-bottom="1pt solid #000001">
        <style:background-image/>
      </style:table-cell-properties>
    </style:style>
    <style:style style:name="Tabela1.D2" style:family="table-cell">
      <style:table-cell-properties fo:background-color="#c0c0c0" fo:padding="0cm" fo:border-left="1pt solid #000001" fo:border-right="1pt solid #000001" fo:border-top="0.6pt solid #000001" fo:border-bottom="1pt solid #000001">
        <style:background-image/>
      </style:table-cell-properties>
    </style:style>
    <style:style style:name="Tabela1.3" style:family="table-row">
      <style:table-row-properties style:row-height="0.448cm" fo:keep-together="auto"/>
    </style:style>
    <style:style style:name="Tabela1.A3" style:family="table-cell">
      <style:table-cell-properties fo:padding="0cm" fo:border-left="1pt solid #000001" fo:border-right="1pt solid #000001" fo:border-top="1pt solid #000001" fo:border-bottom="none" style:writing-mode="lr-tb"/>
    </style:style>
    <style:style style:name="Tabela1.B3" style:family="table-cell">
      <style:table-cell-properties fo:padding="0cm" fo:border-left="1pt solid #000001" fo:border-right="1pt solid #000001" fo:border-top="1pt solid #000001" fo:border-bottom="none"/>
    </style:style>
    <style:style style:name="Tabela1.C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3" style:family="table-cell">
      <style:table-cell-properties fo:padding="0cm" fo:border-left="1pt solid #000001" fo:border-right="1pt solid #000001" fo:border-top="1pt solid #000001" fo:border-bottom="none"/>
    </style:style>
    <style:style style:name="Tabela1.E3" style:family="table-cell">
      <style:table-cell-properties fo:padding="0cm" fo:border-left="1pt solid #000001" fo:border-right="1pt solid #000001" fo:border-top="1pt solid #000001" fo:border-bottom="none"/>
    </style:style>
    <style:style style:name="Tabela1.F3" style:family="table-cell">
      <style:table-cell-properties fo:padding="0cm" fo:border-left="1pt solid #000001" fo:border-right="1pt solid #000001" fo:border-top="1pt solid #000001" fo:border-bottom="none"/>
    </style:style>
    <style:style style:name="Tabela1.G3" style:family="table-cell">
      <style:table-cell-properties fo:padding="0cm" fo:border-left="1pt solid #000001" fo:border-right="1pt solid #000001" fo:border-top="1pt solid #000001" fo:border-bottom="none"/>
    </style:style>
    <style:style style:name="Tabela1.H3" style:family="table-cell">
      <style:table-cell-properties fo:padding="0cm" fo:border-left="1pt solid #000001" fo:border-right="1pt solid #000001" fo:border-top="1pt solid #000001" fo:border-bottom="none"/>
    </style:style>
    <style:style style:name="Tabela1.I3" style:family="table-cell">
      <style:table-cell-properties fo:padding="0cm" fo:border-left="1pt solid #000001" fo:border-right="1pt solid #000001" fo:border-top="1pt solid #000001" fo:border-bottom="none"/>
    </style:style>
    <style:style style:name="Tabela1.J3" style:family="table-cell">
      <style:table-cell-properties fo:padding="0cm" fo:border-left="1pt solid #000001" fo:border-right="1pt solid #000001" fo:border-top="1pt solid #000001" fo:border-bottom="none"/>
    </style:style>
    <style:style style:name="Tabela1.4" style:family="table-row">
      <style:table-row-properties style:row-height="0.42cm" fo:keep-together="auto"/>
    </style:style>
    <style:style style:name="Tabela1.A4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4" style:family="table-cell">
      <style:table-cell-properties fo:padding="0cm" fo:border-left="1pt solid #000001" fo:border-right="1pt solid #000001" fo:border-top="none" fo:border-bottom="none"/>
    </style:style>
    <style:style style:name="Tabela1.C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4" style:family="table-cell">
      <style:table-cell-properties fo:padding="0cm" fo:border-left="1pt solid #000001" fo:border-right="1pt solid #000001" fo:border-top="none" fo:border-bottom="0.6pt solid #000001"/>
    </style:style>
    <style:style style:name="Tabela1.E4" style:family="table-cell">
      <style:table-cell-properties fo:padding="0cm" fo:border-left="1pt solid #000001" fo:border-right="1pt solid #000001" fo:border-top="none" fo:border-bottom="0.6pt solid #000001"/>
    </style:style>
    <style:style style:name="Tabela1.F4" style:family="table-cell">
      <style:table-cell-properties fo:padding="0cm" fo:border-left="1pt solid #000001" fo:border-right="1pt solid #000001" fo:border-top="none" fo:border-bottom="0.6pt solid #000001"/>
    </style:style>
    <style:style style:name="Tabela1.G4" style:family="table-cell">
      <style:table-cell-properties fo:padding="0cm" fo:border-left="1pt solid #000001" fo:border-right="1pt solid #000001" fo:border-top="none" fo:border-bottom="0.6pt solid #000001"/>
    </style:style>
    <style:style style:name="Tabela1.H4" style:family="table-cell">
      <style:table-cell-properties fo:padding="0cm" fo:border-left="1pt solid #000001" fo:border-right="1pt solid #000001" fo:border-top="none" fo:border-bottom="0.6pt solid #000001"/>
    </style:style>
    <style:style style:name="Tabela1.I4" style:family="table-cell">
      <style:table-cell-properties fo:padding="0cm" fo:border-left="1pt solid #000001" fo:border-right="1pt solid #000001" fo:border-top="none" fo:border-bottom="0.6pt solid #000001"/>
    </style:style>
    <style:style style:name="Tabela1.J4" style:family="table-cell">
      <style:table-cell-properties fo:padding="0cm" fo:border-left="1pt solid #000001" fo:border-right="1pt solid #000001" fo:border-top="none" fo:border-bottom="0.6pt solid #000001"/>
    </style:style>
    <style:style style:name="Tabela1.A5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5" style:family="table-cell">
      <style:table-cell-properties fo:padding="0cm" fo:border-left="1pt solid #000001" fo:border-right="1pt solid #000001" fo:border-top="none" fo:border-bottom="none"/>
    </style:style>
    <style:style style:name="Tabela1.C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5" style:family="table-cell">
      <style:table-cell-properties fo:padding="0cm" fo:border-left="1pt solid #000001" fo:border-right="1pt solid #000001" fo:border-top="0.6pt solid #000001" fo:border-bottom="none"/>
    </style:style>
    <style:style style:name="Tabela1.E5" style:family="table-cell">
      <style:table-cell-properties fo:padding="0cm" fo:border-left="1pt solid #000001" fo:border-right="1pt solid #000001" fo:border-top="0.6pt solid #000001" fo:border-bottom="none"/>
    </style:style>
    <style:style style:name="Tabela1.F5" style:family="table-cell">
      <style:table-cell-properties fo:padding="0cm" fo:border-left="1pt solid #000001" fo:border-right="1pt solid #000001" fo:border-top="0.6pt solid #000001" fo:border-bottom="none"/>
    </style:style>
    <style:style style:name="Tabela1.G5" style:family="table-cell">
      <style:table-cell-properties fo:padding="0cm" fo:border-left="1pt solid #000001" fo:border-right="1pt solid #000001" fo:border-top="0.6pt solid #000001" fo:border-bottom="none"/>
    </style:style>
    <style:style style:name="Tabela1.H5" style:family="table-cell">
      <style:table-cell-properties fo:padding="0cm" fo:border-left="1pt solid #000001" fo:border-right="1pt solid #000001" fo:border-top="0.6pt solid #000001" fo:border-bottom="none"/>
    </style:style>
    <style:style style:name="Tabela1.I5" style:family="table-cell">
      <style:table-cell-properties fo:padding="0cm" fo:border-left="1pt solid #000001" fo:border-right="1pt solid #000001" fo:border-top="0.6pt solid #000001" fo:border-bottom="none"/>
    </style:style>
    <style:style style:name="Tabela1.J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6" style:family="table-row">
      <style:table-row-properties style:row-height="0.411cm" fo:keep-together="auto"/>
    </style:style>
    <style:style style:name="Tabela1.A6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6" style:family="table-cell">
      <style:table-cell-properties fo:padding="0cm" fo:border-left="1pt solid #000001" fo:border-right="1pt solid #000001" fo:border-top="none" fo:border-bottom="1pt solid #000001"/>
    </style:style>
    <style:style style:name="Tabela1.C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6" style:family="table-cell">
      <style:table-cell-properties fo:padding="0cm" fo:border-left="1pt solid #000001" fo:border-right="1pt solid #000001" fo:border-top="none" fo:border-bottom="none"/>
    </style:style>
    <style:style style:name="Tabela1.E6" style:family="table-cell">
      <style:table-cell-properties fo:padding="0cm" fo:border-left="1pt solid #000001" fo:border-right="1pt solid #000001" fo:border-top="none" fo:border-bottom="none"/>
    </style:style>
    <style:style style:name="Tabela1.F6" style:family="table-cell">
      <style:table-cell-properties fo:padding="0cm" fo:border-left="1pt solid #000001" fo:border-right="1pt solid #000001" fo:border-top="none" fo:border-bottom="none"/>
    </style:style>
    <style:style style:name="Tabela1.G6" style:family="table-cell">
      <style:table-cell-properties fo:padding="0cm" fo:border-left="1pt solid #000001" fo:border-right="1pt solid #000001" fo:border-top="none" fo:border-bottom="none"/>
    </style:style>
    <style:style style:name="Tabela1.H6" style:family="table-cell">
      <style:table-cell-properties fo:padding="0cm" fo:border-left="1pt solid #000001" fo:border-right="1pt solid #000001" fo:border-top="none" fo:border-bottom="none"/>
    </style:style>
    <style:style style:name="Tabela1.I6" style:family="table-cell">
      <style:table-cell-properties fo:padding="0cm" fo:border-left="1pt solid #000001" fo:border-right="1pt solid #000001" fo:border-top="none" fo:border-bottom="none"/>
    </style:style>
    <style:style style:name="Tabela1.J6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7" style:family="table-row">
      <style:table-row-properties style:row-height="0.423cm" fo:keep-together="auto"/>
    </style:style>
    <style:style style:name="Tabela1.A7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7" style:family="table-cell">
      <style:table-cell-properties fo:padding="0cm" fo:border-left="1pt solid #000001" fo:border-right="1pt solid #000001" fo:border-top="1pt solid #000001" fo:border-bottom="none"/>
    </style:style>
    <style:style style:name="Tabela1.C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7" style:family="table-cell">
      <style:table-cell-properties fo:padding="0cm" fo:border-left="1pt solid #000001" fo:border-right="1pt solid #000001" fo:border-top="none" fo:border-bottom="none"/>
    </style:style>
    <style:style style:name="Tabela1.E7" style:family="table-cell">
      <style:table-cell-properties fo:padding="0cm" fo:border-left="1pt solid #000001" fo:border-right="1pt solid #000001" fo:border-top="none" fo:border-bottom="none"/>
    </style:style>
    <style:style style:name="Tabela1.F7" style:family="table-cell">
      <style:table-cell-properties fo:padding="0cm" fo:border-left="1pt solid #000001" fo:border-right="1pt solid #000001" fo:border-top="none" fo:border-bottom="none"/>
    </style:style>
    <style:style style:name="Tabela1.G7" style:family="table-cell">
      <style:table-cell-properties fo:padding="0cm" fo:border-left="1pt solid #000001" fo:border-right="1pt solid #000001" fo:border-top="none" fo:border-bottom="none"/>
    </style:style>
    <style:style style:name="Tabela1.H7" style:family="table-cell">
      <style:table-cell-properties fo:padding="0cm" fo:border-left="1pt solid #000001" fo:border-right="1pt solid #000001" fo:border-top="none" fo:border-bottom="none"/>
    </style:style>
    <style:style style:name="Tabela1.I7" style:family="table-cell">
      <style:table-cell-properties fo:padding="0cm" fo:border-left="1pt solid #000001" fo:border-right="1pt solid #000001" fo:border-top="none" fo:border-bottom="none"/>
    </style:style>
    <style:style style:name="Tabela1.J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8" style:family="table-row">
      <style:table-row-properties style:row-height="0.572cm" fo:keep-together="auto"/>
    </style:style>
    <style:style style:name="Tabela1.A8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ela1.B8" style:family="table-cell">
      <style:table-cell-properties fo:padding="0cm" fo:border-left="1pt solid #000001" fo:border-right="1pt solid #000001" fo:border-top="none" fo:border-bottom="1pt solid #000001"/>
    </style:style>
    <style:style style:name="Tabela1.C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8" style:family="table-cell">
      <style:table-cell-properties fo:padding="0cm" fo:border-left="1pt solid #000001" fo:border-right="1pt solid #000001" fo:border-top="none" fo:border-bottom="1pt solid #000001"/>
    </style:style>
    <style:style style:name="Tabela1.E8" style:family="table-cell">
      <style:table-cell-properties fo:padding="0cm" fo:border-left="1pt solid #000001" fo:border-right="1pt solid #000001" fo:border-top="none" fo:border-bottom="1pt solid #000001"/>
    </style:style>
    <style:style style:name="Tabela1.F8" style:family="table-cell">
      <style:table-cell-properties fo:padding="0cm" fo:border-left="1pt solid #000001" fo:border-right="1pt solid #000001" fo:border-top="none" fo:border-bottom="1pt solid #000001"/>
    </style:style>
    <style:style style:name="Tabela1.G8" style:family="table-cell">
      <style:table-cell-properties fo:padding="0cm" fo:border-left="1pt solid #000001" fo:border-right="1pt solid #000001" fo:border-top="none" fo:border-bottom="1pt solid #000001"/>
    </style:style>
    <style:style style:name="Tabela1.H8" style:family="table-cell">
      <style:table-cell-properties fo:padding="0cm" fo:border-left="1pt solid #000001" fo:border-right="1pt solid #000001" fo:border-top="none" fo:border-bottom="1pt solid #000001"/>
    </style:style>
    <style:style style:name="Tabela1.I8" style:family="table-cell">
      <style:table-cell-properties fo:padding="0cm" fo:border-left="1pt solid #000001" fo:border-right="1pt solid #000001" fo:border-top="none" fo:border-bottom="1pt solid #000001"/>
    </style:style>
    <style:style style:name="Tabela1.J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9" style:family="table-row">
      <style:table-row-properties style:row-height="0.415cm" fo:keep-together="auto"/>
    </style:style>
    <style:style style:name="Tabela1.A9" style:family="table-cell">
      <style:table-cell-properties fo:padding="0cm" fo:border-left="1pt solid #000001" fo:border-right="1pt solid #000001" fo:border-top="1pt solid #000001" fo:border-bottom="none" style:writing-mode="lr-tb"/>
    </style:style>
    <style:style style:name="Tabela1.B9" style:family="table-cell">
      <style:table-cell-properties fo:padding="0cm" fo:border-left="1pt solid #000001" fo:border-right="1pt solid #000001" fo:border-top="1pt solid #000001" fo:border-bottom="none"/>
    </style:style>
    <style:style style:name="Tabela1.C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10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0" style:family="table-cell">
      <style:table-cell-properties fo:padding="0cm" fo:border-left="1pt solid #000001" fo:border-right="1pt solid #000001" fo:border-top="none" fo:border-bottom="none"/>
    </style:style>
    <style:style style:name="Tabela1.C1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0" style:family="table-cell">
      <style:table-cell-properties fo:padding="0cm" fo:border-left="1pt solid #000001" fo:border-right="1pt solid #000001" fo:border-top="0.6pt solid #000001" fo:border-bottom="none"/>
    </style:style>
    <style:style style:name="Tabela1.E10" style:family="table-cell">
      <style:table-cell-properties fo:padding="0cm" fo:border-left="1pt solid #000001" fo:border-right="1pt solid #000001" fo:border-top="0.6pt solid #000001" fo:border-bottom="none"/>
    </style:style>
    <style:style style:name="Tabela1.F10" style:family="table-cell">
      <style:table-cell-properties fo:padding="0cm" fo:border-left="1pt solid #000001" fo:border-right="1pt solid #000001" fo:border-top="0.6pt solid #000001" fo:border-bottom="none"/>
    </style:style>
    <style:style style:name="Tabela1.G10" style:family="table-cell">
      <style:table-cell-properties fo:padding="0cm" fo:border-left="1pt solid #000001" fo:border-right="1pt solid #000001" fo:border-top="0.6pt solid #000001" fo:border-bottom="none"/>
    </style:style>
    <style:style style:name="Tabela1.H10" style:family="table-cell">
      <style:table-cell-properties fo:padding="0cm" fo:border-left="1pt solid #000001" fo:border-right="1pt solid #000001" fo:border-top="0.6pt solid #000001" fo:border-bottom="none"/>
    </style:style>
    <style:style style:name="Tabela1.I10" style:family="table-cell">
      <style:table-cell-properties fo:padding="0cm" fo:border-left="1pt solid #000001" fo:border-right="1pt solid #000001" fo:border-top="0.6pt solid #000001" fo:border-bottom="none"/>
    </style:style>
    <style:style style:name="Tabela1.J10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11" style:family="table-row">
      <style:table-row-properties style:row-height="0.432cm" fo:keep-together="auto"/>
    </style:style>
    <style:style style:name="Tabela1.A11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1" style:family="table-cell">
      <style:table-cell-properties fo:padding="0cm" fo:border-left="1pt solid #000001" fo:border-right="1pt solid #000001" fo:border-top="none" fo:border-bottom="1pt solid #000001"/>
    </style:style>
    <style:style style:name="Tabela1.C11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11" style:family="table-cell">
      <style:table-cell-properties fo:padding="0cm" fo:border-left="1pt solid #000001" fo:border-right="1pt solid #000001" fo:border-top="none" fo:border-bottom="1pt solid #000001"/>
    </style:style>
    <style:style style:name="Tabela1.E11" style:family="table-cell">
      <style:table-cell-properties fo:padding="0cm" fo:border-left="1pt solid #000001" fo:border-right="1pt solid #000001" fo:border-top="none" fo:border-bottom="1pt solid #000001"/>
    </style:style>
    <style:style style:name="Tabela1.F11" style:family="table-cell">
      <style:table-cell-properties fo:padding="0cm" fo:border-left="1pt solid #000001" fo:border-right="1pt solid #000001" fo:border-top="none" fo:border-bottom="1pt solid #000001"/>
    </style:style>
    <style:style style:name="Tabela1.G11" style:family="table-cell">
      <style:table-cell-properties fo:padding="0cm" fo:border-left="1pt solid #000001" fo:border-right="1pt solid #000001" fo:border-top="none" fo:border-bottom="1pt solid #000001"/>
    </style:style>
    <style:style style:name="Tabela1.H11" style:family="table-cell">
      <style:table-cell-properties fo:padding="0cm" fo:border-left="1pt solid #000001" fo:border-right="1pt solid #000001" fo:border-top="none" fo:border-bottom="1pt solid #000001"/>
    </style:style>
    <style:style style:name="Tabela1.I11" style:family="table-cell">
      <style:table-cell-properties fo:padding="0cm" fo:border-left="1pt solid #000001" fo:border-right="1pt solid #000001" fo:border-top="none" fo:border-bottom="1pt solid #000001"/>
    </style:style>
    <style:style style:name="Tabela1.J11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12" style:family="table-row">
      <style:table-row-properties style:row-height="0.416cm" fo:keep-together="auto"/>
    </style:style>
    <style:style style:name="Tabela1.A12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2" style:family="table-cell">
      <style:table-cell-properties fo:padding="0cm" fo:border-left="1pt solid #000001" fo:border-right="1pt solid #000001" fo:border-top="1pt solid #000001" fo:border-bottom="none"/>
    </style:style>
    <style:style style:name="Tabela1.C12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12" style:family="table-cell">
      <style:table-cell-properties fo:padding="0cm" fo:border-left="1pt solid #000001" fo:border-right="1pt solid #000001" fo:border-top="1pt solid #000001" fo:border-bottom="none"/>
    </style:style>
    <style:style style:name="Tabela1.E12" style:family="table-cell">
      <style:table-cell-properties fo:padding="0cm" fo:border-left="1pt solid #000001" fo:border-right="1pt solid #000001" fo:border-top="1pt solid #000001" fo:border-bottom="none"/>
    </style:style>
    <style:style style:name="Tabela1.F12" style:family="table-cell">
      <style:table-cell-properties fo:padding="0cm" fo:border-left="1pt solid #000001" fo:border-right="1pt solid #000001" fo:border-top="1pt solid #000001" fo:border-bottom="none"/>
    </style:style>
    <style:style style:name="Tabela1.G12" style:family="table-cell">
      <style:table-cell-properties fo:padding="0cm" fo:border-left="1pt solid #000001" fo:border-right="1pt solid #000001" fo:border-top="1pt solid #000001" fo:border-bottom="none"/>
    </style:style>
    <style:style style:name="Tabela1.H12" style:family="table-cell">
      <style:table-cell-properties fo:padding="0cm" fo:border-left="1pt solid #000001" fo:border-right="1pt solid #000001" fo:border-top="1pt solid #000001" fo:border-bottom="none"/>
    </style:style>
    <style:style style:name="Tabela1.I12" style:family="table-cell">
      <style:table-cell-properties fo:padding="0cm" fo:border-left="1pt solid #000001" fo:border-right="1pt solid #000001" fo:border-top="1pt solid #000001" fo:border-bottom="none"/>
    </style:style>
    <style:style style:name="Tabela1.J12" style:family="table-cell">
      <style:table-cell-properties fo:padding="0cm" fo:border-left="1pt solid #000001" fo:border-right="1pt solid #000001" fo:border-top="1pt solid #000001" fo:border-bottom="none"/>
    </style:style>
    <style:style style:name="Tabela1.A13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3" style:family="table-cell">
      <style:table-cell-properties fo:padding="0cm" fo:border-left="1pt solid #000001" fo:border-right="1pt solid #000001" fo:border-top="none" fo:border-bottom="none"/>
    </style:style>
    <style:style style:name="Tabela1.C1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3" style:family="table-cell">
      <style:table-cell-properties fo:padding="0cm" fo:border-left="1pt solid #000001" fo:border-right="1pt solid #000001" fo:border-top="none" fo:border-bottom="0.6pt solid #000001"/>
    </style:style>
    <style:style style:name="Tabela1.E13" style:family="table-cell">
      <style:table-cell-properties fo:padding="0cm" fo:border-left="1pt solid #000001" fo:border-right="1pt solid #000001" fo:border-top="none" fo:border-bottom="0.6pt solid #000001"/>
    </style:style>
    <style:style style:name="Tabela1.F13" style:family="table-cell">
      <style:table-cell-properties fo:padding="0cm" fo:border-left="1pt solid #000001" fo:border-right="1pt solid #000001" fo:border-top="none" fo:border-bottom="0.6pt solid #000001"/>
    </style:style>
    <style:style style:name="Tabela1.G13" style:family="table-cell">
      <style:table-cell-properties fo:padding="0cm" fo:border-left="1pt solid #000001" fo:border-right="1pt solid #000001" fo:border-top="none" fo:border-bottom="0.6pt solid #000001"/>
    </style:style>
    <style:style style:name="Tabela1.H13" style:family="table-cell">
      <style:table-cell-properties fo:padding="0cm" fo:border-left="1pt solid #000001" fo:border-right="1pt solid #000001" fo:border-top="none" fo:border-bottom="0.6pt solid #000001"/>
    </style:style>
    <style:style style:name="Tabela1.I13" style:family="table-cell">
      <style:table-cell-properties fo:padding="0cm" fo:border-left="1pt solid #000001" fo:border-right="1pt solid #000001" fo:border-top="none" fo:border-bottom="0.6pt solid #000001"/>
    </style:style>
    <style:style style:name="Tabela1.J13" style:family="table-cell">
      <style:table-cell-properties fo:padding="0cm" fo:border-left="1pt solid #000001" fo:border-right="1pt solid #000001" fo:border-top="none" fo:border-bottom="0.6pt solid #000001"/>
    </style:style>
    <style:style style:name="Tabela1.A14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4" style:family="table-cell">
      <style:table-cell-properties fo:padding="0cm" fo:border-left="1pt solid #000001" fo:border-right="1pt solid #000001" fo:border-top="none" fo:border-bottom="none"/>
    </style:style>
    <style:style style:name="Tabela1.C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H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I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J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5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5" style:family="table-cell">
      <style:table-cell-properties fo:padding="0cm" fo:border-left="1pt solid #000001" fo:border-right="1pt solid #000001" fo:border-top="none" fo:border-bottom="1pt solid #000001"/>
    </style:style>
    <style:style style:name="Tabela1.C1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1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1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1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1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1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1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1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A16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6" style:family="table-cell">
      <style:table-cell-properties fo:padding="0cm" fo:border-left="1pt solid #000001" fo:border-right="1pt solid #000001" fo:border-top="1pt solid #000001" fo:border-bottom="none"/>
    </style:style>
    <style:style style:name="Tabela1.C1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1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1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1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16" style:family="table-cell">
      <style:table-cell-properties fo:padding="0cm" fo:border-left="1pt solid #000001" fo:border-right="1pt solid #000001" fo:border-top="1pt solid #000001" fo:border-bottom="none"/>
    </style:style>
    <style:style style:name="Tabela1.H16" style:family="table-cell">
      <style:table-cell-properties fo:padding="0cm" fo:border-left="1pt solid #000001" fo:border-right="1pt solid #000001" fo:border-top="1pt solid #000001" fo:border-bottom="none"/>
    </style:style>
    <style:style style:name="Tabela1.I16" style:family="table-cell">
      <style:table-cell-properties fo:padding="0cm" fo:border-left="1pt solid #000001" fo:border-right="1pt solid #000001" fo:border-top="1pt solid #000001" fo:border-bottom="none"/>
    </style:style>
    <style:style style:name="Tabela1.J16" style:family="table-cell">
      <style:table-cell-properties fo:padding="0cm" fo:border-left="1pt solid #000001" fo:border-right="1pt solid #000001" fo:border-top="1pt solid #000001" fo:border-bottom="none"/>
    </style:style>
    <style:style style:name="Tabela1.A17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7" style:family="table-cell">
      <style:table-cell-properties fo:padding="0cm" fo:border-left="1pt solid #000001" fo:border-right="1pt solid #000001" fo:border-top="none" fo:border-bottom="none"/>
    </style:style>
    <style:style style:name="Tabela1.C1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1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17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17" style:family="table-cell">
      <style:table-cell-properties fo:padding="0cm" fo:border-left="1pt solid #000001" fo:border-right="1pt solid #000001" fo:border-top="none" fo:border-bottom="none"/>
    </style:style>
    <style:style style:name="Tabela1.H17" style:family="table-cell">
      <style:table-cell-properties fo:padding="0cm" fo:border-left="1pt solid #000001" fo:border-right="1pt solid #000001" fo:border-top="none" fo:border-bottom="none"/>
    </style:style>
    <style:style style:name="Tabela1.I17" style:family="table-cell">
      <style:table-cell-properties fo:padding="0cm" fo:border-left="1pt solid #000001" fo:border-right="1pt solid #000001" fo:border-top="none" fo:border-bottom="none"/>
    </style:style>
    <style:style style:name="Tabela1.J17" style:family="table-cell">
      <style:table-cell-properties fo:padding="0cm" fo:border-left="1pt solid #000001" fo:border-right="1pt solid #000001" fo:border-top="none" fo:border-bottom="none"/>
    </style:style>
    <style:style style:name="Tabela1.A18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8" style:family="table-cell">
      <style:table-cell-properties fo:padding="0cm" fo:border-left="1pt solid #000001" fo:border-right="1pt solid #000001" fo:border-top="none" fo:border-bottom="none"/>
    </style:style>
    <style:style style:name="Tabela1.C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18" style:family="table-cell">
      <style:table-cell-properties fo:padding="0cm" fo:border-left="1pt solid #000001" fo:border-right="1pt solid #000001" fo:border-top="none" fo:border-bottom="none"/>
    </style:style>
    <style:style style:name="Tabela1.H18" style:family="table-cell">
      <style:table-cell-properties fo:padding="0cm" fo:border-left="1pt solid #000001" fo:border-right="1pt solid #000001" fo:border-top="none" fo:border-bottom="none"/>
    </style:style>
    <style:style style:name="Tabela1.I18" style:family="table-cell">
      <style:table-cell-properties fo:padding="0cm" fo:border-left="1pt solid #000001" fo:border-right="1pt solid #000001" fo:border-top="none" fo:border-bottom="none"/>
    </style:style>
    <style:style style:name="Tabela1.J18" style:family="table-cell">
      <style:table-cell-properties fo:padding="0cm" fo:border-left="1pt solid #000001" fo:border-right="1pt solid #000001" fo:border-top="none" fo:border-bottom="none"/>
    </style:style>
    <style:style style:name="Tabela1.A19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9" style:family="table-cell">
      <style:table-cell-properties fo:padding="0cm" fo:border-left="1pt solid #000001" fo:border-right="1pt solid #000001" fo:border-top="none" fo:border-bottom="1pt solid #000001"/>
    </style:style>
    <style:style style:name="Tabela1.C1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1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1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1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19" style:family="table-cell">
      <style:table-cell-properties fo:padding="0cm" fo:border-left="1pt solid #000001" fo:border-right="1pt solid #000001" fo:border-top="none" fo:border-bottom="1pt solid #000001"/>
    </style:style>
    <style:style style:name="Tabela1.H19" style:family="table-cell">
      <style:table-cell-properties fo:padding="0cm" fo:border-left="1pt solid #000001" fo:border-right="1pt solid #000001" fo:border-top="none" fo:border-bottom="1pt solid #000001"/>
    </style:style>
    <style:style style:name="Tabela1.I19" style:family="table-cell">
      <style:table-cell-properties fo:padding="0cm" fo:border-left="1pt solid #000001" fo:border-right="1pt solid #000001" fo:border-top="none" fo:border-bottom="1pt solid #000001"/>
    </style:style>
    <style:style style:name="Tabela1.J19" style:family="table-cell">
      <style:table-cell-properties fo:padding="0cm" fo:border-left="1pt solid #000001" fo:border-right="1pt solid #000001" fo:border-top="none" fo:border-bottom="1pt solid #000001"/>
    </style:style>
    <style:style style:name="Tabela1.A20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0" style:family="table-cell">
      <style:table-cell-properties fo:padding="0cm" fo:border-left="1pt solid #000001" fo:border-right="1pt solid #000001" fo:border-top="1pt solid #000001" fo:border-bottom="none"/>
    </style:style>
    <style:style style:name="Tabela1.C2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20" style:family="table-cell">
      <style:table-cell-properties fo:padding="0cm" fo:border-left="1pt solid #000001" fo:border-right="1pt solid #000001" fo:border-top="1pt solid #000001" fo:border-bottom="none"/>
    </style:style>
    <style:style style:name="Tabela1.E20" style:family="table-cell">
      <style:table-cell-properties fo:padding="0cm" fo:border-left="1pt solid #000001" fo:border-right="1pt solid #000001" fo:border-top="1pt solid #000001" fo:border-bottom="none"/>
    </style:style>
    <style:style style:name="Tabela1.F20" style:family="table-cell">
      <style:table-cell-properties fo:padding="0cm" fo:border-left="1pt solid #000001" fo:border-right="1pt solid #000001" fo:border-top="1pt solid #000001" fo:border-bottom="none"/>
    </style:style>
    <style:style style:name="Tabela1.G20" style:family="table-cell">
      <style:table-cell-properties fo:padding="0cm" fo:border-left="1pt solid #000001" fo:border-right="1pt solid #000001" fo:border-top="1pt solid #000001" fo:border-bottom="none"/>
    </style:style>
    <style:style style:name="Tabela1.H20" style:family="table-cell">
      <style:table-cell-properties fo:padding="0cm" fo:border-left="1pt solid #000001" fo:border-right="1pt solid #000001" fo:border-top="1pt solid #000001" fo:border-bottom="none"/>
    </style:style>
    <style:style style:name="Tabela1.I20" style:family="table-cell">
      <style:table-cell-properties fo:padding="0cm" fo:border-left="1pt solid #000001" fo:border-right="1pt solid #000001" fo:border-top="1pt solid #000001" fo:border-bottom="none"/>
    </style:style>
    <style:style style:name="Tabela1.J20" style:family="table-cell">
      <style:table-cell-properties fo:padding="0cm" fo:border-left="1pt solid #000001" fo:border-right="1pt solid #000001" fo:border-top="1pt solid #000001" fo:border-bottom="none"/>
    </style:style>
    <style:style style:name="Tabela1.A21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1" style:family="table-cell">
      <style:table-cell-properties fo:padding="0cm" fo:border-left="1pt solid #000001" fo:border-right="1pt solid #000001" fo:border-top="none" fo:border-bottom="none"/>
    </style:style>
    <style:style style:name="Tabela1.C2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21" style:family="table-cell">
      <style:table-cell-properties fo:padding="0cm" fo:border-left="1pt solid #000001" fo:border-right="1pt solid #000001" fo:border-top="none" fo:border-bottom="0.6pt solid #000001"/>
    </style:style>
    <style:style style:name="Tabela1.E21" style:family="table-cell">
      <style:table-cell-properties fo:padding="0cm" fo:border-left="1pt solid #000001" fo:border-right="1pt solid #000001" fo:border-top="none" fo:border-bottom="0.6pt solid #000001"/>
    </style:style>
    <style:style style:name="Tabela1.F21" style:family="table-cell">
      <style:table-cell-properties fo:padding="0cm" fo:border-left="1pt solid #000001" fo:border-right="1pt solid #000001" fo:border-top="none" fo:border-bottom="0.6pt solid #000001"/>
    </style:style>
    <style:style style:name="Tabela1.G21" style:family="table-cell">
      <style:table-cell-properties fo:padding="0cm" fo:border-left="1pt solid #000001" fo:border-right="1pt solid #000001" fo:border-top="none" fo:border-bottom="none"/>
    </style:style>
    <style:style style:name="Tabela1.H21" style:family="table-cell">
      <style:table-cell-properties fo:padding="0cm" fo:border-left="1pt solid #000001" fo:border-right="1pt solid #000001" fo:border-top="none" fo:border-bottom="none"/>
    </style:style>
    <style:style style:name="Tabela1.I21" style:family="table-cell">
      <style:table-cell-properties fo:padding="0cm" fo:border-left="1pt solid #000001" fo:border-right="1pt solid #000001" fo:border-top="none" fo:border-bottom="none"/>
    </style:style>
    <style:style style:name="Tabela1.J21" style:family="table-cell">
      <style:table-cell-properties fo:padding="0cm" fo:border-left="1pt solid #000001" fo:border-right="1pt solid #000001" fo:border-top="none" fo:border-bottom="none"/>
    </style:style>
    <style:style style:name="Tabela1.A22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2" style:family="table-cell">
      <style:table-cell-properties fo:padding="0cm" fo:border-left="1pt solid #000001" fo:border-right="1pt solid #000001" fo:border-top="none" fo:border-bottom="none"/>
    </style:style>
    <style:style style:name="Tabela1.C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22" style:family="table-cell">
      <style:table-cell-properties fo:padding="0cm" fo:border-left="1pt solid #000001" fo:border-right="1pt solid #000001" fo:border-top="none" fo:border-bottom="none"/>
    </style:style>
    <style:style style:name="Tabela1.H22" style:family="table-cell">
      <style:table-cell-properties fo:padding="0cm" fo:border-left="1pt solid #000001" fo:border-right="1pt solid #000001" fo:border-top="none" fo:border-bottom="none"/>
    </style:style>
    <style:style style:name="Tabela1.I22" style:family="table-cell">
      <style:table-cell-properties fo:padding="0cm" fo:border-left="1pt solid #000001" fo:border-right="1pt solid #000001" fo:border-top="none" fo:border-bottom="none"/>
    </style:style>
    <style:style style:name="Tabela1.J22" style:family="table-cell">
      <style:table-cell-properties fo:padding="0cm" fo:border-left="1pt solid #000001" fo:border-right="1pt solid #000001" fo:border-top="none" fo:border-bottom="none"/>
    </style:style>
    <style:style style:name="Tabela1.A23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3" style:family="table-cell">
      <style:table-cell-properties fo:padding="0cm" fo:border-left="1pt solid #000001" fo:border-right="1pt solid #000001" fo:border-top="none" fo:border-bottom="none"/>
    </style:style>
    <style:style style:name="Tabela1.C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23" style:family="table-cell">
      <style:table-cell-properties fo:padding="0cm" fo:border-left="1pt solid #000001" fo:border-right="1pt solid #000001" fo:border-top="none" fo:border-bottom="none"/>
    </style:style>
    <style:style style:name="Tabela1.H23" style:family="table-cell">
      <style:table-cell-properties fo:padding="0cm" fo:border-left="1pt solid #000001" fo:border-right="1pt solid #000001" fo:border-top="none" fo:border-bottom="none"/>
    </style:style>
    <style:style style:name="Tabela1.I23" style:family="table-cell">
      <style:table-cell-properties fo:padding="0cm" fo:border-left="1pt solid #000001" fo:border-right="1pt solid #000001" fo:border-top="none" fo:border-bottom="none"/>
    </style:style>
    <style:style style:name="Tabela1.J23" style:family="table-cell">
      <style:table-cell-properties fo:padding="0cm" fo:border-left="1pt solid #000001" fo:border-right="1pt solid #000001" fo:border-top="none" fo:border-bottom="none"/>
    </style:style>
    <style:style style:name="Tabela1.A24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4" style:family="table-cell">
      <style:table-cell-properties fo:padding="0cm" fo:border-left="1pt solid #000001" fo:border-right="1pt solid #000001" fo:border-top="none" fo:border-bottom="1pt solid #000001"/>
    </style:style>
    <style:style style:name="Tabela1.C24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24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24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24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24" style:family="table-cell">
      <style:table-cell-properties fo:padding="0cm" fo:border-left="1pt solid #000001" fo:border-right="1pt solid #000001" fo:border-top="none" fo:border-bottom="1pt solid #000001"/>
    </style:style>
    <style:style style:name="Tabela1.H24" style:family="table-cell">
      <style:table-cell-properties fo:padding="0cm" fo:border-left="1pt solid #000001" fo:border-right="1pt solid #000001" fo:border-top="none" fo:border-bottom="1pt solid #000001"/>
    </style:style>
    <style:style style:name="Tabela1.I24" style:family="table-cell">
      <style:table-cell-properties fo:padding="0cm" fo:border-left="1pt solid #000001" fo:border-right="1pt solid #000001" fo:border-top="none" fo:border-bottom="1pt solid #000001"/>
    </style:style>
    <style:style style:name="Tabela1.J24" style:family="table-cell">
      <style:table-cell-properties fo:padding="0cm" fo:border-left="1pt solid #000001" fo:border-right="1pt solid #000001" fo:border-top="none" fo:border-bottom="1pt solid #000001"/>
    </style:style>
    <style:style style:name="Tabela1.A25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5" style:family="table-cell">
      <style:table-cell-properties fo:padding="0cm" fo:border-left="1pt solid #000001" fo:border-right="1pt solid #000001" fo:border-top="1pt solid #000001" fo:border-bottom="none"/>
    </style:style>
    <style:style style:name="Tabela1.C25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25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25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25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25" style:family="table-cell">
      <style:table-cell-properties fo:padding="0cm" fo:border-left="1pt solid #000001" fo:border-right="1pt solid #000001" fo:border-top="1pt solid #000001" fo:border-bottom="none"/>
    </style:style>
    <style:style style:name="Tabela1.H25" style:family="table-cell">
      <style:table-cell-properties fo:padding="0cm" fo:border-left="1pt solid #000001" fo:border-right="1pt solid #000001" fo:border-top="1pt solid #000001" fo:border-bottom="none"/>
    </style:style>
    <style:style style:name="Tabela1.I25" style:family="table-cell">
      <style:table-cell-properties fo:padding="0cm" fo:border-left="1pt solid #000001" fo:border-right="1pt solid #000001" fo:border-top="1pt solid #000001" fo:border-bottom="none"/>
    </style:style>
    <style:style style:name="Tabela1.J25" style:family="table-cell">
      <style:table-cell-properties fo:padding="0cm" fo:border-left="1pt solid #000001" fo:border-right="1pt solid #000001" fo:border-top="1pt solid #000001" fo:border-bottom="none"/>
    </style:style>
    <style:style style:name="Tabela1.26" style:family="table-row">
      <style:table-row-properties style:row-height="0.427cm" fo:keep-together="auto"/>
    </style:style>
    <style:style style:name="Tabela1.A26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6" style:family="table-cell">
      <style:table-cell-properties fo:padding="0cm" fo:border-left="1pt solid #000001" fo:border-right="1pt solid #000001" fo:border-top="none" fo:border-bottom="1pt solid #000001"/>
    </style:style>
    <style:style style:name="Tabela1.C2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2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2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2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26" style:family="table-cell">
      <style:table-cell-properties fo:padding="0cm" fo:border-left="1pt solid #000001" fo:border-right="1pt solid #000001" fo:border-top="none" fo:border-bottom="1pt solid #000001"/>
    </style:style>
    <style:style style:name="Tabela1.H26" style:family="table-cell">
      <style:table-cell-properties fo:padding="0cm" fo:border-left="1pt solid #000001" fo:border-right="1pt solid #000001" fo:border-top="none" fo:border-bottom="1pt solid #000001"/>
    </style:style>
    <style:style style:name="Tabela1.I26" style:family="table-cell">
      <style:table-cell-properties fo:padding="0cm" fo:border-left="1pt solid #000001" fo:border-right="1pt solid #000001" fo:border-top="none" fo:border-bottom="1pt solid #000001"/>
    </style:style>
    <style:style style:name="Tabela1.J26" style:family="table-cell">
      <style:table-cell-properties fo:padding="0cm" fo:border-left="1pt solid #000001" fo:border-right="1pt solid #000001" fo:border-top="none" fo:border-bottom="1pt solid #000001"/>
    </style:style>
    <style:style style:name="Tabela1.A27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7" style:family="table-cell">
      <style:table-cell-properties fo:padding="0cm" fo:border-left="1pt solid #000001" fo:border-right="1pt solid #000001" fo:border-top="1pt solid #000001" fo:border-bottom="none"/>
    </style:style>
    <style:style style:name="Tabela1.C2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27" style:family="table-cell">
      <style:table-cell-properties fo:padding="0cm" fo:border-left="1pt solid #000001" fo:border-right="1pt solid #000001" fo:border-top="1pt solid #000001" fo:border-bottom="none"/>
    </style:style>
    <style:style style:name="Tabela1.E27" style:family="table-cell">
      <style:table-cell-properties fo:padding="0cm" fo:border-left="1pt solid #000001" fo:border-right="1pt solid #000001" fo:border-top="1pt solid #000001" fo:border-bottom="none"/>
    </style:style>
    <style:style style:name="Tabela1.F27" style:family="table-cell">
      <style:table-cell-properties fo:padding="0cm" fo:border-left="1pt solid #000001" fo:border-right="1pt solid #000001" fo:border-top="1pt solid #000001" fo:border-bottom="none"/>
    </style:style>
    <style:style style:name="Tabela1.G27" style:family="table-cell">
      <style:table-cell-properties fo:padding="0cm" fo:border-left="1pt solid #000001" fo:border-right="1pt solid #000001" fo:border-top="1pt solid #000001" fo:border-bottom="none"/>
    </style:style>
    <style:style style:name="Tabela1.H27" style:family="table-cell">
      <style:table-cell-properties fo:padding="0cm" fo:border-left="1pt solid #000001" fo:border-right="1pt solid #000001" fo:border-top="1pt solid #000001" fo:border-bottom="none"/>
    </style:style>
    <style:style style:name="Tabela1.I27" style:family="table-cell">
      <style:table-cell-properties fo:padding="0cm" fo:border-left="1pt solid #000001" fo:border-right="1pt solid #000001" fo:border-top="1pt solid #000001" fo:border-bottom="none"/>
    </style:style>
    <style:style style:name="Tabela1.J27" style:family="table-cell">
      <style:table-cell-properties fo:padding="0cm" fo:border-left="1pt solid #000001" fo:border-right="1pt solid #000001" fo:border-top="1pt solid #000001" fo:border-bottom="none"/>
    </style:style>
    <style:style style:name="Tabela1.A28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ela1.B28" style:family="table-cell">
      <style:table-cell-properties fo:padding="0cm" fo:border-left="1pt solid #000001" fo:border-right="1pt solid #000001" fo:border-top="none" fo:border-bottom="1pt solid #000001"/>
    </style:style>
    <style:style style:name="Tabela1.C2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28" style:family="table-cell">
      <style:table-cell-properties fo:padding="0cm" fo:border-left="1pt solid #000001" fo:border-right="1pt solid #000001" fo:border-top="none" fo:border-bottom="1pt solid #000001"/>
    </style:style>
    <style:style style:name="Tabela1.E28" style:family="table-cell">
      <style:table-cell-properties fo:padding="0cm" fo:border-left="1pt solid #000001" fo:border-right="1pt solid #000001" fo:border-top="none" fo:border-bottom="1pt solid #000001"/>
    </style:style>
    <style:style style:name="Tabela1.F28" style:family="table-cell">
      <style:table-cell-properties fo:padding="0cm" fo:border-left="1pt solid #000001" fo:border-right="1pt solid #000001" fo:border-top="none" fo:border-bottom="1pt solid #000001"/>
    </style:style>
    <style:style style:name="Tabela1.G28" style:family="table-cell">
      <style:table-cell-properties fo:padding="0cm" fo:border-left="1pt solid #000001" fo:border-right="1pt solid #000001" fo:border-top="none" fo:border-bottom="1pt solid #000001"/>
    </style:style>
    <style:style style:name="Tabela1.H28" style:family="table-cell">
      <style:table-cell-properties fo:padding="0cm" fo:border-left="1pt solid #000001" fo:border-right="1pt solid #000001" fo:border-top="none" fo:border-bottom="1pt solid #000001"/>
    </style:style>
    <style:style style:name="Tabela1.I28" style:family="table-cell">
      <style:table-cell-properties fo:padding="0cm" fo:border-left="1pt solid #000001" fo:border-right="1pt solid #000001" fo:border-top="none" fo:border-bottom="1pt solid #000001"/>
    </style:style>
    <style:style style:name="Tabela1.J28" style:family="table-cell">
      <style:table-cell-properties fo:padding="0cm" fo:border-left="1pt solid #000001" fo:border-right="1pt solid #000001" fo:border-top="none" fo:border-bottom="1pt solid #000001"/>
    </style:style>
    <style:style style:name="Tabela1.29" style:family="table-row">
      <style:table-row-properties style:row-height="0.499cm" fo:keep-together="auto"/>
    </style:style>
    <style:style style:name="Tabela1.A29" style:family="table-cell">
      <style:table-cell-properties fo:padding="0cm" fo:border-left="1pt solid #000001" fo:border-right="1pt solid #000001" fo:border-top="1pt solid #000001" fo:border-bottom="none" style:writing-mode="lr-tb"/>
    </style:style>
    <style:style style:name="Tabela1.B29" style:family="table-cell">
      <style:table-cell-properties fo:padding="0cm" fo:border="1pt solid #000001"/>
    </style:style>
    <style:style style:name="Tabela1.C29" style:family="table-cell">
      <style:table-cell-properties fo:padding="0cm" fo:border="1pt solid #000001"/>
    </style:style>
    <style:style style:name="Tabela1.D29" style:family="table-cell">
      <style:table-cell-properties fo:padding="0cm" fo:border="1pt solid #000001"/>
    </style:style>
    <style:style style:name="Tabela1.E29" style:family="table-cell">
      <style:table-cell-properties fo:padding="0cm" fo:border="1pt solid #000001"/>
    </style:style>
    <style:style style:name="Tabela1.F29" style:family="table-cell">
      <style:table-cell-properties fo:padding="0cm" fo:border="1pt solid #000001"/>
    </style:style>
    <style:style style:name="Tabela1.G29" style:family="table-cell">
      <style:table-cell-properties fo:padding="0cm" fo:border="1pt solid #000001"/>
    </style:style>
    <style:style style:name="Tabela1.H29" style:family="table-cell">
      <style:table-cell-properties fo:padding="0cm" fo:border="1pt solid #000001"/>
    </style:style>
    <style:style style:name="Tabela1.I29" style:family="table-cell">
      <style:table-cell-properties fo:padding="0cm" fo:border="1pt solid #000001"/>
    </style:style>
    <style:style style:name="Tabela1.J29" style:family="table-cell">
      <style:table-cell-properties fo:padding="0cm" fo:border="1pt solid #000001"/>
    </style:style>
    <style:style style:name="Tabela1.A30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0" style:family="table-cell">
      <style:table-cell-properties fo:padding="0cm" fo:border-left="1pt solid #000001" fo:border-right="1pt solid #000001" fo:border-top="1pt solid #000001" fo:border-bottom="none"/>
    </style:style>
    <style:style style:name="Tabela1.C3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30" style:family="table-cell">
      <style:table-cell-properties fo:padding="0cm" fo:border-left="1pt solid #000001" fo:border-right="1pt solid #000001" fo:border-top="1pt solid #000001" fo:border-bottom="none"/>
    </style:style>
    <style:style style:name="Tabela1.E30" style:family="table-cell">
      <style:table-cell-properties fo:padding="0cm" fo:border-left="1pt solid #000001" fo:border-right="1pt solid #000001" fo:border-top="1pt solid #000001" fo:border-bottom="none"/>
    </style:style>
    <style:style style:name="Tabela1.F30" style:family="table-cell">
      <style:table-cell-properties fo:padding="0cm" fo:border-left="1pt solid #000001" fo:border-right="1pt solid #000001" fo:border-top="1pt solid #000001" fo:border-bottom="none"/>
    </style:style>
    <style:style style:name="Tabela1.G30" style:family="table-cell">
      <style:table-cell-properties fo:padding="0cm" fo:border-left="1pt solid #000001" fo:border-right="1pt solid #000001" fo:border-top="1pt solid #000001" fo:border-bottom="none"/>
    </style:style>
    <style:style style:name="Tabela1.H30" style:family="table-cell">
      <style:table-cell-properties fo:padding="0cm" fo:border-left="1pt solid #000001" fo:border-right="1pt solid #000001" fo:border-top="1pt solid #000001" fo:border-bottom="none"/>
    </style:style>
    <style:style style:name="Tabela1.I30" style:family="table-cell">
      <style:table-cell-properties fo:padding="0cm" fo:border-left="1pt solid #000001" fo:border-right="1pt solid #000001" fo:border-top="1pt solid #000001" fo:border-bottom="none"/>
    </style:style>
    <style:style style:name="Tabela1.J30" style:family="table-cell">
      <style:table-cell-properties fo:padding="0cm" fo:border-left="1pt solid #000001" fo:border-right="1pt solid #000001" fo:border-top="1pt solid #000001" fo:border-bottom="none"/>
    </style:style>
    <style:style style:name="Tabela1.A31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1" style:family="table-cell">
      <style:table-cell-properties fo:padding="0cm" fo:border-left="1pt solid #000001" fo:border-right="1pt solid #000001" fo:border-top="none" fo:border-bottom="none"/>
    </style:style>
    <style:style style:name="Tabela1.C3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31" style:family="table-cell">
      <style:table-cell-properties fo:padding="0cm" fo:border-left="1pt solid #000001" fo:border-right="1pt solid #000001" fo:border-top="none" fo:border-bottom="none"/>
    </style:style>
    <style:style style:name="Tabela1.E31" style:family="table-cell">
      <style:table-cell-properties fo:padding="0cm" fo:border-left="1pt solid #000001" fo:border-right="1pt solid #000001" fo:border-top="none" fo:border-bottom="none"/>
    </style:style>
    <style:style style:name="Tabela1.F31" style:family="table-cell">
      <style:table-cell-properties fo:padding="0cm" fo:border-left="1pt solid #000001" fo:border-right="1pt solid #000001" fo:border-top="none" fo:border-bottom="none"/>
    </style:style>
    <style:style style:name="Tabela1.G31" style:family="table-cell">
      <style:table-cell-properties fo:padding="0cm" fo:border-left="1pt solid #000001" fo:border-right="1pt solid #000001" fo:border-top="none" fo:border-bottom="none"/>
    </style:style>
    <style:style style:name="Tabela1.H31" style:family="table-cell">
      <style:table-cell-properties fo:padding="0cm" fo:border-left="1pt solid #000001" fo:border-right="1pt solid #000001" fo:border-top="none" fo:border-bottom="none"/>
    </style:style>
    <style:style style:name="Tabela1.I31" style:family="table-cell">
      <style:table-cell-properties fo:padding="0cm" fo:border-left="1pt solid #000001" fo:border-right="1pt solid #000001" fo:border-top="none" fo:border-bottom="none"/>
    </style:style>
    <style:style style:name="Tabela1.J31" style:family="table-cell">
      <style:table-cell-properties fo:padding="0cm" fo:border-left="1pt solid #000001" fo:border-right="1pt solid #000001" fo:border-top="none" fo:border-bottom="none"/>
    </style:style>
    <style:style style:name="Tabela1.A32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2" style:family="table-cell">
      <style:table-cell-properties fo:padding="0cm" fo:border-left="1pt solid #000001" fo:border-right="1pt solid #000001" fo:border-top="none" fo:border-bottom="1pt solid #000001"/>
    </style:style>
    <style:style style:name="Tabela1.C3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32" style:family="table-cell">
      <style:table-cell-properties fo:padding="0cm" fo:border-left="1pt solid #000001" fo:border-right="1pt solid #000001" fo:border-top="none" fo:border-bottom="1pt solid #000001"/>
    </style:style>
    <style:style style:name="Tabela1.E32" style:family="table-cell">
      <style:table-cell-properties fo:padding="0cm" fo:border-left="1pt solid #000001" fo:border-right="1pt solid #000001" fo:border-top="none" fo:border-bottom="1pt solid #000001"/>
    </style:style>
    <style:style style:name="Tabela1.F32" style:family="table-cell">
      <style:table-cell-properties fo:padding="0cm" fo:border-left="1pt solid #000001" fo:border-right="1pt solid #000001" fo:border-top="none" fo:border-bottom="1pt solid #000001"/>
    </style:style>
    <style:style style:name="Tabela1.G32" style:family="table-cell">
      <style:table-cell-properties fo:padding="0cm" fo:border-left="1pt solid #000001" fo:border-right="1pt solid #000001" fo:border-top="none" fo:border-bottom="1pt solid #000001"/>
    </style:style>
    <style:style style:name="Tabela1.H32" style:family="table-cell">
      <style:table-cell-properties fo:padding="0cm" fo:border-left="1pt solid #000001" fo:border-right="1pt solid #000001" fo:border-top="none" fo:border-bottom="1pt solid #000001"/>
    </style:style>
    <style:style style:name="Tabela1.I32" style:family="table-cell">
      <style:table-cell-properties fo:padding="0cm" fo:border-left="1pt solid #000001" fo:border-right="1pt solid #000001" fo:border-top="none" fo:border-bottom="1pt solid #000001"/>
    </style:style>
    <style:style style:name="Tabela1.J32" style:family="table-cell">
      <style:table-cell-properties fo:padding="0cm" fo:border-left="1pt solid #000001" fo:border-right="1pt solid #000001" fo:border-top="none" fo:border-bottom="1pt solid #000001"/>
    </style:style>
    <style:style style:name="Tabela1.A33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3" style:family="table-cell">
      <style:table-cell-properties fo:padding="0cm" fo:border-left="1pt solid #000001" fo:border-right="1pt solid #000001" fo:border-top="1pt solid #000001" fo:border-bottom="none"/>
    </style:style>
    <style:style style:name="Tabela1.C3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33" style:family="table-cell">
      <style:table-cell-properties fo:padding="0cm" fo:border-left="1pt solid #000001" fo:border-right="1pt solid #000001" fo:border-top="1pt solid #000001" fo:border-bottom="none"/>
    </style:style>
    <style:style style:name="Tabela1.E33" style:family="table-cell">
      <style:table-cell-properties fo:padding="0cm" fo:border-left="1pt solid #000001" fo:border-right="1pt solid #000001" fo:border-top="1pt solid #000001" fo:border-bottom="none"/>
    </style:style>
    <style:style style:name="Tabela1.F33" style:family="table-cell">
      <style:table-cell-properties fo:padding="0cm" fo:border-left="1pt solid #000001" fo:border-right="1pt solid #000001" fo:border-top="1pt solid #000001" fo:border-bottom="none"/>
    </style:style>
    <style:style style:name="Tabela1.G33" style:family="table-cell">
      <style:table-cell-properties fo:padding="0cm" fo:border-left="1pt solid #000001" fo:border-right="1pt solid #000001" fo:border-top="1pt solid #000001" fo:border-bottom="none"/>
    </style:style>
    <style:style style:name="Tabela1.H33" style:family="table-cell">
      <style:table-cell-properties fo:padding="0cm" fo:border-left="1pt solid #000001" fo:border-right="1pt solid #000001" fo:border-top="1pt solid #000001" fo:border-bottom="none"/>
    </style:style>
    <style:style style:name="Tabela1.I33" style:family="table-cell">
      <style:table-cell-properties fo:padding="0cm" fo:border-left="1pt solid #000001" fo:border-right="1pt solid #000001" fo:border-top="1pt solid #000001" fo:border-bottom="none"/>
    </style:style>
    <style:style style:name="Tabela1.J3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34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4" style:family="table-cell">
      <style:table-cell-properties fo:padding="0cm" fo:border-left="1pt solid #000001" fo:border-right="1pt solid #000001" fo:border-top="none" fo:border-bottom="1pt solid #000001"/>
    </style:style>
    <style:style style:name="Tabela1.C34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34" style:family="table-cell">
      <style:table-cell-properties fo:padding="0cm" fo:border-left="1pt solid #000001" fo:border-right="1pt solid #000001" fo:border-top="none" fo:border-bottom="1pt solid #000001"/>
    </style:style>
    <style:style style:name="Tabela1.E34" style:family="table-cell">
      <style:table-cell-properties fo:padding="0cm" fo:border-left="1pt solid #000001" fo:border-right="1pt solid #000001" fo:border-top="none" fo:border-bottom="1pt solid #000001"/>
    </style:style>
    <style:style style:name="Tabela1.F34" style:family="table-cell">
      <style:table-cell-properties fo:padding="0cm" fo:border-left="1pt solid #000001" fo:border-right="1pt solid #000001" fo:border-top="none" fo:border-bottom="1pt solid #000001"/>
    </style:style>
    <style:style style:name="Tabela1.G34" style:family="table-cell">
      <style:table-cell-properties fo:padding="0cm" fo:border-left="1pt solid #000001" fo:border-right="1pt solid #000001" fo:border-top="none" fo:border-bottom="1pt solid #000001"/>
    </style:style>
    <style:style style:name="Tabela1.H34" style:family="table-cell">
      <style:table-cell-properties fo:padding="0cm" fo:border-left="1pt solid #000001" fo:border-right="1pt solid #000001" fo:border-top="none" fo:border-bottom="1pt solid #000001"/>
    </style:style>
    <style:style style:name="Tabela1.I34" style:family="table-cell">
      <style:table-cell-properties fo:padding="0cm" fo:border-left="1pt solid #000001" fo:border-right="1pt solid #000001" fo:border-top="none" fo:border-bottom="1pt solid #000001"/>
    </style:style>
    <style:style style:name="Tabela1.J34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35" style:family="table-row">
      <style:table-row-properties style:row-height="0.496cm" fo:keep-together="auto"/>
    </style:style>
    <style:style style:name="Tabela1.A35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ela1.B35" style:family="table-cell">
      <style:table-cell-properties fo:padding="0cm" fo:border="1pt solid #000001"/>
    </style:style>
    <style:style style:name="Tabela1.C35" style:family="table-cell">
      <style:table-cell-properties fo:padding="0cm" fo:border="1pt solid #000001"/>
    </style:style>
    <style:style style:name="Tabela1.D35" style:family="table-cell">
      <style:table-cell-properties fo:padding="0cm" fo:border="1pt solid #000001"/>
    </style:style>
    <style:style style:name="Tabela1.E35" style:family="table-cell">
      <style:table-cell-properties fo:padding="0cm" fo:border="1pt solid #000001"/>
    </style:style>
    <style:style style:name="Tabela1.F35" style:family="table-cell">
      <style:table-cell-properties fo:padding="0cm" fo:border="1pt solid #000001"/>
    </style:style>
    <style:style style:name="Tabela1.G35" style:family="table-cell">
      <style:table-cell-properties fo:padding="0cm" fo:border="1pt solid #000001"/>
    </style:style>
    <style:style style:name="Tabela1.H35" style:family="table-cell">
      <style:table-cell-properties fo:padding="0cm" fo:border="1pt solid #000001"/>
    </style:style>
    <style:style style:name="Tabela1.I35" style:family="table-cell">
      <style:table-cell-properties fo:padding="0cm" fo:border="1pt solid #000001"/>
    </style:style>
    <style:style style:name="Tabela1.J35" style:family="table-cell">
      <style:table-cell-properties fo:padding="0cm" fo:border="1pt solid #000001"/>
    </style:style>
    <style:style style:name="Tabela1.A36" style:family="table-cell">
      <style:table-cell-properties style:vertical-align="middle" fo:padding="0cm" fo:border-left="1pt solid #000001" fo:border-right="1pt solid #000001" fo:border-top="1pt solid #000001" fo:border-bottom="none" style:writing-mode="lr-tb"/>
    </style:style>
    <style:style style:name="Tabela1.B36" style:family="table-cell">
      <style:table-cell-properties fo:padding="0cm" fo:border-left="1pt solid #000001" fo:border-right="1pt solid #000001" fo:border-top="1pt solid #000001" fo:border-bottom="none"/>
    </style:style>
    <style:style style:name="Tabela1.C3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36" style:family="table-cell">
      <style:table-cell-properties fo:padding="0cm" fo:border-left="1pt solid #000001" fo:border-right="1pt solid #000001" fo:border-top="1pt solid #000001" fo:border-bottom="none"/>
    </style:style>
    <style:style style:name="Tabela1.E36" style:family="table-cell">
      <style:table-cell-properties fo:padding="0cm" fo:border-left="1pt solid #000001" fo:border-right="1pt solid #000001" fo:border-top="1pt solid #000001" fo:border-bottom="none"/>
    </style:style>
    <style:style style:name="Tabela1.F36" style:family="table-cell">
      <style:table-cell-properties fo:padding="0cm" fo:border-left="1pt solid #000001" fo:border-right="1pt solid #000001" fo:border-top="1pt solid #000001" fo:border-bottom="none"/>
    </style:style>
    <style:style style:name="Tabela1.G36" style:family="table-cell">
      <style:table-cell-properties fo:padding="0cm" fo:border-left="1pt solid #000001" fo:border-right="1pt solid #000001" fo:border-top="1pt solid #000001" fo:border-bottom="none"/>
    </style:style>
    <style:style style:name="Tabela1.H36" style:family="table-cell">
      <style:table-cell-properties fo:padding="0cm" fo:border-left="1pt solid #000001" fo:border-right="1pt solid #000001" fo:border-top="1pt solid #000001" fo:border-bottom="none"/>
    </style:style>
    <style:style style:name="Tabela1.I36" style:family="table-cell">
      <style:table-cell-properties fo:padding="0cm" fo:border-left="1pt solid #000001" fo:border-right="1pt solid #000001" fo:border-top="1pt solid #000001" fo:border-bottom="none"/>
    </style:style>
    <style:style style:name="Tabela1.J36" style:family="table-cell">
      <style:table-cell-properties fo:padding="0cm" fo:border-left="1pt solid #000001" fo:border-right="1pt solid #000001" fo:border-top="1pt solid #000001" fo:border-bottom="none"/>
    </style:style>
    <style:style style:name="Tabela1.A37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7" style:family="table-cell">
      <style:table-cell-properties fo:padding="0cm" fo:border-left="1pt solid #000001" fo:border-right="1pt solid #000001" fo:border-top="none" fo:border-bottom="1pt solid #000001"/>
    </style:style>
    <style:style style:name="Tabela1.C3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37" style:family="table-cell">
      <style:table-cell-properties fo:padding="0cm" fo:border-left="1pt solid #000001" fo:border-right="1pt solid #000001" fo:border-top="none" fo:border-bottom="1pt solid #000001"/>
    </style:style>
    <style:style style:name="Tabela1.E37" style:family="table-cell">
      <style:table-cell-properties fo:padding="0cm" fo:border-left="1pt solid #000001" fo:border-right="1pt solid #000001" fo:border-top="none" fo:border-bottom="1pt solid #000001"/>
    </style:style>
    <style:style style:name="Tabela1.F37" style:family="table-cell">
      <style:table-cell-properties fo:padding="0cm" fo:border-left="1pt solid #000001" fo:border-right="1pt solid #000001" fo:border-top="none" fo:border-bottom="1pt solid #000001"/>
    </style:style>
    <style:style style:name="Tabela1.G37" style:family="table-cell">
      <style:table-cell-properties fo:padding="0cm" fo:border-left="1pt solid #000001" fo:border-right="1pt solid #000001" fo:border-top="none" fo:border-bottom="1pt solid #000001"/>
    </style:style>
    <style:style style:name="Tabela1.H37" style:family="table-cell">
      <style:table-cell-properties fo:padding="0cm" fo:border-left="1pt solid #000001" fo:border-right="1pt solid #000001" fo:border-top="none" fo:border-bottom="1pt solid #000001"/>
    </style:style>
    <style:style style:name="Tabela1.I37" style:family="table-cell">
      <style:table-cell-properties fo:padding="0cm" fo:border-left="1pt solid #000001" fo:border-right="1pt solid #000001" fo:border-top="none" fo:border-bottom="1pt solid #000001"/>
    </style:style>
    <style:style style:name="Tabela1.J37" style:family="table-cell">
      <style:table-cell-properties fo:padding="0cm" fo:border-left="1pt solid #000001" fo:border-right="1pt solid #000001" fo:border-top="none" fo:border-bottom="1pt solid #000001"/>
    </style:style>
    <style:style style:name="Tabela1.38" style:family="table-row">
      <style:table-row-properties style:row-height="0.483cm" fo:keep-together="auto"/>
    </style:style>
    <style:style style:name="Tabela1.A38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8" style:family="table-cell">
      <style:table-cell-properties fo:padding="0cm" fo:border-left="1pt solid #000001" fo:border-right="1pt solid #000001" fo:border-top="1pt solid #000001" fo:border-bottom="none"/>
    </style:style>
    <style:style style:name="Tabela1.C3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3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3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3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3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3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3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3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39" style:family="table-row">
      <style:table-row-properties style:row-height="0.462cm" fo:keep-together="auto"/>
    </style:style>
    <style:style style:name="Tabela1.A39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9" style:family="table-cell">
      <style:table-cell-properties fo:padding="0cm" fo:border-left="1pt solid #000001" fo:border-right="1pt solid #000001" fo:border-top="none" fo:border-bottom="1pt solid #000001"/>
    </style:style>
    <style:style style:name="Tabela1.C3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3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3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3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3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3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3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3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A40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40" style:family="table-cell">
      <style:table-cell-properties fo:padding="0cm" fo:border-left="1pt solid #000001" fo:border-right="1pt solid #000001" fo:border-top="1pt solid #000001" fo:border-bottom="none"/>
    </style:style>
    <style:style style:name="Tabela1.C4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40" style:family="table-cell">
      <style:table-cell-properties fo:padding="0cm" fo:border-left="1pt solid #000001" fo:border-right="1pt solid #000001" fo:border-top="1pt solid #000001" fo:border-bottom="none"/>
    </style:style>
    <style:style style:name="Tabela1.E40" style:family="table-cell">
      <style:table-cell-properties fo:padding="0cm" fo:border-left="1pt solid #000001" fo:border-right="1pt solid #000001" fo:border-top="1pt solid #000001" fo:border-bottom="none"/>
    </style:style>
    <style:style style:name="Tabela1.F40" style:family="table-cell">
      <style:table-cell-properties fo:padding="0cm" fo:border-left="1pt solid #000001" fo:border-right="1pt solid #000001" fo:border-top="1pt solid #000001" fo:border-bottom="none"/>
    </style:style>
    <style:style style:name="Tabela1.G40" style:family="table-cell">
      <style:table-cell-properties fo:padding="0cm" fo:border-left="1pt solid #000001" fo:border-right="1pt solid #000001" fo:border-top="1pt solid #000001" fo:border-bottom="none"/>
    </style:style>
    <style:style style:name="Tabela1.H40" style:family="table-cell">
      <style:table-cell-properties fo:padding="0cm" fo:border-left="1pt solid #000001" fo:border-right="1pt solid #000001" fo:border-top="1pt solid #000001" fo:border-bottom="none"/>
    </style:style>
    <style:style style:name="Tabela1.I40" style:family="table-cell">
      <style:table-cell-properties fo:padding="0cm" fo:border-left="1pt solid #000001" fo:border-right="1pt solid #000001" fo:border-top="1pt solid #000001" fo:border-bottom="none"/>
    </style:style>
    <style:style style:name="Tabela1.J40" style:family="table-cell">
      <style:table-cell-properties fo:padding="0cm" fo:border-left="1pt solid #000001" fo:border-right="1pt solid #000001" fo:border-top="1pt solid #000001" fo:border-bottom="none"/>
    </style:style>
    <style:style style:name="Tabela1.41" style:family="table-row">
      <style:table-row-properties style:row-height="0.482cm" fo:keep-together="auto"/>
    </style:style>
    <style:style style:name="Tabela1.A41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ela1.B41" style:family="table-cell">
      <style:table-cell-properties fo:padding="0cm" fo:border-left="1pt solid #000001" fo:border-right="1pt solid #000001" fo:border-top="none" fo:border-bottom="1pt solid #000001"/>
    </style:style>
    <style:style style:name="Tabela1.C41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41" style:family="table-cell">
      <style:table-cell-properties fo:padding="0cm" fo:border-left="1pt solid #000001" fo:border-right="1pt solid #000001" fo:border-top="none" fo:border-bottom="1pt solid #000001"/>
    </style:style>
    <style:style style:name="Tabela1.E41" style:family="table-cell">
      <style:table-cell-properties fo:padding="0cm" fo:border-left="1pt solid #000001" fo:border-right="1pt solid #000001" fo:border-top="none" fo:border-bottom="1pt solid #000001"/>
    </style:style>
    <style:style style:name="Tabela1.F41" style:family="table-cell">
      <style:table-cell-properties fo:padding="0cm" fo:border-left="1pt solid #000001" fo:border-right="1pt solid #000001" fo:border-top="none" fo:border-bottom="1pt solid #000001"/>
    </style:style>
    <style:style style:name="Tabela1.G41" style:family="table-cell">
      <style:table-cell-properties fo:padding="0cm" fo:border-left="1pt solid #000001" fo:border-right="1pt solid #000001" fo:border-top="none" fo:border-bottom="1pt solid #000001"/>
    </style:style>
    <style:style style:name="Tabela1.H41" style:family="table-cell">
      <style:table-cell-properties fo:padding="0cm" fo:border-left="1pt solid #000001" fo:border-right="1pt solid #000001" fo:border-top="none" fo:border-bottom="1pt solid #000001"/>
    </style:style>
    <style:style style:name="Tabela1.I41" style:family="table-cell">
      <style:table-cell-properties fo:padding="0cm" fo:border-left="1pt solid #000001" fo:border-right="1pt solid #000001" fo:border-top="none" fo:border-bottom="1pt solid #000001"/>
    </style:style>
    <style:style style:name="Tabela1.J41" style:family="table-cell">
      <style:table-cell-properties fo:padding="0cm" fo:border-left="1pt solid #000001" fo:border-right="1pt solid #000001" fo:border-top="none" fo:border-bottom="1pt solid #000001"/>
    </style:style>
    <style:style style:name="P1" style:family="paragraph" style:parent-style-name="Frame_20_contents">
      <style:paragraph-properties fo:line-height="0.353cm"/>
    </style:style>
    <style:style style:name="P2" style:family="paragraph" style:parent-style-name="Frame_20_contents">
      <style:paragraph-properties fo:line-height="0.423cm"/>
      <style:text-properties fo:font-size="12pt" style:font-size-asian="12pt" style:font-size-complex="12pt"/>
    </style:style>
    <style:style style:name="P3" style:family="paragraph" style:parent-style-name="Frame_20_contents">
      <style:paragraph-properties fo:line-height="0.212cm"/>
      <style:text-properties fo:font-size="6.5pt" style:font-size-asian="6.5pt" style:font-size-complex="6.5pt"/>
    </style:style>
    <style:style style:name="P4" style:family="paragraph" style:parent-style-name="Frame_20_contents">
      <style:text-properties fo:language="pt" fo:country="BR"/>
    </style:style>
    <style:style style:name="P5" style:family="paragraph" style:parent-style-name="Frame_20_contents">
      <style:paragraph-properties fo:line-height="0.353cm"/>
      <style:text-properties fo:language="pt" fo:country="BR"/>
    </style:style>
    <style:style style:name="P6" style:family="paragraph" style:parent-style-name="Frame_20_contents">
      <style:text-properties style:text-rotation-angle="90" style:text-rotation-scale="line-height"/>
    </style:style>
    <style:style style:name="P7" style:family="paragraph" style:parent-style-name="Frame_20_contents">
      <style:paragraph-properties fo:margin-top="0.007cm" fo:margin-bottom="0cm" loext:contextual-spacing="false" fo:line-height="0.247cm"/>
      <style:text-properties fo:font-size="7.5pt" style:font-size-asian="7.5pt" style:font-size-complex="7.5pt"/>
    </style:style>
    <style:style style:name="P8" style:family="paragraph" style:parent-style-name="Frame_20_contents">
      <style:paragraph-properties fo:margin-top="0.007cm" fo:margin-bottom="0cm" loext:contextual-spacing="false" fo:line-height="0.388cm"/>
      <style:text-properties fo:font-size="11pt" fo:language="pt" fo:country="BR" style:font-size-asian="11pt" style:font-size-complex="11pt" style:text-rotation-angle="90" style:text-rotation-scale="line-height"/>
    </style:style>
    <style:style style:name="P9" style:family="paragraph" style:parent-style-name="Frame_20_contents">
      <style:paragraph-properties fo:margin-top="0.007cm" fo:margin-bottom="0cm" loext:contextual-spacing="false" fo:line-height="0.388cm"/>
      <style:text-properties fo:font-size="11pt" style:font-size-asian="11pt" style:font-size-complex="11pt" style:text-rotation-angle="90" style:text-rotation-scale="line-height"/>
    </style:style>
    <style:style style:name="P10" style:family="paragraph" style:parent-style-name="Frame_20_contents">
      <style:paragraph-properties fo:margin-left="0.118cm" fo:margin-right="0cm" fo:text-indent="0cm" style:auto-text-indent="false"/>
    </style:style>
    <style:style style:name="P11" style:family="paragraph" style:parent-style-name="Frame_20_contents">
      <style:paragraph-properties fo:margin-left="0.626cm" fo:margin-right="0cm" fo:text-indent="0cm" style:auto-text-indent="false"/>
    </style:style>
    <style:style style:name="P12" style:family="paragraph" style:parent-style-name="Frame_20_contents">
      <style:paragraph-properties fo:margin-left="0.626cm" fo:margin-right="0cm" fo:margin-top="0.018cm" fo:margin-bottom="0cm" loext:contextual-spacing="false" fo:line-height="0.353cm" fo:text-indent="0cm" style:auto-text-indent="false"/>
    </style:style>
    <style:style style:name="P13" style:family="paragraph" style:parent-style-name="Frame_20_contents">
      <style:paragraph-properties fo:margin-left="1.081cm" fo:margin-right="0.092cm" fo:text-indent="-0.873cm" style:auto-text-indent="false"/>
    </style:style>
    <style:style style:name="P14" style:family="paragraph" style:parent-style-name="Frame_20_contents">
      <style:paragraph-properties fo:margin-left="2.037cm" fo:margin-right="2.057cm" fo:margin-top="0.002cm" fo:margin-bottom="0cm" loext:contextual-spacing="false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top="0.005cm" fo:margin-bottom="0cm" loext:contextual-spacing="false" fo:line-height="0.423cm"/>
      <style:text-properties fo:font-size="12pt" style:font-size-asian="12pt" style:font-size-complex="12pt"/>
    </style:style>
    <style:style style:name="P16" style:family="paragraph" style:parent-style-name="Frame_20_contents">
      <style:paragraph-properties fo:margin-top="0.005cm" fo:margin-bottom="0cm" loext:contextual-spacing="false" fo:line-height="0.212cm"/>
      <style:text-properties fo:font-size="6.5pt" fo:language="pt" fo:country="BR" style:font-size-asian="6.5pt" style:font-size-complex="6.5pt"/>
    </style:style>
    <style:style style:name="P17" style:family="paragraph" style:parent-style-name="Frame_20_contents">
      <style:paragraph-properties fo:margin-top="0.005cm" fo:margin-bottom="0cm" loext:contextual-spacing="false" fo:line-height="0.176cm"/>
      <style:text-properties fo:font-size="5.5pt" style:font-size-asian="5.5pt" style:font-size-complex="5.5pt"/>
    </style:style>
    <style:style style:name="P18" style:family="paragraph" style:parent-style-name="Frame_20_contents">
      <style:paragraph-properties fo:margin-left="0.335cm" fo:margin-right="0.302cm" fo:text-indent="0.06cm" style:auto-text-indent="false"/>
    </style:style>
    <style:style style:name="P19" style:family="paragraph" style:parent-style-name="Frame_20_contents">
      <style:paragraph-properties fo:margin-left="0.212cm" fo:margin-right="0.226cm" fo:margin-top="0.007cm" fo:margin-bottom="0cm" loext:contextual-spacing="false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365cm" fo:margin-right="0.376cm" fo:margin-top="0.002cm" fo:margin-bottom="0cm" loext:contextual-spacing="false" fo:line-height="0.353cm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393cm" fo:margin-right="0.076cm" fo:text-indent="-0.284cm" style:auto-text-indent="false"/>
    </style:style>
    <style:style style:name="P22" style:family="paragraph" style:parent-style-name="Frame_20_contents">
      <style:paragraph-properties fo:margin-left="0.206cm" fo:margin-right="0.217cm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072cm" fo:margin-right="0.093cm" fo:text-align="center" style:justify-single-word="false" fo:text-indent="-0.002cm" style:auto-text-indent="false"/>
    </style:style>
    <style:style style:name="P24" style:family="paragraph" style:parent-style-name="Frame_20_contents">
      <style:paragraph-properties fo:margin-left="0.432cm" fo:margin-right="0.453cm" fo:margin-top="0.002cm" fo:margin-bottom="0cm" loext:contextual-spacing="false" fo:line-height="0.353cm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238cm" fo:margin-right="0.074cm" fo:text-indent="-0.127cm" style:auto-text-indent="false"/>
    </style:style>
    <style:style style:name="P26" style:family="paragraph" style:parent-style-name="Frame_20_contents">
      <style:paragraph-properties fo:margin-left="0.145cm" fo:margin-right="0cm" fo:margin-top="0.002cm" fo:margin-bottom="0cm" loext:contextual-spacing="false" fo:line-height="0.353cm" fo:text-indent="0cm" style:auto-text-indent="false"/>
    </style:style>
    <style:style style:name="P27" style:family="paragraph" style:parent-style-name="Frame_20_contents">
      <style:paragraph-properties fo:margin-left="0.238cm" fo:margin-right="0.056cm" fo:text-indent="-0.127cm" style:auto-text-indent="false"/>
    </style:style>
    <style:style style:name="P28" style:family="paragraph" style:parent-style-name="Frame_20_contents">
      <style:paragraph-properties fo:margin-left="0.226cm" fo:margin-right="0cm" fo:margin-top="0.002cm" fo:margin-bottom="0cm" loext:contextual-spacing="false" fo:line-height="0.353cm" fo:text-indent="0cm" style:auto-text-indent="false"/>
    </style:style>
    <style:style style:name="P29" style:family="paragraph" style:parent-style-name="Frame_20_contents">
      <style:paragraph-properties fo:margin-left="0.108cm" fo:margin-right="0cm" fo:text-indent="0cm" style:auto-text-indent="false"/>
      <style:text-properties style:text-rotation-angle="90" style:text-rotation-scale="line-height"/>
    </style:style>
    <style:style style:name="P30" style:family="paragraph" style:parent-style-name="Frame_20_contents">
      <style:paragraph-properties fo:margin-top="0.009cm" fo:margin-bottom="0cm" loext:contextual-spacing="false" fo:line-height="0.282cm"/>
      <style:text-properties fo:font-size="8pt" style:font-size-asian="8pt" style:font-size-complex="8pt"/>
    </style:style>
    <style:style style:name="P31" style:family="paragraph" style:parent-style-name="Frame_20_contents">
      <style:paragraph-properties fo:margin-left="0.64cm" fo:margin-right="0.649cm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617cm" fo:margin-right="0cm" fo:margin-top="0.021cm" fo:margin-bottom="0cm" loext:contextual-spacing="false" fo:text-indent="0cm" style:auto-text-indent="false"/>
    </style:style>
    <style:style style:name="P33" style:family="paragraph" style:parent-style-name="Frame_20_contents">
      <style:paragraph-properties fo:margin-top="0.004cm" fo:margin-bottom="0cm" loext:contextual-spacing="false" fo:line-height="0.212cm"/>
      <style:text-properties fo:font-size="6.5pt" style:font-size-asian="6.5pt" style:font-size-complex="6.5pt"/>
    </style:style>
    <style:style style:name="P34" style:family="paragraph" style:parent-style-name="Frame_20_contents">
      <style:paragraph-properties fo:margin-left="0.695cm" fo:margin-right="0.716cm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695cm" fo:margin-right="0.716cm" fo:line-height="0.353cm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695cm" fo:margin-right="0.716cm" fo:margin-top="0.012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.695cm" fo:margin-right="0.716cm" fo:margin-top="0.012cm" fo:margin-bottom="0cm" loext:contextual-spacing="false" fo:line-height="0.353cm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695cm" fo:margin-right="0.716cm" fo:margin-top="0.018cm" fo:margin-bottom="0cm" loext:contextual-spacing="false" fo:line-height="0.353cm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695cm" fo:margin-right="0.716cm" fo:margin-top="0.034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695cm" fo:margin-right="0.716cm" fo:margin-top="0.03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695cm" fo:margin-right="0.716cm" fo:margin-top="0.021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628cm" fo:margin-right="0.647cm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628cm" fo:margin-right="0.647cm" fo:line-height="0.353cm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628cm" fo:margin-right="0.647cm" fo:margin-top="0.012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628cm" fo:margin-right="0.647cm" fo:margin-top="0.012cm" fo:margin-bottom="0cm" loext:contextual-spacing="false" fo:line-height="0.353cm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628cm" fo:margin-right="0.647cm" fo:margin-top="0.018cm" fo:margin-bottom="0cm" loext:contextual-spacing="false" fo:line-height="0.353cm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628cm" fo:margin-right="0.647cm" fo:margin-top="0.034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628cm" fo:margin-right="0.647cm" fo:margin-top="0.03cm" fo:margin-bottom="0cm" loext:contextual-spacing="false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628cm" fo:margin-right="0.647cm" fo:margin-top="0.021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741cm" fo:margin-right="0.76cm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741cm" fo:margin-right="0.76cm" fo:line-height="0.353cm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.741cm" fo:margin-right="0.76cm" fo:margin-top="0.012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741cm" fo:margin-right="0.76cm" fo:margin-top="0.034cm" fo:margin-bottom="0cm" loext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741cm" fo:margin-right="0.76cm" fo:margin-top="0.03cm" fo:margin-bottom="0cm" loext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741cm" fo:margin-right="0.76cm" fo:margin-top="0.021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737cm" fo:margin-right="0.755cm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737cm" fo:margin-right="0.755cm" fo:line-height="0.353cm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737cm" fo:margin-right="0.755cm" fo:margin-top="0.012cm" fo:margin-bottom="0cm" loext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737cm" fo:margin-right="0.755cm" fo:margin-top="0.034cm" fo:margin-bottom="0cm" loext:contextual-spacing="false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737cm" fo:margin-right="0.755cm" fo:margin-top="0.03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737cm" fo:margin-right="0.755cm" fo:margin-top="0.021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619cm" fo:margin-right="0.633cm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619cm" fo:margin-right="0.633cm" fo:line-height="0.353cm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619cm" fo:margin-right="0.633cm" fo:margin-top="0.012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619cm" fo:margin-right="0.633cm" fo:margin-top="0.034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619cm" fo:margin-right="0.633cm" fo:margin-top="0.03cm" fo:margin-bottom="0cm" loext:contextual-spacing="false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.619cm" fo:margin-right="0.633cm" fo:margin-top="0.021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1.229cm" fo:margin-right="1.236cm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1.229cm" fo:margin-right="1.236cm" fo:margin-top="0.018cm" fo:margin-bottom="0cm" loext:contextual-spacing="false" fo:line-height="0.353cm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.538cm" fo:margin-right="0cm" fo:margin-top="0.005cm" fo:margin-bottom="0cm" loext:contextual-spacing="false" fo:text-indent="0cm" style:auto-text-indent="false"/>
    </style:style>
    <style:style style:name="P71" style:family="paragraph" style:parent-style-name="Frame_20_contents">
      <style:paragraph-properties fo:margin-left="0.635cm" fo:margin-right="0.647cm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top="0.011cm" fo:margin-bottom="0cm" loext:contextual-spacing="false" fo:line-height="0.318cm"/>
      <style:text-properties fo:font-size="9.5pt" style:font-size-asian="9.5pt" style:font-size-complex="9.5pt"/>
    </style:style>
    <style:style style:name="P73" style:family="paragraph" style:parent-style-name="Frame_20_contents">
      <style:paragraph-properties fo:margin-top="0.011cm" fo:margin-bottom="0cm" loext:contextual-spacing="false" fo:line-height="0.176cm"/>
      <style:text-properties fo:font-size="5.5pt" style:font-size-asian="5.5pt" style:font-size-complex="5.5pt"/>
    </style:style>
    <style:style style:name="P74" style:family="paragraph" style:parent-style-name="Frame_20_contents">
      <style:paragraph-properties fo:margin-left="1.245cm" fo:margin-right="1.252cm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1.245cm" fo:margin-right="1.252cm" fo:line-height="0.353cm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1.245cm" fo:margin-right="1.252cm" fo:margin-top="0.018cm" fo:margin-bottom="0cm" loext:contextual-spacing="false" fo:line-height="0.353cm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1.245cm" fo:margin-right="1.252cm" fo:margin-top="0.012cm" fo:margin-bottom="0cm" loext:contextual-spacing="false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1.245cm" fo:margin-right="1.252cm" fo:margin-top="0.034cm" fo:margin-bottom="0cm" loext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.614cm" fo:margin-right="0cm" fo:line-height="0.353cm" fo:text-indent="0cm" style:auto-text-indent="false"/>
    </style:style>
    <style:style style:name="P80" style:family="paragraph" style:parent-style-name="Frame_20_contents">
      <style:paragraph-properties fo:margin-top="0.016cm" fo:margin-bottom="0cm" loext:contextual-spacing="false" fo:line-height="0.247cm"/>
      <style:text-properties fo:font-size="7.5pt" style:font-size-asian="7.5pt" style:font-size-complex="7.5pt"/>
    </style:style>
    <style:style style:name="P81" style:family="paragraph" style:parent-style-name="Frame_20_contents">
      <style:paragraph-properties fo:margin-top="0.016cm" fo:margin-bottom="0cm" loext:contextual-spacing="false" fo:line-height="0.176cm"/>
      <style:text-properties fo:font-size="5.5pt" style:font-size-asian="5.5pt" style:font-size-complex="5.5pt"/>
    </style:style>
    <style:style style:name="P82" style:family="paragraph" style:parent-style-name="Frame_20_contents">
      <style:paragraph-properties fo:margin-left="0.607cm" fo:margin-right="0.612cm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.601cm" fo:margin-right="0.614cm" fo:line-height="0.353cm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1.235cm" fo:margin-right="1.242cm" fo:margin-top="0.018cm" fo:margin-bottom="0cm" loext:contextual-spacing="false" fo:line-height="0.353cm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0.58cm" fo:margin-right="0cm" fo:margin-top="0.076cm" fo:margin-bottom="0cm" loext:contextual-spacing="false" fo:text-indent="0cm" style:auto-text-indent="false"/>
    </style:style>
    <style:style style:name="P86" style:family="paragraph" style:parent-style-name="Frame_20_contents">
      <style:paragraph-properties fo:margin-left="1.229cm" fo:margin-right="1.238cm" fo:margin-top="0.076cm" fo:margin-bottom="0cm" loext:contextual-spacing="false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1.229cm" fo:margin-right="1.238cm" fo:line-height="0.353cm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1.229cm" fo:margin-right="1.238cm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3.175cm" fo:margin-right="3.177cm" fo:text-align="center" style:justify-single-word="false" fo:text-indent="0cm" style:auto-text-indent="false"/>
      <style:text-properties style:text-rotation-angle="90" style:text-rotation-scale="line-height"/>
    </style:style>
    <style:style style:name="P90" style:family="paragraph" style:parent-style-name="Frame_20_contents">
      <style:paragraph-properties fo:margin-left="0.674cm" fo:margin-right="0.683cm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0.656cm" fo:margin-right="0.665cm" fo:line-height="0.353cm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732cm" fo:margin-right="0.741cm" fo:margin-top="0.018cm" fo:margin-bottom="0cm" loext:contextual-spacing="false" fo:line-height="0.353cm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0.478cm" fo:margin-right="0cm" fo:margin-top="0.018cm" fo:margin-bottom="0cm" loext:contextual-spacing="false" fo:line-height="0.353cm" fo:text-indent="0cm" style:auto-text-indent="false"/>
    </style:style>
    <style:style style:name="P94" style:family="paragraph" style:parent-style-name="Frame_20_contents">
      <style:paragraph-properties fo:margin-left="0.598cm" fo:margin-right="0cm" fo:text-indent="0cm" style:auto-text-indent="false"/>
    </style:style>
    <style:style style:name="P95" style:family="paragraph" style:parent-style-name="Frame_20_contents">
      <style:paragraph-properties fo:margin-left="0.469cm" fo:margin-right="0cm" fo:line-height="0.353cm" fo:text-indent="0cm" style:auto-text-indent="false"/>
    </style:style>
    <style:style style:name="P96" style:family="paragraph" style:parent-style-name="Frame_20_contents">
      <style:paragraph-properties fo:margin-left="0.469cm" fo:margin-right="0cm" fo:margin-top="0.012cm" fo:margin-bottom="0cm" loext:contextual-spacing="false" fo:text-indent="0cm" style:auto-text-indent="false"/>
    </style:style>
    <style:style style:name="P97" style:family="paragraph" style:parent-style-name="Frame_20_contents">
      <style:paragraph-properties fo:margin-left="0.526cm" fo:margin-right="0cm" fo:margin-top="0.012cm" fo:margin-bottom="0cm" loext:contextual-spacing="false" fo:text-indent="0cm" style:auto-text-indent="false"/>
    </style:style>
    <style:style style:name="P98" style:family="paragraph" style:parent-style-name="Frame_20_contents">
      <style:paragraph-properties fo:margin-top="0.014cm" fo:margin-bottom="0cm" loext:contextual-spacing="false" fo:line-height="0.247cm"/>
      <style:text-properties fo:font-size="7.5pt" style:font-size-asian="7.5pt" style:font-size-complex="7.5pt"/>
    </style:style>
    <style:style style:name="P99" style:family="paragraph" style:parent-style-name="Frame_20_contents">
      <style:paragraph-properties fo:margin-top="0.014cm" fo:margin-bottom="0cm" loext:contextual-spacing="false" fo:line-height="0.176cm"/>
      <style:text-properties fo:font-size="5.5pt" style:font-size-asian="5.5pt" style:font-size-complex="5.5pt"/>
    </style:style>
    <style:style style:name="P100" style:family="paragraph" style:parent-style-name="Frame_20_contents">
      <style:paragraph-properties fo:margin-left="0.683cm" fo:margin-right="0.691cm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0.683cm" fo:margin-right="0.69cm" fo:line-height="0.353cm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.605cm" fo:margin-right="0.614cm" fo:margin-top="0.012cm" fo:margin-bottom="0cm" loext:contextual-spacing="false" fo:line-height="0.353cm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0.612cm" fo:margin-right="0.631cm" fo:margin-top="0.012cm" fo:margin-bottom="0cm" loext:contextual-spacing="false" fo:line-height="0.353cm" fo:text-align="center" style:justify-single-word="false" fo:text-indent="0cm" style:auto-text-indent="false"/>
    </style:style>
    <style:style style:name="P104" style:family="paragraph" style:parent-style-name="Frame_20_contents">
      <style:paragraph-properties fo:margin-left="0.612cm" fo:margin-right="0.631cm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0.55cm" fo:margin-right="0cm" fo:margin-top="0.018cm" fo:margin-bottom="0cm" loext:contextual-spacing="false" fo:line-height="0.353cm" fo:text-indent="0cm" style:auto-text-indent="false"/>
    </style:style>
    <style:style style:name="P106" style:family="paragraph" style:parent-style-name="Frame_20_contents">
      <style:paragraph-properties fo:margin-top="0.032cm" fo:margin-bottom="0cm" loext:contextual-spacing="false" fo:line-height="0.459cm"/>
      <style:text-properties fo:font-size="13pt" style:font-size-asian="13pt" style:font-size-complex="13pt"/>
    </style:style>
    <style:style style:name="P107" style:family="paragraph" style:parent-style-name="Frame_20_contents">
      <style:paragraph-properties fo:margin-top="0.032cm" fo:margin-bottom="0cm" loext:contextual-spacing="false" fo:line-height="0.388cm"/>
      <style:text-properties fo:font-size="11pt" style:font-size-asian="11pt" style:font-size-complex="11pt"/>
    </style:style>
    <style:style style:name="P108" style:family="paragraph" style:parent-style-name="Frame_20_contents">
      <style:paragraph-properties fo:margin-left="0.628cm" fo:margin-right="0.633cm" fo:text-align="center" style:justify-single-word="false" fo:text-indent="0cm" style:auto-text-indent="false"/>
    </style:style>
    <style:style style:name="P109" style:family="paragraph" style:parent-style-name="Frame_20_contents">
      <style:paragraph-properties fo:margin-left="0.554cm" fo:margin-right="0cm" fo:line-height="0.353cm" fo:text-indent="0cm" style:auto-text-indent="false"/>
    </style:style>
    <style:style style:name="P110" style:family="paragraph" style:parent-style-name="Frame_20_contents">
      <style:paragraph-properties fo:margin-left="0.554cm" fo:margin-right="0cm" fo:margin-top="0.012cm" fo:margin-bottom="0cm" loext:contextual-spacing="false" fo:text-indent="0cm" style:auto-text-indent="false"/>
    </style:style>
    <style:style style:name="P111" style:family="paragraph" style:parent-style-name="Frame_20_contents">
      <style:paragraph-properties fo:margin-left="0.644cm" fo:margin-right="0.653cm" fo:text-align="center" style:justify-single-word="false" fo:text-indent="0cm" style:auto-text-indent="false"/>
    </style:style>
    <style:style style:name="P112" style:family="paragraph" style:parent-style-name="Frame_20_contents">
      <style:paragraph-properties fo:margin-left="0.572cm" fo:margin-right="0cm" fo:line-height="0.353cm" fo:text-indent="0cm" style:auto-text-indent="false"/>
    </style:style>
    <style:style style:name="P113" style:family="paragraph" style:parent-style-name="Frame_20_contents">
      <style:paragraph-properties fo:margin-left="0.572cm" fo:margin-right="0cm" fo:margin-top="0.012cm" fo:margin-bottom="0cm" loext:contextual-spacing="false" fo:line-height="0.353cm" fo:text-indent="0cm" style:auto-text-indent="false"/>
    </style:style>
    <style:style style:name="P114" style:family="paragraph" style:parent-style-name="Frame_20_contents">
      <style:paragraph-properties fo:margin-top="0.002cm" fo:margin-bottom="0cm" loext:contextual-spacing="false" fo:line-height="0.212cm"/>
      <style:text-properties fo:font-size="6pt" style:font-size-asian="6pt" style:font-size-complex="6pt"/>
    </style:style>
    <style:style style:name="P115" style:family="paragraph" style:parent-style-name="Frame_20_contents">
      <style:paragraph-properties fo:margin-left="0.695cm" fo:margin-right="0.702cm" fo:text-align="center" style:justify-single-word="false" fo:text-indent="0cm" style:auto-text-indent="false"/>
    </style:style>
    <style:style style:name="P116" style:family="paragraph" style:parent-style-name="Frame_20_contents">
      <style:paragraph-properties fo:margin-left="0.623cm" fo:margin-right="0cm" fo:line-height="0.353cm" fo:text-indent="0cm" style:auto-text-indent="false"/>
    </style:style>
    <style:style style:name="P117" style:family="paragraph" style:parent-style-name="Frame_20_contents">
      <style:paragraph-properties fo:margin-left="0.623cm" fo:margin-right="0cm" fo:margin-top="0.018cm" fo:margin-bottom="0cm" loext:contextual-spacing="false" fo:line-height="0.353cm" fo:text-indent="0cm" style:auto-text-indent="false"/>
    </style:style>
    <style:style style:name="P118" style:family="paragraph" style:parent-style-name="Frame_20_contents">
      <style:paragraph-properties fo:margin-left="0.579cm" fo:margin-right="0cm" fo:text-indent="0cm" style:auto-text-indent="false"/>
      <style:text-properties style:text-rotation-angle="90" style:text-rotation-scale="line-height"/>
    </style:style>
    <style:style style:name="P119" style:family="paragraph" style:parent-style-name="Frame_20_contents">
      <style:paragraph-properties fo:margin-left="0.649cm" fo:margin-right="0.654cm" fo:margin-top="0.034cm" fo:margin-bottom="0cm" loext:contextual-spacing="false" fo:text-align="center" style:justify-single-word="false" fo:text-indent="0cm" style:auto-text-indent="false"/>
    </style:style>
    <style:style style:name="P120" style:family="paragraph" style:parent-style-name="Frame_20_contents">
      <style:paragraph-properties fo:margin-left="0.647cm" fo:margin-right="0.658cm" fo:margin-top="0.034cm" fo:margin-bottom="0cm" loext:contextual-spacing="false" fo:text-align="center" style:justify-single-word="false" fo:text-indent="0cm" style:auto-text-indent="false"/>
    </style:style>
    <style:style style:name="P121" style:family="paragraph" style:parent-style-name="Frame_20_contents">
      <style:paragraph-properties fo:margin-left="0.653cm" fo:margin-right="0.665cm" fo:text-align="center" style:justify-single-word="false" fo:text-indent="0cm" style:auto-text-indent="false"/>
    </style:style>
    <style:style style:name="P122" style:family="paragraph" style:parent-style-name="Frame_20_contents">
      <style:paragraph-properties fo:margin-left="0.584cm" fo:margin-right="0cm" fo:line-height="0.353cm" fo:text-indent="0cm" style:auto-text-indent="false"/>
    </style:style>
    <style:style style:name="P123" style:family="paragraph" style:parent-style-name="Frame_20_contents">
      <style:paragraph-properties fo:margin-left="0.584cm" fo:margin-right="0cm" fo:margin-top="0.012cm" fo:margin-bottom="0cm" loext:contextual-spacing="false" fo:line-height="0.353cm" fo:text-indent="0cm" style:auto-text-indent="false"/>
    </style:style>
    <style:style style:name="P124" style:family="paragraph" style:parent-style-name="Frame_20_contents">
      <style:paragraph-properties fo:margin-left="0.635cm" fo:margin-right="0cm" fo:margin-top="0.018cm" fo:margin-bottom="0cm" loext:contextual-spacing="false" fo:line-height="0.353cm" fo:text-indent="0cm" style:auto-text-indent="false"/>
    </style:style>
    <style:style style:name="P125" style:family="paragraph" style:parent-style-name="Frame_20_contents">
      <style:paragraph-properties fo:margin-left="0.619cm" fo:margin-right="0cm" fo:text-indent="0cm" style:auto-text-indent="false"/>
    </style:style>
    <style:style style:name="P126" style:family="paragraph" style:parent-style-name="Frame_20_contents">
      <style:paragraph-properties fo:margin-left="0.568cm" fo:margin-right="0cm" fo:line-height="0.353cm" fo:text-indent="0cm" style:auto-text-indent="false"/>
    </style:style>
    <style:style style:name="P127" style:family="paragraph" style:parent-style-name="Frame_20_contents">
      <style:paragraph-properties fo:margin-left="0.483cm" fo:margin-right="0cm" fo:margin-top="0.034cm" fo:margin-bottom="0cm" loext:contextual-spacing="false" fo:text-indent="0cm" style:auto-text-indent="false"/>
    </style:style>
    <style:style style:name="P128" style:family="paragraph" style:parent-style-name="Frame_20_contents">
      <style:paragraph-properties fo:margin-left="0.487cm" fo:margin-right="0cm" fo:margin-top="0.034cm" fo:margin-bottom="0cm" loext:contextual-spacing="false" fo:text-indent="0cm" style:auto-text-indent="false"/>
    </style:style>
    <style:style style:name="P129" style:family="paragraph" style:parent-style-name="Frame_20_contents">
      <style:paragraph-properties fo:margin-left="0.168cm" fo:margin-right="0.18cm" fo:line-height="0.353cm" fo:text-align="center" style:justify-single-word="false" fo:text-indent="0cm" style:auto-text-indent="false"/>
      <style:text-properties style:text-rotation-angle="90" style:text-rotation-scale="line-height"/>
    </style:style>
    <style:style style:name="P130" style:family="paragraph" style:parent-style-name="Frame_20_contents">
      <style:paragraph-properties fo:margin-left="0.261cm" fo:margin-right="0.27cm" fo:margin-top="0.011cm" fo:margin-bottom="0cm" loext:contextual-spacing="false" fo:line-height="102%" fo:text-align="center" style:justify-single-word="false" fo:text-indent="0cm" style:auto-text-indent="false"/>
      <style:text-properties style:text-rotation-angle="90" style:text-rotation-scale="line-height"/>
    </style:style>
    <style:style style:name="P131" style:family="paragraph" style:parent-style-name="Frame_20_contents">
      <style:paragraph-properties fo:margin-left="0.496cm" fo:margin-right="0cm" fo:text-indent="0cm" style:auto-text-indent="false"/>
    </style:style>
    <style:style style:name="P132" style:family="paragraph" style:parent-style-name="Frame_20_contents">
      <style:paragraph-properties fo:margin-left="0.894cm" fo:margin-right="0.093cm" fo:margin-top="0.058cm" fo:margin-bottom="0cm" loext:contextual-spacing="false" fo:line-height="0.353cm" fo:text-indent="-0.758cm" style:auto-text-indent="false"/>
    </style:style>
    <style:style style:name="P133" style:family="paragraph" style:parent-style-name="Frame_20_contents">
      <style:paragraph-properties fo:margin-left="0.758cm" fo:margin-right="0.773cm" fo:margin-top="0.03cm" fo:margin-bottom="0cm" loext:contextual-spacing="false" fo:text-align="center" style:justify-single-word="false" fo:text-indent="0cm" style:auto-text-indent="false"/>
    </style:style>
    <style:style style:name="P134" style:family="paragraph" style:parent-style-name="Frame_20_contents">
      <style:paragraph-properties fo:margin-left="1.242cm" fo:margin-right="1.251cm" fo:margin-top="0.03cm" fo:margin-bottom="0cm" loext:contextual-spacing="false" fo:text-align="center" style:justify-single-word="false" fo:text-indent="0cm" style:auto-text-indent="false"/>
    </style:style>
    <style:style style:name="P135" style:family="paragraph" style:parent-style-name="Frame_20_contents">
      <style:paragraph-properties fo:margin-left="0.681cm" fo:margin-right="0.695cm" fo:margin-top="0.021cm" fo:margin-bottom="0cm" loext:contextual-spacing="false" fo:text-align="center" style:justify-single-word="false" fo:text-indent="0cm" style:auto-text-indent="false"/>
    </style:style>
    <style:style style:name="P136" style:family="paragraph" style:parent-style-name="Frame_20_contents">
      <style:paragraph-properties fo:margin-left="1.242cm" fo:margin-right="1.249cm" fo:margin-top="0.021cm" fo:margin-bottom="0cm" loext:contextual-spacing="false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0.522cm" fo:margin-right="0cm" fo:text-indent="0cm" style:auto-text-indent="false"/>
    </style:style>
    <style:style style:name="P138" style:family="paragraph" style:parent-style-name="Frame_20_contents">
      <style:paragraph-properties fo:margin-left="0.635cm" fo:margin-right="0.644cm" fo:line-height="0.353cm" fo:text-align="center" style:justify-single-word="false" fo:text-indent="0cm" style:auto-text-indent="false"/>
    </style:style>
    <style:style style:name="P139" style:family="paragraph" style:parent-style-name="Frame_20_contents">
      <style:paragraph-properties fo:margin-left="0.621cm" fo:margin-right="0.628cm" fo:margin-top="0.03cm" fo:margin-bottom="0cm" loext:contextual-spacing="false" fo:text-align="center" style:justify-single-word="false" fo:text-indent="0cm" style:auto-text-indent="false"/>
    </style:style>
    <style:style style:name="P140" style:family="paragraph" style:parent-style-name="Standard">
      <style:paragraph-properties fo:line-height="0.353cm"/>
      <style:text-properties fo:language="pt" fo:country="BR"/>
    </style:style>
    <style:style style:name="P141" style:family="paragraph" style:parent-style-name="Standard" style:master-page-name="Standard">
      <style:paragraph-properties fo:margin-left="0.833cm" fo:margin-right="0.73cm" fo:margin-top="0.088cm" fo:margin-bottom="0cm" loext:contextual-spacing="false" fo:line-height="255%" fo:text-indent="2.316cm" style:auto-text-indent="false" style:page-number="auto"/>
    </style:style>
    <style:style style:name="P142" style:family="paragraph" style:parent-style-name="Standard">
      <style:paragraph-properties fo:margin-top="0.005cm" fo:margin-bottom="0cm" loext:contextual-spacing="false" fo:line-height="0.247cm"/>
      <style:text-properties fo:font-size="7.5pt" fo:language="pt" fo:country="BR" style:font-size-asian="7.5pt" style:font-size-complex="7.5pt"/>
    </style:style>
    <style:style style:name="P143" style:family="paragraph" style:parent-style-name="Standard">
      <style:paragraph-properties fo:margin-left="0.833cm" fo:margin-right="0cm" fo:text-indent="0cm" style:auto-text-indent="false"/>
    </style:style>
    <style:style style:name="P144" style:family="paragraph" style:parent-style-name="Standard">
      <style:paragraph-properties fo:margin-left="0.833cm" fo:margin-right="0cm" fo:line-height="0.318cm" fo:text-indent="0cm" style:auto-text-indent="false"/>
    </style:style>
    <style:style style:name="P145" style:family="paragraph" style:parent-style-name="Standard">
      <style:paragraph-properties fo:margin-left="0.833cm" fo:margin-right="0cm" fo:margin-top="0.007cm" fo:margin-bottom="0cm" loext:contextual-spacing="false" fo:text-indent="0cm" style:auto-text-indent="false"/>
    </style:style>
    <style:style style:name="P146" style:family="paragraph" style:parent-style-name="Standard">
      <style:paragraph-properties fo:margin-left="0.833cm" fo:margin-right="0cm" fo:margin-top="0.002cm" fo:margin-bottom="0cm" loext:contextual-spacing="false" fo:text-indent="0cm" style:auto-text-indent="false"/>
    </style:style>
    <style:style style:name="P147" style:family="paragraph" style:parent-style-name="Standard">
      <style:paragraph-properties fo:margin-left="1.332cm" fo:margin-right="1.36cm" fo:margin-top="0.004cm" fo:margin-bottom="0cm" loext:contextual-spacing="false" fo:text-indent="-0.499cm" style:auto-text-indent="false"/>
    </style:style>
    <style:style style:name="P148" style:family="paragraph" style:parent-style-name="Standard">
      <style:paragraph-properties fo:margin-left="1.332cm" fo:margin-right="0cm" fo:line-height="0.318cm" fo:text-indent="0cm" style:auto-text-indent="false"/>
    </style:style>
    <style:style style:name="T1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2" style:family="text">
      <style:text-properties style:font-name="Calibri" fo:font-size="9pt" fo:letter-spacing="normal" fo:font-weight="bold" style:font-name-asian="Calibri1" style:font-size-asian="9pt" style:font-weight-asian="bold" style:font-name-complex="Calibri1" style:font-size-complex="9pt"/>
    </style:style>
    <style:style style:name="T3" style:family="text">
      <style:text-properties style:font-name="Calibri" fo:font-size="9pt" fo:letter-spacing="normal" fo:language="pt" fo:country="BR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size="9pt" fo:letter-spacing="normal" style:font-name-asian="Calibri1" style:font-size-asian="9pt" style:font-name-complex="Calibri1" style:font-size-complex="9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style:font-name="Calibri" fo:font-size="9pt" fo:language="pt" fo:country="BR" fo:font-weight="bold" style:font-name-asian="Calibri1" style:font-size-asian="9pt" style:font-weight-asian="bold" style:font-name-complex="Calibri1" style:font-size-complex="9pt"/>
    </style:style>
    <style:style style:name="T7" style:family="text">
      <style:text-properties style:font-name="Calibri" fo:font-size="9pt" fo:language="pt" fo:country="BR" style:font-name-asian="Calibri1" style:font-size-asian="9pt" style:font-name-complex="Calibri1" style:font-size-complex="9pt"/>
    </style:style>
    <style:style style:name="T8" style:family="text">
      <style:text-properties style:font-name="Calibri" fo:font-size="9pt" fo:letter-spacing="0.002cm" fo:language="pt" fo:country="BR" fo:font-weight="bold" style:font-name-asian="Calibri1" style:font-size-asian="9pt" style:font-weight-asian="bold" style:font-name-complex="Calibri1" style:font-size-complex="9pt"/>
    </style:style>
    <style:style style:name="T9" style:family="text">
      <style:text-properties style:font-name="Calibri" fo:font-size="9pt" fo:letter-spacing="0.002cm" fo:font-weight="bold" style:font-name-asian="Calibri1" style:font-size-asian="9pt" style:font-weight-asian="bold" style:font-name-complex="Calibri1" style:font-size-complex="9pt"/>
    </style:style>
    <style:style style:name="T10" style:family="text">
      <style:text-properties style:font-name="Calibri" fo:font-size="9pt" fo:letter-spacing="0.002cm" style:font-name-asian="Calibri1" style:font-size-asian="9pt" style:font-name-complex="Calibri1" style:font-size-complex="9pt"/>
    </style:style>
    <style:style style:name="T11" style:family="text">
      <style:text-properties style:font-name="Calibri" fo:font-size="9pt" fo:letter-spacing="0.004cm" fo:language="pt" fo:country="BR" fo:font-weight="bold" style:font-name-asian="Calibri1" style:font-size-asian="9pt" style:font-weight-asian="bold" style:font-name-complex="Calibri1" style:font-size-complex="9pt"/>
    </style:style>
    <style:style style:name="T12" style:family="text">
      <style:text-properties style:font-name="Calibri" fo:font-size="9pt" fo:letter-spacing="0.004cm" fo:font-weight="bold" style:font-name-asian="Calibri1" style:font-size-asian="9pt" style:font-weight-asian="bold" style:font-name-complex="Calibri1" style:font-size-complex="9pt"/>
    </style:style>
    <style:style style:name="T13" style:family="text">
      <style:text-properties style:font-name="Calibri" fo:font-size="9pt" fo:letter-spacing="0.004cm" style:font-name-asian="Calibri1" style:font-size-asian="9pt" style:font-name-complex="Calibri1" style:font-size-complex="9pt"/>
    </style:style>
    <style:style style:name="T14" style:family="text">
      <style:text-properties style:font-name="Calibri" fo:font-size="11pt" fo:letter-spacing="normal" fo:language="pt" fo:country="BR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fo:language="pt" fo:country="BR" fo:font-weight="bold" style:font-name-asian="Calibri1" style:font-size-asian="11pt" style:font-weight-asian="bold" style:font-name-complex="Calibri1" style:font-size-complex="11pt"/>
    </style:style>
    <style:style style:name="T16" style:family="text">
      <style:text-properties style:font-name="Calibri" fo:font-size="11pt" fo:language="pt" fo:country="BR" style:font-name-asian="Calibri1" style:font-size-asian="11pt" style:font-name-complex="Calibri1" style:font-size-complex="11pt"/>
    </style:style>
    <style:style style:name="T17" style:family="text">
      <style:text-properties style:font-name="Calibri" fo:font-size="11pt" fo:letter-spacing="0.002cm" fo:language="pt" fo:country="BR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style:font-name="Calibri" fo:font-size="11pt" fo:letter-spacing="0.005cm" fo:language="pt" fo:country="BR" fo:font-weight="bold" style:font-name-asian="Calibri1" style:font-size-asian="11pt" style:font-weight-asian="bold" style:font-name-complex="Calibri1" style:font-size-complex="11pt"/>
    </style:style>
    <style:style style:name="T19" style:family="text">
      <style:text-properties style:font-name="Calibri" fo:font-size="8pt" fo:language="pt" fo:country="BR" style:font-name-asian="Calibri1" style:font-size-asian="8pt" style:font-name-complex="Calibri1" style:font-size-complex="8pt"/>
    </style:style>
    <style:style style:name="T20" style:family="text">
      <style:text-properties style:font-name="Calibri" fo:font-size="8pt" fo:letter-spacing="normal" fo:language="pt" fo:country="BR" style:font-name-asian="Calibri1" style:font-size-asian="8pt" style:font-name-complex="Calibri1" style:font-size-complex="8pt"/>
    </style:style>
    <style:style style:name="T21" style:family="text">
      <style:text-properties style:font-name="Calibri" fo:font-size="8pt" fo:letter-spacing="0.004cm" fo:language="pt" fo:country="BR" style:font-name-asian="Calibri1" style:font-size-asian="8pt" style:font-name-complex="Calibri1" style:font-size-complex="8pt"/>
    </style:style>
    <style:style style:name="T22" style:family="text">
      <style:text-properties style:font-name="Calibri" fo:font-size="8pt" fo:letter-spacing="0.002cm" fo:language="pt" fo:country="BR" style:font-name-asian="Calibri1" style:font-size-asian="8pt" style:font-name-complex="Calibri1" style:font-size-complex="8pt"/>
    </style:style>
    <style:style style:name="T23" style:family="text">
      <style:text-properties style:font-name="Calibri" fo:font-size="8pt" fo:letter-spacing="0.005cm" fo:language="pt" fo:country="BR" style:font-name-asian="Calibri1" style:font-size-asian="8pt" style:font-name-complex="Calibri1" style:font-size-complex="8pt"/>
    </style:style>
    <style:style style:name="T24" style:family="text">
      <style:text-properties style:font-name="Calibri" fo:font-size="8pt" fo:letter-spacing="0.011cm" fo:language="pt" fo:country="BR" style:font-name-asian="Calibri1" style:font-size-asian="8pt" style:font-name-complex="Calibri1" style:font-size-complex="8pt"/>
    </style:style>
    <style:style style:name="T25" style:family="text">
      <style:text-properties style:font-name="Arial" fo:font-size="9pt" fo:language="pt" fo:country="BR" fo:font-weight="bold" style:font-name-asian="Arial1" style:font-size-asian="9pt" style:font-weight-asian="bold" style:font-name-complex="Arial1" style:font-size-complex="9pt"/>
    </style:style>
    <style:style style:name="T26" style:family="text">
      <style:text-properties style:font-name="Arial" fo:font-size="9pt" fo:language="pt" fo:country="BR" style:font-name-asian="Arial1" style:font-size-asian="9pt" style:font-name-complex="Arial1" style:font-size-complex="9pt"/>
    </style:style>
    <style:style style:name="T27" style:family="text">
      <style:text-properties style:font-name="Arial" fo:font-size="9pt" fo:letter-spacing="0.002cm" fo:language="pt" fo:country="BR" fo:font-weight="bold" style:font-name-asian="Arial1" style:font-size-asian="9pt" style:font-weight-asian="bold" style:font-name-complex="Arial1" style:font-size-complex="9pt"/>
    </style:style>
    <style:style style:name="T28" style:family="text">
      <style:text-properties style:font-name="Arial" fo:font-size="8pt" fo:letter-spacing="normal" fo:language="pt" fo:country="BR" style:font-name-asian="Arial1" style:font-size-asian="8pt" style:font-name-complex="Arial1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draw:fill="none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draw:frame draw:style-name="fr1" text:anchor-type="char" svg:x="0.857cm" svg:y="2.171cm" svg:width="19.313cm" svg:height="19.334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 table:number-columns-repeated="2"/><table:table-column table:style-name="Tabela1.G"/><table:table-column table:style-name="Tabela1.H"/><table:table-column table:style-name="Tabela1.E"/><table:table-column table:style-name="Tabela1.J"/><table:table-row table:style-name="Tabela1.1"><table:table-cell table:style-name="Tabela1.A1" table:number-rows-spanned="2" office:value-type="string"><text:p text:style-name="Frame_20_contents"/></table:table-cell><table:table-cell table:style-name="Tabela1.A1" table:number-rows-spanned="2" office:value-type="string"><text:p text:style-name="P7"/><text:p text:style-name="P1"/><text:p text:style-name="P1"/><text:p text:style-name="P10"><text:span text:style-name="T1">T</text:span><text:span text:style-name="T2">ip</text:span><text:span text:style-name="T1">o</text:span><text:span text:style-name="T2"> </text:span><text:span text:style-name="T1">de z</text:span><text:span text:style-name="T2">on</text:span><text:span text:style-name="T1">a</text:span></text:p></table:table-cell><table:table-cell table:style-name="Tabela1.A1" table:number-rows-spanned="2" office:value-type="string"><text:p text:style-name="P7"/><text:p text:style-name="P1"/><text:p text:style-name="P1"/><text:p text:style-name="P11"><text:span text:style-name="T1">Zo</text:span><text:span text:style-name="T2">n</text:span><text:span text:style-name="T1">a</text:span></text:p></table:table-cell><table:table-cell table:style-name="Tabela1.A1" table:number-columns-spanned="3" office:value-type="string"><text:p text:style-name="P13"><text:span text:style-name="T3">Nív</text:span><text:span text:style-name="T6">el C</text:span><text:span text:style-name="T8">r</text:span><text:span text:style-name="T3">i</text:span><text:span text:style-name="T6">té</text:span><text:span text:style-name="T8">r</text:span><text:span text:style-name="T3">i</text:span><text:span text:style-name="T6">o</text:span><text:span text:style-name="T11"> </text:span><text:span text:style-name="T3">d</text:span><text:span text:style-name="T6">e </text:span><text:span text:style-name="T3">Av</text:span><text:span text:style-name="T11">a</text:span><text:span text:style-name="T3">li</text:span><text:span text:style-name="T11">a</text:span><text:span text:style-name="T3">ç</text:span><text:span text:style-name="T6">ão </text:span><text:span text:style-name="T8">(</text:span><text:span text:style-name="T3">N</text:span><text:span text:style-name="T6">C</text:span><text:span text:style-name="T8">A</text:span><text:span text:style-name="T6">)</text:span><text:span text:style-name="T3"> </text:span><text:span text:style-name="T6">pa</text:span><text:span text:style-name="T8">r</text:span><text:span text:style-name="T6">a am</text:span><text:span text:style-name="T3">bi</text:span><text:span text:style-name="T6">e</text:span><text:span text:style-name="T3">n</text:span><text:span text:style-name="T6">te e</text:span><text:span text:style-name="T3">x</text:span><text:span text:style-name="T6">te</text:span><text:span text:style-name="T8">r</text:span><text:span text:style-name="T3">n</text:span><text:span text:style-name="T6">o</text:span><text:span text:style-name="T3"> </text:span><text:span text:style-name="T6">dB</text:span><text:span text:style-name="T8">(</text:span><text:span text:style-name="T3">A</text:span><text:span text:style-name="T6">)</text:span></text:p><text:p text:style-name="P14"><text:span text:style-name="T2">(c</text:span><text:span text:style-name="T1">)</text:span><text:span text:style-name="T2"> </text:span><text:span text:style-name="T12">(</text:span><text:span text:style-name="T2">d</text:span><text:span text:style-name="T1">)</text:span><text:span text:style-name="T2"> (</text:span><text:span text:style-name="T1">f)</text:span></text:p></table:table-cell><table:covered-table-cell/><table:covered-table-cell/><table:table-cell table:style-name="Tabela1.A1" table:number-rows-spanned="2" office:value-type="string"><text:p text:style-name="P1"/><text:p text:style-name="P15"/><text:p text:style-name="P18"><text:span text:style-name="T2">Vib</text:span><text:span text:style-name="T9">r</text:span><text:span text:style-name="T1">a</text:span><text:span text:style-name="T2">ç</text:span><text:span text:style-name="T1">ão asso</text:span><text:span text:style-name="T2">ci</text:span><text:span text:style-name="T1">a</text:span><text:span text:style-name="T2">d</text:span><text:span text:style-name="T1">a</text:span></text:p></table:table-cell><table:table-cell table:style-name="Tabela1.A1" table:number-rows-spanned="2" office:value-type="string"><text:p text:style-name="P19"><text:span text:style-name="T8">E</text:span><text:span text:style-name="T6">m</text:span><text:span text:style-name="T3">i</text:span><text:span text:style-name="T6">ssão de </text:span><text:span text:style-name="T8">r</text:span><text:span text:style-name="T6">a</text:span><text:span text:style-name="T3">di</text:span><text:span text:style-name="T6">a</text:span><text:span text:style-name="T3">ç</text:span><text:span text:style-name="T6">ão </text:span><text:span text:style-name="T3">F</text:span><text:span text:style-name="T6">a</text:span><text:span text:style-name="T3">ix</text:span><text:span text:style-name="T6">a</text:span><text:span text:style-name="T11"> </text:span><text:span text:style-name="T3">d</text:span><text:span text:style-name="T6">e f</text:span><text:span text:style-name="T8">r</text:span><text:span text:style-name="T6">e</text:span><text:span text:style-name="T3">qu</text:span><text:span text:style-name="T6">ê</text:span><text:span text:style-name="T3">nci</text:span><text:span text:style-name="T6">a </text:span><text:span text:style-name="T3">(</text:span><text:span text:style-name="T6">0</text:span><text:span text:style-name="T3">H</text:span><text:span text:style-name="T6">z à</text:span></text:p><text:p text:style-name="P20"><text:span text:style-name="T1">300GHz)</text:span></text:p></table:table-cell><table:table-cell table:style-name="Tabela1.A1" table:number-rows-spanned="2" office:value-type="string"><text:p text:style-name="P1"/><text:p text:style-name="P15"/><text:p text:style-name="P21"><text:span text:style-name="T9">E</text:span><text:span text:style-name="T1">m</text:span><text:span text:style-name="T2">i</text:span><text:span text:style-name="T1">ssão de </text:span><text:span text:style-name="T2">odo</text:span><text:span text:style-name="T9">r</text:span><text:span text:style-name="T1">es</text:span></text:p></table:table-cell><table:table-cell table:style-name="Tabela1.A1" table:number-rows-spanned="2" office:value-type="string"><text:p text:style-name="P16"/><text:p text:style-name="P5"/><text:p text:style-name="P22"><text:span text:style-name="T8">E</text:span><text:span text:style-name="T6">m</text:span><text:span text:style-name="T3">i</text:span><text:span text:style-name="T6">ssão de </text:span><text:span text:style-name="T8">g</text:span><text:span text:style-name="T6">as</text:span><text:span text:style-name="T8">e</text:span><text:span text:style-name="T6">s, </text:span><text:span text:style-name="T3">v</text:span><text:span text:style-name="T6">a</text:span><text:span text:style-name="T3">po</text:span><text:span text:style-name="T8">r</text:span><text:span text:style-name="T6">es e</text:span><text:span text:style-name="T8"> </text:span><text:span text:style-name="T6">mate</text:span><text:span text:style-name="T8">r</text:span><text:span text:style-name="T3">i</text:span><text:span text:style-name="T6">al </text:span><text:span text:style-name="T3">p</text:span><text:span text:style-name="T6">a</text:span><text:span text:style-name="T8">r</text:span><text:span text:style-name="T6">t</text:span><text:span text:style-name="T3">icul</text:span><text:span text:style-name="T11">a</text:span><text:span text:style-name="T3">d</text:span><text:span text:style-name="T6">o</text:span><text:span text:style-name="T3"> </text:span><text:span text:style-name="T6">(</text:span><text:span text:style-name="T8">e</text:span><text:span text:style-name="T6">)</text:span></text:p></table:table-cell></table:table-row><table:table-row table:style-name="Tabela1.2"><table:covered-table-cell/><table:covered-table-cell/><table:covered-table-cell/><table:table-cell table:style-name="Tabela1.D2" office:value-type="string"><text:p text:style-name="P23"><text:span text:style-name="T8">E</text:span><text:span text:style-name="T6">m</text:span><text:span text:style-name="T3">i</text:span><text:span text:style-name="T6">ssão de </text:span><text:span text:style-name="T8">r</text:span><text:span text:style-name="T3">uíd</text:span><text:span text:style-name="T6">o</text:span><text:span text:style-name="T3"> </text:span><text:span text:style-name="T6">das 7h</text:span></text:p><text:p text:style-name="P24"><text:span text:style-name="T6">às 19h</text:span></text:p></table:table-cell><table:table-cell table:style-name="Tabela1.D2" office:value-type="string"><text:p text:style-name="P25"><text:span text:style-name="T8">E</text:span><text:span text:style-name="T6">m</text:span><text:span text:style-name="T3">i</text:span><text:span text:style-name="T6">ssão </text:span><text:span text:style-name="T3">d</text:span><text:span text:style-name="T6">e </text:span><text:span text:style-name="T8">r</text:span><text:span text:style-name="T3">uíd</text:span><text:span text:style-name="T6">o</text:span><text:span text:style-name="T3"> </text:span><text:span text:style-name="T6">das</text:span></text:p><text:p text:style-name="P26"><text:span text:style-name="T6">19h</text:span><text:span text:style-name="T3"> </text:span><text:span text:style-name="T6">às 22h</text:span></text:p></table:table-cell><table:table-cell table:style-name="Tabela1.D2" office:value-type="string"><text:p text:style-name="P27"><text:span text:style-name="T8">E</text:span><text:span text:style-name="T6">m</text:span><text:span text:style-name="T3">i</text:span><text:span text:style-name="T6">ssão de </text:span><text:span text:style-name="T8">r</text:span><text:span text:style-name="T3">uíd</text:span><text:span text:style-name="T6">o</text:span><text:span text:style-name="T3"> </text:span><text:span text:style-name="T6">das</text:span></text:p><text:p text:style-name="P28"><text:span text:style-name="T6">22h</text:span><text:span text:style-name="T3"> </text:span><text:span text:style-name="T6">às 7h</text:span></text:p></table:table-cell><table:covered-table-cell/><table:covered-table-cell/><table:covered-table-cell/><table:covered-table-cell/></table:table-row><table:table-row table:style-name="Tabela1.3"><table:table-cell table:style-name="Tabela1.A3" table:number-rows-spanned="6" office:value-type="string"><text:p text:style-name="P8"/><text:p text:style-name="P29"><text:span text:style-name="T10">TR</text:span><text:span text:style-name="T4">ANSF</text:span><text:span text:style-name="T10">OR</text:span><text:span text:style-name="T5">M</text:span><text:span text:style-name="T4">A</text:span><text:span text:style-name="T5">Ç</text:span><text:span text:style-name="T4">Ã</text:span><text:span text:style-name="T5">O</text:span></text:p></table:table-cell><table:table-cell table:style-name="Tabela1.B3" table:number-rows-spanned="4" office:value-type="string"><text:p text:style-name="P30"/><text:p text:style-name="P1"/><text:p text:style-name="P31"><text:span text:style-name="T1">Z</text:span><text:span text:style-name="T9">E</text:span><text:span text:style-name="T1">U</text:span></text:p></table:table-cell><table:table-cell table:style-name="Tabela1.C3" office:value-type="string"><text:p text:style-name="P32"><text:span text:style-name="T5">ZEUa</text:span></text:p></table:table-cell><table:table-cell table:style-name="Tabela1.D3" table:number-rows-spanned="2" office:value-type="string"><text:p text:style-name="P33"/><text:p text:style-name="P34"><text:span text:style-name="T5">50</text:span></text:p></table:table-cell><table:table-cell table:style-name="Tabela1.E3" table:number-rows-spanned="2" office:value-type="string"><text:p text:style-name="P33"/><text:p text:style-name="P42"><text:span text:style-name="T5">45</text:span></text:p></table:table-cell><table:table-cell table:style-name="Tabela1.F3" table:number-rows-spanned="2" office:value-type="string"><text:p text:style-name="P33"/><text:p text:style-name="P42"><text:span text:style-name="T5">40</text:span></text:p></table:table-cell><table:table-cell table:style-name="Tabela1.G3" table:number-rows-spanned="2" office:value-type="string"><text:p text:style-name="P33"/><text:p text:style-name="P50"><text:span text:style-name="T5">(a)</text:span></text:p></table:table-cell><table:table-cell table:style-name="Tabela1.H3" table:number-rows-spanned="2" office:value-type="string"><text:p text:style-name="P33"/><text:p text:style-name="P56"><text:span text:style-name="T5">(</text:span><text:span text:style-name="T4">b</text:span><text:span text:style-name="T5">)</text:span></text:p></table:table-cell><table:table-cell table:style-name="Tabela1.I3" table:number-rows-spanned="2" office:value-type="string"><text:p text:style-name="P33"/><text:p text:style-name="P62"><text:span text:style-name="T5">(a)</text:span></text:p></table:table-cell><table:table-cell table:style-name="Tabela1.J3" table:number-rows-spanned="2" office:value-type="string"><text:p text:style-name="P33"/><text:p text:style-name="P68"><text:span text:style-name="T5">(a)</text:span></text:p></table:table-cell></table:table-row><table:table-row table:style-name="Tabela1.4"><table:covered-table-cell/><table:covered-table-cell/><table:table-cell table:style-name="Tabela1.C4" office:value-type="string"><text:p text:style-name="P70"><text:span text:style-name="T5">ZEU</text:span><text:span text:style-name="T10">P</text:span><text:span text:style-name="T5">a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4"><table:covered-table-cell/><table:covered-table-cell/><table:table-cell table:style-name="Tabela1.C5" office:value-type="string"><text:p text:style-name="P71"><text:span text:style-name="T5">ZEU</text:span></text:p></table:table-cell><table:table-cell table:style-name="Tabela1.D5" table:number-rows-spanned="4" office:value-type="string"><text:p text:style-name="P72"/><text:p text:style-name="P1"/><text:p text:style-name="P34"><text:span text:style-name="T5">60</text:span></text:p></table:table-cell><table:table-cell table:style-name="Tabela1.E5" table:number-rows-spanned="4" office:value-type="string"><text:p text:style-name="P72"/><text:p text:style-name="P1"/><text:p text:style-name="P42"><text:span text:style-name="T5">55</text:span></text:p></table:table-cell><table:table-cell table:style-name="Tabela1.F5" table:number-rows-spanned="4" office:value-type="string"><text:p text:style-name="P72"/><text:p text:style-name="P1"/><text:p text:style-name="P42"><text:span text:style-name="T5">50</text:span></text:p></table:table-cell><table:table-cell table:style-name="Tabela1.G5" table:number-rows-spanned="4" office:value-type="string"><text:p text:style-name="P72"/><text:p text:style-name="P1"/><text:p text:style-name="P50"><text:span text:style-name="T5">(a)</text:span></text:p></table:table-cell><table:table-cell table:style-name="Tabela1.H5" table:number-rows-spanned="4" office:value-type="string"><text:p text:style-name="P72"/><text:p text:style-name="P1"/><text:p text:style-name="P56"><text:span text:style-name="T5">(</text:span><text:span text:style-name="T4">b</text:span><text:span text:style-name="T5">)</text:span></text:p></table:table-cell><table:table-cell table:style-name="Tabela1.I5" table:number-rows-spanned="4" office:value-type="string"><text:p text:style-name="P72"/><text:p text:style-name="P1"/><text:p text:style-name="P62"><text:span text:style-name="T5">(a)</text:span></text:p></table:table-cell><table:table-cell table:style-name="Tabela1.J5" office:value-type="string"><text:p text:style-name="P74"><text:span text:style-name="T5">(a)</text:span></text:p></table:table-cell></table:table-row><table:table-row table:style-name="Tabela1.6"><table:covered-table-cell/><table:covered-table-cell/><table:table-cell table:style-name="Tabela1.C6" office:value-type="string"><text:p text:style-name="P79"><text:span text:style-name="T5">ZEUP</text:span></text:p></table:table-cell><table:covered-table-cell/><table:covered-table-cell/><table:covered-table-cell/><table:covered-table-cell/><table:covered-table-cell/><table:covered-table-cell/><table:table-cell table:style-name="Tabela1.J6" office:value-type="string"><text:p text:style-name="P75"><text:span text:style-name="T5">(a)</text:span></text:p></table:table-cell></table:table-row><table:table-row table:style-name="Tabela1.7"><table:covered-table-cell/><table:table-cell table:style-name="Tabela1.B7" table:number-rows-spanned="2" office:value-type="string"><text:p text:style-name="P80"/><text:p text:style-name="P82"><text:span text:style-name="T1">Z</text:span><text:span text:style-name="T9">E</text:span><text:span text:style-name="T1">M</text:span></text:p></table:table-cell><table:table-cell table:style-name="Tabela1.C7" office:value-type="string"><text:p text:style-name="P83"><text:span text:style-name="T5">ZEM</text:span></text:p></table:table-cell><table:covered-table-cell/><table:covered-table-cell/><table:covered-table-cell/><table:covered-table-cell/><table:covered-table-cell/><table:covered-table-cell/><table:table-cell table:style-name="Tabela1.J7" office:value-type="string"><text:p text:style-name="P84"><text:span text:style-name="T5">(a)</text:span></text:p></table:table-cell></table:table-row><table:table-row table:style-name="Tabela1.8"><table:covered-table-cell/><table:covered-table-cell/><table:table-cell table:style-name="Tabela1.C8" office:value-type="string"><text:p text:style-name="P85"><text:span text:style-name="T5">ZEMP</text:span></text:p></table:table-cell><table:covered-table-cell/><table:covered-table-cell/><table:covered-table-cell/><table:covered-table-cell/><table:covered-table-cell/><table:covered-table-cell/><table:table-cell table:style-name="Tabela1.J8" office:value-type="string"><text:p text:style-name="P86"><text:span text:style-name="T5">(a)</text:span></text:p></table:table-cell></table:table-row><table:table-row table:style-name="Tabela1.9"><table:table-cell table:style-name="Tabela1.A9" table:number-rows-spanned="20" office:value-type="string"><text:p text:style-name="P9"/><text:p text:style-name="P89"><text:span text:style-name="T4">Q</text:span><text:span text:style-name="T5">U</text:span><text:span text:style-name="T4">A</text:span><text:span text:style-name="T10">L</text:span><text:span text:style-name="T5">I</text:span><text:span text:style-name="T4">F</text:span><text:span text:style-name="T5">IC</text:span><text:span text:style-name="T4">A</text:span><text:span text:style-name="T13">Ç</text:span><text:span text:style-name="T4">Ã</text:span><text:span text:style-name="T5">O</text:span></text:p></table:table-cell><table:table-cell table:style-name="Tabela1.B9" table:number-rows-spanned="3" office:value-type="string"><text:p text:style-name="P2"/><text:p text:style-name="P90"><text:span text:style-name="T1">Z</text:span><text:span text:style-name="T9">C</text:span><text:span text:style-name="T1">s</text:span></text:p></table:table-cell><table:table-cell table:style-name="Tabela1.C9" office:value-type="string"><text:p text:style-name="P91"><text:span text:style-name="T5">ZCa</text:span></text:p></table:table-cell><table:table-cell table:style-name="Tabela1.D9" office:value-type="string"><text:p text:style-name="P35"><text:span text:style-name="T5">50</text:span></text:p></table:table-cell><table:table-cell table:style-name="Tabela1.E9" office:value-type="string"><text:p text:style-name="P43"><text:span text:style-name="T5">45</text:span></text:p></table:table-cell><table:table-cell table:style-name="Tabela1.F9" office:value-type="string"><text:p text:style-name="P43"><text:span text:style-name="T5">40</text:span></text:p></table:table-cell><table:table-cell table:style-name="Tabela1.G9" office:value-type="string"><text:p text:style-name="P51"><text:span text:style-name="T5">(a)</text:span></text:p></table:table-cell><table:table-cell table:style-name="Tabela1.H9" office:value-type="string"><text:p text:style-name="P57"><text:span text:style-name="T5">(</text:span><text:span text:style-name="T4">b</text:span><text:span text:style-name="T5">)</text:span></text:p></table:table-cell><table:table-cell table:style-name="Tabela1.I9" office:value-type="string"><text:p text:style-name="P63"><text:span text:style-name="T5">(a)</text:span></text:p></table:table-cell><table:table-cell table:style-name="Tabela1.J9" office:value-type="string"><text:p text:style-name="P75"><text:span text:style-name="T10">(</text:span><text:span text:style-name="T5">a)</text:span></text:p></table:table-cell></table:table-row><table:table-row table:style-name="Tabela1.7"><table:covered-table-cell/><table:covered-table-cell/><table:table-cell table:style-name="Tabela1.C10" office:value-type="string"><text:p text:style-name="P92"><text:span text:style-name="T5">ZC</text:span></text:p></table:table-cell><table:table-cell table:style-name="Tabela1.D10" table:number-rows-spanned="2" office:value-type="string"><text:p text:style-name="P3"/><text:p text:style-name="P34"><text:span text:style-name="T5">60</text:span></text:p></table:table-cell><table:table-cell table:style-name="Tabela1.E10" table:number-rows-spanned="2" office:value-type="string"><text:p text:style-name="P3"/><text:p text:style-name="P42"><text:span text:style-name="T5">55</text:span></text:p></table:table-cell><table:table-cell table:style-name="Tabela1.F10" table:number-rows-spanned="2" office:value-type="string"><text:p text:style-name="P3"/><text:p text:style-name="P42"><text:span text:style-name="T5">50</text:span></text:p></table:table-cell><table:table-cell table:style-name="Tabela1.G10" table:number-rows-spanned="2" office:value-type="string"><text:p text:style-name="P3"/><text:p text:style-name="P50"><text:span text:style-name="T5">(a)</text:span></text:p></table:table-cell><table:table-cell table:style-name="Tabela1.H10" table:number-rows-spanned="2" office:value-type="string"><text:p text:style-name="P3"/><text:p text:style-name="P56"><text:span text:style-name="T5">(</text:span><text:span text:style-name="T4">b</text:span><text:span text:style-name="T5">)</text:span></text:p></table:table-cell><table:table-cell table:style-name="Tabela1.I10" table:number-rows-spanned="2" office:value-type="string"><text:p text:style-name="P3"/><text:p text:style-name="P62"><text:span text:style-name="T5">(a)</text:span></text:p></table:table-cell><table:table-cell table:style-name="Tabela1.J10" office:value-type="string"><text:p text:style-name="P69"><text:span text:style-name="T5">(a)</text:span></text:p></table:table-cell></table:table-row><table:table-row table:style-name="Tabela1.11"><table:covered-table-cell/><table:covered-table-cell/><table:table-cell table:style-name="Tabela1.C11" office:value-type="string"><text:p text:style-name="P93"><text:span text:style-name="T5">ZC-ZEIS</text:span></text:p></table:table-cell><table:covered-table-cell/><table:covered-table-cell/><table:covered-table-cell/><table:covered-table-cell/><table:covered-table-cell/><table:covered-table-cell/><table:table-cell table:style-name="Tabela1.J11" office:value-type="string"><text:p text:style-name="P76"><text:span text:style-name="T5">(a)</text:span></text:p></table:table-cell></table:table-row><table:table-row table:style-name="Tabela1.12"><table:covered-table-cell/><table:table-cell table:style-name="Tabela1.B12" table:number-rows-spanned="4" office:value-type="string"><text:p text:style-name="P80"/><text:p text:style-name="P1"/><text:p text:style-name="P94"><text:span text:style-name="T1">Z</text:span><text:span text:style-name="T9">C</text:span><text:span text:style-name="T1">OR</text:span></text:p></table:table-cell><table:table-cell table:style-name="Tabela1.C12" office:value-type="string"><text:p text:style-name="P95"><text:span text:style-name="T5">ZCO</text:span><text:span text:style-name="T10">R</text:span><text:span text:style-name="T5">-1</text:span></text:p></table:table-cell><table:table-cell table:style-name="Tabela1.D12" table:number-rows-spanned="2" office:value-type="string"><text:p text:style-name="P81"/><text:p text:style-name="P34"><text:span text:style-name="T5">50</text:span></text:p></table:table-cell><table:table-cell table:style-name="Tabela1.E12" table:number-rows-spanned="2" office:value-type="string"><text:p text:style-name="P81"/><text:p text:style-name="P42"><text:span text:style-name="T5">45</text:span></text:p></table:table-cell><table:table-cell table:style-name="Tabela1.F12" table:number-rows-spanned="2" office:value-type="string"><text:p text:style-name="P81"/><text:p text:style-name="P42"><text:span text:style-name="T5">40</text:span></text:p></table:table-cell><table:table-cell table:style-name="Tabela1.G12" table:number-rows-spanned="2" office:value-type="string"><text:p text:style-name="P81"/><text:p text:style-name="P50"><text:span text:style-name="T5">(a)</text:span></text:p></table:table-cell><table:table-cell table:style-name="Tabela1.H12" table:number-rows-spanned="2" office:value-type="string"><text:p text:style-name="P81"/><text:p text:style-name="P56"><text:span text:style-name="T5">(</text:span><text:span text:style-name="T4">b</text:span><text:span text:style-name="T5">)</text:span></text:p></table:table-cell><table:table-cell table:style-name="Tabela1.I12" table:number-rows-spanned="2" office:value-type="string"><text:p text:style-name="P81"/><text:p text:style-name="P62"><text:span text:style-name="T5">(a)</text:span></text:p></table:table-cell><table:table-cell table:style-name="Tabela1.J12" table:number-rows-spanned="2" office:value-type="string"><text:p text:style-name="P81"/><text:p text:style-name="P68"><text:span text:style-name="T5">(a)</text:span></text:p></table:table-cell></table:table-row><table:table-row table:style-name="Tabela1.7"><table:covered-table-cell/><table:covered-table-cell/><table:table-cell table:style-name="Tabela1.C13" office:value-type="string"><text:p text:style-name="P96"><text:span text:style-name="T5">ZCO</text:span><text:span text:style-name="T10">R</text:span><text:span text:style-name="T5">-2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7"><table:covered-table-cell/><table:covered-table-cell/><table:table-cell table:style-name="Tabela1.C14" office:value-type="string"><text:p text:style-name="P96"><text:span text:style-name="T5">ZCO</text:span><text:span text:style-name="T10">R</text:span><text:span text:style-name="T5">-3</text:span></text:p></table:table-cell><table:table-cell table:style-name="Tabela1.D14" office:value-type="string"><text:p text:style-name="P36"><text:span text:style-name="T5">55</text:span></text:p></table:table-cell><table:table-cell table:style-name="Tabela1.E14" office:value-type="string"><text:p text:style-name="P44"><text:span text:style-name="T5">50</text:span></text:p></table:table-cell><table:table-cell table:style-name="Tabela1.F14" office:value-type="string"><text:p text:style-name="P44"><text:span text:style-name="T5">45</text:span></text:p></table:table-cell><table:table-cell table:style-name="Tabela1.G14" office:value-type="string"><text:p text:style-name="P52"><text:span text:style-name="T5">(a)</text:span></text:p></table:table-cell><table:table-cell table:style-name="Tabela1.H14" office:value-type="string"><text:p text:style-name="P58"><text:span text:style-name="T5">(</text:span><text:span text:style-name="T4">b</text:span><text:span text:style-name="T5">)</text:span></text:p></table:table-cell><table:table-cell table:style-name="Tabela1.I14" office:value-type="string"><text:p text:style-name="P64"><text:span text:style-name="T5">(a)</text:span></text:p></table:table-cell><table:table-cell table:style-name="Tabela1.J14" office:value-type="string"><text:p text:style-name="P77"><text:span text:style-name="T5">(a)</text:span></text:p></table:table-cell></table:table-row><table:table-row table:style-name="Tabela1.11"><table:covered-table-cell/><table:covered-table-cell/><table:table-cell table:style-name="Tabela1.C15" office:value-type="string"><text:p text:style-name="P97"><text:span text:style-name="T5">ZCO</text:span><text:span text:style-name="T10">R</text:span><text:span text:style-name="T5">a</text:span></text:p></table:table-cell><table:table-cell table:style-name="Tabela1.D15" office:value-type="string"><text:p text:style-name="P36"><text:span text:style-name="T5">50</text:span></text:p></table:table-cell><table:table-cell table:style-name="Tabela1.E15" office:value-type="string"><text:p text:style-name="P44"><text:span text:style-name="T5">45</text:span></text:p></table:table-cell><table:table-cell table:style-name="Tabela1.F15" office:value-type="string"><text:p text:style-name="P44"><text:span text:style-name="T5">40</text:span></text:p></table:table-cell><table:table-cell table:style-name="Tabela1.G15" office:value-type="string"><text:p text:style-name="P52"><text:span text:style-name="T5">(a)</text:span></text:p></table:table-cell><table:table-cell table:style-name="Tabela1.H15" office:value-type="string"><text:p text:style-name="P58"><text:span text:style-name="T5">(</text:span><text:span text:style-name="T4">b</text:span><text:span text:style-name="T5">)</text:span></text:p></table:table-cell><table:table-cell table:style-name="Tabela1.I15" office:value-type="string"><text:p text:style-name="P64"><text:span text:style-name="T5">(a)</text:span></text:p></table:table-cell><table:table-cell table:style-name="Tabela1.J15" office:value-type="string"><text:p text:style-name="P77"><text:span text:style-name="T5">(a)</text:span></text:p></table:table-cell></table:table-row><table:table-row table:style-name="Tabela1.9"><table:covered-table-cell/><table:table-cell table:style-name="Tabela1.B16" table:number-rows-spanned="4" office:value-type="string"><text:p text:style-name="P98"/><text:p text:style-name="P1"/><text:p text:style-name="P100"><text:span text:style-name="T1">ZM</text:span></text:p></table:table-cell><table:table-cell table:style-name="Tabela1.C16" office:value-type="string"><text:p text:style-name="P101"><text:span text:style-name="T5">ZM</text:span></text:p></table:table-cell><table:table-cell table:style-name="Tabela1.D16" office:value-type="string"><text:p text:style-name="P35"><text:span text:style-name="T5">60</text:span></text:p></table:table-cell><table:table-cell table:style-name="Tabela1.E16" office:value-type="string"><text:p text:style-name="P43"><text:span text:style-name="T5">55</text:span></text:p></table:table-cell><table:table-cell table:style-name="Tabela1.F16" office:value-type="string"><text:p text:style-name="P43"><text:span text:style-name="T5">50</text:span></text:p></table:table-cell><table:table-cell table:style-name="Tabela1.G16" table:number-rows-spanned="4" office:value-type="string"><text:p text:style-name="P98"/><text:p text:style-name="P1"/><text:p text:style-name="P50"><text:span text:style-name="T5">(a)</text:span></text:p></table:table-cell><table:table-cell table:style-name="Tabela1.H16" table:number-rows-spanned="4" office:value-type="string"><text:p text:style-name="P98"/><text:p text:style-name="P1"/><text:p text:style-name="P56"><text:span text:style-name="T5">(</text:span><text:span text:style-name="T4">b</text:span><text:span text:style-name="T5">)</text:span></text:p></table:table-cell><table:table-cell table:style-name="Tabela1.I16" table:number-rows-spanned="4" office:value-type="string"><text:p text:style-name="P98"/><text:p text:style-name="P1"/><text:p text:style-name="P62"><text:span text:style-name="T5">(a)</text:span></text:p></table:table-cell><table:table-cell table:style-name="Tabela1.J16" table:number-rows-spanned="4" office:value-type="string"><text:p text:style-name="P98"/><text:p text:style-name="P1"/><text:p text:style-name="P74"><text:span text:style-name="T5">(a)</text:span></text:p></table:table-cell></table:table-row><table:table-row table:style-name="Tabela1.4"><table:covered-table-cell/><table:covered-table-cell/><table:table-cell table:style-name="Tabela1.C17" office:value-type="string"><text:p text:style-name="P102"><text:span text:style-name="T5">ZMa</text:span></text:p></table:table-cell><table:table-cell table:style-name="Tabela1.D17" office:value-type="string"><text:p text:style-name="P37"><text:span text:style-name="T5">50</text:span></text:p></table:table-cell><table:table-cell table:style-name="Tabela1.E17" office:value-type="string"><text:p text:style-name="P45"><text:span text:style-name="T5">45</text:span></text:p></table:table-cell><table:table-cell table:style-name="Tabela1.F17" office:value-type="string"><text:p text:style-name="P103"><text:span text:style-name="T5">40</text:span></text:p></table:table-cell><table:covered-table-cell/><table:covered-table-cell/><table:covered-table-cell/><table:covered-table-cell/></table:table-row><table:table-row table:style-name="Tabela1.7"><table:covered-table-cell/><table:covered-table-cell/><table:table-cell table:style-name="Tabela1.C18" office:value-type="string"><text:p text:style-name="P12"><text:span text:style-name="T5">Z</text:span><text:span text:style-name="T4">M</text:span><text:span text:style-name="T5">IS</text:span></text:p></table:table-cell><table:table-cell table:style-name="Tabela1.D18" office:value-type="string"><text:p text:style-name="P38"><text:span text:style-name="T5">60</text:span></text:p></table:table-cell><table:table-cell table:style-name="Tabela1.E18" office:value-type="string"><text:p text:style-name="P46"><text:span text:style-name="T5">55</text:span></text:p></table:table-cell><table:table-cell table:style-name="Tabela1.F18" office:value-type="string"><text:p text:style-name="P46"><text:span text:style-name="T5">50</text:span></text:p></table:table-cell><table:covered-table-cell/><table:covered-table-cell/><table:covered-table-cell/><table:covered-table-cell/></table:table-row><table:table-row table:style-name="Tabela1.11"><table:covered-table-cell/><table:covered-table-cell/><table:table-cell table:style-name="Tabela1.C19" office:value-type="string"><text:p text:style-name="P105"><text:span text:style-name="T5">Z</text:span><text:span text:style-name="T4">M</text:span><text:span text:style-name="T5">I</text:span><text:span text:style-name="T4">S</text:span><text:span text:style-name="T5">a</text:span></text:p></table:table-cell><table:table-cell table:style-name="Tabela1.D19" office:value-type="string"><text:p text:style-name="P38"><text:span text:style-name="T5">50</text:span></text:p></table:table-cell><table:table-cell table:style-name="Tabela1.E19" office:value-type="string"><text:p text:style-name="P46"><text:span text:style-name="T5">45</text:span></text:p></table:table-cell><table:table-cell table:style-name="Tabela1.F19" office:value-type="string"><text:p text:style-name="P46"><text:span text:style-name="T5">40</text:span></text:p></table:table-cell><table:covered-table-cell/><table:covered-table-cell/><table:covered-table-cell/><table:covered-table-cell/></table:table-row><table:table-row table:style-name="Tabela1.9"><table:covered-table-cell/><table:table-cell table:style-name="Tabela1.B20" table:number-rows-spanned="5" office:value-type="string"><text:p text:style-name="P1"/><text:p text:style-name="P106"/><text:p text:style-name="P108"><text:span text:style-name="T1">Z</text:span><text:span text:style-name="T9">E</text:span><text:span text:style-name="T1">IS</text:span></text:p></table:table-cell><table:table-cell table:style-name="Tabela1.C20" office:value-type="string"><text:p text:style-name="P109"><text:span text:style-name="T5">ZEI</text:span><text:span text:style-name="T4">S</text:span><text:span text:style-name="T5">-1</text:span></text:p></table:table-cell><table:table-cell table:style-name="Tabela1.D20" table:number-rows-spanned="2" office:value-type="string"><text:p text:style-name="P99"/><text:p text:style-name="P34"><text:span text:style-name="T5">50</text:span></text:p></table:table-cell><table:table-cell table:style-name="Tabela1.E20" table:number-rows-spanned="2" office:value-type="string"><text:p text:style-name="P99"/><text:p text:style-name="P42"><text:span text:style-name="T5">45</text:span></text:p></table:table-cell><table:table-cell table:style-name="Tabela1.F20" table:number-rows-spanned="2" office:value-type="string"><text:p text:style-name="P99"/><text:p text:style-name="P104"><text:span text:style-name="T5">40</text:span></text:p></table:table-cell><table:table-cell table:style-name="Tabela1.G20" table:number-rows-spanned="5" office:value-type="string"><text:p text:style-name="P1"/><text:p text:style-name="P106"/><text:p text:style-name="P50"><text:span text:style-name="T5">(a)</text:span></text:p></table:table-cell><table:table-cell table:style-name="Tabela1.H20" table:number-rows-spanned="5" office:value-type="string"><text:p text:style-name="P1"/><text:p text:style-name="P106"/><text:p text:style-name="P56"><text:span text:style-name="T5">(</text:span><text:span text:style-name="T4">b</text:span><text:span text:style-name="T5">)</text:span></text:p></table:table-cell><table:table-cell table:style-name="Tabela1.I20" table:number-rows-spanned="5" office:value-type="string"><text:p text:style-name="P1"/><text:p text:style-name="P106"/><text:p text:style-name="P62"><text:span text:style-name="T5">(a)</text:span></text:p></table:table-cell><table:table-cell table:style-name="Tabela1.J20" table:number-rows-spanned="5" office:value-type="string"><text:p text:style-name="P1"/><text:p text:style-name="P106"/><text:p text:style-name="P74"><text:span text:style-name="T5">(a)</text:span></text:p></table:table-cell></table:table-row><table:table-row table:style-name="Tabela1.7"><table:covered-table-cell/><table:covered-table-cell/><table:table-cell table:style-name="Tabela1.C21" office:value-type="string"><text:p text:style-name="P110"><text:span text:style-name="T5">ZEI</text:span><text:span text:style-name="T4">S</text:span><text:span text:style-name="T5">-2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7"><table:covered-table-cell/><table:covered-table-cell/><table:table-cell table:style-name="Tabela1.C22" office:value-type="string"><text:p text:style-name="P110"><text:span text:style-name="T5">ZEI</text:span><text:span text:style-name="T4">S</text:span><text:span text:style-name="T5">-3</text:span></text:p></table:table-cell><table:table-cell table:style-name="Tabela1.D22" office:value-type="string"><text:p text:style-name="P36"><text:span text:style-name="T5">55</text:span></text:p></table:table-cell><table:table-cell table:style-name="Tabela1.E22" office:value-type="string"><text:p text:style-name="P44"><text:span text:style-name="T5">50</text:span></text:p></table:table-cell><table:table-cell table:style-name="Tabela1.F22" office:value-type="string"><text:p text:style-name="P44"><text:span text:style-name="T5">45</text:span></text:p></table:table-cell><table:covered-table-cell/><table:covered-table-cell/><table:covered-table-cell/><table:covered-table-cell/></table:table-row><table:table-row table:style-name="Tabela1.7"><table:covered-table-cell/><table:covered-table-cell/><table:table-cell table:style-name="Tabela1.C23" office:value-type="string"><text:p text:style-name="P110"><text:span text:style-name="T5">ZEI</text:span><text:span text:style-name="T4">S</text:span><text:span text:style-name="T5">-4</text:span></text:p></table:table-cell><table:table-cell table:style-name="Tabela1.D23" office:value-type="string"><text:p text:style-name="P36"><text:span text:style-name="T5">50</text:span></text:p></table:table-cell><table:table-cell table:style-name="Tabela1.E23" office:value-type="string"><text:p text:style-name="P44"><text:span text:style-name="T5">45</text:span></text:p></table:table-cell><table:table-cell table:style-name="Tabela1.F23" office:value-type="string"><text:p text:style-name="P44"><text:span text:style-name="T5">40</text:span></text:p></table:table-cell><table:covered-table-cell/><table:covered-table-cell/><table:covered-table-cell/><table:covered-table-cell/></table:table-row><table:table-row table:style-name="Tabela1.11"><table:covered-table-cell/><table:covered-table-cell/><table:table-cell table:style-name="Tabela1.C24" office:value-type="string"><text:p text:style-name="P110"><text:span text:style-name="T5">ZEI</text:span><text:span text:style-name="T4">S</text:span><text:span text:style-name="T5">-5</text:span></text:p></table:table-cell><table:table-cell table:style-name="Tabela1.D24" office:value-type="string"><text:p text:style-name="P36"><text:span text:style-name="T5">55</text:span></text:p></table:table-cell><table:table-cell table:style-name="Tabela1.E24" office:value-type="string"><text:p text:style-name="P44"><text:span text:style-name="T5">50</text:span></text:p></table:table-cell><table:table-cell table:style-name="Tabela1.F24" office:value-type="string"><text:p text:style-name="P44"><text:span text:style-name="T5">45</text:span></text:p></table:table-cell><table:covered-table-cell/><table:covered-table-cell/><table:covered-table-cell/><table:covered-table-cell/></table:table-row><table:table-row table:style-name="Tabela1.9"><table:covered-table-cell/><table:table-cell table:style-name="Tabela1.B25" table:number-rows-spanned="2" office:value-type="string"><text:p text:style-name="P99"/><text:p text:style-name="P111"><text:span text:style-name="T1">ZDE</text:span></text:p></table:table-cell><table:table-cell table:style-name="Tabela1.C25" office:value-type="string"><text:p text:style-name="P112"><text:span text:style-name="T5">ZD</text:span><text:span text:style-name="T10">E</text:span><text:span text:style-name="T5">-1</text:span></text:p></table:table-cell><table:table-cell table:style-name="Tabela1.D25" office:value-type="string"><text:p text:style-name="P35"><text:span text:style-name="T5">60</text:span></text:p></table:table-cell><table:table-cell table:style-name="Tabela1.E25" office:value-type="string"><text:p text:style-name="P43"><text:span text:style-name="T5">55</text:span></text:p></table:table-cell><table:table-cell table:style-name="Tabela1.F25" office:value-type="string"><text:p text:style-name="P43"><text:span text:style-name="T5">50</text:span></text:p></table:table-cell><table:table-cell table:style-name="Tabela1.G25" table:number-rows-spanned="2" office:value-type="string"><text:p text:style-name="P99"/><text:p text:style-name="P50"><text:span text:style-name="T5">(a)</text:span></text:p></table:table-cell><table:table-cell table:style-name="Tabela1.H25" table:number-rows-spanned="2" office:value-type="string"><text:p text:style-name="P99"/><text:p text:style-name="P56"><text:span text:style-name="T5">(</text:span><text:span text:style-name="T4">b</text:span><text:span text:style-name="T5">)</text:span></text:p></table:table-cell><table:table-cell table:style-name="Tabela1.I25" table:number-rows-spanned="2" office:value-type="string"><text:p text:style-name="P99"/><text:p text:style-name="P62"><text:span text:style-name="T5">(a)</text:span></text:p></table:table-cell><table:table-cell table:style-name="Tabela1.J25" table:number-rows-spanned="2" office:value-type="string"><text:p text:style-name="P99"/><text:p text:style-name="P68"><text:span text:style-name="T5">(a)</text:span></text:p></table:table-cell></table:table-row><table:table-row table:style-name="Tabela1.26"><table:covered-table-cell/><table:covered-table-cell/><table:table-cell table:style-name="Tabela1.C26" office:value-type="string"><text:p text:style-name="P113"><text:span text:style-name="T5">ZD</text:span><text:span text:style-name="T10">E</text:span><text:span text:style-name="T5">-2</text:span></text:p></table:table-cell><table:table-cell table:style-name="Tabela1.D26" office:value-type="string"><text:p text:style-name="P37"><text:span text:style-name="T5">65</text:span></text:p></table:table-cell><table:table-cell table:style-name="Tabela1.E26" office:value-type="string"><text:p text:style-name="P45"><text:span text:style-name="T5">60</text:span></text:p></table:table-cell><table:table-cell table:style-name="Tabela1.F26" office:value-type="string"><text:p text:style-name="P45"><text:span text:style-name="T5">55</text:span></text:p></table:table-cell><table:covered-table-cell/><table:covered-table-cell/><table:covered-table-cell/><table:covered-table-cell/></table:table-row><table:table-row table:style-name="Tabela1.12"><table:covered-table-cell/><table:table-cell table:style-name="Tabela1.B27" table:number-rows-spanned="2" office:value-type="string"><text:p text:style-name="P114"/><text:p text:style-name="P115"><text:span text:style-name="T1">ZPI</text:span></text:p></table:table-cell><table:table-cell table:style-name="Tabela1.C27" office:value-type="string"><text:p text:style-name="P116"><text:span text:style-name="T5">ZP</text:span><text:span text:style-name="T10">I</text:span><text:span text:style-name="T5">-1</text:span></text:p></table:table-cell><table:table-cell table:style-name="Tabela1.D27" table:number-rows-spanned="2" office:value-type="string"><text:p text:style-name="P114"/><text:p text:style-name="P34"><text:span text:style-name="T5">65</text:span></text:p></table:table-cell><table:table-cell table:style-name="Tabela1.E27" table:number-rows-spanned="2" office:value-type="string"><text:p text:style-name="P114"/><text:p text:style-name="P42"><text:span text:style-name="T5">60</text:span></text:p></table:table-cell><table:table-cell table:style-name="Tabela1.F27" table:number-rows-spanned="2" office:value-type="string"><text:p text:style-name="P114"/><text:p text:style-name="P42"><text:span text:style-name="T5">55</text:span></text:p></table:table-cell><table:table-cell table:style-name="Tabela1.G27" table:number-rows-spanned="2" office:value-type="string"><text:p text:style-name="P114"/><text:p text:style-name="P50"><text:span text:style-name="T5">(a)</text:span></text:p></table:table-cell><table:table-cell table:style-name="Tabela1.H27" table:number-rows-spanned="2" office:value-type="string"><text:p text:style-name="P114"/><text:p text:style-name="P56"><text:span text:style-name="T5">(</text:span><text:span text:style-name="T4">b</text:span><text:span text:style-name="T5">)</text:span></text:p></table:table-cell><table:table-cell table:style-name="Tabela1.I27" table:number-rows-spanned="2" office:value-type="string"><text:p text:style-name="P114"/><text:p text:style-name="P62"><text:span text:style-name="T5">(a)</text:span></text:p></table:table-cell><table:table-cell table:style-name="Tabela1.J27" table:number-rows-spanned="2" office:value-type="string"><text:p text:style-name="P114"/><text:p text:style-name="P74"><text:span text:style-name="T5">(a)</text:span></text:p></table:table-cell></table:table-row><table:table-row table:style-name="Tabela1.11"><table:covered-table-cell/><table:covered-table-cell/><table:table-cell table:style-name="Tabela1.C28" office:value-type="string"><text:p text:style-name="P117"><text:span text:style-name="T5">ZP</text:span><text:span text:style-name="T10">I</text:span><text:span text:style-name="T5">-2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29"><table:table-cell table:style-name="Tabela1.A29" table:number-rows-spanned="7" office:value-type="string"><text:p text:style-name="P9"/><text:p text:style-name="P118"><text:span text:style-name="T5">P</text:span><text:span text:style-name="T10">RE</text:span><text:span text:style-name="T4">S</text:span><text:span text:style-name="T10">E</text:span><text:span text:style-name="T4">R</text:span><text:span text:style-name="T10">V</text:span><text:span text:style-name="T4">A</text:span><text:span text:style-name="T5">Ç</text:span><text:span text:style-name="T4">Ã</text:span><text:span text:style-name="T5">O</text:span></text:p></table:table-cell><table:table-cell table:style-name="Tabela1.B29" office:value-type="string"><text:p text:style-name="P119"><text:span text:style-name="T1">ZPR</text:span></text:p></table:table-cell><table:table-cell table:style-name="Tabela1.C29" office:value-type="string"><text:p text:style-name="P120"><text:span text:style-name="T5">ZPR</text:span></text:p></table:table-cell><table:table-cell table:style-name="Tabela1.D29" office:value-type="string"><text:p text:style-name="P39"><text:span text:style-name="T5">50</text:span></text:p></table:table-cell><table:table-cell table:style-name="Tabela1.E29" office:value-type="string"><text:p text:style-name="P47"><text:span text:style-name="T5">45</text:span></text:p></table:table-cell><table:table-cell table:style-name="Tabela1.F29" office:value-type="string"><text:p text:style-name="P47"><text:span text:style-name="T5">40</text:span></text:p></table:table-cell><table:table-cell table:style-name="Tabela1.G29" office:value-type="string"><text:p text:style-name="P53"><text:span text:style-name="T5">(a)</text:span></text:p></table:table-cell><table:table-cell table:style-name="Tabela1.H29" office:value-type="string"><text:p text:style-name="P59"><text:span text:style-name="T5">(</text:span><text:span text:style-name="T4">b</text:span><text:span text:style-name="T5">)</text:span></text:p></table:table-cell><table:table-cell table:style-name="Tabela1.I29" office:value-type="string"><text:p text:style-name="P65"><text:span text:style-name="T5">(a)</text:span></text:p></table:table-cell><table:table-cell table:style-name="Tabela1.J29" office:value-type="string"><text:p text:style-name="P78"><text:span text:style-name="T5">(a)</text:span></text:p></table:table-cell></table:table-row><table:table-row table:style-name="Tabela1.9"><table:covered-table-cell/><table:table-cell table:style-name="Tabela1.B30" table:number-rows-spanned="3" office:value-type="string"><text:p text:style-name="P107"/><text:p text:style-name="P121"><text:span text:style-name="T1">Z</text:span><text:span text:style-name="T9">E</text:span><text:span text:style-name="T1">R</text:span></text:p></table:table-cell><table:table-cell table:style-name="Tabela1.C30" office:value-type="string"><text:p text:style-name="P122"><text:span text:style-name="T5">ZE</text:span><text:span text:style-name="T10">R</text:span><text:span text:style-name="T5">-1</text:span></text:p></table:table-cell><table:table-cell table:style-name="Tabela1.D30" table:number-rows-spanned="3" office:value-type="string"><text:p text:style-name="P107"/><text:p text:style-name="P34"><text:span text:style-name="T5">50</text:span></text:p></table:table-cell><table:table-cell table:style-name="Tabela1.E30" table:number-rows-spanned="3" office:value-type="string"><text:p text:style-name="P107"/><text:p text:style-name="P42"><text:span text:style-name="T5">45</text:span></text:p></table:table-cell><table:table-cell table:style-name="Tabela1.F30" table:number-rows-spanned="3" office:value-type="string"><text:p text:style-name="P107"/><text:p text:style-name="P42"><text:span text:style-name="T5">40</text:span></text:p></table:table-cell><table:table-cell table:style-name="Tabela1.G30" table:number-rows-spanned="3" office:value-type="string"><text:p text:style-name="P107"/><text:p text:style-name="P50"><text:span text:style-name="T5">(a)</text:span></text:p></table:table-cell><table:table-cell table:style-name="Tabela1.H30" table:number-rows-spanned="3" office:value-type="string"><text:p text:style-name="P107"/><text:p text:style-name="P56"><text:span text:style-name="T5">(</text:span><text:span text:style-name="T4">b</text:span><text:span text:style-name="T5">)</text:span></text:p></table:table-cell><table:table-cell table:style-name="Tabela1.I30" table:number-rows-spanned="3" office:value-type="string"><text:p text:style-name="P107"/><text:p text:style-name="P62"><text:span text:style-name="T5">(a)</text:span></text:p></table:table-cell><table:table-cell table:style-name="Tabela1.J30" table:number-rows-spanned="3" office:value-type="string"><text:p text:style-name="P107"/><text:p text:style-name="P74"><text:span text:style-name="T5">(a)</text:span></text:p></table:table-cell></table:table-row><table:table-row table:style-name="Tabela1.4"><table:covered-table-cell/><table:covered-table-cell/><table:table-cell table:style-name="Tabela1.C31" office:value-type="string"><text:p text:style-name="P123"><text:span text:style-name="T5">ZE</text:span><text:span text:style-name="T10">R</text:span><text:span text:style-name="T5">-2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1"><table:covered-table-cell/><table:covered-table-cell/><table:table-cell table:style-name="Tabela1.C32" office:value-type="string"><text:p text:style-name="P124"><text:span text:style-name="T5">ZE</text:span><text:span text:style-name="T10">R</text:span><text:span text:style-name="T5">a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9"><table:covered-table-cell/><table:table-cell table:style-name="Tabela1.B33" table:number-rows-spanned="2" office:value-type="string"><text:p text:style-name="P73"/><text:p text:style-name="P125"><text:span text:style-name="T1">ZP</text:span><text:span text:style-name="T2">D</text:span><text:span text:style-name="T1">S</text:span></text:p></table:table-cell><table:table-cell table:style-name="Tabela1.C33" office:value-type="string"><text:p text:style-name="P116"><text:span text:style-name="T5">ZPDS</text:span></text:p></table:table-cell><table:table-cell table:style-name="Tabela1.D33" table:number-rows-spanned="2" office:value-type="string"><text:p text:style-name="P73"/><text:p text:style-name="P34"><text:span text:style-name="T5">50</text:span></text:p></table:table-cell><table:table-cell table:style-name="Tabela1.E33" table:number-rows-spanned="2" office:value-type="string"><text:p text:style-name="P73"/><text:p text:style-name="P42"><text:span text:style-name="T5">45</text:span></text:p></table:table-cell><table:table-cell table:style-name="Tabela1.F33" table:number-rows-spanned="2" office:value-type="string"><text:p text:style-name="P73"/><text:p text:style-name="P42"><text:span text:style-name="T5">40</text:span></text:p></table:table-cell><table:table-cell table:style-name="Tabela1.G33" table:number-rows-spanned="2" office:value-type="string"><text:p text:style-name="P73"/><text:p text:style-name="P50"><text:span text:style-name="T5">(a)</text:span></text:p></table:table-cell><table:table-cell table:style-name="Tabela1.H33" table:number-rows-spanned="2" office:value-type="string"><text:p text:style-name="P73"/><text:p text:style-name="P56"><text:span text:style-name="T5">(</text:span><text:span text:style-name="T4">b</text:span><text:span text:style-name="T5">)</text:span></text:p></table:table-cell><table:table-cell table:style-name="Tabela1.I33" table:number-rows-spanned="2" office:value-type="string"><text:p text:style-name="P73"/><text:p text:style-name="P62"><text:span text:style-name="T5">(a)</text:span></text:p></table:table-cell><table:table-cell table:style-name="Tabela1.J33" office:value-type="string"><text:p text:style-name="P87"><text:span text:style-name="T5">(a)</text:span></text:p></table:table-cell></table:table-row><table:table-row table:style-name="Tabela1.9"><table:covered-table-cell/><table:covered-table-cell/><table:table-cell table:style-name="Tabela1.C34" office:value-type="string"><text:p text:style-name="P126"><text:span text:style-name="T5">ZPD</text:span><text:span text:style-name="T4">S</text:span><text:span text:style-name="T5">r</text:span></text:p></table:table-cell><table:covered-table-cell/><table:covered-table-cell/><table:covered-table-cell/><table:covered-table-cell/><table:covered-table-cell/><table:covered-table-cell/><table:table-cell table:style-name="Tabela1.J34" office:value-type="string"><text:p text:style-name="P75"><text:span text:style-name="T5">(a)</text:span></text:p></table:table-cell></table:table-row><table:table-row table:style-name="Tabela1.35"><table:covered-table-cell/><table:table-cell table:style-name="Tabela1.B35" office:value-type="string"><text:p text:style-name="P127"><text:span text:style-name="T1">Z</text:span><text:span text:style-name="T9">E</text:span><text:span text:style-name="T1">P</text:span><text:span text:style-name="T2">A</text:span><text:span text:style-name="T1">M</text:span></text:p></table:table-cell><table:table-cell table:style-name="Tabela1.C35" office:value-type="string"><text:p text:style-name="P128"><text:span text:style-name="T5">ZEPAM</text:span></text:p></table:table-cell><table:table-cell table:style-name="Tabela1.D35" office:value-type="string"><text:p text:style-name="P39"><text:span text:style-name="T5">50</text:span></text:p></table:table-cell><table:table-cell table:style-name="Tabela1.E35" office:value-type="string"><text:p text:style-name="P47"><text:span text:style-name="T5">45</text:span></text:p></table:table-cell><table:table-cell table:style-name="Tabela1.F35" office:value-type="string"><text:p text:style-name="P47"><text:span text:style-name="T5">40</text:span></text:p></table:table-cell><table:table-cell table:style-name="Tabela1.G35" office:value-type="string"><text:p text:style-name="P53"><text:span text:style-name="T5">(a)</text:span></text:p></table:table-cell><table:table-cell table:style-name="Tabela1.H35" office:value-type="string"><text:p text:style-name="P59"><text:span text:style-name="T5">(</text:span><text:span text:style-name="T4">b</text:span><text:span text:style-name="T5">)</text:span></text:p></table:table-cell><table:table-cell table:style-name="Tabela1.I35" office:value-type="string"><text:p text:style-name="P65"><text:span text:style-name="T5">(a)</text:span></text:p></table:table-cell><table:table-cell table:style-name="Tabela1.J35" office:value-type="string"><text:p text:style-name="P78"><text:span text:style-name="T5">(a)</text:span></text:p></table:table-cell></table:table-row><table:table-row table:style-name="Tabela1.9"><table:table-cell table:style-name="Tabela1.A36" table:number-rows-spanned="6" office:value-type="string"><text:p text:style-name="P129"><text:span text:style-name="T4">Á</text:span><text:span text:style-name="T10">RE</text:span><text:span text:style-name="T4">A</text:span><text:span text:style-name="T5">S</text:span><text:span text:style-name="T4"> </text:span><text:span text:style-name="T10">P</text:span><text:span text:style-name="T5">ÚB</text:span><text:span text:style-name="T10">L</text:span><text:span text:style-name="T5">IC</text:span><text:span text:style-name="T4">A</text:span><text:span text:style-name="T5">S</text:span></text:p><text:p text:style-name="P130"><text:span text:style-name="T5">E</text:span><text:span text:style-name="T10"> </text:span><text:span text:style-name="T5">I</text:span><text:span text:style-name="T4">N</text:span><text:span text:style-name="T10">TE</text:span><text:span text:style-name="T4">G</text:span><text:span text:style-name="T10">R</text:span><text:span text:style-name="T4">AN</text:span><text:span text:style-name="T10">TE</text:span><text:span text:style-name="T5">S DO </text:span><text:span text:style-name="T4">SA</text:span><text:span text:style-name="T5">PA</text:span><text:span text:style-name="T10">VE</text:span><text:span text:style-name="T5">L</text:span></text:p></table:table-cell><table:table-cell table:style-name="Tabela1.B36" table:number-rows-spanned="2" office:value-type="string"><text:p text:style-name="P17"/><text:p text:style-name="P131"><text:span text:style-name="T2">V</text:span><text:span text:style-name="T1">e</text:span><text:span text:style-name="T9">r</text:span><text:span text:style-name="T2">d</text:span><text:span text:style-name="T1">es</text:span></text:p></table:table-cell><table:table-cell table:style-name="Tabela1.C36" office:value-type="string"><text:p text:style-name="P109"><text:span text:style-name="T4">A</text:span><text:span text:style-name="T10">VP</text:span><text:span text:style-name="T5">-1</text:span></text:p></table:table-cell><table:table-cell table:style-name="Tabela1.D36" table:number-rows-spanned="2" office:value-type="string"><text:p text:style-name="P17"/><text:p text:style-name="P34"><text:span text:style-name="T5">50</text:span></text:p></table:table-cell><table:table-cell table:style-name="Tabela1.E36" table:number-rows-spanned="2" office:value-type="string"><text:p text:style-name="P17"/><text:p text:style-name="P42"><text:span text:style-name="T5">45</text:span></text:p></table:table-cell><table:table-cell table:style-name="Tabela1.F36" table:number-rows-spanned="2" office:value-type="string"><text:p text:style-name="P17"/><text:p text:style-name="P42"><text:span text:style-name="T5">40</text:span></text:p></table:table-cell><table:table-cell table:style-name="Tabela1.G36" table:number-rows-spanned="2" office:value-type="string"><text:p text:style-name="P17"/><text:p text:style-name="P50"><text:span text:style-name="T5">(a)</text:span></text:p></table:table-cell><table:table-cell table:style-name="Tabela1.H36" table:number-rows-spanned="2" office:value-type="string"><text:p text:style-name="P17"/><text:p text:style-name="P56"><text:span text:style-name="T5">(</text:span><text:span text:style-name="T4">b</text:span><text:span text:style-name="T5">)</text:span></text:p></table:table-cell><table:table-cell table:style-name="Tabela1.I36" table:number-rows-spanned="2" office:value-type="string"><text:p text:style-name="P17"/><text:p text:style-name="P62"><text:span text:style-name="T5">(a)</text:span></text:p></table:table-cell><table:table-cell table:style-name="Tabela1.J36" table:number-rows-spanned="2" office:value-type="string"><text:p text:style-name="P17"/><text:p text:style-name="P88"><text:span text:style-name="T5">(a)</text:span></text:p></table:table-cell></table:table-row><table:table-row table:style-name="Tabela1.9"><table:covered-table-cell/><table:covered-table-cell/><table:table-cell table:style-name="Tabela1.C37" office:value-type="string"><text:p text:style-name="P109"><text:span text:style-name="T4">A</text:span><text:span text:style-name="T10">VP</text:span><text:span text:style-name="T5">-2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38"><table:covered-table-cell/><table:table-cell table:style-name="Tabela1.B38" table:number-rows-spanned="2" office:value-type="string"><text:p text:style-name="P132"><text:span text:style-name="T1">I</text:span><text:span text:style-name="T2">n</text:span><text:span text:style-name="T1">st</text:span><text:span text:style-name="T2">i</text:span><text:span text:style-name="T1">t</text:span><text:span text:style-name="T2">u</text:span><text:span text:style-name="T9">c</text:span><text:span text:style-name="T2">ion</text:span><text:span text:style-name="T12">a</text:span><text:span text:style-name="T1">i s</text:span></text:p></table:table-cell><table:table-cell table:style-name="Tabela1.C38" office:value-type="string"><text:p text:style-name="P133"><text:span text:style-name="T4">AI</text:span></text:p></table:table-cell><table:table-cell table:style-name="Tabela1.D38" office:value-type="string"><text:p text:style-name="P40"><text:span text:style-name="T5">60</text:span></text:p></table:table-cell><table:table-cell table:style-name="Tabela1.E38" office:value-type="string"><text:p text:style-name="P48"><text:span text:style-name="T5">55</text:span></text:p></table:table-cell><table:table-cell table:style-name="Tabela1.F38" office:value-type="string"><text:p text:style-name="P48"><text:span text:style-name="T5">50</text:span></text:p></table:table-cell><table:table-cell table:style-name="Tabela1.G38" office:value-type="string"><text:p text:style-name="P54"><text:span text:style-name="T5">(a)</text:span></text:p></table:table-cell><table:table-cell table:style-name="Tabela1.H38" office:value-type="string"><text:p text:style-name="P60"><text:span text:style-name="T5">(</text:span><text:span text:style-name="T4">b</text:span><text:span text:style-name="T5">)</text:span></text:p></table:table-cell><table:table-cell table:style-name="Tabela1.I38" office:value-type="string"><text:p text:style-name="P66"><text:span text:style-name="T5">(a)</text:span></text:p></table:table-cell><table:table-cell table:style-name="Tabela1.J38" office:value-type="string"><text:p text:style-name="P134"><text:span text:style-name="T5">(a)</text:span></text:p></table:table-cell></table:table-row><table:table-row table:style-name="Tabela1.39"><table:covered-table-cell/><table:covered-table-cell/><table:table-cell table:style-name="Tabela1.C39" office:value-type="string"><text:p text:style-name="P135"><text:span text:style-name="T4">A</text:span><text:span text:style-name="T5">Ia</text:span></text:p></table:table-cell><table:table-cell table:style-name="Tabela1.D39" office:value-type="string"><text:p text:style-name="P41"><text:span text:style-name="T5">50</text:span></text:p></table:table-cell><table:table-cell table:style-name="Tabela1.E39" office:value-type="string"><text:p text:style-name="P49"><text:span text:style-name="T5">45</text:span></text:p></table:table-cell><table:table-cell table:style-name="Tabela1.F39" office:value-type="string"><text:p text:style-name="P49"><text:span text:style-name="T5">40</text:span></text:p></table:table-cell><table:table-cell table:style-name="Tabela1.G39" office:value-type="string"><text:p text:style-name="P55"><text:span text:style-name="T5">(a)</text:span></text:p></table:table-cell><table:table-cell table:style-name="Tabela1.H39" office:value-type="string"><text:p text:style-name="P61"><text:span text:style-name="T5">(</text:span><text:span text:style-name="T4">b</text:span><text:span text:style-name="T5">)</text:span></text:p></table:table-cell><table:table-cell table:style-name="Tabela1.I39" office:value-type="string"><text:p text:style-name="P67"><text:span text:style-name="T5">(a)</text:span></text:p></table:table-cell><table:table-cell table:style-name="Tabela1.J39" office:value-type="string"><text:p text:style-name="P136"><text:span text:style-name="T5">(a)</text:span></text:p></table:table-cell></table:table-row><table:table-row table:style-name="Tabela1.6"><table:covered-table-cell/><table:table-cell table:style-name="Tabela1.B40" table:number-rows-spanned="2" office:value-type="string"><text:p text:style-name="P33"/><text:p text:style-name="P137"><text:span text:style-name="T1">C</text:span><text:span text:style-name="T2">lub</text:span><text:span text:style-name="T1">es</text:span></text:p></table:table-cell><table:table-cell table:style-name="Tabela1.C40" office:value-type="string"><text:p text:style-name="P138"><text:span text:style-name="T4">A</text:span><text:span text:style-name="T5">C1</text:span></text:p></table:table-cell><table:table-cell table:style-name="Tabela1.D40" table:number-rows-spanned="2" office:value-type="string"><text:p text:style-name="P33"/><text:p text:style-name="P34"><text:span text:style-name="T5">50</text:span></text:p></table:table-cell><table:table-cell table:style-name="Tabela1.E40" table:number-rows-spanned="2" office:value-type="string"><text:p text:style-name="P33"/><text:p text:style-name="P42"><text:span text:style-name="T5">45</text:span></text:p></table:table-cell><table:table-cell table:style-name="Tabela1.F40" table:number-rows-spanned="2" office:value-type="string"><text:p text:style-name="P33"/><text:p text:style-name="P42"><text:span text:style-name="T5">40</text:span></text:p></table:table-cell><table:table-cell table:style-name="Tabela1.G40" table:number-rows-spanned="2" office:value-type="string"><text:p text:style-name="P33"/><text:p text:style-name="P50"><text:span text:style-name="T5">(a)</text:span></text:p></table:table-cell><table:table-cell table:style-name="Tabela1.H40" table:number-rows-spanned="2" office:value-type="string"><text:p text:style-name="P33"/><text:p text:style-name="P56"><text:span text:style-name="T5">(</text:span><text:span text:style-name="T4">b</text:span><text:span text:style-name="T5">)</text:span></text:p></table:table-cell><table:table-cell table:style-name="Tabela1.I40" table:number-rows-spanned="2" office:value-type="string"><text:p text:style-name="P33"/><text:p text:style-name="P62"><text:span text:style-name="T5">(a)</text:span></text:p></table:table-cell><table:table-cell table:style-name="Tabela1.J40" table:number-rows-spanned="2" office:value-type="string"><text:p text:style-name="P33"/><text:p text:style-name="P74"><text:span text:style-name="T5">(a)</text:span></text:p></table:table-cell></table:table-row><table:table-row table:style-name="Tabela1.41"><table:covered-table-cell/><table:covered-table-cell/><table:table-cell table:style-name="Tabela1.C41" office:value-type="string"><text:p text:style-name="P139"><text:span text:style-name="T4">A</text:span><text:span text:style-name="T5">C2</text:span></text:p></table:table-cell><table:covered-table-cell/><table:covered-table-cell/><table:covered-table-cell/><table:covered-table-cell/><table:covered-table-cell/><table:covered-table-cell/><table:covered-table-cell/></table:table-row></table:table><text:p text:style-name="Frame_20_contents"/></draw:text-box></draw:frame><text:bookmark text:name="_GoBack"/><text:span text:style-name="T14">ANEX</text:span><text:span text:style-name="T15">O</text:span><text:span text:style-name="T14"> A</text:span><text:span text:style-name="T15">O</text:span><text:span text:style-name="T14"> PROJET</text:span><text:span text:style-name="T15">O</text:span><text:span text:style-name="T14"> D</text:span><text:span text:style-name="T15">E</text:span><text:span text:style-name="T14"> LE</text:span><text:span text:style-name="T15">I</text:span><text:span text:style-name="T14"> D</text:span><text:span text:style-name="T15">E</text:span><text:span text:style-name="T14"> REVISÃ</text:span><text:span text:style-name="T15">O</text:span><text:span text:style-name="T14"> PARTICIPATIV</text:span><text:span text:style-name="T15">A</text:span><text:span text:style-name="T14"> D</text:span><text:span text:style-name="T15">A</text:span><text:span text:style-name="T14"> LE</text:span><text:span text:style-name="T15">I</text:span><text:span text:style-name="T14"> D</text:span><text:span text:style-name="T15">E</text:span><text:span text:style-name="T14"> PARCELAMENTO</text:span><text:span text:style-name="T15">,</text:span><text:span text:style-name="T14"> US</text:span><text:span text:style-name="T15">O</text:span><text:span text:style-name="T14"> </text:span><text:span text:style-name="T15">E</text:span><text:span text:style-name="T14"> OCUPAÇÃ</text:span><text:span text:style-name="T15">O</text:span><text:span text:style-name="T14"> D</text:span><text:span text:style-name="T15">O</text:span><text:span text:style-name="T14"> SOL</text:span><text:span text:style-name="T15">O Q</text:span><text:span text:style-name="T14">uad</text:span><text:span text:style-name="T17">r</text:span><text:span text:style-name="T15">o</text:span><text:span text:style-name="T14"> </text:span><text:span text:style-name="T17">4</text:span><text:span text:style-name="T15">B</text:span><text:span text:style-name="T18"> </text:span><text:span text:style-name="T15">-</text:span><text:span text:style-name="T14"> </text:span><text:span text:style-name="T15">P</text:span><text:span text:style-name="T14">a</text:span><text:span text:style-name="T17">r</text:span><text:span text:style-name="T14">â</text:span><text:span text:style-name="T15">me</text:span><text:span text:style-name="T14">t</text:span><text:span text:style-name="T17">r</text:span><text:span text:style-name="T14">o</text:span><text:span text:style-name="T15">s</text:span><text:span text:style-name="T17"> </text:span><text:span text:style-name="T14">d</text:span><text:span text:style-name="T15">e</text:span><text:span text:style-name="T14"> </text:span><text:span text:style-name="T17">i</text:span><text:span text:style-name="T14">n</text:span><text:span text:style-name="T17">c</text:span><text:span text:style-name="T14">o</text:span><text:span text:style-name="T15">m</text:span><text:span text:style-name="T14">od</text:span><text:span text:style-name="T17">i</text:span><text:span text:style-name="T14">dad</text:span><text:span text:style-name="T15">e</text:span><text:span text:style-name="T14"> </text:span><text:span text:style-name="T15">p</text:span><text:span text:style-name="T14">o</text:span><text:span text:style-name="T15">r</text:span><text:span text:style-name="T17"> z</text:span><text:span text:style-name="T14">on</text:span><text:span text:style-name="T15">a</text:span><text:span text:style-name="T14"> </text:span><text:span text:style-name="T15">|</text:span><text:span text:style-name="T17"> </text:span><text:span text:style-name="T15">F</text:span><text:span text:style-name="T14">o</text:span><text:span text:style-name="T17">l</text:span><text:span text:style-name="T14">h</text:span><text:span text:style-name="T15">a</text:span><text:span text:style-name="T14"> </text:span><text:span text:style-name="T15">1</text:span><text:span text:style-name="T17"> </text:span><text:span text:style-name="T15">de</text:span><text:span text:style-name="T14"> </text:span><text:span text:style-name="T15">1</text:span></text:p>
      <text:p text:style-name="P142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3"><text:span text:style-name="T25">Not</text:span><text:span text:style-name="T27">as</text:span><text:span text:style-name="T25">:</text:span></text:p>
      <text:p text:style-name="P145"><text:span text:style-name="T28">(</text:span><text:span text:style-name="T19">a)</text:span><text:span text:style-name="T20"> </text:span><text:span text:style-name="T19">Ap</text:span><text:span text:style-name="T20">lic</text:span><text:span text:style-name="T19">a</text:span><text:span text:style-name="T21">m</text:span><text:span text:style-name="T22">-</text:span><text:span text:style-name="T19">se</text:span><text:span text:style-name="T20"> </text:span><text:span text:style-name="T19">a </text:span><text:span text:style-name="T20">le</text:span><text:span text:style-name="T22">g</text:span><text:span text:style-name="T20">i</text:span><text:span text:style-name="T19">s</text:span><text:span text:style-name="T20">l</text:span><text:span text:style-name="T19">a</text:span><text:span text:style-name="T20">ç</text:span><text:span text:style-name="T19">ão</text:span><text:span text:style-name="T20"> per</text:span><text:span text:style-name="T22">t</text:span><text:span text:style-name="T20">i</text:span><text:span text:style-name="T19">n</text:span><text:span text:style-name="T20">e</text:span><text:span text:style-name="T19">n</text:span><text:span text:style-name="T20">t</text:span><text:span text:style-name="T19">e</text:span><text:span text:style-name="T21"> </text:span><text:span text:style-name="T19">e</text:span><text:span text:style-name="T20"> a</text:span><text:span text:style-name="T19">s</text:span><text:span text:style-name="T20"> </text:span><text:span text:style-name="T19">n</text:span><text:span text:style-name="T20">or</text:span><text:span text:style-name="T22">m</text:span><text:span text:style-name="T19">as </text:span><text:span text:style-name="T20">téc</text:span><text:span text:style-name="T19">n</text:span><text:span text:style-name="T20">i</text:span><text:span text:style-name="T19">cas</text:span><text:span text:style-name="T22"> </text:span><text:span text:style-name="T19">b</text:span><text:span text:style-name="T20">r</text:span><text:span text:style-name="T19">a</text:span><text:span text:style-name="T20">si</text:span><text:span text:style-name="T22">l</text:span><text:span text:style-name="T20">eir</text:span><text:span text:style-name="T19">as</text:span><text:span text:style-name="T20"> </text:span><text:span text:style-name="T19">–</text:span><text:span text:style-name="T20"> </text:span><text:span text:style-name="T19">A</text:span><text:span text:style-name="T22">B</text:span><text:span text:style-name="T20">N</text:span><text:span text:style-name="T19">T</text:span><text:span text:style-name="T22"> </text:span><text:span text:style-name="T20">e</text:span><text:span text:style-name="T19">m</text:span><text:span text:style-name="T22"> </text:span><text:span text:style-name="T20">vi</text:span><text:span text:style-name="T22">g</text:span><text:span text:style-name="T20">or</text:span><text:span text:style-name="T19">,</text:span></text:p>
      <text:p text:style-name="P147"><text:span text:style-name="T20">(</text:span><text:span text:style-name="T19">b)</text:span><text:span text:style-name="T20"> </text:span><text:span text:style-name="T19">Ap</text:span><text:span text:style-name="T20">lic</text:span><text:span text:style-name="T19">a</text:span><text:span text:style-name="T22">m-</text:span><text:span text:style-name="T19">se</text:span><text:span text:style-name="T20"> </text:span><text:span text:style-name="T19">a </text:span><text:span text:style-name="T20">le</text:span><text:span text:style-name="T22">g</text:span><text:span text:style-name="T20">i</text:span><text:span text:style-name="T19">s</text:span><text:span text:style-name="T20">l</text:span><text:span text:style-name="T19">a</text:span><text:span text:style-name="T20">ç</text:span><text:span text:style-name="T19">ão</text:span><text:span text:style-name="T20"> per</text:span><text:span text:style-name="T22">t</text:span><text:span text:style-name="T20">i</text:span><text:span text:style-name="T19">n</text:span><text:span text:style-name="T20">e</text:span><text:span text:style-name="T19">n</text:span><text:span text:style-name="T22">t</text:span><text:span text:style-name="T19">e</text:span><text:span text:style-name="T21"> </text:span><text:span text:style-name="T19">e</text:span><text:span text:style-name="T20"> a</text:span><text:span text:style-name="T19">s</text:span><text:span text:style-name="T20"> </text:span><text:span text:style-name="T19">n</text:span><text:span text:style-name="T20">or</text:span><text:span text:style-name="T22">m</text:span><text:span text:style-name="T19">as </text:span><text:span text:style-name="T20">téc</text:span><text:span text:style-name="T19">n</text:span><text:span text:style-name="T20">ic</text:span><text:span text:style-name="T19">as</text:span><text:span text:style-name="T22"> </text:span><text:span text:style-name="T20">e</text:span><text:span text:style-name="T19">m</text:span><text:span text:style-name="T22"> </text:span><text:span text:style-name="T20">vi</text:span><text:span text:style-name="T22">g</text:span><text:span text:style-name="T20">o</text:span><text:span text:style-name="T22">r</text:span><text:span text:style-name="T19">,</text:span><text:span text:style-name="T22"> </text:span><text:span text:style-name="T19">s</text:span><text:span text:style-name="T20">e</text:span><text:span text:style-name="T19">n</text:span><text:span text:style-name="T20">d</text:span><text:span text:style-name="T19">o</text:span><text:span text:style-name="T20"> q</text:span><text:span text:style-name="T19">ue</text:span><text:span text:style-name="T20"> </text:span><text:span text:style-name="T19">o</text:span><text:span text:style-name="T20"> </text:span><text:span text:style-name="T19">Ex</text:span><text:span text:style-name="T20">ec</text:span><text:span text:style-name="T19">u</text:span><text:span text:style-name="T20">tiv</text:span><text:span text:style-name="T19">o</text:span><text:span text:style-name="T21"> </text:span><text:span text:style-name="T20">po</text:span><text:span text:style-name="T19">d</text:span><text:span text:style-name="T20">er</text:span><text:span text:style-name="T19">á </text:span><text:span text:style-name="T20">e</text:span><text:span text:style-name="T21">s</text:span><text:span text:style-name="T20">t</text:span><text:span text:style-name="T19">a</text:span><text:span text:style-name="T20">bel</text:span><text:span text:style-name="T22">e</text:span><text:span text:style-name="T20">ce</text:span><text:span text:style-name="T19">r</text:span><text:span text:style-name="T21"> </text:span><text:span text:style-name="T20">p</text:span><text:span text:style-name="T19">a</text:span><text:span text:style-name="T20">r</text:span><text:span text:style-name="T19">â</text:span><text:span text:style-name="T22">m</text:span><text:span text:style-name="T20">etro</text:span><text:span text:style-name="T19">s</text:span><text:span text:style-name="T20"> </text:span><text:span text:style-name="T22">m</text:span><text:span text:style-name="T19">a</text:span><text:span text:style-name="T20">i</text:span><text:span text:style-name="T19">s</text:span><text:span text:style-name="T20"> re</text:span><text:span text:style-name="T19">s</text:span><text:span text:style-name="T20">t</text:span><text:span text:style-name="T22">r</text:span><text:span text:style-name="T20">itiv</text:span><text:span text:style-name="T22">o</text:span><text:span text:style-name="T19">s</text:span><text:span text:style-name="T20"> </text:span><text:span text:style-name="T19">de</text:span><text:span text:style-name="T20"> r</text:span><text:span text:style-name="T19">a</text:span><text:span text:style-name="T20">di</text:span><text:span text:style-name="T21">a</text:span><text:span text:style-name="T20">ç</text:span><text:span text:style-name="T19">ão </text:span><text:span text:style-name="T20">eletro</text:span><text:span text:style-name="T22">m</text:span><text:span text:style-name="T19">a</text:span><text:span text:style-name="T22">g</text:span><text:span text:style-name="T19">n</text:span><text:span text:style-name="T20">étic</text:span><text:span text:style-name="T19">as </text:span><text:span text:style-name="T20">n</text:span><text:span text:style-name="T19">ão</text:span><text:span text:style-name="T22"> </text:span><text:span text:style-name="T20">io</text:span><text:span text:style-name="T19">n</text:span><text:span text:style-name="T20">iz</text:span><text:span text:style-name="T19">a</text:span><text:span text:style-name="T21">n</text:span><text:span text:style-name="T20">te</text:span><text:span text:style-name="T19">s.</text:span></text:p>
      <text:p text:style-name="P144"><text:span text:style-name="T20">(c</text:span><text:span text:style-name="T19">) </text:span><text:span text:style-name="T20">N</text:span><text:span text:style-name="T19">o</text:span><text:span text:style-name="T20"> c</text:span><text:span text:style-name="T19">a</text:span><text:span text:style-name="T20">s</text:span><text:span text:style-name="T19">o</text:span><text:span text:style-name="T20"> </text:span><text:span text:style-name="T22">d</text:span><text:span text:style-name="T20">o</text:span><text:span text:style-name="T19">s a</text:span><text:span text:style-name="T20">ero</text:span><text:span text:style-name="T19">p</text:span><text:span text:style-name="T22">o</text:span><text:span text:style-name="T20">rto</text:span><text:span text:style-name="T19">s</text:span><text:span text:style-name="T20"> </text:span><text:span text:style-name="T19">a</text:span><text:span text:style-name="T21">p</text:span><text:span text:style-name="T20">lic</text:span><text:span text:style-name="T19">a</text:span><text:span text:style-name="T22">-</text:span><text:span text:style-name="T19">se</text:span><text:span text:style-name="T22"> </text:span><text:span text:style-name="T19">o</text:span><text:span text:style-name="T20"> </text:span><text:span text:style-name="T19">n</text:span><text:span text:style-name="T20">íve</text:span><text:span text:style-name="T19">l</text:span><text:span text:style-name="T20"> d</text:span><text:span text:style-name="T19">e</text:span><text:span text:style-name="T22"> </text:span><text:span text:style-name="T20">r</text:span><text:span text:style-name="T19">u</text:span><text:span text:style-name="T20">í</text:span><text:span text:style-name="T19">do</text:span><text:span text:style-name="T21"> </text:span><text:span text:style-name="T20">co</text:span><text:span text:style-name="T19">n</text:span><text:span text:style-name="T20">for</text:span><text:span text:style-name="T22">m</text:span><text:span text:style-name="T19">e</text:span><text:span text:style-name="T20"> </text:span><text:span text:style-name="T19">n</text:span><text:span text:style-name="T20">or</text:span><text:span text:style-name="T22">m</text:span><text:span text:style-name="T19">a </text:span><text:span text:style-name="T20">té</text:span><text:span text:style-name="T22">c</text:span><text:span text:style-name="T19">n</text:span><text:span text:style-name="T20">ic</text:span><text:span text:style-name="T19">a </text:span><text:span text:style-name="T20">e</text:span><text:span text:style-name="T19">s</text:span><text:span text:style-name="T20">pec</text:span><text:span text:style-name="T22">í</text:span><text:span text:style-name="T20">fic</text:span><text:span text:style-name="T19">a.</text:span></text:p>
      <text:p text:style-name="P146"><text:span text:style-name="T20">(</text:span><text:span text:style-name="T19">d)</text:span><text:span text:style-name="T20"> </text:span><text:span text:style-name="T19">P</text:span><text:span text:style-name="T20">o</text:span><text:span text:style-name="T19">d</text:span><text:span text:style-name="T20">er</text:span><text:span text:style-name="T19">ão</text:span><text:span text:style-name="T20"> i</text:span><text:span text:style-name="T19">n</text:span><text:span text:style-name="T22">c</text:span><text:span text:style-name="T20">i</text:span><text:span text:style-name="T19">d</text:span><text:span text:style-name="T20">i</text:span><text:span text:style-name="T19">r</text:span><text:span text:style-name="T20"> p</text:span><text:span text:style-name="T19">a</text:span><text:span text:style-name="T20">r</text:span><text:span text:style-name="T19">â</text:span><text:span text:style-name="T22">m</text:span><text:span text:style-name="T20">et</text:span><text:span text:style-name="T22">r</text:span><text:span text:style-name="T20">o</text:span><text:span text:style-name="T19">s</text:span><text:span text:style-name="T20"> e</text:span><text:span text:style-name="T19">s</text:span><text:span text:style-name="T20">pe</text:span><text:span text:style-name="T22">ci</text:span><text:span text:style-name="T19">a</text:span><text:span text:style-name="T20">i</text:span><text:span text:style-name="T19">s</text:span><text:span text:style-name="T20"> </text:span><text:span text:style-name="T19">e</text:span><text:span text:style-name="T20"> </text:span><text:span text:style-name="T22">m</text:span><text:span text:style-name="T19">a</text:span><text:span text:style-name="T20">i</text:span><text:span text:style-name="T19">s</text:span><text:span text:style-name="T20"> re</text:span><text:span text:style-name="T19">s</text:span><text:span text:style-name="T20">t</text:span><text:span text:style-name="T22">r</text:span><text:span text:style-name="T20">iti</text:span><text:span text:style-name="T21">v</text:span><text:span text:style-name="T20">o</text:span><text:span text:style-name="T19">s</text:span><text:span text:style-name="T20"> </text:span><text:span text:style-name="T19">n</text:span><text:span text:style-name="T20">o</text:span><text:span text:style-name="T19">s</text:span><text:span text:style-name="T20"> </text:span><text:span text:style-name="T22">t</text:span><text:span text:style-name="T20">er</text:span><text:span text:style-name="T22">m</text:span><text:span text:style-name="T20">o</text:span><text:span text:style-name="T19">s</text:span><text:span text:style-name="T20"> §</text:span><text:span text:style-name="T19">2º</text:span><text:span text:style-name="T22"> </text:span><text:span text:style-name="T19">do</text:span><text:span text:style-name="T20"> art</text:span><text:span text:style-name="T19">. 1</text:span><text:span text:style-name="T23">0</text:span><text:span text:style-name="T19">7 d</text:span><text:span text:style-name="T20">e</text:span><text:span text:style-name="T19">s</text:span><text:span text:style-name="T20">t</text:span><text:span text:style-name="T19">a </text:span><text:span text:style-name="T20">l</text:span><text:span text:style-name="T22">e</text:span><text:span text:style-name="T20">i</text:span><text:span text:style-name="T19">.</text:span></text:p>
      <text:p text:style-name="P144"><text:span text:style-name="T20">(e</text:span><text:span text:style-name="T19">) Qu</text:span><text:span text:style-name="T20">a</text:span><text:span text:style-name="T19">n</text:span><text:span text:style-name="T20">d</text:span><text:span text:style-name="T19">o</text:span><text:span text:style-name="T20"> nece</text:span><text:span text:style-name="T21">s</text:span><text:span text:style-name="T19">s</text:span><text:span text:style-name="T20">ári</text:span><text:span text:style-name="T19">o</text:span><text:span text:style-name="T20"> </text:span><text:span text:style-name="T19">a C</text:span><text:span text:style-name="T22">ETE</text:span><text:span text:style-name="T19">SB</text:span><text:span text:style-name="T20"> reco</text:span><text:span text:style-name="T22">m</text:span><text:span text:style-name="T20">e</text:span><text:span text:style-name="T19">n</text:span><text:span text:style-name="T20">d</text:span><text:span text:style-name="T19">a </text:span><text:span text:style-name="T20">i</text:span><text:span text:style-name="T19">n</text:span><text:span text:style-name="T20">st</text:span><text:span text:style-name="T19">a</text:span><text:span text:style-name="T20">l</text:span><text:span text:style-name="T19">ar</text:span><text:span text:style-name="T20"> </text:span><text:span text:style-name="T19">e</text:span><text:span text:style-name="T20"> o</text:span><text:span text:style-name="T19">p</text:span><text:span text:style-name="T22">e</text:span><text:span text:style-name="T20">r</text:span><text:span text:style-name="T19">ar</text:span><text:span text:style-name="T20"> si</text:span><text:span text:style-name="T21">s</text:span><text:span text:style-name="T20">te</text:span><text:span text:style-name="T22">m</text:span><text:span text:style-name="T19">a de</text:span><text:span text:style-name="T20"> </text:span><text:span text:style-name="T22">c</text:span><text:span text:style-name="T20">o</text:span><text:span text:style-name="T19">n</text:span><text:span text:style-name="T20">trol</text:span><text:span text:style-name="T19">e</text:span><text:span text:style-name="T20"> </text:span><text:span text:style-name="T22">d</text:span><text:span text:style-name="T19">e</text:span><text:span text:style-name="T20"> pol</text:span><text:span text:style-name="T21">u</text:span><text:span text:style-name="T20">iç</text:span><text:span text:style-name="T19">ão</text:span><text:span text:style-name="T20"> d</text:span><text:span text:style-name="T19">o</text:span><text:span text:style-name="T20"> a</text:span><text:span text:style-name="T19">r</text:span><text:span text:style-name="T20"> b</text:span><text:span text:style-name="T19">a</text:span><text:span text:style-name="T21">s</text:span><text:span text:style-name="T20">e</text:span><text:span text:style-name="T19">a</text:span><text:span text:style-name="T20">d</text:span><text:span text:style-name="T19">o</text:span><text:span text:style-name="T20"> n</text:span><text:span text:style-name="T19">a</text:span><text:span text:style-name="T24"> </text:span><text:span text:style-name="T22">m</text:span><text:span text:style-name="T20">el</text:span><text:span text:style-name="T19">h</text:span><text:span text:style-name="T20">o</text:span><text:span text:style-name="T19">r</text:span><text:span text:style-name="T20"> tec</text:span><text:span text:style-name="T19">n</text:span><text:span text:style-name="T20">o</text:span><text:span text:style-name="T22">l</text:span><text:span text:style-name="T20">o</text:span><text:span text:style-name="T22">g</text:span><text:span text:style-name="T20">i</text:span><text:span text:style-name="T19">a.</text:span></text:p>
      <text:p text:style-name="P146"><text:span text:style-name="T20">(f</text:span><text:span text:style-name="T19">)</text:span><text:span text:style-name="T20"> </text:span><text:span text:style-name="T22">P</text:span><text:span text:style-name="T19">a</text:span><text:span text:style-name="T20">r</text:span><text:span text:style-name="T19">a a</text:span><text:span text:style-name="T20">tivi</text:span><text:span text:style-name="T19">d</text:span><text:span text:style-name="T20">a</text:span><text:span text:style-name="T21">d</text:span><text:span text:style-name="T19">e</text:span><text:span text:style-name="T20"> d</text:span><text:span text:style-name="T19">e</text:span><text:span text:style-name="T20"> l</text:span><text:span text:style-name="T22">o</text:span><text:span text:style-name="T20">c</text:span><text:span text:style-name="T19">al</text:span><text:span text:style-name="T20"> d</text:span><text:span text:style-name="T19">e</text:span><text:span text:style-name="T20"> c</text:span><text:span text:style-name="T21">u</text:span><text:span text:style-name="T20">lto</text:span><text:span text:style-name="T19">,</text:span><text:span text:style-name="T21"> </text:span><text:span text:style-name="T19">n</text:span><text:span text:style-name="T22">o</text:span><text:span text:style-name="T19">s</text:span><text:span text:style-name="T20"> feri</text:span><text:span text:style-name="T19">a</text:span><text:span text:style-name="T20">do</text:span><text:span text:style-name="T19">s, </text:span><text:span text:style-name="T20">s</text:span><text:span text:style-name="T19">á</text:span><text:span text:style-name="T20">b</text:span><text:span text:style-name="T19">a</text:span><text:span text:style-name="T20">do</text:span><text:span text:style-name="T19">s</text:span><text:span text:style-name="T20"> </text:span><text:span text:style-name="T19">a p</text:span><text:span text:style-name="T21">a</text:span><text:span text:style-name="T20">rt</text:span><text:span text:style-name="T22">i</text:span><text:span text:style-name="T19">r</text:span><text:span text:style-name="T20"> d</text:span><text:span text:style-name="T19">as 14h e</text:span><text:span text:style-name="T22"> </text:span><text:span text:style-name="T19">n</text:span><text:span text:style-name="T20">o</text:span><text:span text:style-name="T19">s</text:span><text:span text:style-name="T20"> </text:span><text:span text:style-name="T19">d</text:span><text:span text:style-name="T20">o</text:span><text:span text:style-name="T22">m</text:span><text:span text:style-name="T20">i</text:span><text:span text:style-name="T19">ng</text:span><text:span text:style-name="T20">o</text:span><text:span text:style-name="T19">s, </text:span><text:span text:style-name="T20">o</text:span><text:span text:style-name="T19">s</text:span><text:span text:style-name="T21"> </text:span><text:span text:style-name="T19">p</text:span><text:span text:style-name="T20">ar</text:span><text:span text:style-name="T19">â</text:span><text:span text:style-name="T22">m</text:span><text:span text:style-name="T20">etro</text:span><text:span text:style-name="T19">s </text:span><text:span text:style-name="T20">rel</text:span><text:span text:style-name="T19">a</text:span><text:span text:style-name="T20">t</text:span><text:span text:style-name="T22">i</text:span><text:span text:style-name="T20">v</text:span><text:span text:style-name="T22">o</text:span><text:span text:style-name="T19">s</text:span><text:span text:style-name="T20"> </text:span><text:span text:style-name="T19">a </text:span><text:span text:style-name="T20">r</text:span><text:span text:style-name="T19">u</text:span><text:span text:style-name="T20">í</text:span><text:span text:style-name="T19">d</text:span><text:span text:style-name="T20">o</text:span><text:span text:style-name="T19">s</text:span><text:span text:style-name="T20"> r</text:span><text:span text:style-name="T22">e</text:span><text:span text:style-name="T20">fere</text:span><text:span text:style-name="T21">n</text:span><text:span text:style-name="T20">te</text:span><text:span text:style-name="T19">s</text:span><text:span text:style-name="T20"> </text:span><text:span text:style-name="T19">ao</text:span><text:span text:style-name="T20"> p</text:span><text:span text:style-name="T22">e</text:span><text:span text:style-name="T20">río</text:span><text:span text:style-name="T19">do</text:span><text:span text:style-name="T20"> d</text:span><text:span text:style-name="T19">as</text:span><text:span text:style-name="T21"> </text:span><text:span text:style-name="T19">7h </text:span><text:span text:style-name="T20">à</text:span><text:span text:style-name="T19">s</text:span></text:p>
      <text:p text:style-name="P148"><text:span text:style-name="T19">19h p</text:span><text:span text:style-name="T20">a</text:span><text:span text:style-name="T19">s</text:span><text:span text:style-name="T20">s</text:span><text:span text:style-name="T19">am</text:span><text:span text:style-name="T22"> </text:span><text:span text:style-name="T19">p</text:span><text:span text:style-name="T20">ar</text:span><text:span text:style-name="T19">a o</text:span><text:span text:style-name="T20"> perío</text:span><text:span text:style-name="T19">do</text:span><text:span text:style-name="T20"> d</text:span><text:span text:style-name="T19">as 19h </text:span><text:span text:style-name="T20">à</text:span><text:span text:style-name="T19">s</text:span><text:span text:style-name="T20"> </text:span><text:span text:style-name="T19">22h, p</text:span><text:span text:style-name="T20">er</text:span><text:span text:style-name="T22">m</text:span><text:span text:style-name="T19">a</text:span><text:span text:style-name="T20">nece</text:span><text:span text:style-name="T19">n</text:span><text:span text:style-name="T20">d</text:span><text:span text:style-name="T19">o</text:span><text:span text:style-name="T20"> i</text:span><text:span text:style-name="T19">n</text:span><text:span text:style-name="T20">alter</text:span><text:span text:style-name="T19">a</text:span><text:span text:style-name="T20">do</text:span><text:span text:style-name="T19">s</text:span><text:span text:style-name="T21"> </text:span><text:span text:style-name="T20">o</text:span><text:span text:style-name="T19">s</text:span><text:span text:style-name="T23"> </text:span><text:span text:style-name="T19">p</text:span><text:span text:style-name="T20">ar</text:span><text:span text:style-name="T19">â</text:span><text:span text:style-name="T22">m</text:span><text:span text:style-name="T20">etro</text:span><text:span text:style-name="T19">s </text:span><text:span text:style-name="T20">ref</text:span><text:span text:style-name="T22">e</text:span><text:span text:style-name="T20">re</text:span><text:span text:style-name="T19">n</text:span><text:span text:style-name="T20">te</text:span><text:span text:style-name="T19">s</text:span><text:span text:style-name="T20"> </text:span><text:span text:style-name="T21">a</text:span><text:span text:style-name="T19">o</text:span><text:span text:style-name="T20"> per</text:span><text:span text:style-name="T22">í</text:span><text:span text:style-name="T20">o</text:span><text:span text:style-name="T19">do</text:span><text:span text:style-name="T20"> d</text:span><text:span text:style-name="T21">a</text:span><text:span text:style-name="T19">s</text:span><text:span text:style-name="T20"> </text:span><text:span text:style-name="T19">19h às 22h e</text:span><text:span text:style-name="T20"> d</text:span><text:span text:style-name="T19">as 22h às 7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376cm" fo:margin-bottom="0.494cm" fo:margin-left="0.67cm" fo:margin-right="0.67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ange</meta:initial-creator>
    <dc:creator>Paulo Frange</dc:creator>
    <meta:editing-cycles>2</meta:editing-cycles>
    <meta:creation-date>2015-12-18T20:44:00</meta:creation-date>
    <dc:date>2015-12-18T20:44:00</dc:date>
    <meta:editing-duration>P0D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242" meta:word-count="454" meta:character-count="2066" meta:non-whitespace-character-count="1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