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Roboto" svg:font-family="Roboto"/>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3cm"/>
    </style:style>
    <style:style style:name="co2" style:family="table-column">
      <style:table-column-properties fo:break-before="auto" style:column-width="3.244cm"/>
    </style:style>
    <style:style style:name="co3" style:family="table-column">
      <style:table-column-properties fo:break-before="auto" style:column-width="11.83cm"/>
    </style:style>
    <style:style style:name="co4" style:family="table-column">
      <style:table-column-properties fo:break-before="auto" style:column-width="0.307cm"/>
    </style:style>
    <style:style style:name="co5" style:family="table-column">
      <style:table-column-properties fo:break-before="auto" style:column-width="6.964cm"/>
    </style:style>
    <style:style style:name="co6" style:family="table-column">
      <style:table-column-properties fo:break-before="auto" style:column-width="26.319cm"/>
    </style:style>
    <style:style style:name="co7" style:family="table-column">
      <style:table-column-properties fo:break-before="auto" style:column-width="1.79cm"/>
    </style:style>
    <style:style style:name="ro1" style:family="table-row">
      <style:table-row-properties style:row-height="1.00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3.757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5.292cm" fo:break-before="auto" style:use-optimal-row-height="false"/>
    </style:style>
    <style:style style:name="ro12" style:family="table-row">
      <style:table-row-properties style:row-height="5.398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10.054cm" fo:break-before="auto" style:use-optimal-row-height="false"/>
    </style:style>
    <style:style style:name="ro15" style:family="table-row">
      <style:table-row-properties style:row-height="8.52cm" fo:break-before="auto" style:use-optimal-row-height="false"/>
    </style:style>
    <style:style style:name="ro16" style:family="table-row">
      <style:table-row-properties style:row-height="4.763cm" fo:break-before="auto" style:use-optimal-row-height="false"/>
    </style:style>
    <style:style style:name="ro17" style:family="table-row">
      <style:table-row-properties style:row-height="8.546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6.324cm" fo:break-before="auto" style:use-optimal-row-height="false"/>
    </style:style>
    <style:style style:name="ro20" style:family="table-row">
      <style:table-row-properties style:row-height="6.376cm" fo:break-before="auto" style:use-optimal-row-height="false"/>
    </style:style>
    <style:style style:name="ro21" style:family="table-row">
      <style:table-row-properties style:row-height="14.45cm" fo:break-before="auto" style:use-optimal-row-height="false"/>
    </style:style>
    <style:style style:name="ro22" style:family="table-row">
      <style:table-row-properties style:row-height="4.26cm" fo:break-before="auto" style:use-optimal-row-height="false"/>
    </style:style>
    <style:style style:name="ro23" style:family="table-row">
      <style:table-row-properties style:row-height="10.081cm" fo:break-before="auto" style:use-optimal-row-height="false"/>
    </style:style>
    <style:style style:name="ro24" style:family="table-row">
      <style:table-row-properties style:row-height="6.879cm" fo:break-before="auto" style:use-optimal-row-height="false"/>
    </style:style>
    <style:style style:name="ro25" style:family="table-row">
      <style:table-row-properties style:row-height="9.578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6.001cm" fo:break-before="auto" style:use-optimal-row-height="false"/>
    </style:style>
    <style:style style:name="ta1" style:family="table" style:master-page-name="PageStyle_5f_PIU_20_VL-Consulta2-contribuiçoes">
      <style:table-properties table:display="true" style:writing-mode="lr-tb" tableooo:tab-color="#ffff00"/>
    </style:style>
    <style:style style:name="ce1"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Roboto" fo:font-size="16pt" fo:font-style="normal" fo:text-shadow="none" style:text-underline-style="none" fo:font-weight="bold" style:font-size-asian="16pt" style:font-style-asian="normal" style:font-weight-asian="bold" style:font-name-complex="Roboto" style:font-size-complex="16pt" style:font-style-complex="normal" style:font-weight-complex="bold"/>
    </style:style>
    <style:style style:name="ce2"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Roboto" fo:font-size="13pt" fo:font-style="normal" fo:text-shadow="none" style:text-underline-style="none" fo:font-weight="normal" style:font-size-asian="13pt" style:font-style-asian="normal" style:font-weight-asian="normal" style:font-name-complex="Roboto" style:font-size-complex="13pt" style:font-style-complex="normal" style:font-weight-complex="normal"/>
    </style:style>
    <style:style style:name="ce3" style:family="table-cell" style:parent-style-name="Default" style:data-style-name="N0">
      <style:table-cell-properties style:glyph-orientation-vertical="0" fo:background-color="#969696"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0">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data-style-name="N0">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data-style-name="N0">
      <style:table-cell-properties style:glyph-orientation-vertical="0" fo:border-bottom="0.9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0">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31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969696"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31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8" style:family="table-cell" style:parent-style-name="Default">
      <style:table-cell-properties style:glyph-orientation-vertical="0" fo:background-color="#969696" style:diagonal-bl-tr="none" style:diagonal-tl-br="none" style:text-align-source="value-type" style:repeat-content="false" fo:wrap-option="no-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order-bottom="0.9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000000" style:vertical-align="top" style:vertical-justify="auto"/>
      <style:paragraph-properties fo:text-align="start"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TRUE()" style:apply-style-name="Excel_5f_CondFormat_5f_1_5f_1_5f_1" style:base-cell-address="'PIU VL-Consulta2-contribuiçoes'.G334"/>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9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91pt solid #000000"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9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80808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 style:family="text">
      <style:text-properties fo:color="#333333"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PIU VL-Consulta2-contribuiçoes" table:style-name="ta1">
        <office:forms form:automatic-focus="false" form:apply-design-mode="false"/>
        <table:table-column table:style-name="co1" table:default-cell-style-name="ce9"/>
        <table:table-column table:style-name="co2" table:default-cell-style-name="ce9"/>
        <table:table-column table:style-name="co3" table:default-cell-style-name="ce16"/>
        <table:table-column table:style-name="co4" table:visibility="collapse" table:default-cell-style-name="ce22"/>
        <table:table-column table:style-name="co5" table:default-cell-style-name="ce16"/>
        <table:table-column table:style-name="co6" table:default-cell-style-name="ce16"/>
        <table:table-column table:style-name="co7" table:number-columns-repeated="16" table:default-cell-style-name="ce31"/>
        <table:table-column table:style-name="co7" table:number-columns-repeated="235" table:default-cell-style-name="ce37"/>
        <table:table-column table:style-name="co7" table:number-columns-repeated="767" table:default-cell-style-name="Default"/>
        <table:table-row table:style-name="ro1">
          <table:table-cell table:style-name="ce1" office:value-type="string">
            <text:p>PIU VILA LEOPOLDINA - VILLA LOBOS</text:p>
          </table:table-cell>
          <table:table-cell table:style-name="ce1"/>
          <table:table-cell table:style-name="ce10"/>
          <table:table-cell table:style-name="ce17"/>
          <table:table-cell table:style-name="ce15" table:number-columns-repeated="2"/>
          <table:table-cell table:number-columns-repeated="1018"/>
        </table:table-row>
        <table:table-row table:style-name="ro1">
          <table:table-cell table:style-name="ce2" office:value-type="string">
            <text:p>Lista das contribuições da 2ª Consulta Pública</text:p>
          </table:table-cell>
          <table:table-cell table:style-name="ce2"/>
          <table:table-cell table:style-name="ce10"/>
          <table:table-cell table:style-name="ce17"/>
          <table:table-cell table:style-name="ce15" table:number-columns-repeated="2"/>
          <table:table-cell table:number-columns-repeated="1018"/>
        </table:table-row>
        <table:table-row table:style-name="ro2">
          <table:table-cell table:style-name="ce3" office:value-type="string">
            <text:p>Data</text:p>
          </table:table-cell>
          <table:table-cell table:style-name="ce3" office:value-type="string">
            <text:p>Número de usuarios</text:p>
          </table:table-cell>
          <table:table-cell table:style-name="ce11" office:value-type="string">
            <text:p>Nome</text:p>
          </table:table-cell>
          <table:table-cell table:style-name="ce18" office:value-type="string">
            <text:p>fonte - comparar</text:p>
          </table:table-cell>
          <table:table-cell table:style-name="ce11" office:value-type="string">
            <text:p>Capitulo comentado</text:p>
          </table:table-cell>
          <table:table-cell table:style-name="ce11" office:value-type="string">
            <text:p>Comentário</text:p>
          </table:table-cell>
          <table:table-cell table:style-name="ce32" table:number-columns-repeated="1018"/>
        </table:table-row>
        <table:table-row table:style-name="ro3">
          <table:table-cell table:style-name="ce4" office:value-type="string">
            <text:p>2018-04-26  </text:p>
          </table:table-cell>
          <table:table-cell table:style-name="ce4" office:value-type="float" office:value="1">
            <text:p>1</text:p>
          </table:table-cell>
          <table:table-cell table:style-name="ce12" office:value-type="string">
            <text:p>Thais Amanda da Luz Silva Sant <text:s/></text:p>
          </table:table-cell>
          <table:table-cell table:style-name="ce12" office:value-type="string">
            <text:p>Thais Amanda da Luz Silva Sant em <text:span text:style-name="T1">2018-04-26 </text:span><text:span text:style-name="T2">disse:</text:span></text:p>
          </table:table-cell>
          <table:table-cell table:style-name="ce23" office:value-type="string">
            <text:p>Geral</text:p>
          </table:table-cell>
          <table:table-cell table:style-name="ce23" office:value-type="string">
            <text:p>Boa noite! Sou moradora da comunidade do nove, e fico muito feliz e aliviada em observar o empenho no qual vcs vem demonstrando ao planejamento da urbanização das comunidades do nove e linha. O que vemos hoje a nossa volta é uma grande poluição visual, tanto com lixos espalhados, quanto com pichações, moradores de ruas, que contribui com a criminalidade e ao uso de drogas. Acredito que com a melhoria dos predios, e a saída da comunidade para um lugar apropriado, com segurança é melhor qualidade de vida. Melhorará é muito a cara do bairro, que vem ganhando cada vez mais espaço com empreendimentos. Aguardo a ciosamente para a mudancs!!! Mudança para melhor, pois todos os moradores necessitam de uma moradia digna! Att, Thais </text:p>
          </table:table-cell>
          <table:table-cell table:style-name="ce33" table:number-columns-repeated="37"/>
          <table:table-cell table:style-name="ce45" table:number-columns-repeated="981"/>
        </table:table-row>
        <table:table-row table:style-name="ro4">
          <table:table-cell table:style-name="ce5" office:value-type="string">
            <text:p>2018-04-26  </text:p>
          </table:table-cell>
          <table:table-cell table:style-name="ce5" office:value-type="float" office:value="1">
            <text:p>1</text:p>
          </table:table-cell>
          <table:table-cell table:style-name="ce12" office:value-type="string">
            <text:p>Carla <text:s/></text:p>
          </table:table-cell>
          <table:table-cell table:style-name="ce19" office:value-type="string">
            <text:p>Carla em <text:span text:style-name="T1">2018-04-26 </text:span><text:span text:style-name="T2">disse:</text:span></text:p>
          </table:table-cell>
          <table:table-cell table:style-name="ce23" office:value-type="string">
            <text:p>Geral</text:p>
          </table:table-cell>
          <table:table-cell table:style-name="ce23" office:value-type="string">
            <text:p>Lamentável esse projeto de moradias populares em um terreno onde o entorno o valor do metro quadrado eh de 10 mil, além do valor do IPTU ser altíssimo. Com tantos terrenos em áreas menos valorizadas não entendo o por que da construção aqui. Não é fácil ver nosso patrimônio, que com tanto suor foi adquirido, ser desvalorizado dessa maneira. Gostaria que fossem construídas moradias nesse âmbito na esquina da casa desses mentores.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4-27  </text:p>
          </table:table-cell>
          <table:table-cell table:style-name="ce5" office:value-type="float" office:value="1">
            <text:p>1</text:p>
          </table:table-cell>
          <table:table-cell table:style-name="ce12" office:value-type="string">
            <text:p>Hugo Quinsan Soares Pereira <text:s/></text:p>
          </table:table-cell>
          <table:table-cell table:style-name="ce19" office:value-type="string">
            <text:p>Hugo Quinsan Soares Pereira em <text:span text:style-name="T1">2018-04-27 </text:span><text:span text:style-name="T2">disse:</text:span></text:p>
          </table:table-cell>
          <table:table-cell table:style-name="ce23" office:value-type="string">
            <text:p>Geral</text:p>
          </table:table-cell>
          <table:table-cell table:style-name="ce23" office:value-type="string">
            <text:p>O bairro Vila Leopoldina cresceu e o padrão subiu. Antes um bairro industrial com moradias mais populares, agora com apartamentos de alto padrão. Muitos antigos moradores não acompanharam o aumento do custo de vida do bairro e acabaram saindo, ocorre no bairro o processo de gentrificação. Acho que o bairro não comporta tal programa de inclusão. O custo de vida do bairro é alto. O transito está muito grande o transporte público é precário. Na minha opinião as moradias serão criadas mas rapidamente serão revendidas e esses moradores irão para outros bairros. Então acho que nesse sentido o programa perde o principal intuito. Servirá somente para criar um mercado de imóvei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4-27  </text:p>
          </table:table-cell>
          <table:table-cell table:style-name="ce5" office:value-type="float" office:value="1">
            <text:p>1</text:p>
          </table:table-cell>
          <table:table-cell table:style-name="ce12" office:value-type="string">
            <text:p>Juliana Lombardi Mengarda <text:s/></text:p>
          </table:table-cell>
          <table:table-cell table:style-name="ce19" office:value-type="string">
            <text:p>Juliana Lombardi Mengarda em <text:span text:style-name="T1">2018-04-27 </text:span><text:span text:style-name="T2">disse:</text:span></text:p>
          </table:table-cell>
          <table:table-cell table:style-name="ce23" office:value-type="string">
            <text:p>Geral</text:p>
          </table:table-cell>
          <table:table-cell table:style-name="ce23" office:value-type="string">
            <text:p>Acho o PIU ruim pois vai desequilibrar o bairro, levando em conta o elevado número de pessoas que traria para o terreno da CPTM, gerando grande impacto negativo no entorno. Tb tenho dúvida em relação à condição do terreno, se está realmente apto a moradia devido ao histórico de contaminaçã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4-28  </text:p>
          </table:table-cell>
          <table:table-cell table:style-name="ce5" office:value-type="float" office:value="1">
            <text:p>1</text:p>
          </table:table-cell>
          <table:table-cell table:style-name="ce12" office:value-type="string">
            <text:p>Vivian <text:s/></text:p>
          </table:table-cell>
          <table:table-cell table:style-name="ce19" office:value-type="string">
            <text:p>Vivian em <text:span text:style-name="T1">2018-04-28 </text:span><text:span text:style-name="T2">disse:</text:span></text:p>
          </table:table-cell>
          <table:table-cell table:style-name="ce23" office:value-type="string">
            <text:p>Geral</text:p>
          </table:table-cell>
          <table:table-cell table:style-name="ce23" office:value-type="string">
            <text:p>Sou contra trazer essa população para perto de um bairro em desenvolvimento. Transferir a população de trás do Carrefour para esse terreno é simplesmente transferir o problema, e trazer traficantes e tráfico de drogas q sabemos existir em grande escala para perto de um bairro familiar. Deixo aqui meu repúdio à não solução do problema, ao contrário, trará problemas de drogas e com ela crimes para perto de famílias.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4-30  </text:p>
          </table:table-cell>
          <table:table-cell table:style-name="ce5" office:value-type="float" office:value="1">
            <text:p>1</text:p>
          </table:table-cell>
          <table:table-cell table:style-name="ce12" office:value-type="string">
            <text:p>ANELISE ARNOLD <text:s/></text:p>
          </table:table-cell>
          <table:table-cell table:style-name="ce19" office:value-type="string">
            <text:p>ANELISE ARNOLD em <text:span text:style-name="T1">2018-04-30 </text:span><text:span text:style-name="T2">disse:</text:span></text:p>
          </table:table-cell>
          <table:table-cell table:style-name="ce23" office:value-type="string">
            <text:p>Geral</text:p>
          </table:table-cell>
          <table:table-cell table:style-name="ce23" office:value-type="string">
            <text:p>Um absurdo o que querem fazer neste espaço, o bairro já vive uma insegurança social degradante, vários problemas enfrentados onde o descaso da prefeitura é explicito, um IPTU altíssimo para os moradores para haver quem não pagara um centavo pelo mesmo tributo, irracional, havendo tantos lugares para este projeto ser efetivado com segurança e humanidade a todos, sem contar a contaminação do local, quanto mais teremos que suportar deste prefeitura e subprefeitura que só age com descaso no nosso bairro? </text:p>
          </table:table-cell>
          <table:table-cell table:number-columns-repeated="16"/>
          <table:table-cell table:style-name="ce31" table:number-columns-repeated="21"/>
          <table:table-cell table:style-name="ce42" table:number-columns-repeated="981"/>
        </table:table-row>
        <table:table-row table:style-name="ro8">
          <table:table-cell table:style-name="ce5" office:value-type="string">
            <text:p>2018-04-30  </text:p>
          </table:table-cell>
          <table:table-cell table:style-name="ce5" office:value-type="float" office:value="1">
            <text:p>1</text:p>
          </table:table-cell>
          <table:table-cell table:style-name="ce12" office:value-type="string">
            <text:p>Fernando <text:s/></text:p>
          </table:table-cell>
          <table:table-cell table:style-name="ce19" office:value-type="string">
            <text:p>Fernando em <text:span text:style-name="T1">2018-04-30 </text:span><text:span text:style-name="T2">disse:</text:span></text:p>
          </table:table-cell>
          <table:table-cell table:style-name="ce23" office:value-type="string">
            <text:p>Geral</text:p>
          </table:table-cell>
          <table:table-cell table:style-name="ce23" office:value-type="string">
            <text:p>Esse processo é uma piada. Vão degradar mais o bairro da Vila Leopoldina que já sofre com centenas de sem teto, drogas, sujeira e descaso da Prefeitura. O bairro vem crescendo com o apoio dos moradores que estão empenhados em melhora-lo, mas a implantação deste projeto, principalmente no que se diz respeito ao terreno da CET é totalmente insana. Os moradores não deixarão acontecer pois estão engajados na melhoria do bairro e não na sua piora. O bairro se transformou e vem se transformando em bairro de classe média alta e não comporta esse tipo de moradia. Com certeza há uma mobilização enorme, tomando a cada dia mais força contra este absurdo. Espero que os interesses privados não sejam mais fortes do que os interesses da população. Os moradores estão muito alertas à isso e trabalhando demais contra a implantação. Alertas estão sendo divulgados e a mobilização será geral. As eleições estão aí!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09  </text:p>
          </table:table-cell>
          <table:table-cell table:style-name="ce5" office:value-type="float" office:value="1">
            <text:p>1</text:p>
          </table:table-cell>
          <table:table-cell table:style-name="ce12" office:value-type="string">
            <text:p>Consuelo Galvani <text:s/></text:p>
          </table:table-cell>
          <table:table-cell table:style-name="ce19" office:value-type="string">
            <text:p>Consuelo Galvani em <text:span text:style-name="T1">2018-05-09 </text:span><text:span text:style-name="T2">disse:</text:span></text:p>
          </table:table-cell>
          <table:table-cell table:style-name="ce23" office:value-type="string">
            <text:p>Geral</text:p>
          </table:table-cell>
          <table:table-cell table:style-name="ce23" office:value-type="string">
            <text:p>Olá, o documento está bem completo, mas poderíamos ter em cada capítulo, algumas opções selecionáveis e um campo para comentários. Talvez assim, ficaria mais fácil tabular um resultado de uma consulta pública. Vou ler tudo com calma.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09  </text:p>
          </table:table-cell>
          <table:table-cell table:style-name="ce5" office:value-type="float" office:value="1">
            <text:p>1</text:p>
          </table:table-cell>
          <table:table-cell table:style-name="ce12" office:value-type="string">
            <text:p>Claudia esteves <text:s/></text:p>
          </table:table-cell>
          <table:table-cell table:style-name="ce19" office:value-type="string">
            <text:p>Claudia esteves em <text:span text:style-name="T1">2018-05-09 </text:span><text:span text:style-name="T2">disse:</text:span></text:p>
          </table:table-cell>
          <table:table-cell table:style-name="ce23" office:value-type="string">
            <text:p>Geral</text:p>
          </table:table-cell>
          <table:table-cell table:style-name="ce23" office:value-type="string">
            <text:p>Gostaria de receber por email o andamento do processo e as datas de reuniões públicas. Gostaria de saber como está a questão da descontaminação das áreas envolvidas, como a ex-garagem da CMTC. Sou moradora do bairro. Grata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09  </text:p>
          </table:table-cell>
          <table:table-cell table:style-name="ce5" office:value-type="float" office:value="1">
            <text:p>1</text:p>
          </table:table-cell>
          <table:table-cell table:style-name="ce12" office:value-type="string">
            <text:p>Sérgio Feijó Brabosa / Cidadão <text:s/></text:p>
          </table:table-cell>
          <table:table-cell table:style-name="ce19" office:value-type="string">
            <text:p>Sérgio Feijó Brabosa / Cidadão em <text:span text:style-name="T1">2018-05-09 </text:span><text:span text:style-name="T2">disse:</text:span></text:p>
          </table:table-cell>
          <table:table-cell table:style-name="ce23" office:value-type="string">
            <text:p>Geral</text:p>
          </table:table-cell>
          <table:table-cell table:style-name="ce23" office:value-type="string">
            <text:p>As obras devem começar o quanto antes.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09  </text:p>
          </table:table-cell>
          <table:table-cell table:style-name="ce5" office:value-type="float" office:value="1">
            <text:p>1</text:p>
          </table:table-cell>
          <table:table-cell table:style-name="ce12" office:value-type="string">
            <text:p>Abrão Domingos <text:s/></text:p>
          </table:table-cell>
          <table:table-cell table:style-name="ce19" office:value-type="string">
            <text:p>Abrão Domingos em <text:span text:style-name="T1">2018-05-09 </text:span><text:span text:style-name="T2">disse:</text:span></text:p>
          </table:table-cell>
          <table:table-cell table:style-name="ce23" office:value-type="string">
            <text:p>Geral</text:p>
          </table:table-cell>
          <table:table-cell table:style-name="ce23" office:value-type="string">
            <text:p>Projeto com muitas informações interessantes e importantes da região da vila Leopoldina.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09  </text:p>
          </table:table-cell>
          <table:table-cell table:style-name="ce5" office:value-type="float" office:value="1">
            <text:p>1</text:p>
          </table:table-cell>
          <table:table-cell table:style-name="ce12" office:value-type="string">
            <text:p>Maria de Fátima vanin <text:s/></text:p>
          </table:table-cell>
          <table:table-cell table:style-name="ce19" office:value-type="string">
            <text:p>Maria de Fátima vanin em <text:span text:style-name="T1">2018-05-09 </text:span><text:span text:style-name="T2">disse:</text:span></text:p>
          </table:table-cell>
          <table:table-cell table:style-name="ce23" office:value-type="string">
            <text:p>Geral</text:p>
          </table:table-cell>
          <table:table-cell table:style-name="ce23" office:value-type="string">
            <text:p>Piora muito a região com este projeto na circulação, segurança. Sem falar que o terreno é sabido contaminad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0  </text:p>
          </table:table-cell>
          <table:table-cell table:style-name="ce5" office:value-type="float" office:value="1">
            <text:p>1</text:p>
          </table:table-cell>
          <table:table-cell table:style-name="ce12" office:value-type="string">
            <text:p>Marília Araújo <text:s/></text:p>
          </table:table-cell>
          <table:table-cell table:style-name="ce19" office:value-type="string">
            <text:p>Marília Araújo em <text:span text:style-name="T1">2018-05-10 </text:span><text:span text:style-name="T2">disse:</text:span></text:p>
          </table:table-cell>
          <table:table-cell table:style-name="ce23" office:value-type="string">
            <text:p>Geral</text:p>
          </table:table-cell>
          <table:table-cell table:style-name="ce23" office:value-type="string">
            <text:p>Me parece um absurdo colocar moradores em terreno contaminado. Além do que não estarão resolvendo um problema e sim apenas mudando de lugar, tirar esses moradores detrás do Carrefour e colocando em outro lugar. Apenas porque a Votorantim tem interesses econômicos no terreno hoje ocupado por essas famílias. Então vejo mais como uma obra de interesse meramente econômico que social.</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1  </text:p>
          </table:table-cell>
          <table:table-cell table:style-name="ce5" office:value-type="float" office:value="1">
            <text:p>1</text:p>
          </table:table-cell>
          <table:table-cell table:style-name="ce12" office:value-type="string">
            <text:p>André Luis Queiroz <text:s/></text:p>
          </table:table-cell>
          <table:table-cell table:style-name="ce19" office:value-type="string">
            <text:p>André Luis Queiroz em <text:span text:style-name="T1">2018-05-11 </text:span><text:span text:style-name="T2">disse:</text:span></text:p>
          </table:table-cell>
          <table:table-cell table:style-name="ce23" office:value-type="string">
            <text:p>Geral</text:p>
          </table:table-cell>
          <table:table-cell table:style-name="ce23" office:value-type="string">
            <text:p>Sou morador da região e acho o projeto muito bacana. É uma solução para o problema social grave das favelas. São comunidades que moram em situação muito precária e merecem habitações melhores. A região vai ganhar ainda com a abertura das novas vias e com as áreas verdes e equipamentos públicos! Um absurdo ser contra um projeto desses. Quem é contrário à construção das habitações no terreno da Imperatriz Leopoldina só tem esta posição porque não quer morar perto de uma população mais pobre e prefere que eles continuem na situação degradante nas favelas. Parabéns pra prefeitura!!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1  </text:p>
          </table:table-cell>
          <table:table-cell table:style-name="ce5" office:value-type="float" office:value="1">
            <text:p>1</text:p>
          </table:table-cell>
          <table:table-cell table:style-name="ce12" office:value-type="string">
            <text:p>Bruna Albuquerque <text:s/></text:p>
          </table:table-cell>
          <table:table-cell table:style-name="ce19" office:value-type="string">
            <text:p>Bruna Albuquerque em <text:span text:style-name="T1">2018-05-11 </text:span><text:span text:style-name="T2">disse:</text:span></text:p>
          </table:table-cell>
          <table:table-cell table:style-name="ce23" office:value-type="string">
            <text:p>Geral</text:p>
          </table:table-cell>
          <table:table-cell table:style-name="ce23" office:value-type="string">
            <text:p>Finalmente uma solução pra nossa Vila Leopoldina! Vai melhorar muito o entorno da Jose Cesar de Oliveira e ao mesmo tempo dar casas dignas pros moradores das favelas! Sou totalmente a favor!!!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1  </text:p>
          </table:table-cell>
          <table:table-cell table:style-name="ce5" office:value-type="float" office:value="1">
            <text:p>1</text:p>
          </table:table-cell>
          <table:table-cell table:style-name="ce12" office:value-type="string">
            <text:p>Tiago Jose Benedito <text:s/></text:p>
          </table:table-cell>
          <table:table-cell table:style-name="ce19" office:value-type="string">
            <text:p>Tiago Jose Benedito em <text:span text:style-name="T1">2018-05-11 </text:span><text:span text:style-name="T2">disse:</text:span></text:p>
          </table:table-cell>
          <table:table-cell table:style-name="ce23" office:value-type="string">
            <text:p>Geral</text:p>
          </table:table-cell>
          <table:table-cell table:style-name="ce23" office:value-type="string">
            <text:p>O proposta é muito boa para a região. Hoje a região sofre com uma ocupação desordenada, uma população grande de rua e acredito que esse plano terá um impacto grande em melhorar o aspecto social e a vivência no Bairro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2  </text:p>
          </table:table-cell>
          <table:table-cell table:style-name="ce5" office:value-type="float" office:value="1">
            <text:p>1</text:p>
          </table:table-cell>
          <table:table-cell table:style-name="ce12" office:value-type="string">
            <text:p>Rodrigo <text:s/></text:p>
          </table:table-cell>
          <table:table-cell table:style-name="ce19" office:value-type="string">
            <text:p>Rodrigo em <text:span text:style-name="T1">2018-05-12 </text:span><text:span text:style-name="T2">disse:</text:span></text:p>
          </table:table-cell>
          <table:table-cell table:style-name="ce23" office:value-type="string">
            <text:p>Geral</text:p>
          </table:table-cell>
          <table:table-cell table:style-name="ce23" office:value-type="string">
            <text:p>Sou a favor da implantação do projet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2  </text:p>
          </table:table-cell>
          <table:table-cell table:style-name="ce5" office:value-type="float" office:value="1">
            <text:p>1</text:p>
          </table:table-cell>
          <table:table-cell table:style-name="ce12" office:value-type="string">
            <text:p>Cassius Marcellus Martins Pere <text:s/></text:p>
          </table:table-cell>
          <table:table-cell table:style-name="ce19" office:value-type="string">
            <text:p>Cassius Marcellus Martins Pere em <text:span text:style-name="T1">2018-05-12 </text:span><text:span text:style-name="T2">disse:</text:span></text:p>
          </table:table-cell>
          <table:table-cell table:style-name="ce23" office:value-type="string">
            <text:p>Geral</text:p>
          </table:table-cell>
          <table:table-cell table:style-name="ce23" office:value-type="string">
            <text:p>O PIU da Vila Leopoldina denota a total desconexão das ações do poder público na cidade de São Paulo (Prefeitura de São Paulo) com os interesses da sociedade e com a vocação de zelar pelo bem da população, zelar pelo contribuinte, garantir o planejamento urbano sustentável, pela evolução do bairro e progresso dos cidadãos residentes. A população residente não se acomodará e aceitará inerte a execução do plano proposto,estamos mobilizados e preparados para enfrentar os interesses privados escusos até as últimas instâncias judiciais.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2  </text:p>
          </table:table-cell>
          <table:table-cell table:style-name="ce5" office:value-type="float" office:value="1">
            <text:p>1</text:p>
          </table:table-cell>
          <table:table-cell table:style-name="ce12" office:value-type="string">
            <text:p>Fernando Cosenza Araujo <text:s/></text:p>
          </table:table-cell>
          <table:table-cell table:style-name="ce19" office:value-type="string">
            <text:p>Fernando Cosenza Araujo em <text:span text:style-name="T1">2018-05-12 </text:span><text:span text:style-name="T2">disse:</text:span></text:p>
          </table:table-cell>
          <table:table-cell table:style-name="ce23" office:value-type="string">
            <text:p>Geral</text:p>
          </table:table-cell>
          <table:table-cell table:style-name="ce23" office:value-type="string">
            <text:p>Conceitualmente, viabilizar moradia digna e próxima do local de trabalho às familias de renda mais baixa, facilitando o deslocamento e otimizando os equipamentos urbanos já existentes nas regiões mais centrais das grandes cidades, é algo meritório e desejável. Mas no caso do PIU Vila Leopoldina, vejo equívocos importantes: 1. As familias seriam transferidas para local diferente de onde já se encontram hoje, para outro não necessariamente melhor provido de acesso e serviços públicos. Embora próximo da área de origem, essa transferência altera consideravelmente os arranjos produtivos do bairro. No PIU da Berrini, as familias foram fixadas no mesmo local onde já estavam. Observando apenas esse aspecto, o ideal seria fixar as familias no mesmo terreno onde já se encontram; 2. Com a saída do Ceagesp, as familias das comunidades em questão perderão uma de suas principais fontes de renda, o que portanto neutraliza integralmente o argumento central da intervenção proposta; 3. A quantidade de torres em um unico terreno no centro do bairro, mesmo que com área suficiente, é excessiva e míope já que não vem acompanhada de investimento público para a adequação da região. Dizer que essa adequação já não existe na area atualmente ocupada é justificar um erro com outro. Intervenções urbanas como essa precisam ser avaliadas sob uma ótica verdadeiramente holística. Pensando no todo, na comunidade local, nos impactos socio-economicos, na vocação local previamente estabelecida e na coisa pública, tendo em vista sempre uma perspectiva de longo praz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2  </text:p>
          </table:table-cell>
          <table:table-cell table:style-name="ce5" office:value-type="float" office:value="1">
            <text:p>1</text:p>
          </table:table-cell>
          <table:table-cell table:style-name="ce12" office:value-type="string">
            <text:p>Andrea Oliveira <text:s/></text:p>
          </table:table-cell>
          <table:table-cell table:style-name="ce19" office:value-type="string">
            <text:p>Andrea Oliveira em <text:span text:style-name="T1">2018-05-12 </text:span><text:span text:style-name="T2">disse:</text:span></text:p>
          </table:table-cell>
          <table:table-cell table:style-name="ce23" office:value-type="string">
            <text:p>Geral</text:p>
          </table:table-cell>
          <table:table-cell table:style-name="ce23" office:value-type="string">
            <text:p>Um enorme equívoco esse projeto com O bairro , existem tantos terrenos para esse trabalho social e estão colocando no bairro errado por interesse próprio sem pensar nas consequências ! Mas vamos lutar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2  </text:p>
          </table:table-cell>
          <table:table-cell table:style-name="ce5" office:value-type="float" office:value="1">
            <text:p>1</text:p>
          </table:table-cell>
          <table:table-cell table:style-name="ce12" office:value-type="string">
            <text:p>Maria Eugénia <text:s/></text:p>
          </table:table-cell>
          <table:table-cell table:style-name="ce19" office:value-type="string">
            <text:p>Maria Eugénia em <text:span text:style-name="T1">2018-05-12 </text:span><text:span text:style-name="T2">disse:</text:span></text:p>
          </table:table-cell>
          <table:table-cell table:style-name="ce23" office:value-type="string">
            <text:p>Geral</text:p>
          </table:table-cell>
          <table:table-cell table:style-name="ce23" office:value-type="string">
            <text:p>Absurdo ! Instalar muitas milhares de pessoas em um terreno !!! Ali não é a solução !!!!!!! </text:p>
          </table:table-cell>
          <table:table-cell table:number-columns-repeated="16"/>
          <table:table-cell table:style-name="ce31" table:number-columns-repeated="21"/>
          <table:table-cell table:style-name="ce42" table:number-columns-repeated="981"/>
        </table:table-row>
        <table:table-row table:style-name="ro12">
          <table:table-cell table:style-name="ce5" office:value-type="string">
            <text:p>2018-05-12  </text:p>
          </table:table-cell>
          <table:table-cell table:style-name="ce5" office:value-type="float" office:value="1">
            <text:p>1</text:p>
          </table:table-cell>
          <table:table-cell table:style-name="ce12" office:value-type="string">
            <text:p>Daniel Lourenci <text:s/></text:p>
          </table:table-cell>
          <table:table-cell table:style-name="ce19" office:value-type="string">
            <text:p>Daniel Lourenci em <text:span text:style-name="T1">2018-05-12 </text:span><text:span text:style-name="T2">disse:</text:span></text:p>
          </table:table-cell>
          <table:table-cell table:style-name="ce23" office:value-type="string">
            <text:p>Geral</text:p>
          </table:table-cell>
          <table:table-cell table:style-name="ce23" office:value-type="string">
            <text:p>Na minha opinião é um absurdo esse projeto! Deveria ser melhor repensado isso, primeiro porque o terreno é contaminado, e acredito que se é inviável para uma construtora, também é para essa população menos favorável, até porque, eles também são gente e deveriam ter um lugar adequado para morar, que não é nesse lugar. Outra questão muito importante, é o custo de vida que terão para se manter, uma vez, que tudo é em média 40% mais caro, devido à região. E com relação ao IPTU que pagamos, como ficará o valor? Uma vez, que esse terreno está ao lado do nosso condomínio e pagamos R$ 6.500,00 e R$ 8.500,00 de IPTU, a prefeitura terá que rever esse valor e com certeza terá que baixar sua arrecadação. O mais importante, sabemos que naquela comunidade existem tráficos de drogas e muita movimentação de carros e pessoas atrás de drogas todos os dias, como ficará a segurança em nossa região? Temos muitas crianças e adolescentes no nosso condomínio e em outros pertos também, isso é muito sério! Realmente, será necessário rever tudo, antes de qualquer decisão e o que parece, POLÍTICA. Muito triste e preocupante! Fica minha posiçã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3  </text:p>
          </table:table-cell>
          <table:table-cell table:style-name="ce5" office:value-type="float" office:value="1">
            <text:p>1</text:p>
          </table:table-cell>
          <table:table-cell table:style-name="ce12" office:value-type="string">
            <text:p>VANESSA ROCHA <text:s/></text:p>
          </table:table-cell>
          <table:table-cell table:style-name="ce19" office:value-type="string">
            <text:p>VANESSA ROCHA em <text:span text:style-name="T1">2018-05-13 </text:span><text:span text:style-name="T2">disse:</text:span></text:p>
          </table:table-cell>
          <table:table-cell table:style-name="ce23" office:value-type="string">
            <text:p>Geral</text:p>
          </table:table-cell>
          <table:table-cell table:style-name="ce23" office:value-type="string">
            <text:p>CONTRA. É necessário planejamento social onde haja emprego disponível para pessoas dessas moradias. Instalar pessoas na região que já não possui infraestrutura que ofereca saúde e emprego, região que oferece apenas tráfico de drogas, trabalho eventual (enquanto o Ceagesp estiver nas imediações), reforça um problema maior que é a insegurança. O plano VL é um fiasco. Torna pior o que já está ruim, basta vistoriar a região e analisar as cenas, ou visitar o 91 DP e comprovar as ocorrências existências. O PIB VLVL é perfeito para 'esconder a sujeira embaixo do tapete'.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3  </text:p>
          </table:table-cell>
          <table:table-cell table:style-name="ce5" office:value-type="float" office:value="1">
            <text:p>1</text:p>
          </table:table-cell>
          <table:table-cell table:style-name="ce12" office:value-type="string">
            <text:p>Humberto Farina <text:s/></text:p>
          </table:table-cell>
          <table:table-cell table:style-name="ce19" office:value-type="string">
            <text:p>Humberto Farina em <text:span text:style-name="T1">2018-05-13 </text:span><text:span text:style-name="T2">disse:</text:span></text:p>
          </table:table-cell>
          <table:table-cell table:style-name="ce23" office:value-type="string">
            <text:p>Geral</text:p>
          </table:table-cell>
          <table:table-cell table:style-name="ce23" office:value-type="string">
            <text:p>Iniciativa de justificativa louvável que encobre interesses da Votorantim em valorizar a qualquer custo, inclusive ao custo de incluir pessoas com muita carência de serviços sociais em edifícios com custos altos operacionais, em terreno contaminado. Não há como famílias carentes sustentarem apartamentos em edifícios altos. Com custos de manutenção muito altos para a renda, a exemplo: impermeabilização, coberturas, pintura de fachada, elevadores, portaria, bombas e motores, custos de RH. Um erro em aspecto global: fora do seu tempo (a Vila Leopoldina tem outro cenário atual), proposta arquitetônica (não há aderência entre renda e custo), desconexo economicamente (se a população que está lá já tem vida precária de emprego com Ceasgesp, o que será quando o Ceagesp sair?), institucional (reforça a demagogia política), técnica e ambiental (ocupa solo contaminado), social (leva a população a um local de alto custo de vida sem oferta de empregos). É lamentável, construir um abrigo de alto custo Opercional, no mesmo local, querendo formalizar a moradia, em função de interresses do empresário local (Votorantim), gerando maior distanciamento do equilíbrio econômico. Aumentará problemas que já existem...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3  </text:p>
          </table:table-cell>
          <table:table-cell table:style-name="ce5" office:value-type="float" office:value="1">
            <text:p>1</text:p>
          </table:table-cell>
          <table:table-cell table:style-name="ce12" office:value-type="string">
            <text:p>Renata Molina <text:s/></text:p>
          </table:table-cell>
          <table:table-cell table:style-name="ce19" office:value-type="string">
            <text:p>Renata Molina em <text:span text:style-name="T1">2018-05-13 </text:span><text:span text:style-name="T2">disse:</text:span></text:p>
          </table:table-cell>
          <table:table-cell table:style-name="ce23" office:value-type="string">
            <text:p>Geral</text:p>
          </table:table-cell>
          <table:table-cell table:style-name="ce23" office:value-type="string">
            <text:p>Sou CONTRA !!!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3  </text:p>
          </table:table-cell>
          <table:table-cell table:style-name="ce5" office:value-type="float" office:value="1">
            <text:p>1</text:p>
          </table:table-cell>
          <table:table-cell table:style-name="ce12" office:value-type="string">
            <text:p>Andrea Faical <text:s/></text:p>
          </table:table-cell>
          <table:table-cell table:style-name="ce19" office:value-type="string">
            <text:p>Andrea Faical em <text:span text:style-name="T1">2018-05-13 </text:span><text:span text:style-name="T2">disse:</text:span></text:p>
          </table:table-cell>
          <table:table-cell table:style-name="ce23" office:value-type="string">
            <text:p>Geral</text:p>
          </table:table-cell>
          <table:table-cell table:style-name="ce23" office:value-type="string">
            <text:p>Não acho que a avenida Imperatriz Leopoldina seja o melhor lugar pra implantação do conjunto habitacional. Quando o projeto foi desenvolvido não estava contemplando a saída do ceagesp ... esses moradores vivem da existência do ceagesp muitos moram na rua ou nas favelas ao redor. Não faz sentido eles serem deslocados ao meio do bairro ... onde há uma supervalorização dos terrenos e dos empreendimentos, onde dificilmente irão permanecer. Na minha opinião muitos irão acompanhar a movimentação do ceagesp não fazendo sentido esse edificação no meio do bairro.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3  </text:p>
          </table:table-cell>
          <table:table-cell table:style-name="ce5" office:value-type="float" office:value="1">
            <text:p>1</text:p>
          </table:table-cell>
          <table:table-cell table:style-name="ce12" office:value-type="string">
            <text:p>Hommenig Scrivani <text:s/></text:p>
          </table:table-cell>
          <table:table-cell table:style-name="ce19" office:value-type="string">
            <text:p>Hommenig Scrivani em <text:span text:style-name="T1">2018-05-13 </text:span><text:span text:style-name="T2">disse:</text:span></text:p>
          </table:table-cell>
          <table:table-cell table:style-name="ce23" office:value-type="string">
            <text:p>Geral</text:p>
          </table:table-cell>
          <table:table-cell table:style-name="ce23" office:value-type="string">
            <text:p>O texto apresentado parece pouco discutido. Há um grande espaço para melhora e, principalmente, para dar mais transparência ao processo, uma vez que muitos parâmetros utilizados nos estudos não foram justificados (taxa de desconto, valor do metro quadrado da região). Em tempos de discussão das estruturas verticais, à luz do que aconteceu com o edifício incendiado no Largo do Paissandu, é preciso muita cautela. Em especial quando um assunto desse parece favorecer unicamente uma grande empresa do setor privado. A discussão deveria ser aberta à toda comunidade da Vila Leopoldina que, provavelmente, não está a par dos fatos apresentados.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3  </text:p>
          </table:table-cell>
          <table:table-cell table:style-name="ce5" office:value-type="float" office:value="1">
            <text:p>1</text:p>
          </table:table-cell>
          <table:table-cell table:style-name="ce12" office:value-type="string">
            <text:p>Bianca Z P Del Porto <text:s/></text:p>
          </table:table-cell>
          <table:table-cell table:style-name="ce19" office:value-type="string">
            <text:p>Bianca Z P Del Porto em <text:span text:style-name="T1">2018-05-13 </text:span><text:span text:style-name="T2">disse:</text:span></text:p>
          </table:table-cell>
          <table:table-cell table:style-name="ce23" office:value-type="string">
            <text:p>Geral</text:p>
          </table:table-cell>
          <table:table-cell table:style-name="ce23" office:value-type="string">
            <text:p>Sou contra a implantação de moradia popular no local pré destinado, porque a região não tem a mínima infra estrutura para absorver essa quantidade de pessoas! Foram avaliados os problemas que já enfrentamos aqui na região e o impacto que esse projeto irá acarretar ? A segurança pública daqui da leopoldina está um caos ( a quantidade de pessoas em situação de rua, de usuários de drogas, de furtos / roubos de veículos, assaltos - está tornando essa região cada dia mais perigosa), o caos no trânsito , o crescimento desordenado no bairro- existe estrutura de saúde / educação pública que irá atender essa população? Claramente há interesses escusos nessa "solução", e com certeza não atendem nem as pessoas que seriam beneficiadas e nem os moradores do bairr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Paula Bertoloto Varaldo <text:s/></text:p>
          </table:table-cell>
          <table:table-cell table:style-name="ce19" office:value-type="string">
            <text:p>Paula Bertoloto Varaldo em <text:span text:style-name="T1">2018-05-14 </text:span><text:span text:style-name="T2">disse:</text:span></text:p>
          </table:table-cell>
          <table:table-cell table:style-name="ce23" office:value-type="string">
            <text:p>Geral</text:p>
          </table:table-cell>
          <table:table-cell table:style-name="ce23" office:value-type="string">
            <text:p>Sou contra. Deslocar famílias para uma área onde o terreno eh contaminado eh irresponsável e criminoso. E junto com o deslocamento destas famílias vira a criminalidade.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Sandro Augusto de Freitas Nune <text:s/></text:p>
          </table:table-cell>
          <table:table-cell table:style-name="ce19" office:value-type="string">
            <text:p>Sandro Augusto de Freitas Nune em <text:span text:style-name="T1">2018-05-14 </text:span><text:span text:style-name="T2">disse:</text:span></text:p>
          </table:table-cell>
          <table:table-cell table:style-name="ce23" office:value-type="string">
            <text:p>Geral</text:p>
          </table:table-cell>
          <table:table-cell table:style-name="ce23" office:value-type="string">
            <text:p>DISCORDO TOTALMENTE COM ESSE PROJETO. Claramente não leva em consideração o bom ordenamento urbano e muito menos o bem estar dos moradores do bairro - apenas há interesse economico da Votorantim em explorar a área removendo as familias para locais que não são apropriados.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4  </text:p>
          </table:table-cell>
          <table:table-cell table:style-name="ce5" office:value-type="float" office:value="1">
            <text:p>1</text:p>
          </table:table-cell>
          <table:table-cell table:style-name="ce12" office:value-type="string">
            <text:p>Gizele L </text:p>
          </table:table-cell>
          <table:table-cell table:style-name="ce19" office:value-type="string">
            <text:p>Gizele Lemes em <text:span text:style-name="T1">2018-05-14 </text:span><text:span text:style-name="T2">disse:</text:span></text:p>
          </table:table-cell>
          <table:table-cell table:style-name="ce23" office:value-type="string">
            <text:p>Geral</text:p>
          </table:table-cell>
          <table:table-cell table:style-name="ce23" office:value-type="string">
            <text:p>Sou moradora da região é totalmente CONTRA o projeto, por alguns motivos: 1. A área em questão está contaminada, não sendo compatível com a ocupação proposta. 2. A ocupação por população com claro envolvimento com drogas é uma exposição desnecessária para a população da região. 3. A população em questão, cuja ocupação se baseia nas atividades do Ceagesp ficarão sem ocupação quando a central mudar de local, projeto já conhecido da própria prefeitura, aumentando ainda mais a questão da segurança e tráfico de drogas. 4. O principal interessado no projeto é a Votorantim, que fez investimento imobiliário próximo à favela e agora, para se livrar do problema e “limpar” a área, quer empurrar o problema para o bairro da Vila Leopoldina. 5. Como sugestão, essa população deveria ser direcionada para junto do novo endereço do Ceagesp, de forma que eles continuariam com a ocupação atual. Enfim, esse projeto teria consequências desastrosas para a população da região. Senhor decisor, se você fosse um morador da região, aprovaria o projeto de mudança de uma favela para próximo da sua residência? Esse é o exemplo perfeito de falta de planejamento na ocupação urbana.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4  </text:p>
          </table:table-cell>
          <table:table-cell table:style-name="ce5" office:value-type="float" office:value="1">
            <text:p>1</text:p>
          </table:table-cell>
          <table:table-cell table:style-name="ce12" office:value-type="string">
            <text:p>Bruno Schettino Perim <text:s/></text:p>
          </table:table-cell>
          <table:table-cell table:style-name="ce19" office:value-type="string">
            <text:p>Bruno Schettino Perim em <text:span text:style-name="T1">2018-05-14 </text:span><text:span text:style-name="T2">disse:</text:span></text:p>
          </table:table-cell>
          <table:table-cell table:style-name="ce23" office:value-type="string">
            <text:p>Geral</text:p>
          </table:table-cell>
          <table:table-cell table:style-name="ce23" office:value-type="string">
            <text:p>É inacreditável que neste país, mesmo após a ação penal 470, e com a operação lava-jato ainda em curso, um grupo econômico deste porte tente oprimir a sociedade civil organizada ante seus interesses privados. Confiamos no poder público e em nossas instituições. Nada contra projetos imobiliários, mas não nos termos apresentados e na forma truculenta e demagógica que vem sendo condizido.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4  </text:p>
          </table:table-cell>
          <table:table-cell table:style-name="ce5" office:value-type="float" office:value="1">
            <text:p>1</text:p>
          </table:table-cell>
          <table:table-cell table:style-name="ce12" office:value-type="string">
            <text:p>Lucas Liu <text:s/></text:p>
          </table:table-cell>
          <table:table-cell table:style-name="ce19" office:value-type="string">
            <text:p>Lucas Liu em <text:span text:style-name="T1">2018-05-14 </text:span><text:span text:style-name="T2">disse:</text:span></text:p>
          </table:table-cell>
          <table:table-cell table:style-name="ce23" office:value-type="string">
            <text:p>Geral</text:p>
          </table:table-cell>
          <table:table-cell table:style-name="ce23" office:value-type="string">
            <text:p>Sou contra esse projeto pois o bairro não suporta mais tantas famílias. Isso vai gerar um caos no trânsito da região.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Pedro Junqueira <text:s/></text:p>
          </table:table-cell>
          <table:table-cell table:style-name="ce19" office:value-type="string">
            <text:p>Pedro Junqueira em <text:span text:style-name="T1">2018-05-14 </text:span><text:span text:style-name="T2">disse:</text:span></text:p>
          </table:table-cell>
          <table:table-cell table:style-name="ce23" office:value-type="string">
            <text:p>Geral</text:p>
          </table:table-cell>
          <table:table-cell table:style-name="ce23" office:value-type="string">
            <text:p>Prezados, Terreno cet. A vila Leopoldina já conta com centro de acolhida e dentro de reciclagem, além de moradias de classe D e E. De acordo com o estudo que serviu de base para o novo plano diretor, a vila Leopoldina necessita de ESCOLA de ensino infantil e fundamental . Portanto sou contra que no terreno da cet sejam edificados novos edifícios. Att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4  </text:p>
          </table:table-cell>
          <table:table-cell table:style-name="ce5" office:value-type="float" office:value="1">
            <text:p>1</text:p>
          </table:table-cell>
          <table:table-cell table:style-name="ce12" office:value-type="string">
            <text:p>Silvia Landa <text:s/></text:p>
          </table:table-cell>
          <table:table-cell table:style-name="ce19" office:value-type="string">
            <text:p>Silvia Landa em <text:span text:style-name="T1">2018-05-14 </text:span><text:span text:style-name="T2">disse:</text:span></text:p>
          </table:table-cell>
          <table:table-cell table:style-name="ce23" office:value-type="string">
            <text:p>Geral</text:p>
          </table:table-cell>
          <table:table-cell table:style-name="ce23" office:value-type="string">
            <text:p>Não concordo. Porque retirar 2 comunidades que existem a muitos anos do seu local ao invés de melhorar a infra-estrutura do local, me parece que existem interesses maiores na mudança, tal qual a força do Grupo Votorantim - proprietária do terreno. Existem indícios de contaminação do terreno mencionado, por que instalar famílias em terreno contaminado, seria isso correto? justo? enfim acredito que muito mais discussão seria necessária antes de agradar ao grande Grupo Votorantim.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Priscila D Monaco <text:s/></text:p>
          </table:table-cell>
          <table:table-cell table:style-name="ce19" office:value-type="string">
            <text:p>Priscila D Monaco em <text:span text:style-name="T1">2018-05-14 </text:span><text:span text:style-name="T2">disse:</text:span></text:p>
          </table:table-cell>
          <table:table-cell table:style-name="ce23" office:value-type="string">
            <text:p>Geral</text:p>
          </table:table-cell>
          <table:table-cell table:style-name="ce23" office:value-type="string">
            <text:p>Estou em desacordo com a proposta. Há inúmeros outros terrenos pouco mais distantes que podem servir de base para esse projeto, que não seja a Vila Leopoldina, um bairro em desenvolvimento e de migração de área industrial para residencial.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4  </text:p>
          </table:table-cell>
          <table:table-cell table:style-name="ce5" office:value-type="float" office:value="1">
            <text:p>1</text:p>
          </table:table-cell>
          <table:table-cell table:style-name="ce12" office:value-type="string">
            <text:p>Lisandra <text:s/></text:p>
          </table:table-cell>
          <table:table-cell table:style-name="ce19" office:value-type="string">
            <text:p>Lisandra em <text:span text:style-name="T1">2018-05-14 </text:span><text:span text:style-name="T2">disse:</text:span></text:p>
          </table:table-cell>
          <table:table-cell table:style-name="ce23" office:value-type="string">
            <text:p>Geral</text:p>
          </table:table-cell>
          <table:table-cell table:style-name="ce23" office:value-type="string">
            <text:p>Sou contra !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4  </text:p>
          </table:table-cell>
          <table:table-cell table:style-name="ce5" office:value-type="float" office:value="1">
            <text:p>1</text:p>
          </table:table-cell>
          <table:table-cell table:style-name="ce12" office:value-type="string">
            <text:p>Rafaela <text:s/></text:p>
          </table:table-cell>
          <table:table-cell table:style-name="ce19" office:value-type="string">
            <text:p>Rafaela em <text:span text:style-name="T1">2018-05-14 </text:span><text:span text:style-name="T2">disse:</text:span></text:p>
          </table:table-cell>
          <table:table-cell table:style-name="ce23" office:value-type="string">
            <text:p>Geral</text:p>
          </table:table-cell>
          <table:table-cell table:style-name="ce23" office:value-type="string">
            <text:p>Terreno contaminado, bairro com criminalidade aumentando cada dia, Ceasa saindo do bairro. Qual o motivo disso tud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Roberta <text:s/></text:p>
          </table:table-cell>
          <table:table-cell table:style-name="ce19" office:value-type="string">
            <text:p>Roberta em <text:span text:style-name="T1">2018-05-14 </text:span><text:span text:style-name="T2">disse:</text:span></text:p>
          </table:table-cell>
          <table:table-cell table:style-name="ce23" office:value-type="string">
            <text:p>Geral</text:p>
          </table:table-cell>
          <table:table-cell table:style-name="ce23" office:value-type="string">
            <text:p>Não vejo estrutura nenhuma no bairro p tal projeto, qualquer projeto que cause grande impacto dentro de qualquer bairro, deveria ser muito bem estudado, além de contar c a participação efetiva dos moradores do bairr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Adriana Camargo Maciel <text:s/></text:p>
          </table:table-cell>
          <table:table-cell table:style-name="ce19" office:value-type="string">
            <text:p>Adriana Camargo Maciel em <text:span text:style-name="T1">2018-05-15 </text:span><text:span text:style-name="T2">disse:</text:span></text:p>
          </table:table-cell>
          <table:table-cell table:style-name="ce23" office:value-type="string">
            <text:p>Geral</text:p>
          </table:table-cell>
          <table:table-cell table:style-name="ce23" office:value-type="string">
            <text:p>Não acredito que queiram alocar uma comunidade em um terreno contaminado no centro de um bairro onde o metro quadrado e o IPTU são altíssimos. Menos hipocresia e mais bom senso, por favor!!!!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5  </text:p>
          </table:table-cell>
          <table:table-cell table:style-name="ce5" office:value-type="float" office:value="1">
            <text:p>1</text:p>
          </table:table-cell>
          <table:table-cell table:style-name="ce12" office:value-type="string">
            <text:p>Natália <text:s/></text:p>
          </table:table-cell>
          <table:table-cell table:style-name="ce19" office:value-type="string">
            <text:p>Natália em <text:span text:style-name="T1">2018-05-15 </text:span><text:span text:style-name="T2">disse:</text:span></text:p>
          </table:table-cell>
          <table:table-cell table:style-name="ce23" office:value-type="string">
            <text:p>Geral</text:p>
          </table:table-cell>
          <table:table-cell table:style-name="ce23" office:value-type="string">
            <text:p>Sou contra essa proposta porque a vila leopoldina tem sofrido constantemente com problemas de violência que tendem a se agravar com a construção de prédios para comunidades carentes. Além disso, não o faz sentido construir esse tipo de moradia em um bairro com IPTU alto e com valor do m2 construído de 10.000. Isso faria com a que regiao se de valorizasse. Que tipo de projeto é esse?? Como podem fazer um projeto para depreciar uma regiao em franca expansão e valorização? Honestamente, não faz o menor sentido... Isso seria ruim inclusive para a subprefeitura que passaria a arrecadar menos com a evasão de pessoas de classe média da região, o que fatalmente acontecerá se esse projeto for adiante. Sei que a situação das famílias que terão de ser realocadas é delicada e deve ser tratada com cuidado e respeito, mas não acredito que essa solução seja viável.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Roberta <text:s/></text:p>
          </table:table-cell>
          <table:table-cell table:style-name="ce19" office:value-type="string">
            <text:p>Roberta em <text:span text:style-name="T1">2018-05-15 </text:span><text:span text:style-name="T2">disse:</text:span></text:p>
          </table:table-cell>
          <table:table-cell table:style-name="ce23" office:value-type="string">
            <text:p>Geral</text:p>
          </table:table-cell>
          <table:table-cell table:style-name="ce23" office:value-type="string">
            <text:p>NÃO CONCORDO com a construção de moradias populares no atual terreno da CET, localizado na Av Imperatriz Leopoldina, por diversos motivos. O terreno em questão está contaminado, por isso não pode nem deve ser utilizado para moradia. Temos um grave problema de segurança na região onde o referido terreno da CET se encontra e este problema se agravará ainda mais com a vinda destas moradias. A região não comporta tantas moradias e o aumento tão significativo no número de moradores pode trazer muitos prejuízos para o entorno. Este projeto tem um forte interesse da iniciativa privada, que está considerando apenas seus potenciais ganhos financeiros e ignorando completamente as necessidades da população que mora na regiã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Joao Carlos Alves Barata <text:s/></text:p>
          </table:table-cell>
          <table:table-cell table:style-name="ce19" office:value-type="string">
            <text:p>Joao Carlos Alves Barata em <text:span text:style-name="T1">2018-05-15 </text:span><text:span text:style-name="T2">disse:</text:span></text:p>
          </table:table-cell>
          <table:table-cell table:style-name="ce23" office:value-type="string">
            <text:p>Geral</text:p>
          </table:table-cell>
          <table:table-cell table:style-name="ce23" office:value-type="string">
            <text:p>Esse projeto visa apenas atender o interesse de empresa particular (Grupo Votorantim) e causará dano irreversível à VIla Leopoldina, provocando uma debandada de moradores, comércio e serviços.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Lucas <text:s/></text:p>
          </table:table-cell>
          <table:table-cell table:style-name="ce19" office:value-type="string">
            <text:p>Lucas em <text:span text:style-name="T1">2018-05-15 </text:span><text:span text:style-name="T2">disse:</text:span></text:p>
          </table:table-cell>
          <table:table-cell table:style-name="ce23" office:value-type="string">
            <text:p>Geral</text:p>
          </table:table-cell>
          <table:table-cell table:style-name="ce23" office:value-type="string">
            <text:p>Nao faz sentido num bairro super valorizado e que levou décadas para isto, ser desvalorizado com esse tipo de projeto populista e oportuno para alguns. Ao invés disto, melhorem as ruas, o asfalto, a segurança e aproveitem para retirar o abrigo de pessoas de rua (que devem existir) mas nao em área basicamente residencial. Só cresce a insegurança e um monte de gente dormindo na calçada e pedindo esmola em frente ao BB e ao Bradesco. Políticos, vamos trabalhar!!... Num país com tantos fatos ruins, é tão fácil fazer algo que agrade ao grande público, mas me parece que vcs são bem fraquinhos!!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Lucas <text:s/></text:p>
          </table:table-cell>
          <table:table-cell table:style-name="ce19" office:value-type="string">
            <text:p>Lucas em <text:span text:style-name="T1">2018-05-15 </text:span><text:span text:style-name="T2">disse:</text:span></text:p>
          </table:table-cell>
          <table:table-cell table:style-name="ce23" office:value-type="string">
            <text:p>Geral</text:p>
          </table:table-cell>
          <table:table-cell table:style-name="ce23" office:value-type="string">
            <text:p>Nao faz sentido num bairro super valorizado e que levou décadas para isto, ser desvalorizado com esse tipo de projeto populista e oportuno para alguns. Ao invés disto, melhorem as ruas, o asfalto, a segurança e aproveitem para retirar o abrigo de pessoas de rua (que devem existir) mas nao em área basicamente residencial. Só cresce a insegurança e um monte de gente dormindo na calçada e pedindo esmola em frente ao BB e ao Bradesco.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Irina Sanches de Agostini <text:s/></text:p>
          </table:table-cell>
          <table:table-cell table:style-name="ce19" office:value-type="string">
            <text:p>Irina Sanches de Agostini em <text:span text:style-name="T1">2018-05-15 </text:span><text:span text:style-name="T2">disse:</text:span></text:p>
          </table:table-cell>
          <table:table-cell table:style-name="ce23" office:value-type="string">
            <text:p>Geral</text:p>
          </table:table-cell>
          <table:table-cell table:style-name="ce23" office:value-type="string">
            <text:p>Não concordo com a construção sem melhor planejamento da infraestrutura que não será oferecida ao bairro como contrapartida.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Geral</text:p>
          </table:table-cell>
          <table:table-cell table:style-name="ce23" office:value-type="string">
            <text:p>NÃO CONCORDO! Esse PIU é um projeto enganoso e criminoso. Tem interesse exclusivamente da Votorantim e coloca a vida das pessoas em risco, além de impactar negativamente em todo o funcionamento da Vila Leopoldina, que já sofre com redes de energia insuficientes, rede de esgoto precário, falta de hospitais, rus largas, grandes fluxo de caminhoes, falta de áreas verdes... O PIU é um projeto criminoso para a nossa região. Foi feito por baixo dos panos e engana a população carente!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Eleonora <text:s/></text:p>
          </table:table-cell>
          <table:table-cell table:style-name="ce19" office:value-type="string">
            <text:p>Eleonora em <text:span text:style-name="T1">2018-05-15 </text:span><text:span text:style-name="T2">disse:</text:span></text:p>
          </table:table-cell>
          <table:table-cell table:style-name="ce23" office:value-type="string">
            <text:p>Geral</text:p>
          </table:table-cell>
          <table:table-cell table:style-name="ce23" office:value-type="string">
            <text:p>A ideia do PIU de retirar as famílias do lugar de onde estão não é ruim, mas é incompatível, inconcebível a ideia de realoca-las para uma região que vem sendo tão valorizado, com grande potencial de crescimento e geração de renda, inclusive, para a Prefeitura, tendo em vista o valor do IPTU imobiliário do bairro da Vila Leopoldina. Uma medida dessa afastará novos investimentos para a região e poderá trazer riscos sociais ainda piores.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Vera Torres <text:s/></text:p>
          </table:table-cell>
          <table:table-cell table:style-name="ce19" office:value-type="string">
            <text:p>Vera Torres em <text:span text:style-name="T1">2018-05-15 </text:span><text:span text:style-name="T2">disse:</text:span></text:p>
          </table:table-cell>
          <table:table-cell table:style-name="ce23" office:value-type="string">
            <text:p>Geral</text:p>
          </table:table-cell>
          <table:table-cell table:style-name="ce23" office:value-type="string">
            <text:p>Sou contra trazer essa população para perto de um bairro em desenvolvimento. Transferir a população de trás do Carrefour para esse terreno é simplesmente transferir o problema, e trazer traficantes e tráfico de drogas q sabemos existir em grande escala para perto de um bairro familiar. Deixo aqui meu repúdio à não solução do problema, ao contrário, trará problemas de drogas e com ela crimes para perto de famílias.</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Claudio Leon Levy <text:s/></text:p>
          </table:table-cell>
          <table:table-cell table:style-name="ce19" office:value-type="string">
            <text:p>Claudio Leon Levy em <text:span text:style-name="T1">2018-05-15 </text:span><text:span text:style-name="T2">disse:</text:span></text:p>
          </table:table-cell>
          <table:table-cell table:style-name="ce23" office:value-type="string">
            <text:p>Geral</text:p>
          </table:table-cell>
          <table:table-cell table:style-name="ce23" office:value-type="string">
            <text:p>concord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Camila Magami Cardinale <text:s/></text:p>
          </table:table-cell>
          <table:table-cell table:style-name="ce19" office:value-type="string">
            <text:p>Camila Magami Cardinale em <text:span text:style-name="T1">2018-05-15 </text:span><text:span text:style-name="T2">disse:</text:span></text:p>
          </table:table-cell>
          <table:table-cell table:style-name="ce23" office:value-type="string">
            <text:p>Geral</text:p>
          </table:table-cell>
          <table:table-cell table:style-name="ce23" office:value-type="string">
            <text:p>Hoje, dia 15/05/2018, tentei enviar comentários por mais de 6 vezes e NENHUM DELES FOI COMPUTADO! Isso indica a falta de transparência na consulta pública que está aberta e será encerrada apenas no dia 16/05/2018. Esclareço que NÃO CONCORDO com o PIU e tomarei as medidas cabíveis para notificar as entidades aplicáveis sobre a falta de transparência de vocês sobre a minha opinião e de muitos outros que também não concordam.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Dario Caverni <text:s/></text:p>
          </table:table-cell>
          <table:table-cell table:style-name="ce19" office:value-type="string">
            <text:p>Dario Caverni em <text:span text:style-name="T1">2018-05-15 </text:span><text:span text:style-name="T2">disse:</text:span></text:p>
          </table:table-cell>
          <table:table-cell table:style-name="ce23" office:value-type="string">
            <text:p>Geral</text:p>
          </table:table-cell>
          <table:table-cell table:style-name="ce23" office:value-type="string">
            <text:p>O projeto não está pensando na população carente e muito menos no bairro e sim em interesses privados!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Carine Halmenschlager <text:s/></text:p>
          </table:table-cell>
          <table:table-cell table:style-name="ce19" office:value-type="string">
            <text:p>Carine Halmenschlager em <text:span text:style-name="T1">2018-05-15 </text:span><text:span text:style-name="T2">disse:</text:span></text:p>
          </table:table-cell>
          <table:table-cell table:style-name="ce23" office:value-type="string">
            <text:p>Geral</text:p>
          </table:table-cell>
          <table:table-cell table:style-name="ce23" office:value-type="string">
            <text:p>NÃO CONCORDO com o modelo proposto. Não há emprego, escolas, transporte e saúde pública suficiente na região para tantas familias. Onde estas familias vão se sustentar? Onde vão comer? onde vão se tratar? onde vão estudar? Sem um planejamento eficaz, vai virar uma nova favela, com pessoas desnutridas e drogadas. Ou vamos apenas mover as favelas de lugar e os problemas que temos, para dar benefícios a iniciativa privada?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José Carlos Daguano <text:s/></text:p>
          </table:table-cell>
          <table:table-cell table:style-name="ce19" office:value-type="string">
            <text:p>José Carlos Daguano em <text:span text:style-name="T1">2018-05-15 </text:span><text:span text:style-name="T2">disse:</text:span></text:p>
          </table:table-cell>
          <table:table-cell table:style-name="ce23" office:value-type="string">
            <text:p>Geral</text:p>
          </table:table-cell>
          <table:table-cell table:style-name="ce23" office:value-type="string">
            <text:p>Destinar um local contaminado por décadas a moradia não é justo. O modelo econômico e lesivo.ao município.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Heloisa Ifanger <text:s/></text:p>
          </table:table-cell>
          <table:table-cell table:style-name="ce19" office:value-type="string">
            <text:p>Heloisa Ifanger em <text:span text:style-name="T1">2018-05-15 </text:span><text:span text:style-name="T2">disse:</text:span></text:p>
          </table:table-cell>
          <table:table-cell table:style-name="ce23" office:value-type="string">
            <text:p>Geral</text:p>
          </table:table-cell>
          <table:table-cell table:style-name="ce23" office:value-type="string">
            <text:p>Eu, como moradora da Vila Leopoldina, gostaria que o terreno da antiga CMTC se tornasse um parque público, arborizado, destinado ao lazer das pessoas e seu bem-estar. Precisamos de mais áreas verdes no bairro, isso é um fato. Além disso, ali poderiam ser adicionados serviços públicos, como UBS, bibliotecas e afins.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Marina Gomes <text:s/></text:p>
          </table:table-cell>
          <table:table-cell table:style-name="ce19" office:value-type="string">
            <text:p>Marina Gomes em <text:span text:style-name="T1">2018-05-15 </text:span><text:span text:style-name="T2">disse:</text:span></text:p>
          </table:table-cell>
          <table:table-cell table:style-name="ce23" office:value-type="string">
            <text:p>Geral</text:p>
          </table:table-cell>
          <table:table-cell table:style-name="ce23" office:value-type="string">
            <text:p>Projeto totalmente fora de contexto. Esta área da CTPM não é Zeis 1, e nem deveria ter sido considerada Zeis 3 pois estava contaminada. Nenhuma área uma vez contaminada, mesmo que posteriormente descontaminada, pode ser revertida a Zeis! Outro ponto importante, as famílias que ali seria realizadas já estão em terrenos de zeis 1 há muitos anos, o que não justifica tal realocação. Mais, muitas famílias ficarão de formar de sustento após a retirada da ceagesp. deveria ser avaliado habitação para eles próximo ao seu sustento. Por fim, um terreno daquele tamanho não pode suportar 1400 famílias. Visivelmente inviável o projeto! NÃO CONCORDO!!!!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Luis Fernando Paris <text:s/></text:p>
          </table:table-cell>
          <table:table-cell table:style-name="ce19" office:value-type="string">
            <text:p>Luis Fernando Paris em <text:span text:style-name="T1">2018-05-15 </text:span><text:span text:style-name="T2">disse:</text:span></text:p>
          </table:table-cell>
          <table:table-cell table:style-name="ce23" office:value-type="string">
            <text:p>Geral</text:p>
          </table:table-cell>
          <table:table-cell table:style-name="ce23" office:value-type="string">
            <text:p>Ocorrerá imediata desvalorização dos imóveis do bairro. Pessoas que construíram a história da vila Leopoldina terão seu patrimônio depreciado injustamente. Além, do fato do bairro não suportar tamanho adensamento sem enorme investimento em infraestrutura básica, como água, energia, ruas e transportes.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Daniel de Ávila <text:s/></text:p>
          </table:table-cell>
          <table:table-cell table:style-name="ce19" office:value-type="string">
            <text:p>Daniel de Ávila em <text:span text:style-name="T1">2018-05-15 </text:span><text:span text:style-name="T2">disse:</text:span></text:p>
          </table:table-cell>
          <table:table-cell table:style-name="ce23" office:value-type="string">
            <text:p>Geral</text:p>
          </table:table-cell>
          <table:table-cell table:style-name="ce23" office:value-type="string">
            <text:p>NÃO CONCORDO. Projeto totalmente deslocado da atual realidade do bairro. As famílias já estão em zona de zeis 1 e não tem a necessidade desloca-las para outro terreno apenas para favorecer a Votorantim. E mais importante que tudo isso, devia estar sendo analisado a solução para estas famílias após a saída da ceagesp. Isso sim seria relevante. O bairro não terá como absorver esta mão de obra.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Bianca <text:s/></text:p>
          </table:table-cell>
          <table:table-cell table:style-name="ce19" office:value-type="string">
            <text:p>Bianca em <text:span text:style-name="T1">2018-05-15 </text:span><text:span text:style-name="T2">disse:</text:span></text:p>
          </table:table-cell>
          <table:table-cell table:style-name="ce23" office:value-type="string">
            <text:p>Geral</text:p>
          </table:table-cell>
          <table:table-cell table:style-name="ce23" office:value-type="string">
            <text:p>A vila leopoldina não tem estrutura para comportar essa mudança proposta. O local destinado (antiga garagem da CMTC), além de ter problemas de contaminação também não possui no entorno serviços públicos básicos para atender essa nova população, como creches, escolas, hospitais, etc. Pelo contrário, o pouco que tem já não atende o bairro. Além disso, a região mudou muito nos últimos anos, o adensamento populacional no bairro foi muito grande e já ocorrem problemas sérios no trânsito e na segurança do bairro. Vale também lembrar que a proposta de mudança de local do CEAGESP mudará mais ainda o perfil do bairro, inclusive levando para outra região o trabalho que sustenta a maioria das famílias que ocupam atualmente a comunidade que será realocada. Não seria mais adequado mover a comunidade para uma região mais próxima do novo CEAGESP, criando primeiro uma infraestrutura adequada para receber essa população? Move-los simplesmente de lugar sem fazer mais nada é de uma irresponsabilidade tremenda, principalmente porque a região atual da comunidade é uma região com violência e problema com trafico de drogas. Por favor, sejam responsáveis e pensem em todas as famílias afetadas por essa mudança. </text:p>
          </table:table-cell>
          <table:table-cell table:number-columns-repeated="16"/>
          <table:table-cell table:style-name="ce31" table:number-columns-repeated="21"/>
          <table:table-cell table:style-name="ce42" table:number-columns-repeated="981"/>
        </table:table-row>
        <table:table-row table:style-name="ro14">
          <table:table-cell table:style-name="ce5" office:value-type="string">
            <text:p>2018-05-15  </text:p>
          </table:table-cell>
          <table:table-cell table:style-name="ce5" office:value-type="float" office:value="1">
            <text:p>1</text:p>
          </table:table-cell>
          <table:table-cell table:style-name="ce12" office:value-type="string">
            <text:p>Ana Lucia Constantino Cunha <text:s/></text:p>
          </table:table-cell>
          <table:table-cell table:style-name="ce19" office:value-type="string">
            <text:p>Ana Lucia Constantino Cunha em <text:span text:style-name="T1">2018-05-15 </text:span><text:span text:style-name="T2">disse:</text:span></text:p>
          </table:table-cell>
          <table:table-cell table:style-name="ce23" office:value-type="string">
            <text:p>Geral</text:p>
          </table:table-cell>
          <table:table-cell table:style-name="ce23" office:value-type="string">
            <text:p>NA?O CONCORDO com todo esse projeto que envolve a transferências dos moradores da comunidade de Nove e da Linha para o terreno da CMTC, situado na Av. Imperatriz Leopoldina, no bairro da Vila Leopoldina. Não concordo porque primeiramente o objetivo principal é atender interesses de grandes empresas, como a Votorantin, e não olhar para as necessidades dos moradores do bairro, sejam eles de qualquer classe social. A anuência da prefeitura em relação a isso mostra o descaso com a população de baixa renda que vive nessas comunidades, permitindo uma ação higienista por parte dos mentores desse projeto. O olhar deles está para essa região onde se encontram essas comunidades hoje, então querem tirá-los dali, apenas para tirar o problema da frente deles e transferir para outro local sem se importarem com os impactos que essas famílias sofrerão, bem como as famílias que vivem no entorno do terreno onde estão querendo "amontoar" todas essas famílias da Linha e do Nove. Grande parte deles trabalharam nos arredores das comunidades, basicamente em postos relacionados ao CEAGESP. O que o poder público deveria estar planejando desde já é o que irá oferecer a essas pessoas em termos de condições de trabalho, emprego quando o CEAGESP sair de onde está hoje, como está há muito tempo anunciado pela prefeitura. Ao invés de querer retirá-las do local onde vivem e jogá-las em um terreno contaminado, deveriam pensar desde já em como ajudar essas pessoas quando a transposição do CEAGESP realmente se concretizar. Estamos falando de pessoas, de famílias inteiras. Não se pode pensar que tirá-los de um local (que já não é muito adequado) e empilhá-los em outro, mais apertado e com o terreno comprometido e trazendo riscos a sua saúde seja uma solução digna. SOU COMPLETAMENTE CONTRA ESSE PROJETO! Não porque existirão moradias populares próximo de onde vivo. Não vejo problema nisso, desde que se ofereçam a essas pessoas oportunidades de emprego, saúde e educação. Assumir que todos dessas comunidades são criminosos ou usuários de drogas é tão absurdo quanto a proposta higienista de tirá-los de um lugar e escondê-los em outro sem dar nenhum tipo de assistência.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Pedro Pinto <text:s/></text:p>
          </table:table-cell>
          <table:table-cell table:style-name="ce19" office:value-type="string">
            <text:p>Pedro Pinto em <text:span text:style-name="T1">2018-05-15 </text:span><text:span text:style-name="T2">disse:</text:span></text:p>
          </table:table-cell>
          <table:table-cell table:style-name="ce23" office:value-type="string">
            <text:p>Geral</text:p>
          </table:table-cell>
          <table:table-cell table:style-name="ce23" office:value-type="string">
            <text:p>Algo feito de maneira tão sorrateira não pode ter em mente o bem de muitos. Está muito explícito o interesse individual e empresarial nessa movimentação. Não concordo. </text:p>
          </table:table-cell>
          <table:table-cell table:number-columns-repeated="16"/>
          <table:table-cell table:style-name="ce31" table:number-columns-repeated="21"/>
          <table:table-cell table:style-name="ce42" table:number-columns-repeated="981"/>
        </table:table-row>
        <table:table-row table:style-name="ro8">
          <table:table-cell table:style-name="ce5" office:value-type="string">
            <text:p>2018-05-15  </text:p>
          </table:table-cell>
          <table:table-cell table:style-name="ce5" office:value-type="float" office:value="1">
            <text:p>1</text:p>
          </table:table-cell>
          <table:table-cell table:style-name="ce12" office:value-type="string">
            <text:p>Paulo Santos <text:s/></text:p>
          </table:table-cell>
          <table:table-cell table:style-name="ce19" office:value-type="string">
            <text:p>Paulo Santos em <text:span text:style-name="T1">2018-05-15 </text:span><text:span text:style-name="T2">disse:</text:span></text:p>
          </table:table-cell>
          <table:table-cell table:style-name="ce23" office:value-type="string">
            <text:p>Geral</text:p>
          </table:table-cell>
          <table:table-cell table:style-name="ce23" office:value-type="string">
            <text:p>Sou morador do bairro a mais de 10 anos e não concordo com este projeto. O Bairro precisa de parques, escolas, creches, quartel de bombeiros, policiamento ostensivo, iluminação, etc e nada disso está sendo oferecido. Pagamos altos valores de IPTU e não temos o mínimo de retorno. O bairro já enfrenta grandes problemas de violência com o aumento no número de furtos, dos pontos de droga, de pedintes, de drogados (circulando pelas ruas) e de moradores de rua. Agora nos deparamos com um projeto desse que visa somente o lucro e a exploração imobiliária, ou seja, querem transferir um problema que existe hoje na área atual para dentro do bairro. Além disso querem instalar moradores em uma área contaminada que é a antiga garagem da CMTC. Não aceitamos esse projeto e lutaremos. Estamos vigilantes e com a proximidade das eleições ficaremos ainda mais fortes para lutar contra esse projet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Antonio Carlos Martins <text:s/></text:p>
          </table:table-cell>
          <table:table-cell table:style-name="ce19" office:value-type="string">
            <text:p>Antonio Carlos Martins em <text:span text:style-name="T1">2018-05-15 </text:span><text:span text:style-name="T2">disse:</text:span></text:p>
          </table:table-cell>
          <table:table-cell table:style-name="ce23" office:value-type="string">
            <text:p>Geral</text:p>
          </table:table-cell>
          <table:table-cell table:style-name="ce23" office:value-type="string">
            <text:p>Ha anos os moradores da V Leopoldina esperam uma ocupação do terreno da CMTC que melhore os serviços públicos na regiao Com certezas existem áreas mais apropriadas para um bom projeto de moradias populares.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Patrícia da rocha pennachiotti <text:s/></text:p>
          </table:table-cell>
          <table:table-cell table:style-name="ce19" office:value-type="string">
            <text:p>Patrícia da rocha pennachiotti em <text:span text:style-name="T1">2018-05-16 </text:span><text:span text:style-name="T2">disse:</text:span></text:p>
          </table:table-cell>
          <table:table-cell table:style-name="ce23" office:value-type="string">
            <text:p>Geral</text:p>
          </table:table-cell>
          <table:table-cell table:style-name="ce23" office:value-type="string">
            <text:p>Boa noite, venho manifestar meu repúdio a esse projeto descabido. Essas moradias tem que ser transferidas para um local apropriado e não para uma rua comercial e umas das principais do bairro . Absurdo total . </text:p>
          </table:table-cell>
          <table:table-cell table:number-columns-repeated="16"/>
          <table:table-cell table:style-name="ce31" table:number-columns-repeated="21"/>
          <table:table-cell table:style-name="ce42" table:number-columns-repeated="981"/>
        </table:table-row>
        <table:table-row table:style-name="ro15">
          <table:table-cell table:style-name="ce5" office:value-type="string">
            <text:p>2018-05-16  </text:p>
          </table:table-cell>
          <table:table-cell table:style-name="ce5" office:value-type="float" office:value="1">
            <text:p>1</text:p>
          </table:table-cell>
          <table:table-cell table:style-name="ce12" office:value-type="string">
            <text:p>Rosiel Tavares da Silva <text:s/></text:p>
          </table:table-cell>
          <table:table-cell table:style-name="ce19" office:value-type="string">
            <text:p>Rosiel Tavares da Silva em <text:span text:style-name="T1">2018-05-16 </text:span><text:span text:style-name="T2">disse:</text:span></text:p>
          </table:table-cell>
          <table:table-cell table:style-name="ce23" office:value-type="string">
            <text:p>Geral</text:p>
          </table:table-cell>
          <table:table-cell table:style-name="ce23" office:value-type="string">
            <text:p>Após anos de procura pela compra de um imóvel na planta, em 2010 decidi pelo bairro da Vila Leopoldina, Zona Oeste da Capital de SP, motivado pelas notícias de que a Vila Leopoldina será uma nova "Moema". Considerando um bairro plano, próximo da marginal pinheiros e de fácil acesso as principais rodovias, boas escolas, vasto comércio, parques, shopping, tendo como fator preponderante o excelente desenvolvimento da Rua Carlos Weber, antigamente conhecida com a rua dos caixotes, decidi então pelo investimento na Vila Leopoldina. Não obstante, hoje me deparo com as Ruas Baumann, Aroaba, Rua Heliópolis, Rua Dr. Avelino Chaves, dentre outras; com as calçadas intransitáveis pelos lixos deixados por moradores de rua, caminhoneiros do CEAGESP, e transeuntes da comunidade próxima; um verdadeiro abandono pelo órgão responsável pela limpeza urbana. Acarretando uma infestação de ratos, insetos dentre outros, bem como o entupimento de bueiros e contaminação do lençol freático. O que a PMSP devia e incentivar a continuação da revitalização do bairro Vila Leopoldina, melhorando as vias com asfalto de qualidade, sinalização, segurança para o crescimento e geração de renda no Bairro que tem tudo para ser a expansão do Bairro de Alto de Pinheiros. Só assim "estaremos" satisfeitos com o alto imposto que pagamos, nada mais nada menos só o meu IPTU é mais de R$13.000,00/ano e ainda querem instalar uma Cohab ao lado da minha residência. Cohab's devem ser construídas nas periferias da Cidade e não no miolo de um bairro, onde já existe grande desenvolvimento de residências de alto padrão. Peço pela SUSPENSÃO da referida intenção da construção de Cohab/Cingapura no terreno hoje ocupado pela CET (SPTRANS), na Avenida Imperatriz Leopoldina. Fica como dica a construção de moradia popular junto ao futuro/novo CEAGESP, no interior da Capital Paulista nas proximidades do Rodoanel. </text:p>
          </table:table-cell>
          <table:table-cell table:number-columns-repeated="16"/>
          <table:table-cell table:style-name="ce31" table:number-columns-repeated="21"/>
          <table:table-cell table:style-name="ce42" table:number-columns-repeated="981"/>
        </table:table-row>
        <table:table-row table:style-name="ro8">
          <table:table-cell table:style-name="ce5" office:value-type="string">
            <text:p>2018-05-16  </text:p>
          </table:table-cell>
          <table:table-cell table:style-name="ce5" office:value-type="float" office:value="1">
            <text:p>1</text:p>
          </table:table-cell>
          <table:table-cell table:style-name="ce12" office:value-type="string">
            <text:p>Guilherme <text:s/></text:p>
          </table:table-cell>
          <table:table-cell table:style-name="ce19" office:value-type="string">
            <text:p>Guilherme em <text:span text:style-name="T1">2018-05-16 </text:span><text:span text:style-name="T2">disse:</text:span></text:p>
          </table:table-cell>
          <table:table-cell table:style-name="ce23" office:value-type="string">
            <text:p>Geral</text:p>
          </table:table-cell>
          <table:table-cell table:style-name="ce23" office:value-type="string">
            <text:p>Em geral não me parece que a proposta apresentada está coerente com a vontade da comunidade da Vila Leopoldina e tampouco com as necessidades da população que seria realocada para esta nova região. Sou morador da região há um tempo e vejo que tudo que tem sido feito para o desenvolvimento da mesma pode ser colocado em prova por uma ação de interesse privado sem levar em consideração questões básicas de saúde, urbanismo, movimentação desta população e infraestrutura de saúde e educação. Entendo que seria mais racional o desenvolvimento da própria região em que já moram a mais de 50 anos. Com a provável mudança do CEAGESP pode ser que muitas destas famílias percam as suas rendas e se encontrem em situação mais difícil, podendo gerar um stress urbano localizado. Talvez seja mais razoável fazer um movimento conjunto para que parte das famílias possam ter a possibilidade de ter residências mais apropriadas próximas da localização do novo CEAGESP.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Ricardo <text:s/></text:p>
          </table:table-cell>
          <table:table-cell table:style-name="ce19" office:value-type="string">
            <text:p>Ricardo em <text:span text:style-name="T1">2018-05-16 </text:span><text:span text:style-name="T2">disse:</text:span></text:p>
          </table:table-cell>
          <table:table-cell table:style-name="ce23" office:value-type="string">
            <text:p>Geral</text:p>
          </table:table-cell>
          <table:table-cell table:style-name="ce23" office:value-type="string">
            <text:p>Não estou de acordo com o projeto pela falta de continuidade vista em projetos similares. Há uma urgência para realocar os moradores e logo essa urgência desaparece na hora de criar uma infraestrutura adequada e meios para apoiar o desenvolvimento profissional e pessoal das comunidades. É uma solução provisória para atender a interesses empresariais. Na prática, essas pessoas simplesmente mudam de endereço. Sou contra. </text:p>
          </table:table-cell>
          <table:table-cell table:number-columns-repeated="16"/>
          <table:table-cell table:style-name="ce31" table:number-columns-repeated="21"/>
          <table:table-cell table:style-name="ce42" table:number-columns-repeated="981"/>
        </table:table-row>
        <table:table-row table:style-name="ro14">
          <table:table-cell table:style-name="ce5" office:value-type="string">
            <text:p>2018-05-16  </text:p>
          </table:table-cell>
          <table:table-cell table:style-name="ce5" office:value-type="float" office:value="1">
            <text:p>1</text:p>
          </table:table-cell>
          <table:table-cell table:style-name="ce12" office:value-type="string">
            <text:p>Ana Mercedes Lanari Pacheco e <text:s/></text:p>
          </table:table-cell>
          <table:table-cell table:style-name="ce19" office:value-type="string">
            <text:p>Ana Mercedes Lanari Pacheco e em <text:span text:style-name="T1">2018-05-16 </text:span><text:span text:style-name="T2">disse:</text:span></text:p>
          </table:table-cell>
          <table:table-cell table:style-name="ce23" office:value-type="string">
            <text:p>Geral</text:p>
          </table:table-cell>
          <table:table-cell table:style-name="ce23" office:value-type="string">
            <text:p>Venho aqui por meio deste, manifestar novamente minha insatisfação com o acesso às informações desse Projeto, bem como, quanto a inconsistência nas respostas ao questionar alguns dos responsáveis sobre o impacto da mudança do Ceagesp neste projeto e no bairro. A mudança do Ceagesp foi considerada muito superficialmente ao meu, ver na propostadeste projeto. Trata-se de algo de grande impacto para o bairro e qualidade de vida dos moradores das comunidades que esse Projeto foca a realocação. Além disso, pontos importantes devem ser considerados, como o acesso ou até mesmo falta de emprego que isso pode ocasionar se estas pessoas ficarem longe do futuro Ceagesp. Além do adensamento populacional proposto para um terreno, ou os terrenos mapeamos no bairro como ZEIS 3, sem considerar a mobilidade e segurança de trânsito, por exemplo. E mais a necessidade prioritária do bairro quanto a equipamentos públicos para melhor assistir a população como um todo. Enfim, são inúmeros as minhas dúvidas e preocupações quanto a esse projeto. E mais ainda, pela desinformação devido a dificuldade de acesso e interpretação das informações pela população em geral, que é leiga no assunto. Sim, eu sei que o Decreto está sendo seguido, assim como essa consulta para tal, mas é muita gente sendo impactada e recebendo informações através de interlocutores por não conseguir fazê-lo diretamente na fonte. Isso tem que ser revisto, ou melhor, cumprido como foi prometido em reuniões e os pontos que coloquei mais discutidos, além de claro, inúmeros outros. Só assim, podemos considerar que o Projeto teve as etapas do decreto realmente cumpridas e não apenas e simplesmente constam como tudo nesse país. Eu quero um bairro que promova qualidade de vida para todos. Acredito na importância do PIU, mas não da forma como está sendo realizado e nem com essa proposta nesse momento. Foco principal é definitivamente resolver a situação do Ceagesp, incerteza que o bairro vive desde sempre, só assim, o PIU deverá acontecer. Agradeço a atenção e peço por favor, respeito aos Moradores e Empresários da Vila Leopoldina em realmente considerar todas as manifestações e nos dar as devidas devolutivas com embasamento, clareza e certeza. Só assim, se pode considerar e validar qualquer projeto. Att.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oacir Georgeto <text:s/></text:p>
          </table:table-cell>
          <table:table-cell table:style-name="ce19" office:value-type="string">
            <text:p>Moacir Georgeto em <text:span text:style-name="T1">2018-05-16 </text:span><text:span text:style-name="T2">disse:</text:span></text:p>
          </table:table-cell>
          <table:table-cell table:style-name="ce23" office:value-type="string">
            <text:p>Geral</text:p>
          </table:table-cell>
          <table:table-cell table:style-name="ce23" office:value-type="string">
            <text:p>Continuamos vendo ainda na gestão publica de Sao Paulo um descontrole total sobre a ordenança de construção de moradias e parques na cidade. é preciso planejar antes de autorizar qualquer mudança e liberação de construção. Sao Paulo já está desorganizada demais e é preciso limitar a continua explosão em determinadas regiões e consequentes desvalorização da propriedade e da qualidade de vida.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Eduardo Gleria <text:s/></text:p>
          </table:table-cell>
          <table:table-cell table:style-name="ce19" office:value-type="string">
            <text:p>Eduardo Gleria em <text:span text:style-name="T1">2018-05-16 </text:span><text:span text:style-name="T2">disse:</text:span></text:p>
          </table:table-cell>
          <table:table-cell table:style-name="ce23" office:value-type="string">
            <text:p>Geral</text:p>
          </table:table-cell>
          <table:table-cell table:style-name="ce23" office:value-type="string">
            <text:p>Projeto sem cabimento, além de termos um Bairro totalmente diferente de anos atrás que era basicamente industrial, sabemos que o terreno está comprometido por contaminação. Além disso sabemos dos problemas já corriqueiros com da favela menciona onde diversos impactos com essa mudança irão ocorrer tais como: - Segurança; - Desvalorização do Bairro Mais uma vez uma atitude descabida e duvidosa envolvendo Empresa x Orgão público. </text:p>
          </table:table-cell>
          <table:table-cell table:number-columns-repeated="16"/>
          <table:table-cell table:style-name="ce31" table:number-columns-repeated="21"/>
          <table:table-cell table:style-name="ce42" table:number-columns-repeated="981"/>
        </table:table-row>
        <table:table-row table:style-name="ro16">
          <table:table-cell table:style-name="ce5" office:value-type="string">
            <text:p>2018-05-16  </text:p>
          </table:table-cell>
          <table:table-cell table:style-name="ce5" office:value-type="float" office:value="1">
            <text:p>1</text:p>
          </table:table-cell>
          <table:table-cell table:style-name="ce12" office:value-type="string">
            <text:p>Patricia Feres Trielli <text:s/></text:p>
          </table:table-cell>
          <table:table-cell table:style-name="ce19" office:value-type="string">
            <text:p>Patricia Feres Trielli em <text:span text:style-name="T1">2018-05-16 </text:span><text:span text:style-name="T2">disse:</text:span></text:p>
          </table:table-cell>
          <table:table-cell table:style-name="ce23" office:value-type="string">
            <text:p>Geral</text:p>
          </table:table-cell>
          <table:table-cell table:style-name="ce23" office:value-type="string">
            <text:p>O grupo Votorantim é proprietário de um grande terreno situado atrás do Carrefour Vila Leopoldina, próximo ao Ceagesp. Sob o pretexto de fazer projeto de revitalização dessa área tenciona explorar o potencial imobiliário do seu terreno, portanto junto a SP urbanismo sem a participação da comunidade, o projeto (PIU). O plano, oculto por um verniz social, tem como real objetivo empurrar os moradores das duas favelas para o meio do bairro, há 900 metros de onde estão atualmente. Para consecução deste projeto e sem qualquer estudo de impacto serão removidas 525 famílias, que vivem no local para uma área contaminada localizada “antiga garagem CMTC”, que somadas a mais 900 famílias que a Cohab pretende instalar, somam juntas 1425 famílias -, sem mencionar o impacto que poderá ser gerado ao bairro e a todos os condôminos e comércios já estabelecidos. O Grupo Votorantim junto a seus parceiros vem agindo sem a participação de quem mora no bairro. Venho pela presente manifestar minha discordância com o projeto desenvolvido SEM sustentabilidade.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6  </text:p>
          </table:table-cell>
          <table:table-cell table:style-name="ce5" office:value-type="float" office:value="1">
            <text:p>1</text:p>
          </table:table-cell>
          <table:table-cell table:style-name="ce12" office:value-type="string">
            <text:p>Jeter <text:s/></text:p>
          </table:table-cell>
          <table:table-cell table:style-name="ce19" office:value-type="string">
            <text:p>Jeter em <text:span text:style-name="T1">2018-05-16 </text:span><text:span text:style-name="T2">disse:</text:span></text:p>
          </table:table-cell>
          <table:table-cell table:style-name="ce23" office:value-type="string">
            <text:p>Geral</text:p>
          </table:table-cell>
          <table:table-cell table:style-name="ce23" office:value-type="string">
            <text:p>Bastante fora de propósito o atual projeto tendo em vista que o bairro já enfrenta forte problema de transito intenso em suas ruas e com poucas opções de mobilidade urbana. Nos horários de pico o trem que passa no bairro está superlotado, não havendo condições de absorver o aumento da demanda. Há poucas opções de serviços públicos de saúde e o posto da Av. Queiroz Filho já não atende a população de maneira descente. Haverá também um aumento considerável da população de rua da região que já é bastante elevada em função do albergue da região e do CEAGESP. Um ponto adicional é que o bairro é bastante valorizado o que poderá causar uma comercialização das unidades não atingindo o objetivo social do projeto. </text:p>
          </table:table-cell>
          <table:table-cell table:number-columns-repeated="16"/>
          <table:table-cell table:style-name="ce31" table:number-columns-repeated="21"/>
          <table:table-cell table:style-name="ce42" table:number-columns-repeated="981"/>
        </table:table-row>
        <table:table-row table:style-name="ro17">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Geral</text:p>
          </table:table-cell>
          <table:table-cell table:style-name="ce23" office:value-type="string">
            <text:p>(Parte 1 de 9) Prezados Senhores, Em 26 de abril de 2018, a Prefeitura de São Paulo, por meio da Secretaria Municipal de Urbanismo e Licenciamento e a SP-Urbanismo, iniciou consulta pública para a apresentação de manifestação acerca do Projeto de Intervenção Urbana Vila Leopoldina-Villa Lobos (“PIU”, “PIU Vila Leopoldina-Villa Lobos” ou “Projeto”). Nessa acepção, os condomínios Martese Alto da Lapa (192 unidades condominiais), Riservato Alto da Lapa (112 unidades condominiais), Vila Nova Leopoldina I (224 unidades condominiais) e Vila Nova Leopoldina II (336 unidades condominiais), todos localizados no bairro Vila Leopoldina, vêm, por meio desta MANIFESTAÇÃO, apresentar seus comentários ao conteúdo preliminar do PIU. Conforme consta no “Caderno Completo” do PIU¹, o PIU Vila Leopoldina-Villa Lobos localizar-se-á na várzea da margem direita do Rio Pinheiros, no Distrito da Vila Leopoldina, junto à CEAGESP, à Ponte do Jaguaré e próximo dos Parques Cândido Portinari e Villa Lobos, com perímetro aproximado de 492 mil m² e grande potencial de transformação. O Projeto prevê a provisão de nova moradia adequada às famílias da Favela da Linha e Favela do Nove e àquelas que se localizam em terreno invadido no conjunto habitacional Cingapura Madeirite, mediante a construção de empreendimento de habitação de interesse social (“HIS”) complementar ao empreendimento da Área Institucional ZEIS 3 pública, de propriedade da SPTRANS, localizado na Avenida Imperatriz Leopoldina, 928, Lapa (Matrícula n° 23898, Livro n° 2 – 10° Cartório de Registro de Imóveis de São Paulo) (“Terreno ZEIS 3 SPTRANS”), com o aproveitamento de 30% do da área do lote (“Cenário A”). ________________________________________________ ¹Disponível em http://minuta.gestaourbana.prefeitura.sp.gov.br/piu-vila-leopoldina/#/; acesso em 10 de maio de 2018.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6  </text:p>
          </table:table-cell>
          <table:table-cell table:style-name="ce5" office:value-type="float" office:value="1">
            <text:p>1</text:p>
          </table:table-cell>
          <table:table-cell table:style-name="ce12" office:value-type="string">
            <text:p>Aderbal Alves Neto <text:s/></text:p>
          </table:table-cell>
          <table:table-cell table:style-name="ce19" office:value-type="string">
            <text:p>Aderbal Alves Neto em <text:span text:style-name="T1">2018-05-16 </text:span><text:span text:style-name="T2">disse:</text:span></text:p>
          </table:table-cell>
          <table:table-cell table:style-name="ce23" office:value-type="string">
            <text:p>Geral</text:p>
          </table:table-cell>
          <table:table-cell table:style-name="ce23" office:value-type="string">
            <text:p>Não estou de acordo com o projeto. A população que reside na área não teve condições de preparar propostas alternativas já que só foram dados 20 dias para manifestação, é muito injusto. Os modelos de moradias populares não apresentaram resultados positivos em SP, o próprio conjunto do jardim Edith possui várias reclamações, pois as pessoas alocadas não possuem infraestrutura adequada na região. O que garante que não acontecerá o mesmo com esse? E como garantir que não surjam favelas ao redor do conjunto e prejudiquem toda a comunidade já residente da região? </text:p>
          </table:table-cell>
          <table:table-cell table:number-columns-repeated="16"/>
          <table:table-cell table:style-name="ce31" table:number-columns-repeated="21"/>
          <table:table-cell table:style-name="ce42" table:number-columns-repeated="981"/>
        </table:table-row>
        <table:table-row table:style-name="ro18">
          <table:table-cell table:style-name="ce5" office:value-type="string">
            <text:p>2018-05-16  </text:p>
          </table:table-cell>
          <table:table-cell table:style-name="ce5" office:value-type="float" office:value="1">
            <text:p>1</text:p>
          </table:table-cell>
          <table:table-cell table:style-name="ce12" office:value-type="string">
            <text:p>Ana Carolina Lombardi <text:s/></text:p>
          </table:table-cell>
          <table:table-cell table:style-name="ce19" office:value-type="string">
            <text:p>Ana Carolina Lombardi em <text:span text:style-name="T1">2018-05-16 </text:span><text:span text:style-name="T2">disse:</text:span></text:p>
          </table:table-cell>
          <table:table-cell table:style-name="ce23" office:value-type="string">
            <text:p>Geral</text:p>
          </table:table-cell>
          <table:table-cell table:style-name="ce23" office:value-type="string">
            <text:p>Boa Tarde, sou moradora da Vila Leopoldina e não sei sobre detalhes desse projeto. E os meus vizinhos tb não sabem. Precisamos de uma solução para o Ceasa, mas as pessoas que moram e trabalham ali perto, vão pra onde? Ouço sobre um terreno próximo onde poderiam ser feitas moradias populares, mas atualmente já sofremos com trânsito e falta de atendimento decente para os moradores atuais. PRECISAMOS DE INFORMAÇÕES!! Muita gente será impactada e não sabe de nada do que está acontecendo. Aguardo um retorno. Obrigada. </text:p>
          </table:table-cell>
          <table:table-cell table:number-columns-repeated="16"/>
          <table:table-cell table:style-name="ce31" table:number-columns-repeated="21"/>
          <table:table-cell table:style-name="ce42" table:number-columns-repeated="981"/>
        </table:table-row>
        <table:table-row table:style-name="ro19">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Geral</text:p>
          </table:table-cell>
          <table:table-cell table:style-name="ce23" office:value-type="string">
            <text:p>(Parte 9 de 9) VII - CONCLUSÃO Diante de todo o exposto, os condomínios Martese Alto da Lapa, Riservato Alto da Lapa, Vila Nova Leopoldina I e Vila Nova Leopoldina II entendem que o melhor cenário para a implantação do PIU é aquele identificado como Cenário B, o qual afasta os riscos, custos e potenciais irregularidades do cenário atualmente considerado (Cenário A) e que, portanto, deve ser adotado para a implantação do PIU Vila Nova Leopoldina – Villa Lobos. Considere-se ainda que, em função da receita proveniente do empreendimento a ser melhor elucidada neste debate, é um anseio da comunidade, que um maior número de contrapartidas seja provido, como a implantação de parque no terreno da SPTrans. Reiteramos os mais elevados votos de estima e consideração e permanecemos à disposição para quaisquer esclarecimentos necessários. Atenciosamente, Condomínio Martese Alto da Lapa, representante de 192 unidades condominiais Condomínio Riservato Alto da Lapa, representante de 112 unidades condominiais Condomínio Vila Nova Leopoldina I, representante de 224 unidades condominiais Condomínio Vila Nova Leopoldina II, representante de 336 unidades condominiais Eduardo Carvalhaes OAB/SP n° 221.960 Cristiane Mamprin OAB/SP n° 162.255 André Abbud OAB/SP n° 206552 Karina Santos OAB/SP n° 285.939 Marina Maciel OAB/SP n° 370.459 Valério Salgado OAB/SP n° 315.460 </text:p>
          </table:table-cell>
          <table:table-cell table:number-columns-repeated="16"/>
          <table:table-cell table:style-name="ce31" table:number-columns-repeated="21"/>
          <table:table-cell table:style-name="ce42" table:number-columns-repeated="981"/>
        </table:table-row>
        <table:table-row table:style-name="ro20">
          <table:table-cell table:style-name="ce5" office:value-type="string">
            <text:p>2018-05-16  </text:p>
          </table:table-cell>
          <table:table-cell table:style-name="ce5" office:value-type="float" office:value="1">
            <text:p>1</text:p>
          </table:table-cell>
          <table:table-cell table:style-name="ce12" office:value-type="string">
            <text:p>Siegfried Wagner Jorge <text:s/></text:p>
          </table:table-cell>
          <table:table-cell table:style-name="ce19" office:value-type="string">
            <text:p>Siegfried Wagner Jorge em <text:span text:style-name="T1">2018-05-16 </text:span><text:span text:style-name="T2">disse:</text:span></text:p>
          </table:table-cell>
          <table:table-cell table:style-name="ce23" office:value-type="string">
            <text:p>Geral</text:p>
          </table:table-cell>
          <table:table-cell table:style-name="ce23" office:value-type="string">
            <text:p>O projeto PIU Leopoldina não reflete o interesse público do moradores do bairro, muito menos dos que moram no entorno do terreno destinado a construção do projeto. Não houve envolvimento amplo da sociedade que será impactada pelo projeto para discussão do seu teor e elaboração de proposta que atenda ao interesse da maioria. A proposta apresentada não traz contrapartida de investimento e desenvolvimento de infraestrutura compatível com o projeto e numero de famílias a serem alocadas no terreno, podendo causar transtornos sem precedentes no entorno. A proposta da PPP apresentada tem claro interesse unilateral do proprietário do terreno onde atualmente se localizam as famílias da comunidade do Nove e da Linha. O Bairro necessita de investimento de estrutura pública de serviços e lazer, como hospital, escola, parques (Villa Lobos está saturado por atrair pessoas de diversos bairros da Zona Oeste, terminal de transporte, centro tecnológico etc. Não necessitamos aglomerar as famílias do Nove e Linha em um único terreno a 900m da sua localização atual para atender exclusivamente o interesse de uma empresa privada, mas sim melhorar a situação atual das famílias investindo e regularizando o local onde estão, e garantindo o direito daqueles que hoje moram no entorno das áreas 21MS1a e 21MS1b sem causar prejuízo da qualidade do entorno e desvalorização da regiã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Denilson Nunes <text:s/></text:p>
          </table:table-cell>
          <table:table-cell table:style-name="ce19" office:value-type="string">
            <text:p>Denilson Nunes em <text:span text:style-name="T1">2018-05-16 </text:span><text:span text:style-name="T2">disse:</text:span></text:p>
          </table:table-cell>
          <table:table-cell table:style-name="ce23" office:value-type="string">
            <text:p>Geral</text:p>
          </table:table-cell>
          <table:table-cell table:style-name="ce23" office:value-type="string">
            <text:p>Um absurdo colocar moradores em terreno contaminado. Desta forma não estarão resolvendo um problema e sim apenas mudando de lugar, tirar esses moradores detrás do Carrefour e colocando em outro lugar. Apenas porque a Votorantim tem interesses econômicos no terreno hoje ocupado por essas famílias. Então vejo mais como uma obra de interesse meramente econômico que social.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6  </text:p>
          </table:table-cell>
          <table:table-cell table:style-name="ce5" office:value-type="float" office:value="1">
            <text:p>1</text:p>
          </table:table-cell>
          <table:table-cell table:style-name="ce12" office:value-type="string">
            <text:p>Débora Schwartz Moreira <text:s/></text:p>
          </table:table-cell>
          <table:table-cell table:style-name="ce19" office:value-type="string">
            <text:p>Débora Schwartz Moreira em <text:span text:style-name="T1">2018-05-16 </text:span><text:span text:style-name="T2">disse:</text:span></text:p>
          </table:table-cell>
          <table:table-cell table:style-name="ce23" office:value-type="string">
            <text:p>Geral</text:p>
          </table:table-cell>
          <table:table-cell table:style-name="ce23" office:value-type="string">
            <text:p>Sou moradora do bairro e SOU CONTRA este projeto, pois o terreno da SPTRANS/CET não é apropriado para moradia pois o solo é contaminado. Outra questão é que o custo de vida no bairro não é compatível com moradores de baixa renda, que em pouco tempo terão que se mudar novamente para qualquer outra região, ficando muitas vezes desamparados ou mesmo indo morar nas ruas. Na região não há oferta de emprego, não há postos de saúde, nem transporte público suficiente para atender uma demanda tão grande. E por último, os moradores que hoje estão ao lado do CEAGESP usufruem deste para seu sustento ou trabalh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arina <text:s/></text:p>
          </table:table-cell>
          <table:table-cell table:style-name="ce19" office:value-type="string">
            <text:p>Marina em <text:span text:style-name="T1">2018-05-16 </text:span><text:span text:style-name="T2">disse:</text:span></text:p>
          </table:table-cell>
          <table:table-cell table:style-name="ce23" office:value-type="string">
            <text:p>Geral</text:p>
          </table:table-cell>
          <table:table-cell table:style-name="ce23" office:value-type="string">
            <text:p>A Vila Leopoldina vem mudando e melhorando ao longo dos últimos anos. A área foi valorizada (o que pode ser notado através dos astronômicos valores de IPTU da região) e não faz o menor sentido ser transportada uma comunidade marcada pelo consumo e tráfico de drogas para a região. Sem falar na contaminação do solo. Não adianta transferir o problema de local sem cuidar das pessoas que estão lá primeiro. </text:p>
          </table:table-cell>
          <table:table-cell table:number-columns-repeated="16"/>
          <table:table-cell table:style-name="ce31" table:number-columns-repeated="21"/>
          <table:table-cell table:style-name="ce42" table:number-columns-repeated="981"/>
        </table:table-row>
        <table:table-row table:style-name="ro21">
          <table:table-cell table:style-name="ce5" office:value-type="string">
            <text:p>2018-05-16  </text:p>
          </table:table-cell>
          <table:table-cell table:style-name="ce5" office:value-type="float" office:value="1">
            <text:p>1</text:p>
          </table:table-cell>
          <table:table-cell table:style-name="ce12" office:value-type="string">
            <text:p>LARA FREITAS <text:s/></text:p>
          </table:table-cell>
          <table:table-cell table:style-name="ce19" office:value-type="string">
            <text:p>LARA FREITAS em <text:span text:style-name="T1">2018-05-16 </text:span><text:span text:style-name="T2">disse:</text:span></text:p>
          </table:table-cell>
          <table:table-cell table:style-name="ce23" office:value-type="string">
            <text:p>Geral</text:p>
          </table:table-cell>
          <table:table-cell table:style-name="ce23" office:value-type="string">
            <text:p>Primeiramente, considero o PIU uma oportunidade de haver diálogos sobre o território de Vila Leopoldina e chegar ao que é preciso atualmente e no futuro do bairro. Para isso, vale ressaltar que a SP Urbanismo e a proponente devem prever um amplo processo de discussão, que deverá abranger todas as principais temáticas que estruturam o PIU. Assim, além desta consulta publica e da audiência prevista, deve prever um escopo mais amplo de discussão durante a elaboração e detalhamento das propostas. Tanto quanto o desenvolvimento das propostas urbanísticas e de infraestruturas, modelagem econômica e jurídica – deve haver um plano integrado de gerenciamento social nas etapas de PLANEJAMENTO, IMPLANTAÇÃO E PÓS-OCUPAÇÃO. No PLANEJAMENTO (durante a elaboração das proposta e projeto) deve ser previsto um Plano de trabalho social que possa incluir a: comunicação social, cadastramento censitário socioeconômico e físico territorial das famílias afetadas, diagnóstico socioeconômico, acompanhado de um processo participativo para todos envolvidos direta ou indiretamente. Esses dados deverão subsidiar o Plano de Reassentamento no qual vai explicitar a forma de adesão das famílias ao projeto e os critérios de atendimento, além das regras de comercialização das unidades habitacionais e procedimentos para mudança e recepção das famílias na nova moradia. Ainda, deve ser considerado um Plano de educação para sustentabilidade, educação sanitária, ambiental e patrimonial visando a adaptação das pessoas a nova condição e capacitações para geração de renda. Esses planos devem ser implementados na etapa de IMPLANTAÇÃO (execução das obras). Em continuidade desse processo, no período de PÓS-OCUPAÇÃO das novas unidades habitacionais, deverá incluir a gestão social por mínimo de 3 a 5 anos para implantação dos procedimentos das áreas comuns de moradia (condomínio), desde sua organização administrativa, mobilização e organização sóciocomunitária. Essa gestão social também deverá incluir processos de monitoramento e avaliação nos seguintes eixos: acesso a serviços sociais públicos, cidadania e participação, inserção no mundo do trabalho e geração de renda, moradia e serviços urbanos, vida social e comunitária, mediação e resolução de conflitos. Para favorecer a gestão social em novas moradias, deve ser considerada a possibilidade de ocupação de terreno de forma mais horizontal com menor verticalização das unidades habitacionais (menores alturas de gabarito). Outros pontos que demandam atenção é a modelagem jurídica que deve ser revista considerando o exposto acima. Mais um item fundamental que colabora com a sustentabilidade do conjunto, seria adotar estratégias variadas de componentes de geração local de energia e dispositivos eficientes, economizadores de água e reaproveitamento de águas pluviais e reuso reduzindo assim economias domésticas no pagamento de tarifas dos serviços públicos. Para que a gestão de resíduos possa ser adequada deve ser previsto locais para coleta e disposição nas áreas comuns acessíveis aos moradores. Também, deverá ser oferecida medidores individuais de água, energia e gás. Esses itens todos devem constar do Plano de Educação para sustentabilidade. Para garantir a qualidade das edificações deverão ser seguidas as normas de desempenho prevista na NBR 15575 – Edificações Habitacionais – Desempenho. Em relação a infraestrutura, a questão do sistema de esgotamento sanitário deverá ser considerado a adoção de ETE condominiais para tratamento dos efluentes. em relação ao sistema de distribuição de energia, que tem grandes fragilidades na região, deverá ser pensado numa solução para o aumento das demandas por energia, e também uma ampla geração nas edificações previstas no âmbito do PIU. Com o aumento populacional devido ao numero de empregos potenciais que serão gerados, deve ser dada especial atenção ao projeto para definição de vias seguras e completas que atendam a demanda de fluxo dos pedestres e ciclistas, prioritariamente.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Geral</text:p>
          </table:table-cell>
          <table:table-cell table:style-name="ce23" office:value-type="string">
            <text:p>11. Conclusão Diante de todas os questionamentos expostos, a Associação Viva Leopoldina requer à Secretaria Municipal de Urbanismo e Licenciamento e à SP-Urbanismo a não execução do PIU nos moldes apresentados (Cenário A). Consequentemente, entende-se que a segunda modelagem considerada pela MUNICIPALIDADE como mais adequada terá melhores condições de atender os objetivos do PIU Vila Leopoldina – Villa Lobos, razão pela qual a Associação que nos fala requer a consideração do Cenário B acompanhado de contrapartidas adicionais, que equilibrem a “equação econômica e social” impactada pelo PIU em favor da população já estabelecida na Vila Leopoldina e do próprio poder público. Na nossa visão é fundamental a discussão da implementação de um parque ou equipamento público condizente e que permita gradual e sustentável descontaminação até o uso apropriado ao público no terreno da SPTRANS, que não envolva empreendimento residencial ou comercial em terreno contaminado, e que possa garantir uma solução sustentável que respeite os atores envolvidos e a vocação e desenvolvimento de cada porção da Vila Leopoldina. Atenciosamente, Carlos Alexandre de Oliveira Membro – Relações Governamentais o.calorsalexandre@gmail.com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Fernanda <text:s/></text:p>
          </table:table-cell>
          <table:table-cell table:style-name="ce19" office:value-type="string">
            <text:p>Fernanda em <text:span text:style-name="T1">2018-05-16 </text:span><text:span text:style-name="T2">disse:</text:span></text:p>
          </table:table-cell>
          <table:table-cell table:style-name="ce23" office:value-type="string">
            <text:p>Geral</text:p>
          </table:table-cell>
          <table:table-cell table:style-name="ce23" office:value-type="string">
            <text:p>Os moradores da Vila Leopoldina não são a favor desse Projeto de Intervenção Urbana. Pagamos caro pelas nossas moradias e caros impostos para ter uma moradia um pouco melhor, num bairro que está em desenvolvimento e os interesses públicos querem nos fazer engolir a deterioração do bairro. Enquanto isso a favela beirando a marginal (um pouco pra frente do cadeião de Pinheiros) cresce exponencialmente e a Prefeitura faz vista grossa.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arcia Daltozo <text:s/></text:p>
          </table:table-cell>
          <table:table-cell table:style-name="ce19" office:value-type="string">
            <text:p>Marcia Daltozo em <text:span text:style-name="T1">2018-05-16 </text:span><text:span text:style-name="T2">disse:</text:span></text:p>
          </table:table-cell>
          <table:table-cell table:style-name="ce23" office:value-type="string">
            <text:p>Geral</text:p>
          </table:table-cell>
          <table:table-cell table:style-name="ce23" office:value-type="string">
            <text:p>NÃO CONCORDO com o projeto de moradias populares na região proposta, ainda mais em um terreno contaminado. Isso acarretará um problema de saúde publica, fora insegurança e violência. Imagina os zumbis que andam ali na comunidade, circulando dentro do bairro!! Isso eh absurdo! O bairro já sofre com muitos assaltos. É deprimente ver a ganância e Lobby e empresas que só visam o seu lucro e não contribuem para uma sociedade mais justa!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arlos Alexandre de Oliveira <text:s/></text:p>
          </table:table-cell>
          <table:table-cell table:style-name="ce19" office:value-type="string">
            <text:p>Carlos Alexandre de Oliveira em <text:span text:style-name="T1">2018-05-16 </text:span><text:span text:style-name="T2">disse:</text:span></text:p>
          </table:table-cell>
          <table:table-cell table:style-name="ce23" office:value-type="string">
            <text:p>Geral</text:p>
          </table:table-cell>
          <table:table-cell table:style-name="ce23" office:value-type="string">
            <text:p>Aberto para consulta pública no último dia 26/04, este projeto preocupa a comunidade. Votorantim e SPUrbanismo o escreveram a portas fechadas durante meses sem participação da comunidade. Agora temos pouco mais de 20 dias para nos manifestar: prazo final 16/05. O plano, oculto por um verniz social tem como real objetivo de remover as favelas da Linha e Nove, de onde vivem há décadas, incluindo 525 famílias para área contaminada a 900 metros dali, sem estudo de impacto. Em lugar da favela construirão bulevares, ruas espaçosas e edifícios modernos. Tudo isto utilizando recursos públicos através de uma prática engenhosa: antecipação com grande desconto de impostos que seriam efetivamente recolhidos, com pouquíssimas contrapartidas. Sem contar os terrenos públicos utilizados de forma gratuita. A região precisa de parque, escolas, creches, quartel de bombeiros. Nada disto foi oferecido. Não foi contemplada a saída do Ceagesp de onde boa parte dessas famílias tiram seu sustento. A favela horizontalizada será apenas verticalizada. Desta forma não haverá inclusão social, apenas a exportação dos problemas sociais existentes a outro local, estrategicamente fora daquele em que pretendem investir. </text:p>
          </table:table-cell>
          <table:table-cell table:number-columns-repeated="16"/>
          <table:table-cell table:style-name="ce31" table:number-columns-repeated="21"/>
          <table:table-cell table:style-name="ce42" table:number-columns-repeated="981"/>
        </table:table-row>
        <table:table-row table:style-name="ro21">
          <table:table-cell table:style-name="ce5" office:value-type="string">
            <text:p>2018-05-16  </text:p>
          </table:table-cell>
          <table:table-cell table:style-name="ce5" office:value-type="float" office:value="1">
            <text:p>1</text:p>
          </table:table-cell>
          <table:table-cell table:style-name="ce12" office:value-type="string">
            <text:p>Alexandra Swerts <text:s/></text:p>
          </table:table-cell>
          <table:table-cell table:style-name="ce19" office:value-type="string">
            <text:p>Alexandra Swerts em <text:span text:style-name="T1">2018-05-16 </text:span><text:span text:style-name="T2">disse:</text:span></text:p>
          </table:table-cell>
          <table:table-cell table:style-name="ce23" office:value-type="string">
            <text:p>Geral</text:p>
          </table:table-cell>
          <table:table-cell table:style-name="ce23" office:value-type="string">
            <text:p>Tendo acompanhado todo o processo de plano diretor na cidade de São Paulo entendo que o PIU é um instrumento que possibilita o diálogo no desenvolvimento da Vila Leopoldina, crescimento que tem acontecido sem orientação geral, de maneira espontânea. Agora tem-se a chance, com a proposta do PIU e seus recursos, ajustar as deficiências para atender a esse bairro que suportará uma mudança exponencial. Uma vez que não existe previsão de recursos públicos para implementar novos equipamentos no distrito, nem como reforma e requalificação, o PIU traz recursos para tais bens públicos que atenderão a população em crescimento. Sendo este o caminho gostaria de considerar: 1) A Prefeitura deve ser clara no projeto do PIU, das forças que o compõe e a vontade de executá-lo através do diálogo e ações que o sustentem, explicando detalhadamente todas as etapas com participação social. 2) Estabelecer os conselhos referente aos projetos para região (ZEIS e PIU) e reuniões regulares na região para conhecimento da comunidade. 3) Deve haver grupos de trabalho para ampliar o debate e conhecimento do projeto para detalhamento de propostas – urbanística, infraestrutura, modelagem financeira e jurídica e principalmente social. 4) Atender as metas reiteradas pela comunidade, através do Fórum Social: UBS acessível e central no território, reforma Centro Acolhida Zancone, CAPS 3 Adulto/ AD, Ponto de Economia Solidária, Centro de Cultura, Restaurante Escola, Unidade de acolhimento. 5) Importantíssimo um plano integrado de gerenciamento social nas etapas de PLANEJAMENTO, IMPLANTAÇÃO E PÓS-OCUPAÇÃO. 6) Plano de trabalho social que possa incluir a: comunicação social, cadastramento censitário socioeconômico e físico territorial das famílias afetadas, diagnóstico socioeconômico, acompanhado de um processo participativo para todos envolvidos direta ou indiretamente. 7) Esclarecer a forma de adesão das famílias ao projeto e os critérios de atendimento, além das regras de comercialização das unidades habitacionais e procedimentos para mudança e recepção das famílias na nova moradia. 8) Ainda, deve ser considerado um Plano de educação para sustentabilidade, educação sanitária, ambiental e patrimonial visando a adaptação das pessoas a nova condição e capacitações para geração de renda. 9) Garantir que a gestão social por mínimo de 3 a 5 anos para implantação dos procedimentos das áreas comuns de moradia (condomínio), desde sua organização administrativa, mobilização e organização sóciocomunitária. 10) Os processos de monitoramento e avaliação nos seguintes eixos: acesso a serviços sociais públicos, cidadania e participação, inserção no mundo do trabalho e geração de renda, moradia e serviços urbanos, vida social e comunitária, mediação e resolução de conflitos. 11) Para que a gestão de resíduos possa ser adequada deve ser previsto locais para coleta e disposição nas áreas comuns acessíveis aos moradores. 12) Também, deverá ser oferecida medidores individuais de água, energia e gás. Esses itens todos devem constar do Plano de Educação para sustentabilidade. Para garantir a qualidade das edificações deverão ser seguidas as normas de desempenho prevista na NBR 15575 – Edificações Habitacionais – Desempenho. 13) Uso de novas tecnologias e planos de sustentabilidade que diminuam o custo dos conjuntos habitacionais tornando-os modelo para o futuro sustentável, mesmo que inicialmente o custo seja maior, a longo prazo garantirá a autonomia das famílias e manutenção do conjunto. 14) - É absolutamente pertinente a proposta de incentivar o uso misto e diversificado de habitações sociais, com fachada ativa servindo para comércio e equipamentos públicos 15) - É absolutamente pertinente a proposta de regularizar, reformar e revitalizar o conjunto habitacional Madeirite/ Cingapura e suas areas institucionais; 16) Deve-se ter claro o projeto para os 30mil m2 da garagem da CMTC 17) Garantir o envolvimento das secretarias, em reuniões de governo local, e serviços relacionados no empreendimento - com orçamento e plano de gestão para instalação dos equipamentos previstos 18) Absolutamente necessário que se use esta oportunidade para ajustar o déficit de moradia da Leopoldina de maneira justa e sustentável. xx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aria isabel cotovio <text:s/></text:p>
          </table:table-cell>
          <table:table-cell table:style-name="ce19" office:value-type="string">
            <text:p>maria isabel cotovio em <text:span text:style-name="T1">2018-05-16 </text:span><text:span text:style-name="T2">disse:</text:span></text:p>
          </table:table-cell>
          <table:table-cell table:style-name="ce23" office:value-type="string">
            <text:p>Geral</text:p>
          </table:table-cell>
          <table:table-cell table:style-name="ce23" office:value-type="string">
            <text:p>Prover moradia para todos é um desafio enorme na cidade. Esse desafio está posto aqui na Vila Leopoldina. O PIU vem contribuir para que comunidades que já habitam o bairro há muitos anos possam aqui permanecer. O projeto precisa ser debatido e aperfeiçoado mas tem potencial para transformar a Vila leopoldina num bairro mais plural, diverso servindo de modelo para outras regiões de São Paul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Alexandra Swerts <text:s/></text:p>
          </table:table-cell>
          <table:table-cell table:style-name="ce19" office:value-type="string">
            <text:p>Alexandra Swerts em <text:span text:style-name="T1">2018-05-16 </text:span><text:span text:style-name="T2">disse:</text:span></text:p>
          </table:table-cell>
          <table:table-cell table:style-name="ce23" office:value-type="string">
            <text:p>Geral</text:p>
          </table:table-cell>
          <table:table-cell table:style-name="ce23" office:value-type="string">
            <text:p>Muito importante o diagnóstico feito. Para além do PIU será útil para as conversas de Planos Regionais e de Bairro. Faltou a inclusão da VideoBrasil como equipamento de cultura. xx Alexandra </text:p>
          </table:table-cell>
          <table:table-cell table:number-columns-repeated="16"/>
          <table:table-cell table:style-name="ce31" table:number-columns-repeated="21"/>
          <table:table-cell table:style-name="ce42" table:number-columns-repeated="981"/>
        </table:table-row>
        <table:table-row table:style-name="ro16">
          <table:table-cell table:style-name="ce5" office:value-type="string">
            <text:p>2018-05-16  </text:p>
          </table:table-cell>
          <table:table-cell table:style-name="ce5" office:value-type="float" office:value="1">
            <text:p>1</text:p>
          </table:table-cell>
          <table:table-cell table:style-name="ce12" office:value-type="string">
            <text:p>Maria Rozaria dos Reis Leandro <text:s/></text:p>
          </table:table-cell>
          <table:table-cell table:style-name="ce19" office:value-type="string">
            <text:p>Maria Rozaria dos Reis Leandro em <text:span text:style-name="T1">2018-05-16 </text:span><text:span text:style-name="T2">disse:</text:span></text:p>
          </table:table-cell>
          <table:table-cell table:style-name="ce23" office:value-type="string">
            <text:p>Geral</text:p>
          </table:table-cell>
          <table:table-cell table:style-name="ce23" office:value-type="string">
            <text:p>Muito bom! A chance de atualizarmos os equipamentos públicos da região. PS tem 50 anos e não está de acordo com o crescimento do bairro! Seguem algumas sugestões: Uso de novas tecnologias e planos de sustentabilidade que diminuam o custo dos conjuntos habitacionais tornando-os modelo para o futuro sustentável, mesmo que inicialmente o custo seja maior, a longo prazo garantirá a autonomia das famílias e manutenção do conjunto. Muito interessante incentivar o uso misto e diversificado de habitações sociais, com fachada ativa servindo para comércio e equipamentos públicos Muito boa a proposta de regularizar, reformar e revitalizar o conjunto habitacional Madeirite/ Cingapura e suas areas institucionais; O que será do terreno todo, os 30mil m2 da garagem da CMTC As secretarias terão orçamento para implantar os equipamentos? Muito necessário que se use esta oportunidade para ajustar o déficit de moradia da Leopoldina. Moradores que tem mais de 30 a 50 anos de bairro merecem morar bem no bairro que construiram.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Giedre <text:s/></text:p>
          </table:table-cell>
          <table:table-cell table:style-name="ce19" office:value-type="string">
            <text:p>Giedre em <text:span text:style-name="T1">2018-05-16 </text:span><text:span text:style-name="T2">disse:</text:span></text:p>
          </table:table-cell>
          <table:table-cell table:style-name="ce23" office:value-type="string">
            <text:p>Geral</text:p>
          </table:table-cell>
          <table:table-cell table:style-name="ce23" office:value-type="string">
            <text:p>Acho super válido todo tipo de moradia, todo mundo é igual. Sem diferenças de classe, pra uma sociedade mais justa, com cuidado a saúde, educação e moradia.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6  </text:p>
          </table:table-cell>
          <table:table-cell table:style-name="ce5" office:value-type="float" office:value="1">
            <text:p>1</text:p>
          </table:table-cell>
          <table:table-cell table:style-name="ce12" office:value-type="string">
            <text:p>Nágela Sarmento <text:s/></text:p>
          </table:table-cell>
          <table:table-cell table:style-name="ce19" office:value-type="string">
            <text:p>Nágela Sarmento em <text:span text:style-name="T1">2018-05-16 </text:span><text:span text:style-name="T2">disse:</text:span></text:p>
          </table:table-cell>
          <table:table-cell table:style-name="ce23" office:value-type="string">
            <text:p>Geral</text:p>
          </table:table-cell>
          <table:table-cell table:style-name="ce23" office:value-type="string">
            <text:p>O PIU está com as bases de dados desatualizada, pois o bairro há muitos anos deixou de ser industrial. Além disso, como podem remanejar um número considerável de pessoas sem dar a menor condição de infraestrutura (transportes, educação, saúde). Ainda tem o fato da área ter sido contaminada e que não há informações se já foi descontaminação e se está apta pra ser habitada. Sem falar que irá colocar uma população de baixa renda em uma área de custo de vida elevado, incompatível com a realidade dessa população. Mais me parece jogo de interesses entre Votorantim e governo é que em nenhum momento pensaram na população. Totalmente contra.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Carla <text:s/></text:p>
          </table:table-cell>
          <table:table-cell table:style-name="ce19" office:value-type="string">
            <text:p>Carla em <text:span text:style-name="T1">2018-05-16 </text:span><text:span text:style-name="T2">disse:</text:span></text:p>
          </table:table-cell>
          <table:table-cell table:style-name="ce23" office:value-type="string">
            <text:p>Geral</text:p>
          </table:table-cell>
          <table:table-cell table:style-name="ce23" office:value-type="string">
            <text:p>Nao concordo em construir moradias em um terreno que está completamente contaminado. Falou-se em descontaminação desse terreno, o que oneraria muito a construção, sendo que essas famílias já estão alojadas aqui perto. O bairro está precisando de praças, posto de saude, creches, escolas públicas. O que percebo eh que está acontecendo um descaso com a população do bairro, mesmo que aqui se pague um valor altíssimo de IPTU.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Rose Cabral <text:s/></text:p>
          </table:table-cell>
          <table:table-cell table:style-name="ce19" office:value-type="string">
            <text:p>Rose Cabral em <text:span text:style-name="T1">2018-05-16 </text:span><text:span text:style-name="T2">disse:</text:span></text:p>
          </table:table-cell>
          <table:table-cell table:style-name="ce23" office:value-type="string">
            <text:p>Geral</text:p>
          </table:table-cell>
          <table:table-cell table:style-name="ce23" office:value-type="string">
            <text:p>Não concordo. E uma proposta absurda, existem inúmeros bairros em desenvolvimento e com valores de imóveis extremamente mais baratos onde essas pessoas poderiam ter moradia.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7  </text:p>
          </table:table-cell>
          <table:table-cell table:style-name="ce5" office:value-type="float" office:value="1">
            <text:p>1</text:p>
          </table:table-cell>
          <table:table-cell table:style-name="ce12" office:value-type="string">
            <text:p>Flavio Correa <text:s/></text:p>
          </table:table-cell>
          <table:table-cell table:style-name="ce19" office:value-type="string">
            <text:p>Flavio Correa em <text:span text:style-name="T1">2018-05-17 </text:span><text:span text:style-name="T2">disse:</text:span></text:p>
          </table:table-cell>
          <table:table-cell table:style-name="ce23" office:value-type="string">
            <text:p>Geral</text:p>
          </table:table-cell>
          <table:table-cell table:style-name="ce23" office:value-type="string">
            <text:p>Os moradores da Vila Leopoldina conhecem muito bem os problemas enfrentados atualmente e é unânime a opinião de que esse PIU só trará prejuízos para todos, com exceção da Votorantim. Me parece muito estranho e duvidoso esse processo ter sido elaborado em detalhes sem envolvimento da comunidade do bairro, maior interessada, e agora termos 20 dias para analisa-lo em detalhes. Vamos deixar o interesse privado de uma empresa prejudicar todo um bairro: moradores, comercio, etc? As comunidades devem ser realocadas para aonde o CEAGESP for, uma vez que elas dependem do CEAGESP para sobreviver. Muda-la para o terreno contaminado da CMTC e remover o CEAGESP será realmente uma tragédia! Não é possível que o poder público não veja isso e deixe essa proposta da Votorantim seguir adiante. Escutem aos moradores e comerciantes do bairro!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7  </text:p>
          </table:table-cell>
          <table:table-cell table:style-name="ce5" office:value-type="float" office:value="1">
            <text:p>1</text:p>
          </table:table-cell>
          <table:table-cell table:style-name="ce12" office:value-type="string">
            <text:p>Adriana Moraes <text:s/></text:p>
          </table:table-cell>
          <table:table-cell table:style-name="ce19" office:value-type="string">
            <text:p>Adriana Moraes em <text:span text:style-name="T1">2018-05-17 </text:span><text:span text:style-name="T2">disse:</text:span></text:p>
          </table:table-cell>
          <table:table-cell table:style-name="ce23" office:value-type="string">
            <text:p>Geral</text:p>
          </table:table-cell>
          <table:table-cell table:style-name="ce23" office:value-type="string">
            <text:p>Sou CONTRA a implementação desse projeto na Vila Leopoldina. Esse projeto pioraria imensamente a vida dos moradores do bairro e só atende a interesses do grupo Votorantim. E como podem pensar em colocar pessoas morando em um terreno contaminado?!?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7  </text:p>
          </table:table-cell>
          <table:table-cell table:style-name="ce5" office:value-type="float" office:value="1">
            <text:p>1</text:p>
          </table:table-cell>
          <table:table-cell table:style-name="ce12" office:value-type="string">
            <text:p>Marcelo Fernandes <text:s/></text:p>
          </table:table-cell>
          <table:table-cell table:style-name="ce19" office:value-type="string">
            <text:p>Marcelo Fernandes em <text:span text:style-name="T1">2018-05-17 </text:span><text:span text:style-name="T2">disse:</text:span></text:p>
          </table:table-cell>
          <table:table-cell table:style-name="ce23" office:value-type="string">
            <text:p>Geral</text:p>
          </table:table-cell>
          <table:table-cell table:style-name="ce23" office:value-type="string">
            <text:p>O bairro Vila Leopoldina cresceu e se desenvolveu muito aumento o padrão do mercado e valorizando os terrenos e imóveis da região. As moradias populares podem ser implantadas pela prefeitura, entretanto não é adequado no local proposta em função do investimentos que muitos proprietários particulares investiram no bairro. A realocação de moradores de rua e da comunidade localizada atrás da delegacia da Av. Gastão Vidigal será bem vinda desde que não implantada no bairro em crescimento e em valorização com o bairro Vila Leopoldina, se for necessário deveria ser realocada juntamente com o novo CEAGESP quando ocorrer a mudança para próximo ao Rodoanel como se especula. Nós moradores do bairro não podemos aceitar este projet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7  </text:p>
          </table:table-cell>
          <table:table-cell table:style-name="ce5" office:value-type="float" office:value="1">
            <text:p>1</text:p>
          </table:table-cell>
          <table:table-cell table:style-name="ce12" office:value-type="string">
            <text:p>Barbara Cristina Alves Capra <text:s/></text:p>
          </table:table-cell>
          <table:table-cell table:style-name="ce19" office:value-type="string">
            <text:p>Barbara Cristina Alves Capra em <text:span text:style-name="T1">2018-05-17 </text:span><text:span text:style-name="T2">disse:</text:span></text:p>
          </table:table-cell>
          <table:table-cell table:style-name="ce23" office:value-type="string">
            <text:p>Geral</text:p>
          </table:table-cell>
          <table:table-cell table:style-name="ce23" office:value-type="string">
            <text:p>Nao concordo com o projeto, pois é algo de interesse particular e não publico, que visa não a solução do problema em questão, mas sim a transferencia do problema. Além disso, não acho vantajoso deslocar essa população, para um bairro em pleno crescimento/ desenvolvimento. Faltou transparencia na proposta, faltou divulgação. Conheço pessoas que ficaram sabendo desse projeto apenas hoje. Não foi solicitado a opiniao dos moradores da Vila Leopoldina. Foi dado um prazo de apenas 20 dias para que os moradores pudessem se manifestar, sendo que muitos não terão acesso em tempo hábil.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7  </text:p>
          </table:table-cell>
          <table:table-cell table:style-name="ce5" office:value-type="float" office:value="1">
            <text:p>1</text:p>
          </table:table-cell>
          <table:table-cell table:style-name="ce12" office:value-type="string">
            <text:p>MARCELO BARBOSA FERNANDES <text:s/></text:p>
          </table:table-cell>
          <table:table-cell table:style-name="ce19" office:value-type="string">
            <text:p>MARCELO BARBOSA FERNANDES em <text:span text:style-name="T1">2018-05-17 </text:span><text:span text:style-name="T2">disse:</text:span></text:p>
          </table:table-cell>
          <table:table-cell table:style-name="ce23" office:value-type="string">
            <text:p>Geral</text:p>
          </table:table-cell>
          <table:table-cell table:style-name="ce23" office:value-type="string">
            <text:p>NÃO CONCORDO com este plano. Esta mudança não trará melhoria para o bairro e apenas aumentará a inquetude e a preocupação de nós moradores com o aumento da comunidade de favelados dentro do baixo. Como é de conhecimento a comunidade atrás do Carrefour fomenta o consumo de drogas e prostituição e a policia que está ao lado da comunidade nada faz para impedir. Esta eventual mudança tende a piorar a situação pois o governo e a polícia local não fará nada e a população deverá gastar dinheiro para manter a seguranca local. Alem disso, o bairro sofrerá grande desvalorização e todos os imóveis locais terão seus preços reduzidos ainda mais nesta condição o que não é tolerável. Mais ainda, está muito claro o interesse econômico da Votoratim e demais empreendedores, e me pergunto ... não está tendo corrupção neste processo ? Se realmente houvesse o interesse na comunidade, teriam feito um trabalho profissional de profissionalização, eliminação das drogas e prostituição, restituição dos terrenos de maneira correta com reintegração de posse e se a comunidade realmente tivesse direito a algo seria indenizada e procurariam um local para morar de acordo com o seu nível financeiro e social, sem preconceito a qualquer morador. ACREDITO QUE ESTE PROCESSO NÃO SERÁ LEVADO A FRENTE PELAS ENTIDADES COMPETENTES SEM ANTES DISCUTIR CORRETAMENTE COM A COMUNIDADE DO BAIRRO. Por fim, quando haverá uma audiência pública com os moradores locais para discutir os prejuízos que está sendo causado aos moradores locais que pagam seus impostos, fazem o trabalho que o município e governo não fazem como policiamento da região e ainda terão suas propriedades completamente desvalorizadas com este projeto ? Este projeto é INACEITÁVEL.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7  </text:p>
          </table:table-cell>
          <table:table-cell table:style-name="ce5" office:value-type="float" office:value="1">
            <text:p>1</text:p>
          </table:table-cell>
          <table:table-cell table:style-name="ce12" office:value-type="string">
            <text:p>Mauro Shiraishi Moraes <text:s/></text:p>
          </table:table-cell>
          <table:table-cell table:style-name="ce19" office:value-type="string">
            <text:p>Mauro Shiraishi Moraes em <text:span text:style-name="T1">2018-05-17 </text:span><text:span text:style-name="T2">disse:</text:span></text:p>
          </table:table-cell>
          <table:table-cell table:style-name="ce23" office:value-type="string">
            <text:p>Geral</text:p>
          </table:table-cell>
          <table:table-cell table:style-name="ce23" office:value-type="string">
            <text:p>Não concordo com este PIU da maneira em que está... </text:p>
          </table:table-cell>
          <table:table-cell table:number-columns-repeated="16"/>
          <table:table-cell table:style-name="ce31" table:number-columns-repeated="21"/>
          <table:table-cell table:style-name="ce42" table:number-columns-repeated="981"/>
        </table:table-row>
        <table:table-row table:style-name="ro16">
          <table:table-cell table:style-name="ce5" office:value-type="string">
            <text:p>2018-05-18  </text:p>
          </table:table-cell>
          <table:table-cell table:style-name="ce5" office:value-type="float" office:value="1">
            <text:p>1</text:p>
          </table:table-cell>
          <table:table-cell table:style-name="ce12" office:value-type="string">
            <text:p>RUB </text:p>
          </table:table-cell>
          <table:table-cell table:style-name="ce19" office:value-type="string">
            <text:p>RUBEM ALEXANDRE BARBISA em <text:span text:style-name="T1">2018-05-18 </text:span><text:span text:style-name="T2">disse:</text:span></text:p>
          </table:table-cell>
          <table:table-cell table:style-name="ce23" office:value-type="string">
            <text:p>Geral</text:p>
          </table:table-cell>
          <table:table-cell table:style-name="ce23" office:value-type="string">
            <text:p>Sou morador da Vila Leopoldina há dez anos. Um dos motivos da aquisição e investimento nesta área foi exatamente a configuração populacional e o nível dos imóveis e empreendimentos, que motivou não só a mim, mas a grande maioria dos moradores a investir alto no m2 das construções do bairro. Este movimento proposto é inadequado e fora de propósito, o que não resolveria o problema, posto que apenas uma transferência de lugar para atender a conveniência de uma grande empresa, impactando forte e negativamente sobre o investimento feito nesta região, reduzindo o valor do m2. Não concordo! Acredito que a população que se instalou nos arredores do CEAGESP motivados por oportunidade de trabalho e renda, devam ser movimentados para a nova região que se propõe para o CEAGESP. Esta ação tal qual proposta fere os direitos dos investidores locais subtraindo valor patrimonial de suas residências e estabelecimentos comerciais, além do desequilíbrio social e impacto na segurança já fortemente percebido por usuários de droga e prostituica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8  </text:p>
          </table:table-cell>
          <table:table-cell table:style-name="ce5" office:value-type="float" office:value="1">
            <text:p>1</text:p>
          </table:table-cell>
          <table:table-cell table:style-name="ce12" office:value-type="string">
            <text:p>Paulo César Petronilho <text:s/></text:p>
          </table:table-cell>
          <table:table-cell table:style-name="ce19" office:value-type="string">
            <text:p>Paulo César Petronilho em <text:span text:style-name="T1">2018-05-18 </text:span><text:span text:style-name="T2">disse:</text:span></text:p>
          </table:table-cell>
          <table:table-cell table:style-name="ce23" office:value-type="string">
            <text:p>Geral</text:p>
          </table:table-cell>
          <table:table-cell table:style-name="ce23" office:value-type="string">
            <text:p>Importantíssimo que a sociedade civil participe e acima de tudo das decisões junto ao poder público. Acima de tudo que as manifestações da população sejam respeitadas.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20  </text:p>
          </table:table-cell>
          <table:table-cell table:style-name="ce5" office:value-type="float" office:value="1">
            <text:p>1</text:p>
          </table:table-cell>
          <table:table-cell table:style-name="ce12" office:value-type="string">
            <text:p>Erika Harumi <text:s/></text:p>
          </table:table-cell>
          <table:table-cell table:style-name="ce19" office:value-type="string">
            <text:p>Erika Harumi em <text:span text:style-name="T1">2018-05-20 </text:span><text:span text:style-name="T2">disse:</text:span></text:p>
          </table:table-cell>
          <table:table-cell table:style-name="ce23" office:value-type="string">
            <text:p>Geral</text:p>
          </table:table-cell>
          <table:table-cell table:style-name="ce23" office:value-type="string">
            <text:p>Não concord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21  </text:p>
          </table:table-cell>
          <table:table-cell table:style-name="ce5" office:value-type="float" office:value="1">
            <text:p>1</text:p>
          </table:table-cell>
          <table:table-cell table:style-name="ce12" office:value-type="string">
            <text:p>Jeane de Jesus <text:s/></text:p>
          </table:table-cell>
          <table:table-cell table:style-name="ce19" office:value-type="string">
            <text:p>Jeane de Jesus em <text:span text:style-name="T1">2018-05-21 </text:span><text:span text:style-name="T2">disse:</text:span></text:p>
          </table:table-cell>
          <table:table-cell table:style-name="ce23" office:value-type="string">
            <text:p>Geral</text:p>
          </table:table-cell>
          <table:table-cell table:style-name="ce23" office:value-type="string">
            <text:p>Boa tarde!!!! Sou moradora da comunidade linha, e ao contrario do que muitos imagina,não vejo em que aumenta a população desde que também sempre morei aqui; apenas vamos ficar em evidencia e não escondidos como ratos em moradias precárias atras do carrefour. Ao contrario do que pensam e acham vamos ficar muito felizes com estas mudanças, estamos sim de acordo com a proposta da Votorantim junto a Prefeitura. sem contar que, a maioria dos moradores da Vila Leopoldina depende dos moradores das comunidades para serem prestadores de serviços em suas residencias e comércios...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22  </text:p>
          </table:table-cell>
          <table:table-cell table:style-name="ce5" office:value-type="float" office:value="1">
            <text:p>1</text:p>
          </table:table-cell>
          <table:table-cell table:style-name="ce12" office:value-type="string">
            <text:p>Felipe Alves <text:s/></text:p>
          </table:table-cell>
          <table:table-cell table:style-name="ce19" office:value-type="string">
            <text:p>Felipe Alves em <text:span text:style-name="T1">2018-05-22 </text:span><text:span text:style-name="T2">disse:</text:span></text:p>
          </table:table-cell>
          <table:table-cell table:style-name="ce23" office:value-type="string">
            <text:p>Geral</text:p>
          </table:table-cell>
          <table:table-cell table:style-name="ce23" office:value-type="string">
            <text:p>Um absurdo econômico e uma aberração urbanística. As pobres comunidades da Linha e do Nove estão sendo manipuladas de forma maquiavélica pelo Grupo Votorantim. O Grupo Votorantim quer resolver o problema dele, já que os empreeendimentos imobiliários que construiu na região simplesmente "micaram". Agora querem transferir a comunidade (que está ali há 50 anos e vive do Ceagesp) para outro local. O terreno da CMTC, além de contaminado, poderia ser utilizado para outros fins, que atendam melhor às demandas da comunidade da região.. Chega de populismo barato. Chega de manipular as comunidades carentes. Chega de comprar políticos para colocar os interesses privados acima dos interesses públicos. A Vila Leopoldina diz não ao PIU!!!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23  </text:p>
          </table:table-cell>
          <table:table-cell table:style-name="ce5" office:value-type="float" office:value="1">
            <text:p>1</text:p>
          </table:table-cell>
          <table:table-cell table:style-name="ce12" office:value-type="string">
            <text:p>Flavia <text:s/></text:p>
          </table:table-cell>
          <table:table-cell table:style-name="ce19" office:value-type="string">
            <text:p>Flavia em <text:span text:style-name="T1">2018-05-23 </text:span><text:span text:style-name="T2">disse:</text:span></text:p>
          </table:table-cell>
          <table:table-cell table:style-name="ce23" office:value-type="string">
            <text:p>Geral</text:p>
          </table:table-cell>
          <table:table-cell table:style-name="ce23" office:value-type="string">
            <text:p>Não concordo com o modelo que está sendo proposto pois não contempla o deslocamento de todas as famílias das comunidades e também não prevê a realocação do comércio que existe dentro das comunidades. Esse projeto prevê AUMENTAR O CUSTO DAS FAMÍLIAS deslocadas pois terão que custear o imóvel e pagar condomínio, gostaria de saber se foi feito algum estudo para analisar se as famílias terão condições financeiras de pagar as contas que esse projeto prevê mas que não são ressaltadas para que a famílias das comunidades não percebam isso. Quem será responsável pela descontaminação do terreno onde parte das famílias será deslocada? Quando isso irá acontecer? Quem financiará o deslocamento/mudança? Como esses apartamentos serão entregues (completos ou incompletos)? </text:p>
          </table:table-cell>
          <table:table-cell table:style-name="ce34"/>
          <table:table-cell/>
          <table:table-cell table:style-name="ce34" table:number-columns-spanned="7" table:number-rows-spanned="1"/>
          <table:covered-table-cell table:number-columns-repeated="6" table:style-name="ce34"/>
          <table:table-cell table:number-columns-repeated="7"/>
          <table:table-cell table:style-name="ce31" table:number-columns-repeated="21"/>
          <table:table-cell table:style-name="ce42" table:number-columns-repeated="981"/>
        </table:table-row>
        <table:table-row table:style-name="ro8">
          <table:table-cell table:style-name="ce5" office:value-type="string">
            <text:p>2018-05-23  </text:p>
          </table:table-cell>
          <table:table-cell table:style-name="ce5" office:value-type="float" office:value="1">
            <text:p>1</text:p>
          </table:table-cell>
          <table:table-cell table:style-name="ce12" office:value-type="string">
            <text:p>Vinicius <text:s/></text:p>
          </table:table-cell>
          <table:table-cell table:style-name="ce19" office:value-type="string">
            <text:p>Vinicius em <text:span text:style-name="T1">2018-05-23 </text:span><text:span text:style-name="T2">disse:</text:span></text:p>
          </table:table-cell>
          <table:table-cell table:style-name="ce23" office:value-type="string">
            <text:p>Geral</text:p>
          </table:table-cell>
          <table:table-cell table:style-name="ce23" office:value-type="string">
            <text:p>NÃO CONCORDO! A proposta é de uma política habitacional, sem um estudo mais apurado das condições sócio ambientais. Com a saída do CEAGESP, estas famílias não terão sustentabilidade, pois grande parte dela sobrevive com trabalhos temporários. Não existe uma infraestrutura de escolas, hospitais e postos de saúde para o atendimento das necessidades destas famílias, sem contar com transporte. Outro ponto importante a se destacar, é a contaminação do terreno onde está se planejando a construção dessas moradias. Além do mais, todo o ônus recairá nos moradores da região que com muito esforço adquiriram propriedades na região e que pagam os impostos casa vez mais caros em prol da sustentabilidade dessas famílias. Ou seja, o favorecimento de grandes grupos privados precisa ser revisto por parte dos políticos locais e da subprefeitura da Vila Leopoldina. </text:p>
          </table:table-cell>
          <table:table-cell table:style-name="ce22"/>
          <table:table-cell table:number-columns-repeated="15"/>
          <table:table-cell table:style-name="ce31" table:number-columns-repeated="21"/>
          <table:table-cell table:style-name="ce42" table:number-columns-repeated="981"/>
        </table:table-row>
        <table:table-row table:style-name="ro8">
          <table:table-cell table:style-name="ce5" office:value-type="string">
            <text:p>2018-05-23  </text:p>
          </table:table-cell>
          <table:table-cell table:style-name="ce5" office:value-type="float" office:value="1">
            <text:p>1</text:p>
          </table:table-cell>
          <table:table-cell table:style-name="ce12" office:value-type="string">
            <text:p>Vinicius <text:s/></text:p>
          </table:table-cell>
          <table:table-cell table:style-name="ce19" office:value-type="string">
            <text:p>Vinicius em <text:span text:style-name="T1">2018-05-23 </text:span><text:span text:style-name="T2">disse:</text:span></text:p>
          </table:table-cell>
          <table:table-cell table:style-name="ce23" office:value-type="string">
            <text:p>Geral</text:p>
          </table:table-cell>
          <table:table-cell table:style-name="ce23" office:value-type="string">
            <text:p>NÃO CONCORDO! A proposta é de uma política habitacional, sem um estudo mais apurado das condições sócio ambientais. Com a saída do CEAGESP, estas famílias não terão sustentabilidade, pois grande parte dela sobrevive com trabalhos temporários. Não existe uma infraestrutura de escolas, hospitais e postos de saúde para o atendimento das necessidades destas famílias, sem contar com transporte. Outro ponto importante a se destacar, é a contaminação do terreno onde está se planejando a construção dessas moradias. Além do mais, todo o ônus recairá nos moradores da região que com muito esforço adquiriram propriedades na região e que pagam os impostos casa vez mais caros em prol da sustentabilidade dessas famílias. Ou seja, o favorecimento de grandes grupos privados precisa ser revisto por parte dos políticos locais e da subprefeitura da Vila Leopoldina. </text:p>
          </table:table-cell>
          <table:table-cell table:style-name="ce34"/>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7"/>
          <table:table-cell table:style-name="ce31" table:number-columns-repeated="21"/>
          <table:table-cell table:style-name="ce42" table:number-columns-repeated="981"/>
        </table:table-row>
        <table:table-row table:style-name="ro11">
          <table:table-cell table:style-name="ce5" office:value-type="string">
            <text:p>2018-05-24  </text:p>
          </table:table-cell>
          <table:table-cell table:style-name="ce5" office:value-type="float" office:value="1">
            <text:p>1</text:p>
          </table:table-cell>
          <table:table-cell table:style-name="ce12" office:value-type="string">
            <text:p>Sergio Barbieri <text:s/></text:p>
          </table:table-cell>
          <table:table-cell table:style-name="ce19" office:value-type="string">
            <text:p>Sergio Barbieri em <text:span text:style-name="T1">2018-05-24 </text:span><text:span text:style-name="T2">disse:</text:span></text:p>
          </table:table-cell>
          <table:table-cell table:style-name="ce23" office:value-type="string">
            <text:p>Geral</text:p>
          </table:table-cell>
          <table:table-cell table:style-name="ce23" office:value-type="string">
            <text:p>Senhores; Boa tarde! Acompanhei atentamente a audiência pública sobre o tema no último dia 22/05/2018 e resolvi compartilhar com Vsas. minhas impressões. Sou morador da Vila Leopoldina desde 1970 e faço parte dos grupos de trabalhos engajados nesta luta contra tal estapafúrdio projeto . Penso que alguns dos discursos merecem considerações e reflexões da sociedade local e das demais partes envolvidas neste processo. Inicialmente, é preciso consignar que aprende-se num curso de direito ou filosofia, que o princípio constitucional da IGUALDADE, resume-se em “tratar igualmente os iguais e desigualmente os desiguais, na medida se suas desigualdades”. Não e trata de um chavão ou uma frase filosófica, mas sim uma realidade que precisa ser encarada por todos os humanos. Evidentemente tal premissa, no caso em tela, não esta e nem irá ser praticada pelo poder público, principalmente se a sociedade local não se mobilizar com a máxima urgência. O trecho da fala de um dos líderes comunitários lá presente, imputa de forma absolutamente injusta aos moradores do bairro, o crime que eles denominam como “crime social”, apontando o dedo diretamente à sociedade local. Senhores, com a devida vênia, crime social quem comete no caso em questão é o poder público conivente com tal projeto, afinal de contas é ele o único responsável direto por todas as questões mais críticas de ordem social, em especial a do déficit de moradias populares. Ou estamos sendo injustos? Penso que não, pois cumprimos rigorosamente com as nossas obrigações de contribuintes, pagando impostos/tributos caríssimos, estando agora na iminência de vermos nossos investimentos em moradias, na maioria deles, de uma vida toda de trabalho, se derreterem diante dos nossos olhos. No caso do PIU Vila Leopoldina, resta notório o assédio financeiro, oportunismo e ganância do poderio econômico de alguns grupos econômicos citados e mencionados na longa e cansativa apresentação do representante da SP URBANISMO, Sr. Marcelo Ignácios, na referida audiência. Outro ponto que merece uma reflexão especial, alude à fala de um outro líder comunitário, que durante seu discurso efusivo, bradou “que nunca fomos bater na porta deles, procurando saber de suas necessidades”. Ora senhores representantes do poder público, não se pode olvidar que muitos de batemos sim na porta destas comunidades e continuamos a bater, principalmente quando somos abordados em faróis, portas de supermercados e em diversos outros locais, e sempre encontramos alguma forma de contribuir com as necessidades dos menos favorecidos. Na verdade o líder comunitário constrói um raciocínio absolutamente equivocado e injusto, pois entendemos ser do PODER PÚBLICO a obrigação de bater na porta destas comunidades. Desta conclusão, decorrem alguns questionamentos: Algum dia bateram? Quando? O que fazem ou fizeram de forma efetiva visando melhorar as vidas dessas pessoas menos favorecidas? Não esqueçam que eles estão assentados naquele local há mais de 30 anos. Há de forma inequívoca nos discursos destes líderes comunitários, uma gritante e irrefutável inversão de valores, pois na verdade, via de regra, quem bate em nossas portas são eles rogando por um auxilio, onde na medida do possível, encontramos uma forma de ajudá-los, acima de tudo por compadecimento, solidariedade e acima de tudo respeito ao ser humano, por mais miserável que seja a sua situação. Por fim, identificamos que os inúmeros políticos lá presentes, bem como os senhores membros representantes do PODER PÚBLICO, encontram-se dispostos a levar adiante tal projeto, sem ao menos extraírem o necessário juízo de valor, sobre as consequências de um projeto tão mal pensado, principalmente quando se pretende apenas e tão somente "exportar um problema de um local e para um outro". Esta claro que a missão é única! “CUMPRIREM A QUALQUER CUSTO, AINDA QUE DE FORMA PARCIAL, A META DE DÉFICIT DE MORADIA POPULAR”. É mister que ao menos os senhores possam compreender o conceito e princípio constitucional denominado “FUNÇÃO SOCIAL DA PROPRIEDADE” que ao meu ver, obrigatoriamente deve ser exercitada por todos, particulares e poder público, tendo este último a obrigação de agir de ofício, com transparência, ética e acima de tudo justiça, principalmente quando se fala em atender à DIGNIDADE DA PESSOA HUMANA” Guardaremos bem os nomes de todos os presentes ontem naquela mesa, para que não esqueçamos deles quando formos às urnas. PEÇO A REFLEXÃO DE TODOS E ESTAREMOS FIRME EM DEFESA DOS NOSSOS DIREITOS, COM PROPOSTAS ALTERNATIVAS E SEMPRE ABERTOS AO DIÁLOGO. Atenciosamente </text:p>
          </table:table-cell>
          <table:table-cell table:style-name="ce34"/>
          <table:table-cell/>
          <table:table-cell table:style-name="ce36" table:number-columns-repeated="3"/>
          <table:table-cell table:style-name="ce32"/>
          <table:table-cell table:style-name="ce36" table:number-columns-repeated="3"/>
          <table:table-cell table:number-columns-repeated="7"/>
          <table:table-cell table:style-name="ce31" table:number-columns-repeated="21"/>
          <table:table-cell table:style-name="ce42" table:number-columns-repeated="981"/>
        </table:table-row>
        <table:table-row table:style-name="ro22">
          <table:table-cell table:style-name="ce6" office:value-type="string">
            <text:p>2018-05-26  </text:p>
          </table:table-cell>
          <table:table-cell table:style-name="ce6" office:value-type="float" office:value="1">
            <text:p>1</text:p>
          </table:table-cell>
          <table:table-cell table:style-name="ce13" office:value-type="string">
            <text:p>Marina <text:s/></text:p>
          </table:table-cell>
          <table:table-cell table:style-name="ce20" office:value-type="string">
            <text:p>Marina em <text:span text:style-name="T1">2018-05-26 </text:span><text:span text:style-name="T2">disse:</text:span></text:p>
          </table:table-cell>
          <table:table-cell table:style-name="ce24" office:value-type="string">
            <text:p>Geral</text:p>
          </table:table-cell>
          <table:table-cell table:style-name="ce24" office:value-type="string">
            <text:p>Fui na assembleia esta semana e me parece que não explicaram às pessoas destinadas à residirem no condomínios que eles teriam um custo de moradia SIM!!! Eles foram claros que não querem custos, porém um edifício com 21 pavimentos necessita de energia para elevadores e corredores, logo será um custo para estas pessoas, as quais não querem e muitas vezes nem podem arcar com um custo deste! Está faltando clareza, transparência e honestidade perante aos mais interessados. Outro ponto primordial: não pode ser feito o PIU da região simplesmente ignorando o ceagesp! O maior entreposto do país!!! Logo, ele afeta a economia e mercado de trabalho do local, sendo assim, não pode simplesmente ser ignorado! Sua eventual saída deve ser contemplada no PIU, mas não... está sendo totalmente ignorada! Os projetos não podem ser independentes! Fizeram o PIU contemplando o cenário atual, mas sendo sabido que o cenário atual será alterado! Não tem lógica!!! </text:p>
          </table:table-cell>
          <table:table-cell table:number-columns-repeated="16"/>
          <table:table-cell table:style-name="ce31" table:number-columns-repeated="13"/>
          <table:table-cell table:style-name="ce38" table:number-columns-repeated="8"/>
          <table:table-cell table:style-name="ce43" table:number-columns-repeated="981"/>
        </table:table-row>
        <table:table-row table:style-name="ro9">
          <table:table-cell table:style-name="ce7" office:value-type="string">
            <text:p>2018-05-08  </text:p>
          </table:table-cell>
          <table:table-cell table:style-name="ce7" office:value-type="float" office:value="1">
            <text:p>1</text:p>
          </table:table-cell>
          <table:table-cell table:style-name="ce14" office:value-type="string">
            <text:p>Priscila Arbocese Fernandes <text:s/></text:p>
          </table:table-cell>
          <table:table-cell table:style-name="ce21" office:value-type="string">
            <text:p>Priscila Arbocese Fernandes em <text:span text:style-name="T1">2018-05-08 </text:span><text:span text:style-name="T2">disse:</text:span></text:p>
          </table:table-cell>
          <table:table-cell table:style-name="ce25" office:value-type="string">
            <text:p>Diagnóstico socio territorial</text:p>
          </table:table-cell>
          <table:table-cell table:style-name="ce25" office:value-type="string">
            <text:p>O terreno da sp trans, onde sera instalada uma moradia, esta contaminado. É justo colocar as pessoas menos favorecidas em tal local? Só por terem baixa renda? Eu nao sou a favor!!!! </text:p>
          </table:table-cell>
          <table:table-cell table:number-columns-repeated="16"/>
          <table:table-cell table:style-name="ce31" table:number-columns-repeated="21"/>
          <table:table-cell table:style-name="ce44" table:number-columns-repeated="981"/>
        </table:table-row>
        <table:table-row table:style-name="ro4">
          <table:table-cell table:style-name="ce5" office:value-type="string">
            <text:p>2018-05-09  </text:p>
          </table:table-cell>
          <table:table-cell table:style-name="ce5" office:value-type="float" office:value="1">
            <text:p>1</text:p>
          </table:table-cell>
          <table:table-cell table:style-name="ce12" office:value-type="string">
            <text:p>Abrão <text:s/></text:p>
          </table:table-cell>
          <table:table-cell table:style-name="ce19" office:value-type="string">
            <text:p>Abrão em <text:span text:style-name="T1">2018-05-09 </text:span><text:span text:style-name="T2">disse:</text:span></text:p>
          </table:table-cell>
          <table:table-cell table:style-name="ce23" office:value-type="string">
            <text:p>Diagnóstico socio territorial</text:p>
          </table:table-cell>
          <table:table-cell table:style-name="ce23" office:value-type="string">
            <text:p>A destinação de áreas públicas, sejam de uso coletivo ou de órgãos públicos devem ser para a sociedade, o uso destas áreas de forma isolada por parte da sociedade e de forma com potencial de degradação iminente sem as condições que fomentem as atividades econômicas necessárias para coletividade, é necessário iniciar projetos de novas cidades, onde seja possível um desenvolvimento social, cultural, humano. Nas propostas apresentadas não identifico estas premissas atendida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2  </text:p>
          </table:table-cell>
          <table:table-cell table:style-name="ce5" office:value-type="float" office:value="1">
            <text:p>1</text:p>
          </table:table-cell>
          <table:table-cell table:style-name="ce12" office:value-type="string">
            <text:p>Leandro Tadeu Bittencourt Lara <text:s/></text:p>
          </table:table-cell>
          <table:table-cell table:style-name="ce19" office:value-type="string">
            <text:p>Leandro Tadeu Bittencourt Lara em <text:span text:style-name="T1">2018-05-12 </text:span><text:span text:style-name="T2">disse:</text:span></text:p>
          </table:table-cell>
          <table:table-cell table:style-name="ce23" office:value-type="string">
            <text:p>Diagnóstico socio territorial</text:p>
          </table:table-cell>
          <table:table-cell table:style-name="ce23" office:value-type="string">
            <text:p>Eu como morador da vila Lepoldina não concordo e não considero que essa PIU tal como se apresenta me representa. Eu acho que essa Piu está patrocinada pela votorantim e somente a ela se beneficia. Face a isso rechasso veemente essa PIU que nao representta a vontade seus moradores. </text:p>
          </table:table-cell>
          <table:table-cell table:number-columns-repeated="16"/>
          <table:table-cell table:style-name="ce31" table:number-columns-repeated="21"/>
          <table:table-cell table:style-name="ce42" table:number-columns-repeated="981"/>
        </table:table-row>
        <table:table-row table:style-name="ro8">
          <table:table-cell table:style-name="ce5" office:value-type="string">
            <text:p>2018-05-12  </text:p>
          </table:table-cell>
          <table:table-cell table:style-name="ce5" office:value-type="float" office:value="1">
            <text:p>1</text:p>
          </table:table-cell>
          <table:table-cell table:style-name="ce12" office:value-type="string">
            <text:p>RODRIGO REZENDE <text:s/></text:p>
          </table:table-cell>
          <table:table-cell table:style-name="ce19" office:value-type="string">
            <text:p>RODRIGO REZENDE em <text:span text:style-name="T1">2018-05-12 </text:span><text:span text:style-name="T2">disse:</text:span></text:p>
          </table:table-cell>
          <table:table-cell table:style-name="ce23" office:value-type="string">
            <text:p>Diagnóstico socio territorial</text:p>
          </table:table-cell>
          <table:table-cell table:style-name="ce23" office:value-type="string">
            <text:p>Os moradores da Vila Leopoldina NÃO CONCORDAM com o PIU, da forma como se apresenta, e pela maneira que está sendo pouco divulgado. Há maior interesse privado, da Votorantim, que interesse público.As comunidades do entorno do CEAGESP sao economicamente dependentes deste entreposto e estao atualmente localizadas extamente ao lado de onde tiram seu sustento, bem como ao lado de um sistema de transporte e vias públicas com maior acesso e agilidade, como estações de trem . Alem disso, entendo que a regiao pretendida, alem de nao menor acessibilidade ao transporte publico, ferroviaro, nao há planos de metro na regiao. Entendo que programas de urbanizacao deveriam incluir acesso à rede de trasnporte publico como onibus, metrô e trens. Alem disso, como feito em varios outros casos, a urbanizaco de comunidades em sua imensa maioria foram construídas no mesmo local se iniciaram, respeitando os valores formados por ests familias.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2  </text:p>
          </table:table-cell>
          <table:table-cell table:style-name="ce5" office:value-type="float" office:value="1">
            <text:p>1</text:p>
          </table:table-cell>
          <table:table-cell table:style-name="ce12" office:value-type="string">
            <text:p>Vitor pires <text:s/></text:p>
          </table:table-cell>
          <table:table-cell table:style-name="ce19" office:value-type="string">
            <text:p>Vitor pires em <text:span text:style-name="T1">2018-05-12 </text:span><text:span text:style-name="T2">disse:</text:span></text:p>
          </table:table-cell>
          <table:table-cell table:style-name="ce23" office:value-type="string">
            <text:p>Diagnóstico socio territorial</text:p>
          </table:table-cell>
          <table:table-cell table:style-name="ce23" office:value-type="string">
            <text:p>Não concordo com o Cenário A proposto pois todos os moradores do entorno da área do SPTrans terão suas vidas, imóveis e trabalhos afetados negativamente pelo PIU, EM ESPECIAL PELO cenário A estão deslocando as Comunidades para uma área CONTAMINADA por substâncias nocivas à Saúde onde todos estavam esperando a instalação de um parque o que seria muito bem vindo é esperado pelos moradores sem área verde próxima. REMANEJAR as comunidades da região aonde tiram seus sustentos (CEAGESP) e trazê-los para o Centro da Vila Leopoldina com o intuito apenas de liberar o terreno onde eles estão para empresas privadas não parece uma decisão apenas com intuito Social pelo contrario eles estarão num local onde nem compras no supermercado não poderão faze visto o custo das coisas por lá. É o que garante que está construção proposta não terá o mesmo INSUCESSO QUE TIVEMOS COM OS SINGAPURAS INSTALADOS EM SÃO PAULO todos invadidos por barracos ao seu redor com veículos roubados estacionados ao seu redor sem respeitar normas e regras da cidade. Me parece que os idealistas de levar as comunidades para o local da SPTRANS não pensou no impacto de vizinhança que isto irá proporcionar, não pensou nos investimentos feitos por lá pensando no desenvolvimento que estava se prevendo para o local, sem considerar o valor imobiliário que poderia se alcançar no terreno que poderia ser auferido e com este dinheiro se conseguir construir em outro local mais conveniente moradias que pudessem atender um número muito maior de pessoas em local adequado para elas com toda infra estrutura para que eles possam melhorar suas vidas. Poderia resolver o problema de todas as famílias que vivem nas ruas ao entorno do Ceagesp se drogando, prostituindo, etc que passam despercebidos pelo nosso governos a Anos. Poderia resolver o problema da Favela que se instalou a Anos do outro lado do Rio no Jaguaré e nem Prefeitura nem governo nenhum até hj fez nada para resolver os problemas daquelas pessoas, que é sabido que existem milícias e aproveitadores que estão construindo "prédios na beirada da Marginal Pinheiros e vendendo sem documento algum e nenhuma providência é tomada por nenhum órgão público para estancar isto é que sejam retirados de lá. Acho que deveriam focar o problema como um todo e que usem as inteligências e o dinheiro que nos contribuintes pagamos para melhorar as coisas e não piorar o que está caminhando para desenvolvimento que é o caso da Vila Leopoldina que esperamos que se transforme em um bairro de ponta de São Paulo e não mais um conjunto Singapura grande invenção da prefeitura de São Paulo.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2  </text:p>
          </table:table-cell>
          <table:table-cell table:style-name="ce5" office:value-type="float" office:value="1">
            <text:p>1</text:p>
          </table:table-cell>
          <table:table-cell table:style-name="ce12" office:value-type="string">
            <text:p>claudinei muchiutti <text:s/></text:p>
          </table:table-cell>
          <table:table-cell table:style-name="ce19" office:value-type="string">
            <text:p>claudinei muchiutti em <text:span text:style-name="T1">2018-05-12 </text:span><text:span text:style-name="T2">disse:</text:span></text:p>
          </table:table-cell>
          <table:table-cell table:style-name="ce23" office:value-type="string">
            <text:p>Diagnóstico socio territorial</text:p>
          </table:table-cell>
          <table:table-cell table:style-name="ce23" office:value-type="string">
            <text:p>Nós, Moradores da Vila Leopoldina " N Ã O " não concordamos e não consideramos esse PIU da forma como se apresenta, possa ser de chamado de interesse público. É INTERESSE PRIVADO DO GRUPO VOTORANTIM, SERVINDO EXCLUSIVAMENTE AOS PROPONENTES QUE ESTAO AINDA UTILIZAR RECURSOS TÉCNICOS SUBESTIMADOS( EX,. CÁLCULOS DE OUTORGA ONEROSA) E TERRENOS PÚBLICOS ( COMO A DA SP/TRANS/GARAGEM CMTC-ZEISS 3) PARA REASSENTAR FÁMILIAS QUE ESTÃO NA VILA À DECADAS, BEM LONGE DE SEUS EMPREENDIMENTOS. A PIU NA ALTERNATIVA A , ESTÁ COMPLETAMENTE DESASSOCIADO DO "ARCO DE PINHEIROS" E NÃO CONTEMPLA A QUESTÃO DA POSSÍVEL SAÍDA DA CEAGESP DA REGIÃ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2  </text:p>
          </table:table-cell>
          <table:table-cell table:style-name="ce5" office:value-type="float" office:value="1">
            <text:p>1</text:p>
          </table:table-cell>
          <table:table-cell table:style-name="ce12" office:value-type="string">
            <text:p>Rodolfo Inacio Vieira Filho <text:s/></text:p>
          </table:table-cell>
          <table:table-cell table:style-name="ce19" office:value-type="string">
            <text:p>Rodolfo Inacio Vieira Filho em <text:span text:style-name="T1">2018-05-12 </text:span><text:span text:style-name="T2">disse:</text:span></text:p>
          </table:table-cell>
          <table:table-cell table:style-name="ce23" office:value-type="string">
            <text:p>Diagnóstico socio territorial</text:p>
          </table:table-cell>
          <table:table-cell table:style-name="ce23" office:value-type="string">
            <text:p>Como morador e empresário do bairro , não concordo e não considero essa PIU da forma como se apresenta , pois não se trata de interesse público , mas sim única e exclusivamente como interesse do Grupo Vontorantim .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2  </text:p>
          </table:table-cell>
          <table:table-cell table:style-name="ce5" office:value-type="float" office:value="1">
            <text:p>1</text:p>
          </table:table-cell>
          <table:table-cell table:style-name="ce12" office:value-type="string">
            <text:p>Rodolfo Inacio Vieira Filho <text:s/></text:p>
          </table:table-cell>
          <table:table-cell table:style-name="ce19" office:value-type="string">
            <text:p>Rodolfo Inacio Vieira Filho em <text:span text:style-name="T1">2018-05-12 </text:span><text:span text:style-name="T2">disse:</text:span></text:p>
          </table:table-cell>
          <table:table-cell table:style-name="ce23" office:value-type="string">
            <text:p>Diagnóstico socio territorial</text:p>
          </table:table-cell>
          <table:table-cell table:style-name="ce23" office:value-type="string">
            <text:p>Como morador e empresário do bairro , não concordo e não considero essa PIU da forma como se apresenta , pois não se trata de interesse público , mas sim única e exclusivamente como interesse do Grupo Vontorantim .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2  </text:p>
          </table:table-cell>
          <table:table-cell table:style-name="ce5" office:value-type="float" office:value="1">
            <text:p>1</text:p>
          </table:table-cell>
          <table:table-cell table:style-name="ce12" office:value-type="string">
            <text:p>Marina Leticia Soares <text:s/></text:p>
          </table:table-cell>
          <table:table-cell table:style-name="ce19" office:value-type="string">
            <text:p>Marina Leticia Soares em <text:span text:style-name="T1">2018-05-12 </text:span><text:span text:style-name="T2">disse:</text:span></text:p>
          </table:table-cell>
          <table:table-cell table:style-name="ce23" office:value-type="string">
            <text:p>Diagnóstico socio territorial</text:p>
          </table:table-cell>
          <table:table-cell table:style-name="ce23" office:value-type="string">
            <text:p>NÃO CONCORDO com o diagnóstico que está incompleto, pois as comunidades da Linha e do Nove são economicamente dependentes do Ceagesp e estão atualmente localizadas exatamente ao lado de onde tiram seu sustento, bem como estão ao lado de estações de trem e vias públicas com amplo e rápido acesso a transporte público, PS da Lapa e Parque Vila Lobos. Também faltou ressaltar a importância e as raízes que criaram.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2  </text:p>
          </table:table-cell>
          <table:table-cell table:style-name="ce5" office:value-type="float" office:value="1">
            <text:p>1</text:p>
          </table:table-cell>
          <table:table-cell table:style-name="ce12" office:value-type="string">
            <text:p>Rosângela Maria de Sousa Ferre <text:s/></text:p>
          </table:table-cell>
          <table:table-cell table:style-name="ce19" office:value-type="string">
            <text:p>Rosângela Maria de Sousa Ferre em <text:span text:style-name="T1">2018-05-12 </text:span><text:span text:style-name="T2">disse:</text:span></text:p>
          </table:table-cell>
          <table:table-cell table:style-name="ce23" office:value-type="string">
            <text:p>Diagnóstico socio territorial</text:p>
          </table:table-cell>
          <table:table-cell table:style-name="ce23" office:value-type="string">
            <text:p>______Como as autoridades querem implantar pessoas de poder aquisitivo .. e cultura completamente diferentes à do nosso Bairro Va Leopoldina? À pouco tempo que o comércio aqui está dando certo .. o bairro crescendo .. poder aquisitivo alto das pessoas colégios bons ... um bairro ótimo .. e agora na Avenida que corta todo bairro vcs querem colocar favelas aqui? Como pode ??? Um absurdo deste!? Tem tantos lugares pra levar favelas e vcs querendo colocar num bairro de classe alta de empresários .. artistas .. cantores .. estúdios .. bairro que a verticalizaçao aumentou muito nos últimos anos .. Caso vcs não saibam. .. que tal vir conhecer a Leopoldina!!! Aqui ninguém vai aceitar isto !!!! O Ceagesp já vai sair daqui .. e esperamos realmente que se instale prédios de alto padrão acompanhando o padrão da Leopoldina é claro !!!! Por favor esperamos que vcs aceitem a opinião pública ... antes que surja desavenças enormes feitas pela pooulaçao do bairro !!! Não vamos aceitar isto !!!!! ___________Queria deixar meu recadinho pro Prefriyo João Dória .... que ele ganhou em primeiro turno graças ao nosso bairro totalmente votou nele... e agora ele se candidatou ao governo de São Paulo.. e se isto realmente acontecer diga a ele que nunca jamais ele ganhará em parte alguma de São Paulo !!!! Um verdadeiro absurdo isto !!!! _______ Pq terreno está contaminado na Av. Imperatriz vcs querem colocar pessoas pra morar lá? Isto é completamente maldoso !!!! _________Uma sugestão .. façam um estacionamento lá!!! Melhor que favela num bairro tão bom !!! ______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2  </text:p>
          </table:table-cell>
          <table:table-cell table:style-name="ce5" office:value-type="float" office:value="1">
            <text:p>1</text:p>
          </table:table-cell>
          <table:table-cell table:style-name="ce12" office:value-type="string">
            <text:p>rogerio augusto chagas batista <text:s/></text:p>
          </table:table-cell>
          <table:table-cell table:style-name="ce19" office:value-type="string">
            <text:p>rogerio augusto chagas batista em <text:span text:style-name="T1">2018-05-12 </text:span><text:span text:style-name="T2">disse:</text:span></text:p>
          </table:table-cell>
          <table:table-cell table:style-name="ce23" office:value-type="string">
            <text:p>Diagnóstico socio territorial</text:p>
          </table:table-cell>
          <table:table-cell table:style-name="ce23" office:value-type="string">
            <text:p>Os moradores da VILA LEOPOLDINA NÃO CONCORDAM E NÃO CONSIDERAM esse PIU, da forma como se apresenta, possa ser chamado de Programa de Interesse Publico. É interesse privado do Grupo Votorantim, servindo exclusivamente aos proponentes que ainda querem utilizar os recursos técnicos subestimados e terrenos públicos para reassentar famílias que estão na Vila há décadas à ficarem bem longe de seus empreeendimento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2  </text:p>
          </table:table-cell>
          <table:table-cell table:style-name="ce5" office:value-type="float" office:value="1">
            <text:p>1</text:p>
          </table:table-cell>
          <table:table-cell table:style-name="ce12" office:value-type="string">
            <text:p>Renata Nagai Sakae <text:s/></text:p>
          </table:table-cell>
          <table:table-cell table:style-name="ce19" office:value-type="string">
            <text:p>Renata Nagai Sakae em <text:span text:style-name="T1">2018-05-12 </text:span><text:span text:style-name="T2">disse:</text:span></text:p>
          </table:table-cell>
          <table:table-cell table:style-name="ce23" office:value-type="string">
            <text:p>Diagnóstico socio territorial</text:p>
          </table:table-cell>
          <table:table-cell table:style-name="ce23" office:value-type="string">
            <text:p>O diagnóstico está incompleto, não relaciona o projeto a saída do CEAGESP. Menciona que grande parte das famílias trabalham nesta instituição, não considera como fazer no caso de mudança de localidade? Não tem sentido considerar o estudo isolado, sendo que o mesmo foi feito descontectado da mudança de localidade do entreposto.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Leticia Iannelli Brisola <text:s/></text:p>
          </table:table-cell>
          <table:table-cell table:style-name="ce19" office:value-type="string">
            <text:p>Leticia Iannelli Brisola em <text:span text:style-name="T1">2018-05-13 </text:span><text:span text:style-name="T2">disse:</text:span></text:p>
          </table:table-cell>
          <table:table-cell table:style-name="ce23" office:value-type="string">
            <text:p>Diagnóstico socio territorial</text:p>
          </table:table-cell>
          <table:table-cell table:style-name="ce23" office:value-type="string">
            <text:p>Porque acho desumano colocar pessoas para morarem sob um solo contaminado! Só estão pensando no lucro e não na vida de famílias inteiras . Um espetáculo de crueldade com um ser vivo! Com certeza os “cabeças “ não morariam ou colocariam seus filhos ali!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3  </text:p>
          </table:table-cell>
          <table:table-cell table:style-name="ce5" office:value-type="float" office:value="1">
            <text:p>1</text:p>
          </table:table-cell>
          <table:table-cell table:style-name="ce12" office:value-type="string">
            <text:p>Carlos Calderon <text:s/></text:p>
          </table:table-cell>
          <table:table-cell table:style-name="ce19" office:value-type="string">
            <text:p>Carlos Calderon em <text:span text:style-name="T1">2018-05-13 </text:span><text:span text:style-name="T2">disse:</text:span></text:p>
          </table:table-cell>
          <table:table-cell table:style-name="ce23" office:value-type="string">
            <text:p>Diagnóstico socio territorial</text:p>
          </table:table-cell>
          <table:table-cell table:style-name="ce23" office:value-type="string">
            <text:p>NAO CONCORDO COM O DIAGNISTICO Q ESTA INCOMPLETO E FALTA COM A VERDADE.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3  </text:p>
          </table:table-cell>
          <table:table-cell table:style-name="ce5" office:value-type="float" office:value="1">
            <text:p>1</text:p>
          </table:table-cell>
          <table:table-cell table:style-name="ce12" office:value-type="string">
            <text:p>CLAUDIA GAMA <text:s/></text:p>
          </table:table-cell>
          <table:table-cell table:style-name="ce19" office:value-type="string">
            <text:p>CLAUDIA GAMA em <text:span text:style-name="T1">2018-05-13 </text:span><text:span text:style-name="T2">disse:</text:span></text:p>
          </table:table-cell>
          <table:table-cell table:style-name="ce23" office:value-type="string">
            <text:p>Diagnóstico socio territorial</text:p>
          </table:table-cell>
          <table:table-cell table:style-name="ce23" office:value-type="string">
            <text:p>NAO CONCORDO COM O DIAGNISTICO QUE ESTA INCOMPLETO E SO A FAVOR DO GRUPO VOTOTANTIM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Paula Peres Pereira <text:s/></text:p>
          </table:table-cell>
          <table:table-cell table:style-name="ce19" office:value-type="string">
            <text:p>Paula Peres Pereira em <text:span text:style-name="T1">2018-05-13 </text:span><text:span text:style-name="T2">disse:</text:span></text:p>
          </table:table-cell>
          <table:table-cell table:style-name="ce23" office:value-type="string">
            <text:p>Diagnóstico socio territorial</text:p>
          </table:table-cell>
          <table:table-cell table:style-name="ce23" office:value-type="string">
            <text:p>Sou totalmente contra o Projeto em análise hoje, que somente beneficia os interesses do Grupo Votorantim, e prejudica o bairro da Vila Leopoldina Como um todo, principalmente na localização da Av Imperatriz Leopoldina, miolo do bairro, o qual já está consolidado e afetaria muito na valorização do bairr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3  </text:p>
          </table:table-cell>
          <table:table-cell table:style-name="ce5" office:value-type="float" office:value="1">
            <text:p>1</text:p>
          </table:table-cell>
          <table:table-cell table:style-name="ce12" office:value-type="string">
            <text:p>Welton Washington Vieira de Ol <text:s/></text:p>
          </table:table-cell>
          <table:table-cell table:style-name="ce19" office:value-type="string">
            <text:p>Welton Washington Vieira de Ol em <text:span text:style-name="T1">2018-05-13 </text:span><text:span text:style-name="T2">disse:</text:span></text:p>
          </table:table-cell>
          <table:table-cell table:style-name="ce23" office:value-type="string">
            <text:p>Diagnóstico socio territorial</text:p>
          </table:table-cell>
          <table:table-cell table:style-name="ce23" office:value-type="string">
            <text:p>olá vem aqui para falar que a propostas das empresas para retirada das favelas linha e nove são muito boas a comunidade tem capacidade sim de mora na Av Imperatriz Leopoldina mas infelizmente esta AVL associação Vila Leopoldina fica arrumando críticas e arrumando assim para isto não acontece. tenho um recado para o senhor Umberto que é presidente desta associação a muitos problemas no bairro que precisa ser mundo resolvido para de ficar atrapalhando os projetos da Votorantim. Ass: Welton morador da comunidades</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Carlos Augusto Jordão <text:s/></text:p>
          </table:table-cell>
          <table:table-cell table:style-name="ce19" office:value-type="string">
            <text:p>Carlos Augusto Jordão em <text:span text:style-name="T1">2018-05-13 </text:span><text:span text:style-name="T2">disse:</text:span></text:p>
          </table:table-cell>
          <table:table-cell table:style-name="ce23" office:value-type="string">
            <text:p>Diagnóstico socio territorial</text:p>
          </table:table-cell>
          <table:table-cell table:style-name="ce23" office:value-type="string">
            <text:p>A área destinada se encontra numa aérea nobre onde realidade sócio política não se enquadra com destinação. Não existem aparelhos públicos e privados destinados ao público de baixa renda. BAIRRO se caracteriza por atender as classes média e média alta.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Hommenig Scrivani <text:s/></text:p>
          </table:table-cell>
          <table:table-cell table:style-name="ce19" office:value-type="string">
            <text:p>Hommenig Scrivani em <text:span text:style-name="T1">2018-05-13 </text:span><text:span text:style-name="T2">disse:</text:span></text:p>
          </table:table-cell>
          <table:table-cell table:style-name="ce23" office:value-type="string">
            <text:p>Diagnóstico socio territorial</text:p>
          </table:table-cell>
          <table:table-cell table:style-name="ce23" office:value-type="string">
            <text:p>Eu discordo com o diagnóstico apresentado. A visão parece incompleta pois é fácil constatar que as comunidades (Linha e Nove) possuem dependência econômica do CEAGESP e sua localização é facilitada. Além disso, o entorno favorece a comunidade, com o PS da Lapa, acesso ao transporte público, parque Villa Lobos e afin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Fabiano Ramos de Freitas <text:s/></text:p>
          </table:table-cell>
          <table:table-cell table:style-name="ce19" office:value-type="string">
            <text:p>Fabiano Ramos de Freitas em <text:span text:style-name="T1">2018-05-13 </text:span><text:span text:style-name="T2">disse:</text:span></text:p>
          </table:table-cell>
          <table:table-cell table:style-name="ce23" office:value-type="string">
            <text:p>Diagnóstico socio territorial</text:p>
          </table:table-cell>
          <table:table-cell table:style-name="ce23" office:value-type="string">
            <text:p>NAO CONCORDO, pois entendo que esteja incompleto, porque as comunidades da linha e do nove sao economica mente dependentes do Ceasa, o que vai acontecer se o Ceagesp sair dali? Nao seria melhor leva-las juntamente para onde o Ceagesp for?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ROGÉRIO BARENCO <text:s/></text:p>
          </table:table-cell>
          <table:table-cell table:style-name="ce19" office:value-type="string">
            <text:p>ROGÉRIO BARENCO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com o diagnóstico. Importante estudar a situação de emprego dessa população e a futura mudança do Ceagesp para outro local.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4  </text:p>
          </table:table-cell>
          <table:table-cell table:style-name="ce5" office:value-type="float" office:value="1">
            <text:p>1</text:p>
          </table:table-cell>
          <table:table-cell table:style-name="ce12" office:value-type="string">
            <text:p>Sandro Augusto de Freitas Nune <text:s/></text:p>
          </table:table-cell>
          <table:table-cell table:style-name="ce19" office:value-type="string">
            <text:p>Sandro Augusto de Freitas Nune em <text:span text:style-name="T1">2018-05-14 </text:span><text:span text:style-name="T2">disse:</text:span></text:p>
          </table:table-cell>
          <table:table-cell table:style-name="ce23" office:value-type="string">
            <text:p>Diagnóstico socio territorial</text:p>
          </table:table-cell>
          <table:table-cell table:style-name="ce23" office:value-type="string">
            <text:p>DISCORDO TOTALMENTE do diagno?stico que esta? incompleto, pois as comunidades (favelas) da Linha e do Nove sa?o economicamente dependentes do Ceagesp e esta?o atualmente localizadas exatamente ao lado de onde tiram seu sustento, bem como esta?o ao lado de estac?o?es de trem e vias pu?blicas com amplo e ra?pido acesso a transporte pu?blico, PS da Lapa e Parque Vila Lobos. Tambe?m faltou ressaltar a importa?ncia e as rai?zes que criaram por morar ha? mais de 50 anos neste local.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Ana Paula Franza Campos <text:s/></text:p>
          </table:table-cell>
          <table:table-cell table:style-name="ce19" office:value-type="string">
            <text:p>Ana Paula Franza Campos em <text:span text:style-name="T1">2018-05-14 </text:span><text:span text:style-name="T2">disse:</text:span></text:p>
          </table:table-cell>
          <table:table-cell table:style-name="ce23" office:value-type="string">
            <text:p>Diagnóstico socio territorial</text:p>
          </table:table-cell>
          <table:table-cell table:style-name="ce23" office:value-type="string">
            <text:p>Como moradora do bairro não concordo na utilização do terreno da antiga CMTC sendo utilizado como solução para atender ao seus interesses particulares do grupo votorantin. Ao meu ver o grupo quer ' empurrar' o problema deles para longe deles, fazendo com que a estrutura do bairro na área residencial seja impactada colocando um enorme número de pessoas numa área somente.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Ronei Lopes Campos <text:s/></text:p>
          </table:table-cell>
          <table:table-cell table:style-name="ce19" office:value-type="string">
            <text:p>Ronei Lopes Campos em <text:span text:style-name="T1">2018-05-14 </text:span><text:span text:style-name="T2">disse:</text:span></text:p>
          </table:table-cell>
          <table:table-cell table:style-name="ce23" office:value-type="string">
            <text:p>Diagnóstico socio territorial</text:p>
          </table:table-cell>
          <table:table-cell table:style-name="ce23" office:value-type="string">
            <text:p>Como morador do bairro não concordo na utilização do terreno da avenida Imperatriz Leopoldina como área para deslocamento de pessoal hoje centralizado ao lado da votorantin. Me parece mais uma decisão política e de interesses particulares do que uma solução acertada uma vez que o bairro iria receber um grande número de pessoas.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Maria Conceição Banietti <text:s/></text:p>
          </table:table-cell>
          <table:table-cell table:style-name="ce19" office:value-type="string">
            <text:p>Maria Conceição Banietti em <text:span text:style-name="T1">2018-05-14 </text:span><text:span text:style-name="T2">disse:</text:span></text:p>
          </table:table-cell>
          <table:table-cell table:style-name="ce23" office:value-type="string">
            <text:p>Diagnóstico socio territorial</text:p>
          </table:table-cell>
          <table:table-cell table:style-name="ce23" office:value-type="string">
            <text:p>A área é contaminada e precisa ser tratada antes de qualquer empreendimento! Após isso estudar o impacto do adensamento populacional, em uma região que apresenta problemas de trânsito, ausência de equipamentos públicos e áreas verde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vitor rodrigues domingues <text:s/></text:p>
          </table:table-cell>
          <table:table-cell table:style-name="ce19" office:value-type="string">
            <text:p>vitor rodrigues domingues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com a transferencia de moradores de outra topografia ( perto do vila-lobos ) para a região. os moradores devem ser alocados onde residem, trabalham e ja possuem estrutura social com amigos e familiares. A transferencia de 2 comunidaes para outras regioes tendem a fracassar.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Daniella Gutierrez <text:s/></text:p>
          </table:table-cell>
          <table:table-cell table:style-name="ce19" office:value-type="string">
            <text:p>Daniella Gutierrez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com o diagnóstico. Este está incompleto pois as comunidades da Linha e do Nove são economicamente dependentes do Ceagesp e estão atualmente localizadas exatamente ao lado de onde tiram seu sustent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4  </text:p>
          </table:table-cell>
          <table:table-cell table:style-name="ce5" office:value-type="float" office:value="1">
            <text:p>1</text:p>
          </table:table-cell>
          <table:table-cell table:style-name="ce12" office:value-type="string">
            <text:p>Juliana Neves de Miguel Cury <text:s/></text:p>
          </table:table-cell>
          <table:table-cell table:style-name="ce19" office:value-type="string">
            <text:p>Juliana Neves de Miguel Cury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 o diagnóstico está incompleto, pois as comunidades residentes (próximo ao Carrefour) conhecidas como "da Linha" e "do Nove" são economicamente dependentes do Ceagesp e estão atualmente localizadas exatamente ao lado de onde obtém sua renda familiar, bem como estão ao lado de estações de trem e vias públicas com rápido acesso ao transporte público.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4  </text:p>
          </table:table-cell>
          <table:table-cell table:style-name="ce5" office:value-type="float" office:value="1">
            <text:p>1</text:p>
          </table:table-cell>
          <table:table-cell table:style-name="ce12" office:value-type="string">
            <text:p>Pedro Francisco Apollinari Cur <text:s/></text:p>
          </table:table-cell>
          <table:table-cell table:style-name="ce19" office:value-type="string">
            <text:p>Pedro Francisco Apollinari Cur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com o diagnóstico que está incompleto, pois as comunidades (favelas) da Linha e do Nove são economicamente dependentes do Ceagesp e não leva em consideração a vocação do bairro. Uma proposta completamente desassociada do Arco Pinheiros e que não contempla a saída futura do Ceagesp, tão anunciada pela PMSP durante essa gestã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4  </text:p>
          </table:table-cell>
          <table:table-cell table:style-name="ce5" office:value-type="float" office:value="1">
            <text:p>1</text:p>
          </table:table-cell>
          <table:table-cell table:style-name="ce12" office:value-type="string">
            <text:p>Daniella André Caverni Machado <text:s/></text:p>
          </table:table-cell>
          <table:table-cell table:style-name="ce19" office:value-type="string">
            <text:p>Daniella André Caverni Machado em <text:span text:style-name="T1">2018-05-14 </text:span><text:span text:style-name="T2">disse:</text:span></text:p>
          </table:table-cell>
          <table:table-cell table:style-name="ce23" office:value-type="string">
            <text:p>Diagnóstico socio territorial</text:p>
          </table:table-cell>
          <table:table-cell table:style-name="ce23" office:value-type="string">
            <text:p>Não concordo pois as pessoas que residem nas comunidades instaladas e que pretendem transferir, são economicamente dependentes do Ceasa, o qual está ao lado das comunidades, além do fato de estar sendo amplamente divulgada sua saída. As pessoas estão ao lado da estação de trem, PS da Lapa e Parque Villa Lobos. Moram ha mais de 50 anos no local e já possuem raízes fixadas. Porque não revitalizar este espaço em que já moram ha tantos anos ao invés de transferi-los para um terreno infinitamente menor?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4  </text:p>
          </table:table-cell>
          <table:table-cell table:style-name="ce5" office:value-type="float" office:value="1">
            <text:p>1</text:p>
          </table:table-cell>
          <table:table-cell table:style-name="ce12" office:value-type="string">
            <text:p>Levi Lopes Oliveira <text:s/></text:p>
          </table:table-cell>
          <table:table-cell table:style-name="ce19" office:value-type="string">
            <text:p>Levi Lopes Oliveira em <text:span text:style-name="T1">2018-05-14 </text:span><text:span text:style-name="T2">disse:</text:span></text:p>
          </table:table-cell>
          <table:table-cell table:style-name="ce23" office:value-type="string">
            <text:p>Diagnóstico socio territorial</text:p>
          </table:table-cell>
          <table:table-cell table:style-name="ce23" office:value-type="string">
            <text:p>Como morador da Vila Leopoldina, NÃO CONCORDO e NÃO CONSIDERO, esse PIU da forma como se apresenta, sendo chamado de “Programa de Interesse Público”. Mas ao que vemos é de interesse privado do Grupo Votorantim, servindo e beneficiando exclusivamente aos proponentes, que estão inclusive, querendo utilizar de recursos técnicos subestimamos e terrenos públicos, para reassentar famílias que estão bem longe de seus empreendimentos. As famílias onde se encontram hoje, estão localizadas próximo à estação de trem, vias públicas, Pronto Socorro da Lapa.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4  </text:p>
          </table:table-cell>
          <table:table-cell table:style-name="ce5" office:value-type="float" office:value="1">
            <text:p>1</text:p>
          </table:table-cell>
          <table:table-cell table:style-name="ce12" office:value-type="string">
            <text:p>Roberto Vecchione <text:s/></text:p>
          </table:table-cell>
          <table:table-cell table:style-name="ce19" office:value-type="string">
            <text:p>Roberto Vecchione em <text:span text:style-name="T1">2018-05-14 </text:span><text:span text:style-name="T2">disse:</text:span></text:p>
          </table:table-cell>
          <table:table-cell table:style-name="ce23" office:value-type="string">
            <text:p>Diagnóstico socio territorial</text:p>
          </table:table-cell>
          <table:table-cell table:style-name="ce23" office:value-type="string">
            <text:p>Como moradora da Vila Leopoldina não concordo e não considero esse PIU da forma como se apresenta, pois não é um programa de interesse público e sim privado da empresa do Grupo Votorantim, querendo utilizar recursos técnicos subestimados (ex.: cálculos de outorga onerosa) e terrenos públicos (como o da SPTrans/Garagem da CMTC- Zeis 3) para reassentar as famílias que já estão na Vila a décadas, visando apenas mante-las bem logo do seu empreendimento. As famílias em questão, onde estão bem acesso ao trem e transporte publico, bem como tiram seu sustento do CEAGESP. Já tem raízes por morar lá á mais de 50 anos.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4  </text:p>
          </table:table-cell>
          <table:table-cell table:style-name="ce5" office:value-type="float" office:value="1">
            <text:p>1</text:p>
          </table:table-cell>
          <table:table-cell table:style-name="ce12" office:value-type="string">
            <text:p>RAFAEL MARTINS ATTIE <text:s/></text:p>
          </table:table-cell>
          <table:table-cell table:style-name="ce19" office:value-type="string">
            <text:p>RAFAEL MARTINS ATTIE em <text:span text:style-name="T1">2018-05-14 </text:span><text:span text:style-name="T2">disse:</text:span></text:p>
          </table:table-cell>
          <table:table-cell table:style-name="ce23" office:value-type="string">
            <text:p>Diagnóstico socio territorial</text:p>
          </table:table-cell>
          <table:table-cell table:style-name="ce23" office:value-type="string">
            <text:p>Aderi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Patrícia Nascimento <text:s/></text:p>
          </table:table-cell>
          <table:table-cell table:style-name="ce19" office:value-type="string">
            <text:p>Patrícia Nascimento em <text:span text:style-name="T1">2018-05-14 </text:span><text:span text:style-name="T2">disse:</text:span></text:p>
          </table:table-cell>
          <table:table-cell table:style-name="ce23" office:value-type="string">
            <text:p>Diagnóstico socio territorial</text:p>
          </table:table-cell>
          <table:table-cell table:style-name="ce23" office:value-type="string">
            <text:p>Moro na Vila Leopoldina pago IPTU de mais de R$6.000,00 e sou contra o projeto de moradias populares no terreno da CET. Paguei um valor alto no apartamento considerado alto padrão e com as moradias populares o preço vai cair muito. Existem diversos outros lugares em SP para moradias populares. A Vila Leopoldina praticamente se tornou um bairro nobre.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Luis Franza <text:s/></text:p>
          </table:table-cell>
          <table:table-cell table:style-name="ce19" office:value-type="string">
            <text:p>Luis Franza em <text:span text:style-name="T1">2018-05-14 </text:span><text:span text:style-name="T2">disse:</text:span></text:p>
          </table:table-cell>
          <table:table-cell table:style-name="ce23" office:value-type="string">
            <text:p>Diagnóstico socio territorial</text:p>
          </table:table-cell>
          <table:table-cell table:style-name="ce23" office:value-type="string">
            <text:p>Sou contra a utilização do terreno da antiga CMTC para abrigar pessoas devido aos problemas que trará para a área residencial devido ao número de pessoas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Valmir <text:s/></text:p>
          </table:table-cell>
          <table:table-cell table:style-name="ce19" office:value-type="string">
            <text:p>Valmir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estou de acordo com a transferência da comunidade para o terreno da Av. Imperatriz, por que acredito que deveria urbanizar lá onde eles estão. Porque transferir a comunidade? quem será o maior beneficiad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Deise Paiva <text:s/></text:p>
          </table:table-cell>
          <table:table-cell table:style-name="ce19" office:value-type="string">
            <text:p>Deise Paiva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acho viavel, pois as comunidades são economicamente dependentes do Ceagesp e estão localizadas ao lado de onde tiram seu sustento, e bem ao lado das estações de trem e as vias de publicas com transporte público abrangente.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Danilo Angi Luiz <text:s/></text:p>
          </table:table-cell>
          <table:table-cell table:style-name="ce19" office:value-type="string">
            <text:p>Danilo Angi Luiz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pois esse plano visa atender ao interesse único e exclusivamente da Votorantim, um grupo privado que busca defender seus interesses financeiros. Pouco foi discutido com associação de moradores do bairro e os impactos se quer levados em consideração. Para o desenvolvimento do bairro seria muito mais interessante transformar o terreno em um parque, pois esta cidade precisa de mais áreas designadas ao lazer, esporte e cultura. É um bairro de enorme potencial e transferir uma favela para o centro dele só irá impedir futuros investimentos na regiã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Eduardo Martese <text:s/></text:p>
          </table:table-cell>
          <table:table-cell table:style-name="ce19" office:value-type="string">
            <text:p>Eduardo Martese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desvalorizem o bairro - os moradores não concordam com esse piu - interesse privado em desocupar seu terreno - existem outros espaços no bairro - levantar moradia popular no miolo do bairro é coisa de maluc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Monica Haenel <text:s/></text:p>
          </table:table-cell>
          <table:table-cell table:style-name="ce19" office:value-type="string">
            <text:p>Monica Haenel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diagnóstico que está incompleto, pois as comunidades (favela) da Linha e do Nove, são economicamente dependentes do Ceagesp e estão atualmente localizadas exatamente ao lado de onde tiram seu sustento, bem como estão ao lado das estações de trem e vias publicas com amplo e rápido acesso ao transporte público, PS da Lapa e Parque Vila Lobos. Também não foram ressaltadas a importância e as raízes que criaram por morar há mais de 50 anos neste local.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Joao Carlos Alves Barata <text:s/></text:p>
          </table:table-cell>
          <table:table-cell table:style-name="ce19" office:value-type="string">
            <text:p>Joao Carlos Alves Barata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diagnóstico, pois o mesmo está incompleto, pois as comunidades (favelas) da Linha e do Nove são economicamente dependentes do Ceagesp e estão atualmente localizadas exatamente ao lado de onde tiram seu sustento, bem como estão ao lado de estações de trem e vias públicas com amplo e rápido acesso a transporte público, PS da Lapa e Parque Vila Lobos. Também faltou ressaltar a importância e as raízes que criaram por morar há mais de 50 anos neste local.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Fernanda Martins Basso <text:s/></text:p>
          </table:table-cell>
          <table:table-cell table:style-name="ce19" office:value-type="string">
            <text:p>Fernanda Martins Basso em <text:span text:style-name="T1">2018-05-15 </text:span><text:span text:style-name="T2">disse:</text:span></text:p>
          </table:table-cell>
          <table:table-cell table:style-name="ce23" office:value-type="string">
            <text:p>Diagnóstico socio territorial</text:p>
          </table:table-cell>
          <table:table-cell table:style-name="ce23" office:value-type="string">
            <text:p>SOU CONTRA o impacto no bairro será enorme em todos os âmbitos e sempre negativamente. O resultado será a abertura da comunidade no centro do bairro, fragilizando a segurança. Já não basta termos já tantos problemas, a exemplo de reiterados alagamentos, moradores de rua, faltas constantes de energia elétrica....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Eduardo Felix <text:s/></text:p>
          </table:table-cell>
          <table:table-cell table:style-name="ce19" office:value-type="string">
            <text:p>Eduardo Felix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estudo proposto pois a nova área além de contaminada naontem estrutura para receber 1400 famílias. Além disso , a saída do Ceagesp do endereço atual inviabilizará os meios de trabalho da população que trabalha e mora nas comunidades que estão ao lado do Ceagesp e Carrefour.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Acho um absurdo que interesses politicos da Votorantim e da Prefeitura de SP se sobreponham à saude e à vida das pessoas. O terreno da Imperatriz Leopoldina é contaminado. Além disso, o impacto que essa mudança geografica causará na vida das pessoas que já estão e que chegam será gigantesco. Na Vila Leopoldina não temos hospital, escolas publicas suficientes, não temos corpo de bombeiros, sem falar do padrão e do custo de vida no bairro. Acho uma irresponsabilidade de todos os envolvidos neste projeto, que ao invés de planejar algo que realmente melhore a região e ofereça dignidade às pessoas, enganam com um verniz social e empurram goela abaixo um projeto sem fundamento e maldoso. Por que não reformar a área que as comunidades da linha e do nove estão? Por que não criar no terreno contaminado um parque / biblioteca para descontaminar o terreno com árvores e oferecer contraturno de estudos para os jovens da comunidade. Esse PIU me parece uma medida criminosa de devolver o terreno ocupado para a Votorantim para criarem mais condominios de luxo prejudicando toda a população da Leopoldina e da região. Um absurdo!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Sergio/aroaba 181 <text:s/></text:p>
          </table:table-cell>
          <table:table-cell table:style-name="ce19" office:value-type="string">
            <text:p>Sergio/aroaba 181 em <text:span text:style-name="T1">2018-05-15 </text:span><text:span text:style-name="T2">disse:</text:span></text:p>
          </table:table-cell>
          <table:table-cell table:style-name="ce23" office:value-type="string">
            <text:p>Diagnóstico socio territorial</text:p>
          </table:table-cell>
          <table:table-cell table:style-name="ce23" office:value-type="string">
            <text:p>Os Moradores do vila Leopoldina 2 não concordam e não consideram não o Piu , a nao saída da ceagesp pode tornar tudo diferente , contamos com o entendimento para que não causem transtornos a sociedade .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5  </text:p>
          </table:table-cell>
          <table:table-cell table:style-name="ce5" office:value-type="float" office:value="1">
            <text:p>1</text:p>
          </table:table-cell>
          <table:table-cell table:style-name="ce12" office:value-type="string">
            <text:p>adriana de m ayres <text:s/></text:p>
          </table:table-cell>
          <table:table-cell table:style-name="ce19" office:value-type="string">
            <text:p>adriana de m ayres em <text:span text:style-name="T1">2018-05-15 </text:span><text:span text:style-name="T2">disse:</text:span></text:p>
          </table:table-cell>
          <table:table-cell table:style-name="ce23" office:value-type="string">
            <text:p>Diagnóstico socio territorial</text:p>
          </table:table-cell>
          <table:table-cell table:style-name="ce23" office:value-type="string">
            <text:p>Os moradores da Vila Leopoldina NAO CONCORDAM E NÃO CONSIDERAM não este PIU da forma como se apresenta, possa ser chamado de Programa de interesse público. É interesse privado do Grupo Votorantim, servindo exclusivamente aos proponentes que ainda estão querendo utilizar recursos técnicos subestimados (Ex. cálculos de outorga onerosa) e terrenos publicos (como o da SPTrans/Garagem CMTC - ZEIS 3) PARA REASSENTAR FAMILIAS que estão na Vila há décadas, bem longe de seus empreendimentos. A PIU alternativa A está completamente desassociado do "Arco Pinheiros"e não contempla a questão da possível saída do CEAGESP da região, visto que muitas familias que se pretende reassentar são dependentes deste.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Dinael Lopes <text:s/></text:p>
          </table:table-cell>
          <table:table-cell table:style-name="ce19" office:value-type="string">
            <text:p>Dinael Lopes em <text:span text:style-name="T1">2018-05-15 </text:span><text:span text:style-name="T2">disse:</text:span></text:p>
          </table:table-cell>
          <table:table-cell table:style-name="ce23" office:value-type="string">
            <text:p>Diagnóstico socio territorial</text:p>
          </table:table-cell>
          <table:table-cell table:style-name="ce23" office:value-type="string">
            <text:p>Com o preço do metro quadrado da Leopoldina, não será mas viável a venda do terreno e com o dinheiro em local que ofereça mais condições a construção das moradias onerando menos os cofres públicos e aumentando a arrecadação com IPTU cobrado do empreendimento da empresa que comprar o terreno .... ???!!!!!!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5  </text:p>
          </table:table-cell>
          <table:table-cell table:style-name="ce5" office:value-type="float" office:value="1">
            <text:p>1</text:p>
          </table:table-cell>
          <table:table-cell table:style-name="ce12" office:value-type="string">
            <text:p>Marcio Lousao <text:s/></text:p>
          </table:table-cell>
          <table:table-cell table:style-name="ce19" office:value-type="string">
            <text:p>Marcio Lousao em <text:span text:style-name="T1">2018-05-15 </text:span><text:span text:style-name="T2">disse:</text:span></text:p>
          </table:table-cell>
          <table:table-cell table:style-name="ce23" office:value-type="string">
            <text:p>Diagnóstico socio territorial</text:p>
          </table:table-cell>
          <table:table-cell table:style-name="ce23" office:value-type="string">
            <text:p>Absurdo por interesse de outras empresas, mover mais de mil famílias para um terrenos contaminado. Como sabemos em breve a Ceagesp sairá do local atual e aí sim teremos inúmeros problemas, tais como segurança, mobilidade e principalmente as estruturas atuais do bairro. Ou seja, mais uma vez por contando interesse de algumas empresas todo um Bairro em expansão é afetado? Absurdo, não concordo e os moradores da Vila Leopoldina não tem que arcar com isso. Existem inúmeras áreas não contaminadas para acomodar esses moradores. Não podemos deixar o interesse de uma empresa, na qual está se aproveitando do momento, desestruture um bairro em expansão e que até o momento vem se estrutarando de forma correta. Nosso bairro não precisa de mais esse problema!! Estou nessa briga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Leonardo de Abreu e Lima Flore <text:s/></text:p>
          </table:table-cell>
          <table:table-cell table:style-name="ce19" office:value-type="string">
            <text:p>Leonardo de Abreu e Lima Flore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em fazer moradias populares em um terreno tão valorizado. É um péssimo uso do dinheiro público. Este terreno é da Prefeitura, que poderia vendê-lo e comprar um terreno infinitamente maior com possibilidade de fazer muito mais moradias populares. Quem está ganhando com isso? </text:p>
          </table:table-cell>
          <table:table-cell table:number-columns-repeated="16"/>
          <table:table-cell table:style-name="ce31" table:number-columns-repeated="21"/>
          <table:table-cell table:style-name="ce42" table:number-columns-repeated="981"/>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Raquel M Bertini <text:s/></text:p>
          </table:table-cell>
          <table:table-cell table:style-name="ce19" office:value-type="string">
            <text:p>Raquel M Bertini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este programa, pois não se trata de um programa de interesse público. É de interesse exclusivamente de um grupo privado, o Grupo Votorantim, que planeja RETIRAR OS MORADORES DAS COMUNIDADES localizadas na região. A área onde estas pessoas moram há anos é uma área onde o grupo Votorantim tem planos para a exploração econômica imobiliária. Não há qualquer interesse na melhoria de vida destas pessoas. Se há interesse pelas pessoas, por que não constroem no local onde já residem? Se houvesse o mínimo interesse na melhoria de vida destas pessoas, não haveria sequer a proposta de colocá-los em um terreno contaminado. Já não basta a tragédia em que vivem milhares de pessoas na nossa cidade? Vejam que com a mudança proposta as comunidades continuariam privadas de tudo para desenvolverem-se adequadamente! Trata-se somente de uma enganação! Aposto que ninguém deste grupo interessado colocaria sua família para morar em um terreno contaminado! Pois bem, a única justificativa real para uma mudança de toda uma comunidade para uma área a 1 km é sempre a mesma: o interesse econômico. E o Brasil segue sendo Brasil!</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Eliza Grinberg <text:s/></text:p>
          </table:table-cell>
          <table:table-cell table:style-name="ce19" office:value-type="string">
            <text:p>Eliza Grinberg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Sou contra trazer essa população para perto de um bairro em desenvolvimento. Transferir a população de trás do Carrefour para esse terreno é simplesmente transferir o problema, e trazer traficantes e tráfico de drogas q sabemos existir em grande escala para perto de um bairro familiar. Deixo aqui meu repúdio à não solução do problema, ao contrário, trará problemas de drogas e com ela crimes para perto de famílias. Isso seria efetivar a favela e a área de drogas.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Marcelo Cunha <text:s/></text:p>
          </table:table-cell>
          <table:table-cell table:style-name="ce19" office:value-type="string">
            <text:p>Marcelo Cunha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diagnóstico que está incompleto e tendencioso defendendo os interesses de grandes grupos imobiliários e industriais. Triste ver a prefeitura tentar varrer o problema para baixo do tapete ao invés de tentar resolver a solução.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Cristina Guimaraes <text:s/></text:p>
          </table:table-cell>
          <table:table-cell table:style-name="ce19" office:value-type="string">
            <text:p>Cristina Guimaraes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as modelagens propostas, não foi dada a participação da sociedade durante o desenvolvimento do projeto, e agora nos dão apenas 20 dias pra nos manifestarmos. Verticalizar favelas vai favorecer apenas as grandes empresas, como sempre! A Vitorantim só tem a ganhar com isso, e o problema social só vai aumentar para o bairro que está em pleno desenvolvimento, crescendo e melhorando, é um bairro valorizado, com IPTU alto e central, agora construir uma favela vertical num terreno contaminado para favorecer a grande empresa, é demais! </text:p>
          </table:table-cell>
          <table:table-cell table:number-columns-repeated="16"/>
          <table:table-cell table:style-name="ce31" table:number-columns-repeated="21"/>
          <table:table-cell table:style-name="ce42" table:number-columns-repeated="981"/>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Jose Aurelino de Franca Filho <text:s/></text:p>
          </table:table-cell>
          <table:table-cell table:style-name="ce19" office:value-type="string">
            <text:p>Jose Aurelino de Franca Filho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diagnóstico apresentado. Não faz sentido mudar 900 familias 1 km dentro de um bairro, deixando as mesmas mais longe de sua fonte de sustento, habitando um condomínio vertical e principalmente em área reconhecidamente contaminada. Essas pessoas terão dificultados ao acesso ao seu sustento, e aumentando o custo de vida das mesmas. Essa mudança vem de encontro apenas aos interesses de uma empresa que está “ limpando” o seu terreno para ter ganho financeiro sem ou com pouca contrapartida ao interesse publico Seria imprudencia do poder público permitir que este projeto vá adiante dessa forma, onde poucos ganham e apenas piora a condição dos que supostamente deveriam ser beneficiados.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RAQUEL JARDIM ZENARI <text:s/></text:p>
          </table:table-cell>
          <table:table-cell table:style-name="ce19" office:value-type="string">
            <text:p>RAQUEL JARDIM ZENARI em <text:span text:style-name="T1">2018-05-15 </text:span><text:span text:style-name="T2">disse:</text:span></text:p>
          </table:table-cell>
          <table:table-cell table:style-name="ce23" office:value-type="string">
            <text:p>Diagnóstico socio territorial</text:p>
          </table:table-cell>
          <table:table-cell table:style-name="ce23" office:value-type="string">
            <text:p>NAO CONCORDO com o diagnostico que esta incompleto, pois as comunidades ( favelas) da Linha e do Nove são economicamente dependentes do Ceagesp e estão, atualmente localizadas , exatamente ao lado de onde tiram seu sustento bem como ao lado de estações de trem e vias publicas com amplo e rápido acesso a transporte publico, PS da Lapa e Parque Villa-Lobos. Também, faltou ressaltar a importância e as raizes que criaram por morar ha mais de 50 anos nesse local. </text:p>
          </table:table-cell>
          <table:table-cell table:number-columns-repeated="16"/>
          <table:table-cell table:style-name="ce31" table:number-columns-repeated="21"/>
          <table:table-cell table:style-name="ce42"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Carla Banietti <text:s/></text:p>
          </table:table-cell>
          <table:table-cell table:style-name="ce19" office:value-type="string">
            <text:p>Carla Banietti em <text:span text:style-name="T1">2018-05-15 </text:span><text:span text:style-name="T2">disse:</text:span></text:p>
          </table:table-cell>
          <table:table-cell table:style-name="ce23" office:value-type="string">
            <text:p>Diagnóstico socio territorial</text:p>
          </table:table-cell>
          <table:table-cell table:style-name="ce23" office:value-type="string">
            <text:p>Os moradores da Leopoldina, não querem esse PIU da forma como esta sendo apresentada. Estão promovendo um super adensamento, sem estudos de impacto, econômico, social, urbanístico e segurança pública. Minha sugestão para o terreno seria uma companhia da policia militar, ou algum equipamento publico que possa atender as demandas de quem já mora por aqui e sente falta. </text:p>
          </table:table-cell>
          <table:table-cell table:number-columns-repeated="16"/>
          <table:table-cell table:style-name="ce31" table:number-columns-repeated="21"/>
          <table:table-cell table:style-name="ce42"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Roseli Casarotto <text:s/></text:p>
          </table:table-cell>
          <table:table-cell table:style-name="ce19" office:value-type="string">
            <text:p>Roseli Casarotto em <text:span text:style-name="T1">2018-05-15 </text:span><text:span text:style-name="T2">disse:</text:span></text:p>
          </table:table-cell>
          <table:table-cell table:style-name="ce23" office:value-type="string">
            <text:p>Diagnóstico socio territorial</text:p>
          </table:table-cell>
          <table:table-cell table:style-name="ce23" office:value-type="string">
            <text:p>E lamentável ver como um bairro que esta em amplo crescimento e com valores tao altos possa se tornar um aglomerado de prédios populares. Nao vejo justificativa para uma ação como esta, a nao ser a arrecadação de votos destas pessoas que infelizmente desconhecem seu poder. </text:p>
          </table:table-cell>
          <table:table-cell table:number-columns-repeated="16"/>
          <table:table-cell table:style-name="ce31" table:number-columns-repeated="21"/>
          <table:table-cell table:style-name="ce42" table:number-columns-repeated="981"/>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Victor <text:s/></text:p>
          </table:table-cell>
          <table:table-cell table:style-name="ce19" office:value-type="string">
            <text:p>Victor em <text:span text:style-name="T1">2018-05-15 </text:span><text:span text:style-name="T2">disse:</text:span></text:p>
          </table:table-cell>
          <table:table-cell table:style-name="ce23" office:value-type="string">
            <text:p>Diagnóstico socio territorial</text:p>
          </table:table-cell>
          <table:table-cell table:style-name="ce23" office:value-type="string">
            <text:p>Sou contra a utilização do terreno para a construção de moradias populares. O terreno é contaminado e não fornece o mínimo de segurança para eventuais moradores. Além disso, no que se refere ao "Diagnóstico Sócio-Territorial", pouco foi considerado ao selecionar o local. A intervenção do município trará instabilidade ao mercado imobiliário da região, além do êxodo injusto de milhares de moradores. A "solução" proposta não resolve nenhum dos reais problemas da região, como segurança ineficiente e trânsito insustentável. </text:p>
          </table:table-cell>
          <table:table-cell table:number-columns-repeated="16"/>
          <table:table-cell table:style-name="ce31" table:number-columns-repeated="21"/>
          <table:table-cell table:style-name="ce42"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DARCI CASAROTTO <text:s/></text:p>
          </table:table-cell>
          <table:table-cell table:style-name="ce19" office:value-type="string">
            <text:p>DARCI CASAROTTO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text:p>
          </table:table-cell>
          <table:table-cell table:number-columns-repeated="16"/>
          <table:table-cell table:style-name="ce31" table:number-columns-repeated="21"/>
          <table:table-cell table:style-name="ce42" table:number-columns-repeated="981"/>
        </table:table-row>
        <table:table-row table:style-name="ro13">
          <table:table-cell table:style-name="ce5" office:value-type="string">
            <text:p>2018-05-15  </text:p>
          </table:table-cell>
          <table:table-cell table:style-name="ce5" office:value-type="float" office:value="1">
            <text:p>1</text:p>
          </table:table-cell>
          <table:table-cell table:style-name="ce12" office:value-type="string">
            <text:p>Thiago Rolo Alves <text:s/></text:p>
          </table:table-cell>
          <table:table-cell table:style-name="ce19" office:value-type="string">
            <text:p>Thiago Rolo Alves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PIU. 1 - O PIU não levou em consideração a principal mudança que ocorrerá no bairro, que é a saída do CEAGESP da região que mudará todo ordenamento do bairro e criará possibilidades sem o mesmo impacto que o PIU como proposto acarretará nas famílias que já habitam a região. 2 - Como a prefeitura garantirá que esse novo conjunto habitacional não se torne um novo Cingapura Madeirite e uma nova favela se crie na região? 3 - As pessoas contempladas com a nova habitação terão como arcar com os custos de manutenção mesmo com a saída do CEAGESP, que é a principal fonte de renda deles? Não adianta o poder público (nesse caso junto com um ente privado que só visa o seu benefício) replicar modelos que não deram certo no passado tentando ajudar as pessoas e destruindo com o entorno dessas tentativas. </text:p>
          </table:table-cell>
          <table:table-cell table:number-columns-repeated="16"/>
          <table:table-cell table:style-name="ce31" table:number-columns-repeated="21"/>
          <table:table-cell table:style-name="ce42"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Daniela Mendes Gonçalves <text:s/></text:p>
          </table:table-cell>
          <table:table-cell table:style-name="ce19" office:value-type="string">
            <text:p>Daniela Mendes Gonçalves em <text:span text:style-name="T1">2018-05-15 </text:span><text:span text:style-name="T2">disse:</text:span></text:p>
          </table:table-cell>
          <table:table-cell table:style-name="ce23" office:value-type="string">
            <text:p>Diagnóstico socio territorial</text:p>
          </table:table-cell>
          <table:table-cell table:style-name="ce23" office:value-type="string">
            <text:p>Como moradora do bairro Vila Leopoldina NÃO CONCORDO e NÃO CONSIDERO este PIU da forma como se apresenta. É um absurdo este PIU! </text:p>
          </table:table-cell>
          <table:table-cell table:number-columns-repeated="37"/>
          <table:table-cell table:style-name="ce40" table:number-columns-repeated="981"/>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Laercio Pereira da Silva <text:s/></text:p>
          </table:table-cell>
          <table:table-cell table:style-name="ce19" office:value-type="string">
            <text:p>Laercio Pereira da Silva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com o diagnóstico, acompanhando o pensamento de boa parte, dizendo que está desatualizado, justamente pela transformação do bairro que era industrial e agora virou um bairro residencial. Com IPTU altíssimo por sinal. </text:p>
          </table:table-cell>
          <table:table-cell table:number-columns-repeated="37"/>
          <table:table-cell table:style-name="ce40"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Mirian Penteado Rocha <text:s/></text:p>
          </table:table-cell>
          <table:table-cell table:style-name="ce19" office:value-type="string">
            <text:p>Mirian Penteado Rocha em <text:span text:style-name="T1">2018-05-15 </text:span><text:span text:style-name="T2">disse:</text:span></text:p>
          </table:table-cell>
          <table:table-cell table:style-name="ce23" office:value-type="string">
            <text:p>Diagnóstico socio territorial</text:p>
          </table:table-cell>
          <table:table-cell table:style-name="ce23" office:value-type="string">
            <text:p>É absurdo colocar moradores em terreno contaminado. Além do que não estarão resolvendo um problema e sim apenas mudando de lugar, tirar esses moradores detrás do Carrefour e colocando em outro lugar. Apenas porque a Votorantim tem interesses econômicos no terreno hoje ocupado por essas famílias. Então vejo mais como uma obra de interesse meramente econômico que social. </text:p>
          </table:table-cell>
          <table:table-cell table:number-columns-repeated="37"/>
          <table:table-cell table:style-name="ce40" table:number-columns-repeated="981"/>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Lizandra Pickler <text:s/></text:p>
          </table:table-cell>
          <table:table-cell table:style-name="ce19" office:value-type="string">
            <text:p>Lizandra Pickler em <text:span text:style-name="T1">2018-05-15 </text:span><text:span text:style-name="T2">disse:</text:span></text:p>
          </table:table-cell>
          <table:table-cell table:style-name="ce23" office:value-type="string">
            <text:p>Diagnóstico socio territorial</text:p>
          </table:table-cell>
          <table:table-cell table:style-name="ce23" office:value-type="string">
            <text:p>O bairro com a inclusão do Piu vai ficar inviável, pois não tem estrutura para a quantidade de famílias q serão realocadas. O terreno está inapropriado para ser habitado, e este projeto vem sendo imposto pela prefeitura, de maneira que a população não tenha acesso e defenda seu bairro </text:p>
          </table:table-cell>
          <table:table-cell table:number-columns-repeated="37"/>
          <table:table-cell table:style-name="ce40" table:number-columns-repeated="981"/>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GER <text:s/></text:p>
          </table:table-cell>
          <table:table-cell table:style-name="ce19" office:value-type="string">
            <text:p>GER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Concordo que este programa seja de interesse público. Tudo indica que ´interesse é do Grupo Votorantim o qual deverá investir em empreendimentos imobiliários; além da área não comportar estrutura para apoio a quantidade de famílias que pretendem trazer para o loca. A prefeitura deveria discutir este ponto com os moradores do bairro e entender como a Vila Leopoldina está está estruturada. </text:p>
          </table:table-cell>
          <table:table-cell table:number-columns-repeated="37"/>
          <table:table-cell table:style-name="ce40" table:number-columns-repeated="981"/>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Luciana Bodas Florencio <text:s/></text:p>
          </table:table-cell>
          <table:table-cell table:style-name="ce19" office:value-type="string">
            <text:p>Luciana Bodas Florencio em <text:span text:style-name="T1">2018-05-15 </text:span><text:span text:style-name="T2">disse:</text:span></text:p>
          </table:table-cell>
          <table:table-cell table:style-name="ce23" office:value-type="string">
            <text:p>Diagnóstico socio territorial</text:p>
          </table:table-cell>
          <table:table-cell table:style-name="ce23" office:value-type="string">
            <text:p>Não queremos esse PIU na vila Leopoldina </text:p>
          </table:table-cell>
          <table:table-cell table:number-columns-repeated="37"/>
          <table:table-cell table:style-name="ce40" table:number-columns-repeated="981"/>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Diva Maria Tammaro de Oliveira <text:s/></text:p>
          </table:table-cell>
          <table:table-cell table:style-name="ce19" office:value-type="string">
            <text:p>Diva Maria Tammaro de Oliveira em <text:span text:style-name="T1">2018-05-15 </text:span><text:span text:style-name="T2">disse:</text:span></text:p>
          </table:table-cell>
          <table:table-cell table:style-name="ce23" office:value-type="string">
            <text:p>Diagnóstico socio territorial</text:p>
          </table:table-cell>
          <table:table-cell table:style-name="ce23" office:value-type="string">
            <text:p>Lamentável essa ideia, é o que eu, como cidadã paulistana e moradora da Vila Leopoldina posso comentar sobre a pretendida transferencia de familias carentes para esse terreno da av. Imperatriz Leopoldina. Lamentável para as familias carentes, que seriam transferidas para um terreno contaminado, com consequências devastadoras para sua saude. Lamentavel para o bairro, que se tornou de classe média alta: fica claro como.consequência um alto potencial de desestabilização social e econômica para a região, podendo ser gerados conflitos sociais e problemas serios para os comerciantes que aqui se estabeleceram e investiram. Lamentável para os atuais moradores, que foram atraidos para cá pela perspectiva de uma vida tranquila, em um bairro emergente e que investiram suas economias comprando na planta o imovel em que residem. Com essa transferência das familias carentes fatalmente veremos despencar o valor do metro quadrado do imovel que adquirimos com trabalho duro e sobre o qual recai um IPTU bastante alto. Para quem uma mudança dessas pode ser vantajosa??? Talvez para corruptos e corruptores ... </text:p>
          </table:table-cell>
          <table:table-cell table:number-columns-repeated="37"/>
          <table:table-cell table:style-name="ce40"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Patrícia Aldrighi <text:s/></text:p>
          </table:table-cell>
          <table:table-cell table:style-name="ce19" office:value-type="string">
            <text:p>Patrícia Aldrighi em <text:span text:style-name="T1">2018-05-16 </text:span><text:span text:style-name="T2">disse:</text:span></text:p>
          </table:table-cell>
          <table:table-cell table:style-name="ce23" office:value-type="string">
            <text:p>Diagnóstico socio territorial</text:p>
          </table:table-cell>
          <table:table-cell table:style-name="ce23" office:value-type="string">
            <text:p>Não concordo com a mudança, como moradora da região da Vila Leopoldina. O projeto não atende aos interesses da comunidade. Além de não ser inclusivo para a população que mais precisa, tal ideia favorece a quais interesses? Da Dona do terreno... obviamente! E o dos moradores que serão transferidos, alguém perguntou a opinião deles? E de quem irá morar num terreno poluído??? Vergonha se isso passar!!!!!!! </text:p>
          </table:table-cell>
          <table:table-cell table:number-columns-repeated="37"/>
          <table:table-cell table:style-name="ce40" table:number-columns-repeated="981"/>
        </table:table-row>
        <table:table-row table:style-name="ro13">
          <table:table-cell table:style-name="ce5" office:value-type="string">
            <text:p>2018-05-16  </text:p>
          </table:table-cell>
          <table:table-cell table:style-name="ce5" office:value-type="float" office:value="1">
            <text:p>1</text:p>
          </table:table-cell>
          <table:table-cell table:style-name="ce12" office:value-type="string">
            <text:p>Eduardo Aguiar <text:s/></text:p>
          </table:table-cell>
          <table:table-cell table:style-name="ce19" office:value-type="string">
            <text:p>Eduardo Aguiar em <text:span text:style-name="T1">2018-05-16 </text:span><text:span text:style-name="T2">disse:</text:span></text:p>
          </table:table-cell>
          <table:table-cell table:style-name="ce23" office:value-type="string">
            <text:p>Diagnóstico socio territorial</text:p>
          </table:table-cell>
          <table:table-cell table:style-name="ce23" office:value-type="string">
            <text:p>Tenho convicção que esta mudança não é uma boa alternativa. O olhar da prefeitura para a cidade precisa entender qual é a vocação natural da região ao longo das transformações que ocorreram no tempo. Hoje a Vila Leopoldina se transformou em um bairro de classe média/alta onde todos os serviços e estabelecimentos comerciais estão preparados para atender essa classe social. Transferir uma comunidade ou população carente para um bairro assim é criar mais problemas para ambos os lados. Se existe um projeto do Ceasa sair da região, por que então não se faz um projeto em conjunto para abrigar nesta mesma região para onde o Ceasa será transferido. Desta forma é possível criar neste local próximo ao novo Ceasa um ambiente propício de trabalho, educação e moradia para essa comunidade.</text:p>
          </table:table-cell>
          <table:table-cell table:number-columns-repeated="37"/>
          <table:table-cell table:style-name="ce40"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Kátia Romão <text:s/></text:p>
          </table:table-cell>
          <table:table-cell table:style-name="ce19" office:value-type="string">
            <text:p>Kátia Romão em <text:span text:style-name="T1">2018-05-16 </text:span><text:span text:style-name="T2">disse:</text:span></text:p>
          </table:table-cell>
          <table:table-cell table:style-name="ce23" office:value-type="string">
            <text:p>Diagnóstico socio territorial</text:p>
          </table:table-cell>
          <table:table-cell table:style-name="ce23" office:value-type="string">
            <text:p>NÃO CONCORDO que esse projeto trará benefícios para a região. Hoje, a Vila Leopoldina (avenida Imperatriz Leopoldina) está, com muito trabalho, se revitalizando com a construção de bons comércios e prédios novos. Creio que o que estão fazendo é transportar o problema para uma área que agora está começando a se desenvolver. Isso deve gerar novamente impacto negativo no entorno. E tenho dúvidas em relação à condição do terreno, pois existe histórico de contaminação. </text:p>
          </table:table-cell>
          <table:table-cell table:number-columns-repeated="37"/>
          <table:table-cell table:style-name="ce40" table:number-columns-repeated="981"/>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SILVIA ARGENTIERI <text:s/></text:p>
          </table:table-cell>
          <table:table-cell table:style-name="ce19" office:value-type="string">
            <text:p>SILVIA ARGENTIERI em <text:span text:style-name="T1">2018-05-16 </text:span><text:span text:style-name="T2">disse:</text:span></text:p>
          </table:table-cell>
          <table:table-cell table:style-name="ce23" office:value-type="string">
            <text:p>Diagnóstico socio territorial</text:p>
          </table:table-cell>
          <table:table-cell table:style-name="ce23" office:value-type="string">
            <text:p>os moradores da Vila Leopoldina NÃO CONCORDAM , COM ESSE PIU. VAI GERAR, PROBLEMAS PARA A POPULAÇÃO, ESTA COLOCANDO AS FAMILIAS EM RISCO , NESSE TERRENO CONTAMINADO. </text:p>
          </table:table-cell>
          <table:table-cell table:number-columns-repeated="37"/>
          <table:table-cell table:style-name="ce40"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Eduardo C D Eichenberger <text:s/></text:p>
          </table:table-cell>
          <table:table-cell table:style-name="ce19" office:value-type="string">
            <text:p>Eduardo C D Eichenberger em <text:span text:style-name="T1">2018-05-16 </text:span><text:span text:style-name="T2">disse:</text:span></text:p>
          </table:table-cell>
          <table:table-cell table:style-name="ce23" office:value-type="string">
            <text:p>Diagnóstico socio territorial</text:p>
          </table:table-cell>
          <table:table-cell table:style-name="ce23" office:value-type="string">
            <text:p>Descordamos da forma desse Programa de Interesse Público - PIU. Como se apresenta, visa atender apenas interesse privado do Grupo Votorantim, que objetiva afastar de seus empreendimentos famílias carentes que estão a décadas instaladas, onde estão, valendo-se de terrenos públicos ( SPTrans/garagem CMTC - ZEIS 3) e recursos técnicos subdimensionados. A alternativa A do PIU está em desacordo com o " arco Pinheiros" e não considera a futura saída do CEAGESP do bairro. </text:p>
          </table:table-cell>
          <table:table-cell table:number-columns-repeated="37"/>
          <table:table-cell table:style-name="ce40"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ariana L Gatti <text:s/></text:p>
          </table:table-cell>
          <table:table-cell table:style-name="ce19" office:value-type="string">
            <text:p>Mariana L Gatti em <text:span text:style-name="T1">2018-05-16 </text:span><text:span text:style-name="T2">disse:</text:span></text:p>
          </table:table-cell>
          <table:table-cell table:style-name="ce23" office:value-type="string">
            <text:p>Diagnóstico socio territorial</text:p>
          </table:table-cell>
          <table:table-cell table:style-name="ce23" office:value-type="string">
            <text:p>Não concordo com a forma desse Programa de Interesse Público - PIU. Como se apresenta, visa atender apenas interesse privado do Grupo Votorantim, que objetiva afastar de seus empreendimentos famílias carentes que estão a décadas instaladas, onde estão, valendo-se de terrenos públicos (SPTrans/garagem CMTC - ZEIS 3) e recursos técnicos subdimensionados. A alternativa A do PIU está em desacordo com o "Arco Pinheiros" e não considera a futura saída do CEAGESP do bairro. </text:p>
          </table:table-cell>
          <table:table-cell table:number-columns-repeated="37"/>
          <table:table-cell table:style-name="ce40" table:number-columns-repeated="981"/>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intia <text:s/></text:p>
          </table:table-cell>
          <table:table-cell table:style-name="ce19" office:value-type="string">
            <text:p>Cintia em <text:span text:style-name="T1">2018-05-16 </text:span><text:span text:style-name="T2">disse:</text:span></text:p>
          </table:table-cell>
          <table:table-cell table:style-name="ce23" office:value-type="string">
            <text:p>Diagnóstico socio territorial</text:p>
          </table:table-cell>
          <table:table-cell table:style-name="ce23" office:value-type="string">
            <text:p>VEEMENTEMENTE CONTRA. o programa como esta OBVIAMENTE favorece somente o interesse privado do Grupo Votorantim, que precisa retirar as favelas de onde estão localizadas para poder lucrar com as mudanças que estão programadas para acontecer na CEAGESP e com a valorização geral que tem ocorrido no bairro nos últimos anos. Exportar os moradores do terreno da Votorantim para uma área reconhecidamente contaminada por derivados de petróleo (terreno da antiga garagem da CMTC, atual SPTRANS e páteo da CET) e um CRIME! Alem disso, essa comunidade depende do Ceagesp para gerar renda. A vila leopoldina não tem estrutura para absorver essa enorme comunidade uma vez que o Ceagesp não esteja mais la. Não tem escola suficiente, posto de saúde, e o principal, não vai ter emprego!! Colocar pessoas de baixa renda na frente do pão de açúcar, num lugar onde o metro quadrado chega a 10mil e BURRICE. essas pessoas não vão ter como se sustentar na região e vão acabar vendendo o imóvel. Se a prefeitura considera o imóvel habitável (não vi nada ainda comprovando a descontaminação) porque não vender o terreno a preço de mercado? e usar a receita para colocar a comunidade em um lugar que seja economicamente sustentável? Me parece que pura e simplesmente porque não e de interesse da Votorantim. Não vou elencar a modelagem econômica. Me limito a dizer que e ridiculamente desfavorável ao interesse comum e deve ser embargada pelo ministério publico. Uma VERGONHA esta proposta. Sr prefeito perdera meu voto sem duvida nenhuma se essa aberração for pra frente, </text:p>
          </table:table-cell>
          <table:table-cell table:number-columns-repeated="37"/>
          <table:table-cell table:style-name="ce40" table:number-columns-repeated="981"/>
        </table:table-row>
        <table:table-row table:style-name="ro5">
          <table:table-cell table:style-name="ce5" office:value-type="string">
            <text:p>2018-05-16  </text:p>
          </table:table-cell>
          <table:table-cell table:style-name="ce5" office:value-type="float" office:value="1">
            <text:p>1</text:p>
          </table:table-cell>
          <table:table-cell table:style-name="ce12" office:value-type="string">
            <text:p>Karina Del Nero <text:s/></text:p>
          </table:table-cell>
          <table:table-cell table:style-name="ce19" office:value-type="string">
            <text:p>Karina Del Nero em <text:span text:style-name="T1">2018-05-16 </text:span><text:span text:style-name="T2">disse:</text:span></text:p>
          </table:table-cell>
          <table:table-cell table:style-name="ce23" office:value-type="string">
            <text:p>Diagnóstico socio territorial</text:p>
          </table:table-cell>
          <table:table-cell table:style-name="ce23" office:value-type="string">
            <text:p>NAO CONCORDO!!! A VOTORANTIM, tem um enorme interesse neste projeto. Visa descontos em impostos que deveria pagar para construir torres de imoveis( outorga onerosa) e assim utiliza terrenos públicos para adequar moradores da favela da linha do nove. Essa comunidade, atualmente é economicamente dependente do Ceagesp. A mudança de local, sem estudo adequado sofre impacto tanto de ordem econômica, social e de segurança. Além do mais, trazer famílias a um terreno contaminado é surreal!!! E sem contar que a SPURBANIMO fez o projeto durante 2 anos diretamente com a Votorantim , sem a participação da sociedade!!! </text:p>
          </table:table-cell>
          <table:table-cell table:number-columns-repeated="37"/>
          <table:table-cell table:style-name="ce40" table:number-columns-repeated="981"/>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arlos Gilardino <text:s/></text:p>
          </table:table-cell>
          <table:table-cell table:style-name="ce19" office:value-type="string">
            <text:p>Carlos Gilardino em <text:span text:style-name="T1">2018-05-16 </text:span><text:span text:style-name="T2">disse:</text:span></text:p>
          </table:table-cell>
          <table:table-cell table:style-name="ce23" office:value-type="string">
            <text:p>Diagnóstico socio territorial</text:p>
          </table:table-cell>
          <table:table-cell table:style-name="ce23" office:value-type="string">
            <text:p>Espero que seja considerada a necessidade de termos contemplado no PIU-Leopoldina: na parte de equipamentos, um centro de formação;na área de gastronomia (similar ao existente no Jdim Edith)....pois Este facilitará enormemente a inserção de pessoas de diversas idades...isto é imprescindível, pois as quase 800 famílias, sofrerão um tremendo impacto ao serem incluídas e de forma totalmente NOVA; no Distrito como um todo; quando estas famílias vivem há 40 anos (numa ilha onde só conheceram problemas). Entendo que a Prefeitura sempre que pensa em equipamentos de capacitação...leva em consideração; O potencial do entorno; que aqui na Leopoldina, está sendo voltado para o audiovisual. ÓTIMO! ...agora está será a grande oportunidade,para os jovens... Quando solicito centro gastronômico; viso capacitar: senhoras, senhores, jovens, etc... Garantindo melhoria da autoestima e favorecendo o processo de fixação de muitos destes com qualidade e fazendo com que lutem para manter tais avanços. Quero aqui manifestar a minha INDIGNAÇÃO; diante de tamanha pequenez e egoísmo; manifestado nas contribuições acima e que são recorrentes. Sou integrante do Fórum Social Leopoldina e falo com muita tranquilidade, pois conheço o que está por todo esse argumento ou melhor por trás desta falta de argumentos. Digo mais o que estes comentários traduzem é o estímulo à luta de classes; que nada contribuem para que SÃO PAULO; conforme o PDE prevê: uma cidade JUSTA, INCLUSIVA e MAIS HUMANA L M </text:p>
          </table:table-cell>
          <table:table-cell table:number-columns-repeated="37"/>
          <table:table-cell table:style-name="ce40" table:number-columns-repeated="981"/>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Flavio Correa <text:s/></text:p>
          </table:table-cell>
          <table:table-cell table:style-name="ce19" office:value-type="string">
            <text:p>Flavio Correa em <text:span text:style-name="T1">2018-05-16 </text:span><text:span text:style-name="T2">disse:</text:span></text:p>
          </table:table-cell>
          <table:table-cell table:style-name="ce23" office:value-type="string">
            <text:p>Diagnóstico socio territorial</text:p>
          </table:table-cell>
          <table:table-cell table:style-name="ce23" office:value-type="string">
            <text:p>Não concordo com o diagnóstico. As comunidades da Linha e do Nove são dependentes do Ceagesp e ele está de mudança. Essa comunidades devem ter moradia próximas ao novo Ceagesp, caso contrário teremos milhares de pessoas que já vivem em situação muito precária, totalmente sem nenhum trabalho ou sustento, gerando um impacto ainda maior no bairro que já tem problemas sérios com os mendigos e moradores de rua. </text:p>
          </table:table-cell>
          <table:table-cell table:number-columns-repeated="37"/>
          <table:table-cell table:style-name="ce40" table:number-columns-repeated="981"/>
        </table:table-row>
        <table:table-row table:style-name="ro6">
          <table:table-cell table:style-name="ce5" office:value-type="string">
            <text:p>2018-05-16  </text:p>
          </table:table-cell>
          <table:table-cell table:style-name="ce5" office:value-type="float" office:value="1">
            <text:p>1</text:p>
          </table:table-cell>
          <table:table-cell table:style-name="ce12" office:value-type="string">
            <text:p>Paloma Cristina Silva Guedes d <text:s/></text:p>
          </table:table-cell>
          <table:table-cell table:style-name="ce19" office:value-type="string">
            <text:p>Paloma Cristina Silva Guedes d em <text:span text:style-name="T1">2018-05-16 </text:span><text:span text:style-name="T2">disse:</text:span></text:p>
          </table:table-cell>
          <table:table-cell table:style-name="ce23" office:value-type="string">
            <text:p>Diagnóstico socio territorial</text:p>
          </table:table-cell>
          <table:table-cell table:style-name="ce23" office:value-type="string">
            <text:p>NÃO CONCORDO com o diagnóstico proposto. É necessário fazer um estudo social e também econômico (as famílias dependem do Ceagesp), além de ouvir os moradores do bairro. Uma decisão de uma empresa não pode afetar um bairro como um todo, além disso, existe a preocupação com o solo do local proposto para a mudança. </text:p>
          </table:table-cell>
          <table:table-cell table:number-columns-repeated="37"/>
          <table:table-cell table:style-name="ce40" table:number-columns-repeated="981"/>
        </table:table-row>
        <table:table-row table:style-name="ro9">
          <table:table-cell table:style-name="ce5" office:value-type="string">
            <text:p>2018-05-17  </text:p>
          </table:table-cell>
          <table:table-cell table:style-name="ce5" office:value-type="float" office:value="1">
            <text:p>1</text:p>
          </table:table-cell>
          <table:table-cell table:style-name="ce12" office:value-type="string">
            <text:p>Celso Ronaldo Blatt <text:s/></text:p>
          </table:table-cell>
          <table:table-cell table:style-name="ce19" office:value-type="string">
            <text:p>Celso Ronaldo Blatt em <text:span text:style-name="T1">2018-05-17 </text:span><text:span text:style-name="T2">disse:</text:span></text:p>
          </table:table-cell>
          <table:table-cell table:style-name="ce23" office:value-type="string">
            <text:p>Diagnóstico socio territorial</text:p>
          </table:table-cell>
          <table:table-cell table:style-name="ce23" office:value-type="string">
            <text:p>Acho a PIU inadequado para o bairro porque só atende as necessidades da Votorantin e náo do bairro como um todo. O terreno da CMTC esta completamente contaminado e náo deve servir para moradia. </text:p>
          </table:table-cell>
          <table:table-cell table:number-columns-repeated="37"/>
          <table:table-cell table:style-name="ce40" table:number-columns-repeated="981"/>
        </table:table-row>
        <table:table-row table:style-name="ro10">
          <table:table-cell table:style-name="ce5" office:value-type="string">
            <text:p>2018-05-17  </text:p>
          </table:table-cell>
          <table:table-cell table:style-name="ce5" office:value-type="float" office:value="1">
            <text:p>1</text:p>
          </table:table-cell>
          <table:table-cell table:style-name="ce12" office:value-type="string">
            <text:p>Barbara Cristina Alves Capra <text:s/></text:p>
          </table:table-cell>
          <table:table-cell table:style-name="ce19" office:value-type="string">
            <text:p>Barbara Cristina Alves Capra em <text:span text:style-name="T1">2018-05-17 </text:span><text:span text:style-name="T2">disse:</text:span></text:p>
          </table:table-cell>
          <table:table-cell table:style-name="ce23" office:value-type="string">
            <text:p>Diagnóstico socio territorial</text:p>
          </table:table-cell>
          <table:table-cell table:style-name="ce23" office:value-type="string">
            <text:p>Nao concordo. </text:p>
          </table:table-cell>
          <table:table-cell table:number-columns-repeated="37"/>
          <table:table-cell table:style-name="ce40" table:number-columns-repeated="981"/>
        </table:table-row>
        <table:table-row table:style-name="ro11">
          <table:table-cell table:style-name="ce5" office:value-type="string">
            <text:p>2018-05-21  </text:p>
          </table:table-cell>
          <table:table-cell table:style-name="ce5" office:value-type="float" office:value="1">
            <text:p>1</text:p>
          </table:table-cell>
          <table:table-cell table:style-name="ce12" office:value-type="string">
            <text:p>Manoel Pedro Gianotto <text:s/></text:p>
          </table:table-cell>
          <table:table-cell table:style-name="ce19" office:value-type="string">
            <text:p>Manoel Pedro Gianotto em <text:span text:style-name="T1">2018-05-21 </text:span><text:span text:style-name="T2">disse:</text:span></text:p>
          </table:table-cell>
          <table:table-cell table:style-name="ce23" office:value-type="string">
            <text:p>Diagnóstico socio territorial</text:p>
          </table:table-cell>
          <table:table-cell table:style-name="ce23" office:value-type="string">
            <text:p>Certamente esse projeto não se trata de interesse social, muito menos por parte da Votorantim. Somente agora quando surge a oportunidade de criar condições de aumentar os ganhos a Votorantim prontamente aparece com o milagre de criar um projeto de interesse social. Porque ao longo desses últimos anos ou décadas a Votorantim não buscou criar melhores condições para esses seus vizinhos? O dinheiro faz milagres! Seria oportuno que a Votorantim criasse condições para que essa mesma comunidade continuasse nesse mesmo local. Como? Simples...com área existente no local construísse 2 blocos de apartamentos e com isso dando melhores condições de moradia para esse pessoal. Outra alternativa é construir blocos de apartamentos para esse pessoal junto a futura Ceagesp. Com isso daria trabalho a essa comunidade e incluiria a construção de escolas, comercio, etc. Para a Votorantim é simples mostrar o seu lado " humanístico" nesse momento, mesmo oferecendo um futuro local contaminado para moradia desse pessoal. Esse é um momento de reflexão para a Votorantim abandonar projetos falidos e que parem de falar de interesse social. </text:p>
          </table:table-cell>
          <table:table-cell table:number-columns-repeated="37"/>
          <table:table-cell table:style-name="ce40" table:number-columns-repeated="981"/>
        </table:table-row>
        <table:table-row table:style-name="ro13">
          <table:table-cell table:style-name="ce5" office:value-type="string">
            <text:p>2018-05-23  </text:p>
          </table:table-cell>
          <table:table-cell table:style-name="ce5" office:value-type="float" office:value="1">
            <text:p>1</text:p>
          </table:table-cell>
          <table:table-cell table:style-name="ce12" office:value-type="string">
            <text:p>Edson <text:s/></text:p>
          </table:table-cell>
          <table:table-cell table:style-name="ce19" office:value-type="string">
            <text:p>Edson em <text:span text:style-name="T1">2018-05-23 </text:span><text:span text:style-name="T2">disse:</text:span></text:p>
          </table:table-cell>
          <table:table-cell table:style-name="ce23" office:value-type="string">
            <text:p>Diagnóstico socio territorial</text:p>
          </table:table-cell>
          <table:table-cell table:style-name="ce23" office:value-type="string">
            <text:p>Nos moradores da Vila Leopoldina desaprovamos esse projeto social que só visa interesses políticos e não sociais. Uma vergonha !!!! Terrenos contaminados entre outras coisas absurdas como aumento da criminalidade em uma região em grande desenvolvimento. NÃO APROVAMOS ESSA VERGONHA que mascara interesses e aproveitando das pessoas mais humildes e em condições precárias. Queremos que isso seja revisado em tratado com devido respeito entre todos de forma transparente e publica. Empresas como a Votorantim e a nossa prefeitura deveriam se sentir ENVERGONHADAS. ESTAMOS MOBILIZANDO TODA A REGIÃO JUNTO COM ADVOGADOS E EMPRESAS SERIAS PARA TRATAR DESSE PROJETO VERGONHOSO E SEM SENTIDO... </text:p>
          </table:table-cell>
          <table:table-cell/>
          <table:table-cell table:style-name="ce34" table:number-columns-spanned="7" table:number-rows-spanned="1"/>
          <table:covered-table-cell table:number-columns-repeated="6" table:style-name="ce34"/>
          <table:table-cell table:number-columns-repeated="21"/>
          <table:table-cell table:style-name="ce39" table:number-columns-repeated="8"/>
          <table:table-cell table:style-name="ce40" table:number-columns-repeated="981"/>
        </table:table-row>
        <table:table-row table:style-name="ro13">
          <table:table-cell table:style-name="ce5" office:value-type="string">
            <text:p>2018-05-24  </text:p>
          </table:table-cell>
          <table:table-cell table:style-name="ce5" office:value-type="float" office:value="1">
            <text:p>1</text:p>
          </table:table-cell>
          <table:table-cell table:style-name="ce12" office:value-type="string">
            <text:p>Ricardo Werebe <text:s/></text:p>
          </table:table-cell>
          <table:table-cell table:style-name="ce19" office:value-type="string">
            <text:p>Ricardo Werebe em <text:span text:style-name="T1">2018-05-24 </text:span><text:span text:style-name="T2">disse:</text:span></text:p>
          </table:table-cell>
          <table:table-cell table:style-name="ce23" office:value-type="string">
            <text:p>Diagnóstico socio territorial</text:p>
          </table:table-cell>
          <table:table-cell table:style-name="ce23" office:value-type="string">
            <text:p>Não concordo. O programa visa comente atender ao interesse da Votorantim não atendendo aos interesses dos moradores, tanto dos que estão sendo desalojados como também dos que já habitam aqui o bairro. Esse projeto está totalmente desbalanceado e irá causar grandes impactos na região tanto no que diz respeito a segurança, rede de saneamento, transporte público. Estive na audiência pública e não está sendo apresentado nada consistente no que diz respeito as melhorias que serão feitas na região para atender essa nova gama de pessoas que está sendo deslocada. Fica claro o interesse unilateral e nenhuma preocupação com todos os habitantes do bairro. Além de tudo grande parte do projeto foi feito silenciosamente sem haver tempo hábil para que todos os interessados se manifestassem. </text:p>
          </table:table-cell>
          <table:table-cell table:number-columns-repeated="29"/>
          <table:table-cell table:style-name="ce40" table:number-columns-repeated="989"/>
        </table:table-row>
        <table:table-row table:style-name="ro5">
          <table:table-cell table:style-name="ce5" office:value-type="string">
            <text:p>2018-05-25  </text:p>
          </table:table-cell>
          <table:table-cell table:style-name="ce5" office:value-type="float" office:value="1">
            <text:p>1</text:p>
          </table:table-cell>
          <table:table-cell table:style-name="ce12" office:value-type="string">
            <text:p>MAURA BECHINI <text:s/></text:p>
          </table:table-cell>
          <table:table-cell table:style-name="ce19" office:value-type="string">
            <text:p>MAURA BECHINI em <text:span text:style-name="T1">2018-05-25 </text:span><text:span text:style-name="T2">disse:</text:span></text:p>
          </table:table-cell>
          <table:table-cell table:style-name="ce23" office:value-type="string">
            <text:p>Diagnóstico socio territorial</text:p>
          </table:table-cell>
          <table:table-cell table:style-name="ce23" office:value-type="string">
            <text:p>E novamente a classe média, que é quem paga todos os impostos deste país, é quem vai ser prejudicada. Com esta ação, que visa somente os interesses da Votorantim, teremos o valor do nosso IPTU reduzido? Pois trazendo a comunidade/ favela para o centro do bairro, nossas residências sofrerão desvalorização, a segurança diminuirá, sem contar a questão da contaminação do terreno. Estão tomando esta atitude sem consultar a população, sem pensar nos moradores do bairro e em todo o comércio que lá está instalado e que pagam todos um IPTU caríssimo, prejudicando a todos, somente para beneficiar os interesses econômicos da uma empresa, a Votorantim.</text:p>
          </table:table-cell>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21"/>
          <table:table-cell table:style-name="ce40" table:number-columns-repeated="989"/>
        </table:table-row>
        <table:table-row table:style-name="ro4">
          <table:table-cell table:style-name="ce5" office:value-type="string">
            <text:p>2018-05-25  </text:p>
          </table:table-cell>
          <table:table-cell table:style-name="ce5" office:value-type="float" office:value="1">
            <text:p>1</text:p>
          </table:table-cell>
          <table:table-cell table:style-name="ce12" office:value-type="string">
            <text:p>Flávio A A Lima <text:s/></text:p>
          </table:table-cell>
          <table:table-cell table:style-name="ce19" office:value-type="string">
            <text:p>Flávio A A Lima em <text:span text:style-name="T1">2018-05-25 </text:span><text:span text:style-name="T2">disse:</text:span></text:p>
          </table:table-cell>
          <table:table-cell table:style-name="ce23" office:value-type="string">
            <text:p>Diagnóstico socio territorial</text:p>
          </table:table-cell>
          <table:table-cell table:style-name="ce23" office:value-type="string">
            <text:p>Se o terreno é tão importante para a Votorantim, porque deixou a favela se instalar lá por todos estes anos? É CLARO QUE TEVE A ISENÇÃO DE IPTU DURANTE ESSES ANOS TODOS. Agora porque o terreno será valorizado pela saída do CEAGESP, quer de volta para ganhar dinheiro com o mesmo e empurra a favela para o meio do bairro prejudicando a todos que durante estes anos todos pagaram IPTU. </text:p>
          </table:table-cell>
          <table:table-cell/>
          <table:table-cell table:style-name="ce36" table:number-columns-repeated="3"/>
          <table:table-cell table:style-name="ce32"/>
          <table:table-cell table:style-name="ce36" table:number-columns-repeated="3"/>
          <table:table-cell table:number-columns-repeated="21"/>
          <table:table-cell table:style-name="ce40" table:number-columns-repeated="989"/>
        </table:table-row>
        <table:table-row table:style-name="ro23">
          <table:table-cell table:style-name="ce6" office:value-type="string">
            <text:p><text:s/>variado</text:p>
          </table:table-cell>
          <table:table-cell table:style-name="ce6" office:value-type="float" office:value="300">
            <text:p>300</text:p>
          </table:table-cell>
          <table:table-cell table:style-name="ce13" office:value-type="string">
            <text:p>Abraham Metta, Adilson Vince Jr, Adriana, Adriana Fernandes , Alberto Lino dos Santos, Alberto Lino dos Santos Filho, Aldenir Alves, Aldo De Raphael, Alessandra Vinksnaitis, Alexandre Muniz, Alice Puglisi, Aliza Geiser Oliveira Alves, Almir Martin, Almir Rodrigues Alves, Amanda Guerra, Ana carolina aoki fraile, Ana Carolina Araujo, ana claudia vital , Ana Cristina Mussi da Silva, ana paula bacchi, Ana Paula Kammerer Medeiros, Ana Paula Tomari, Andre Albo, ANDRE AUGUSTO DA NOBREGA, André Ricardo Soliman Rodrigue, André Sarra, Andrea Faiçal, Andrea ROdrigues , Andres Felipe Gomez Velasco, Angélica Maria de Cássia Guima, Aniella Parziale Navarro , Anselmo Carvalho , Antenori Trevisan Neto, Antonio Carlos Beldi, ASSAMPALBA Assoc. Amigos e Mo, Benjamin Gauthier , Bruno Acetoze Schiavinato, Bruno Garavelli, Bruno Nogueira Seixas, Bruno Schettino Perim, Bruno Zinhani Ceara, Caio Augusto Barbieri, Calil mohamad Khalil filho, Camila Magami Cardinale , Camila Magami Cardinale Rolo, Camila R de Campos Bonato, Carla Caleffi, Carla Meller Mottecy, Carlos Alexandre de Oliveira, Carlos Ciola Filho, Carlos Eduardo Affonso Vomero, Cassius Marcellus Martins Pere, Cauê Machado, Cecilia martins, Cesar Augusto, César Pinotti, CESAR ROBERTO CASTRO GALHARDO, Cezar Hideo Tsuda, cheng zheng, Christiane Chiaradia, Cintia Mendonça , Claudete de Almeida Barbosa, Claudia de setti alves, CLaudia de Setti Alves, Claudia G Forner Frozoni, Claudia madruga Muller, Claudia Muller, Claudio Eduardo Mageste da Cos, Cleber Callejão, cristiane campos munhoz, Daniel Andrade Silva, Daniela de Lima Baroni Cardoso, Daniela dos Santos Silva, Daniela P. E. De Oliveira, Danielle Cristina Muniz Faglio, Dannyelli Malanconi Bertoncini, Danyelle Abe, Dario Caverni, Debora Soraya Orenga, Denilce Cardoso, Denis André Caverni, Denis Chiaradia, Denise de setti alves, Dennis Godoy, Deolinda de Oliveira Leal, Douglas Alberto do Nascimento , Drielle Taccola, Dulcely Nogueira da Silva Seix, Ediene De Raphael, Edson Evaristo de Sá, Eduardo , Eduardo de Setti Alves, EDUARDO NAVARRO, Eduardo Takatu, Elaine Scarelli , Elisângela Fabro, Eloisa, Euclides Costa Junior, Fabianna Leal Lozano, Fábio B </text:p>
          </table:table-cell>
          <table:table-cell table:style-name="ce20" office:value-type="string">
            <text:p>Abraham Metta, Adilson Vince Jr, Adriana, Adriana Fernandes , Alberto Lino dos Santos, Alberto Lino dos Santos Filho, Aldenir Alves, Aldo De Raphael, Alessandra Vinksnaitis, Alexandre Muniz, Alice Puglisi, Aliza Geiser Oliveira Alves, Almir Martin, Almir Rodrigues Alves, Amanda Guerra, Ana carolina aoki fraile, Ana Carolina Araujo, ana claudia vital , Ana Cristina Mussi da Silva, ana paula bacchi, Ana Paula Kammerer Medeiros, Ana Paula Tomari, Andre Albo, ANDRE AUGUSTO DA NOBREGA, André Ricardo Soliman Rodrigue, André Sarra, Andrea Faiçal, Andrea ROdrigues , Andres Felipe Gomez Velasco, Angélica Maria de Cássia Guima, Aniella Parziale Navarro , Anselmo Carvalho , Antenori Trevisan Neto, Antonio Carlos Beldi, ASSAMPALBA Assoc. Amigos e Mo, Benjamin Gauthier , Bruno Acetoze Schiavinato, Bruno Garavelli, Bruno Nogueira Seixas, Bruno Schettino Perim, Bruno Zinhani Ceara, Caio Augusto Barbieri, Calil mohamad Khalil filho, Camila Magami Cardinale , Camila Magami Cardinale Rolo, Camila R de Campos Bonato, Carla Caleffi, Carla Meller Mottecy, Carlos Alexandre de Oliveira, Carlos Ciola Filho, Carlos Eduardo Affonso Vomero, Cassius Marcellus Martins Pere, Cauê Machado, Cecilia martins, Cesar Augusto, César Pinotti, CESAR ROBERTO CASTRO GALHARDO, Cezar Hideo Tsuda, cheng zheng, Christiane Chiaradia, Cintia Mendonça , Claudete de Almeida Barbosa, Claudia de setti alves, CLaudia de Setti Alves, Claudia G Forner Frozoni, Claudia madruga Muller, Claudia Muller, Claudio Eduardo Mageste da Cos, Cleber Callejão, cristiane campos munhoz, Daniel Andrade Silva, Daniela de Lima Baroni Cardoso, Daniela dos Santos Silva, Daniela P. E. De Oliveira, Danielle Cristina Muniz Faglio, Dannyelli Malanconi Bertoncini, Danyelle Abe, Dario Caverni, Debora Soraya Orenga, Denilce Cardoso, Denis André Caverni, Denis Chiaradia, Denise de setti alves, Dennis Godoy, Deolinda de Oliveira Leal, Douglas Alberto do Nascimento , Drielle Taccola, Dulcely Nogueira da Silva Seix, Ediene De Raphael, Edson Evaristo de Sá, Eduardo , Eduardo de Setti Alves, EDUARDO NAVARRO, Eduardo Takatu, Elaine Scarelli , Elisângela Fabro, Eloisa, Euclides Costa Junior, Fabianna Leal Lozano, Fábio Bemfica, FÁBIO BOIHAGIAN, Fabio Comi , Fábio krasiltchik, Fabio Maia de Oliveira, Fabio Rodrigues Fontan, Fabricia Miani, Fátima de Sá, Felipe Ferreira Ramalho, Felipe Romano, Felipe Scalabrini, Felipe Tenorio, Fernanda, Fernando de Araujo, Fernando Proenca Whitaker de A, Fernando Terramus, Fernando Viana de Oliveira Fil, Flavia, Flavio, Francisco Barbosa Filho, Francisco cunha, Gabriel Sanchez Gomes de Mello, Gabriel Taramelli, Gabriela Dilburt , Gerson Assadour, Ghara Hot Yoga Studio, Gianfranco Vaz Zucoloto, Giovana Casagrande, Giulia FUsco , Graciele Oliveira Lima , Guilherme Barbosa, Gustavo, Gustavo Muller Medeiros, Hatuo, Helaine Konishi , Henrique Faria, Horacio Ghenne Filho, Hugo Quinsan Soares Pereira, Humberto Farina, Isabella Alencar, Ivan Augusto Gomes Dias , Ivete Alves dos Santos / Cond., Jane Sakugawa Fraile, Jeremias de Freitas Ricardo, Jessica Jones, Jessica Muller Jones, Joao Antonio Alves, JOAO CARLOS FILATTE, José alvaro de Paula Souza Fil, José Cristino Souza Santos, Julia Duarte, Juliana Vieira, kalahani ribeiro, Karen Ferreira, Katia Satiko Shiraishi Moraes, Laura Teotiste Segarra Santos, Lenita Godoy Bizarro da Nave, Lilian Olgado, Luana Toledo, Lucia Taramelli, Luciana de Andrade, Luciana De Vecchi, Luciana Kool , Luciana Muna, Luciana Puglisi de Paula Souza, LucianaCampos, Luciano Barbirato Mansano, Luciano Borges de Oliveira, Luis Gustavo Esteves Ferreira, Luis Pereira Lima, Luiz Felipe Godoy, Luiz Soares, Luzia Beber, Manoel Antonio Gil Santos, Manoel de Sá, MANUELA JONES , Marcel Chalem, Marcella magalhaes, Marcelo Bisaro Fernandes, Marcelo Morelli, Marcia Gatti Kouri, Marcia Marina de Sá, Marcia Neri , Marcio Avena, Marcio Teramito , Marcos Tadeu Gomes, Maria Amelia Monteiro Pimentel, Maria Aparecida , Maria Carolina de Almeida Barb, Maria Cristina Abreu, Maria Cristina Quass Federighi, Maria de Lourdes dos Santos Mo, Maria de Souza de Oliveira, Maria Fernanda Basto, Maria Fernanda Mendes, Maria Gorete de Mesquita Barbi, Maria Oliveira, Mariella Massa Piva, Marilia Araujo Nunes, Marilia Rocha Furquim Souza Li, Mariluce de Sá Assadour, Marilza, Marina Bauab Carvalho Werebe, Marina Gomes , Mario Figueired, Mário Gasparetto, Maristela Vidotti, Marlete Sacon, Marta Handa Santos, Matheus, Matheus de Mattos Nagliati, Matheus Nagliati, Mauricio Ceara, Mauricio de setti alves, Mauro Shiraishi Moraes, Mayara Canal, MICHEL ANTÔNIO SOARES MUSSI, Michele Grasselli Dal Pizzol , Milena Oliveira, Miriam Tereza Batista Taccola, Monica Anderson, Natalia P M Nagliati, Nathalye Aparecida Cordeiro Mo, Nilza Maiolli, Nina Coichev, Patricia, Patricia / Vila Leopoldina, Patricia Bianchini Leite De Ra, Patricia de Oliveira Abreu, Patricia Orban de Oliveira, Patricia Pereira Pfister , Patricia Taramelli, Paula Andréa Gouvêa de Almeida, Paulo Arieiro, Paulo Jose De Raphael, Paulo Sérgio Costa de Oliveira, Pedro Alves dos Santos / VNL2 , Pedro Ivo D Pinto, Pedro Sarra, Priscila Novaes, renata abdo, Renata Ilias, Renata Leal Lozano, Renata Marcondes Carvalho de O, renato gutierrez, Renato Meinberg, Renato Oliveira Mello, Renzo Frozoni, Ricardo Akira Koga, Ricardo Manso, Ricardo Pinto, Rita de Cassia Celote Martin, Roberta Sarra España, Rodrigo de Menezes Carvalho da, Rodrigo de Paula Souza, Rodrigo Esmanhoto Fanton, RODRIGO LEMOS DA SILVA HAENEL, Rodrigo Roberto, Rosa Emilia, Rosana Calache, Rosana Nobrega, Rosangela Jorge Melanda , Sarah Martins Bauer, Sergio, Sergio Barbieri, Sérgio Damico, Sérgio Sanchez Gallego, Shirley Kimura , Silene barroso, silvana dos santos silva, Silvia Shimomoto, Silvio Cesar dos Santos / VNL2, Simone de Carvalho, Sinomar Soares flores , Sônia Maria Figueiroba Cugler, Stephanie Schiavinato, Suely Aparecida Torigoe, Tamae Handa, Tatiana Albanez, Tatiana Murari Alessi, Tatiana Simões Múfalo, Tatiany Leal Sá, Thais, Thais Priore Romano , Thalita Duque Paes, Thiago Monteiro Gil Santos, Thiago Sonda, Tiago Delazari Meira Lima, Tiago Tagliatti, Valdomiro Pinheiro de Lima Jr, Valeria Oliveira Soares, Vanessa Maiolli, Vanessa Trindade Trench Chalem, Vânia Nogueira, Vítor A B Rantigueri, Vivian, Wandely Donizete de Souza, WILLIAM ROBSON M TERCEIRO, Willians Daniel Taccola, yao liu, Yurion Francisco Munhoz disseram(*):</text:p>
          </table:table-cell>
          <table:table-cell table:style-name="ce24" office:value-type="string">
            <text:p>Diagnóstico socio territorial</text:p>
          </table:table-cell>
          <table:table-cell table:style-name="ce24" office:value-type="string">
            <text:p>NÃO CONCORDO com o diagnóstico que está incompleto, pois as comunidades (favelas) da Linha e do Nove são economicamente dependentes do Ceagesp e estão atualmente localizadas exatamente ao lado de onde tiram seu sustento, bem como estão ao lado de estações de trem e vias públicas com amplo e rápido acesso a transporte público, PS da Lapa e Parque Vila Lobos. Também faltou ressaltar a importância e as raízes que criaram por morar há mais de 50 anos neste local. </text:p>
          </table:table-cell>
          <table:table-cell table:number-columns-repeated="29"/>
          <table:table-cell table:style-name="ce41" table:number-columns-repeated="989"/>
        </table:table-row>
        <table:table-row table:style-name="ro9">
          <table:table-cell table:style-name="ce7" office:value-type="string">
            <text:p>2018-04-28  </text:p>
          </table:table-cell>
          <table:table-cell table:style-name="ce7" office:value-type="float" office:value="1">
            <text:p>1</text:p>
          </table:table-cell>
          <table:table-cell table:style-name="ce14" office:value-type="string">
            <text:p>Marina Leticia Soares <text:s/></text:p>
          </table:table-cell>
          <table:table-cell table:style-name="ce21" office:value-type="string">
            <text:p>Marina Leticia Soares em <text:span text:style-name="T1">2018-04-28 </text:span><text:span text:style-name="T2">disse:</text:span></text:p>
          </table:table-cell>
          <table:table-cell table:style-name="ce25" office:value-type="string">
            <text:p>Programa de interesse público</text:p>
          </table:table-cell>
          <table:table-cell table:style-name="ce25" office:value-type="string">
            <text:p>Na Leopoldina, não há o mínimo de estrutura pública. No terreno da CMTC precisaria ter órgão Públicos.. e não apartamentos causando mais adensamento populacional </text:p>
          </table:table-cell>
          <table:table-cell table:number-columns-repeated="29"/>
          <table:table-cell table:style-name="ce39" table:number-columns-repeated="989"/>
        </table:table-row>
        <table:table-row table:style-name="ro11">
          <table:table-cell table:style-name="ce5" office:value-type="string">
            <text:p>2018-05-10  </text:p>
          </table:table-cell>
          <table:table-cell table:style-name="ce5" office:value-type="float" office:value="1">
            <text:p>1</text:p>
          </table:table-cell>
          <table:table-cell table:style-name="ce12" office:value-type="string">
            <text:p>Waldinei Guimarães / morador d <text:s/></text:p>
          </table:table-cell>
          <table:table-cell table:style-name="ce19" office:value-type="string">
            <text:p>Waldinei Guimarães / morador d em <text:span text:style-name="T1">2018-05-10 </text:span><text:span text:style-name="T2">disse:</text:span></text:p>
          </table:table-cell>
          <table:table-cell table:style-name="ce23" office:value-type="string">
            <text:p>Programa de interesse público</text:p>
          </table:table-cell>
          <table:table-cell table:style-name="ce23" office:value-type="string">
            <text:p>Entendo a iniciativa da prefeitura de buscar áreas que possam absorver o grande contigente de pessoas carentes de moradia e me solidarizo com isso. Porém, como morador de um apartamento localizado imediatamente ao lado da área objeto desse projeto NÃO POSSO CONCORDAR com o uso proposto para esse terreno, uma vez que o valor médio do IPTU dos imóveis localizados na mesma rua é superior a R$ 6.000,00. Esse fator, somado a grande quantidade de novos empreendimentos residenciais lançados recentemente na mesma área, caracterizam o rumo que o mercado imobiliário da região está tomando, indicando claramente a distorção enorme e injusta que será imposta às famílias de classe média que investiram suas economias na região apostando no seu desenvolvimento. Outro aspecto a ser destacado é que se trata de um terreno contaminado. Concluindo, a definição de ZEIS 3 atribuída ao terreno em questão é incompatível com as características do seu entorno, pois vai contra a diretriz 11 do ponto 3.3 do Programa de Interesse Público, que diz “regulação da produção imobiliária para captura, pela municipalidade, da valorização imobiliária decorrente de investimentos privados, para financiamento de melhorias e benefícios públicos”, porque na realidade vai causar exatamente o inverso, ou seja, uma desvalorização drástica dos imóveis da região. </text:p>
          </table:table-cell>
          <table:table-cell table:number-columns-repeated="29"/>
          <table:table-cell table:style-name="ce40" table:number-columns-repeated="989"/>
        </table:table-row>
        <table:table-row table:style-name="ro11">
          <table:table-cell table:style-name="ce5" office:value-type="string">
            <text:p>2018-05-11  </text:p>
          </table:table-cell>
          <table:table-cell table:style-name="ce5" office:value-type="float" office:value="1">
            <text:p>1</text:p>
          </table:table-cell>
          <table:table-cell table:style-name="ce12" office:value-type="string">
            <text:p>Rodrigo Rezende <text:s/></text:p>
          </table:table-cell>
          <table:table-cell table:style-name="ce19" office:value-type="string">
            <text:p>Rodrigo Rezende em <text:span text:style-name="T1">2018-05-11 </text:span><text:span text:style-name="T2">disse:</text:span></text:p>
          </table:table-cell>
          <table:table-cell table:style-name="ce23" office:value-type="string">
            <text:p>Programa de interesse público</text:p>
          </table:table-cell>
          <table:table-cell table:style-name="ce23" office:value-type="string">
            <text:p>1. Devem consultar primeiramente os moradores do bairro por tratar-se de um grande impacto na estrutura de todo o bairro? 2. devem consultar os moradores do bairro que pagam impostos 3. não encontrei analise do sistema viário após a suposta implantacao ou acomodação de tantos cidadãos. 4. asim, foi feito análise da estrutura urbana e viária do impacto de todas estas ações? 5. entendo que programas urbanístico ou inclusão social devam ser feitos em regiões com alto nivel de infraestrutura urbana, como transporte público. Neste caso, o bairro não tem metrô, para facilitar a locomoção de moradorese futuros moradores. Assim, deveria-se avaliar maiores esforços na zona sul, onde tanto o poder publico quanto o setor privado tem investido massivamanete, com metrô e novos escritórios. 6. programas de inlcusào ou urbanos , até onde sei, reforça há programas de revitalização da região central , nao so para atrair novos moradores, mas para tambem atender a populacao mais carente, ja presente na região.ou seja, para facilitar populacao mais humilde, os investimentos deveriam ser priorizados em regioes de maior infra urbana e economica. 7. Não se deveria investir em habitação nos atuais locais onde se localizam estas mesmas populações? 8. não seria mais prudente incluir em tal projeto, o futuro do ceagesp? sairá do bairro ou nao. caso saia, qual o projeto para esta área? 9. projeto publico da PIU tambem paece ter interesse privado . deve-se exibir maior transparencia de quais empresas possuem interesse em tais projetos. 10. Estão considerando habitação popular em terrenos contaminados. qual a razão para acomodar famílias em terrenos contaminados? </text:p>
          </table:table-cell>
          <table:table-cell table:number-columns-repeated="29"/>
          <table:table-cell table:style-name="ce40" table:number-columns-repeated="989"/>
        </table:table-row>
        <table:table-row table:style-name="ro13">
          <table:table-cell table:style-name="ce5" office:value-type="string">
            <text:p>2018-05-12  </text:p>
          </table:table-cell>
          <table:table-cell table:style-name="ce5" office:value-type="float" office:value="1">
            <text:p>1</text:p>
          </table:table-cell>
          <table:table-cell table:style-name="ce12" office:value-type="string">
            <text:p>Denise Monteiro <text:s/></text:p>
          </table:table-cell>
          <table:table-cell table:style-name="ce19" office:value-type="string">
            <text:p>Denise Monteiro em <text:span text:style-name="T1">2018-05-12 </text:span><text:span text:style-name="T2">disse:</text:span></text:p>
          </table:table-cell>
          <table:table-cell table:style-name="ce23" office:value-type="string">
            <text:p>Programa de interesse público</text:p>
          </table:table-cell>
          <table:table-cell table:style-name="ce23" office:value-type="string">
            <text:p>Interesse público de quem? Quantas pessoas? O poder público quer dar esmolas camufladas em moradia e abandonará novamente os mais necessitados. E, como são esquecidos, estas pessoas em situação de abandono são exploradas por bandidos aumentando o índice de violência na região. Pois lá se esconderão mais traficantes. Eles precisam ficar onde tem empregos, escolas e saúde públicas. E a iniciativa privada, apoiando quer fazer parecer uma atividade de responsabilidade social, quando na realidade quer distância destas pessoas. Não são os moradores do bairro os preconceituosos, pois quando os grandes condomínios vieram para Vila Leopoldina, as favelas já existiam. Não desejamos distância de pobres. Não queremos que a violência aumente pelo descaso público com eles. </text:p>
          </table:table-cell>
          <table:table-cell table:number-columns-repeated="16"/>
          <table:table-cell table:style-name="ce31" table:number-columns-repeated="13"/>
          <table:table-cell table:style-name="ce42" table:number-columns-repeated="989"/>
        </table:table-row>
        <table:table-row table:style-name="ro13">
          <table:table-cell table:style-name="ce5" office:value-type="string">
            <text:p>2018-05-12  </text:p>
          </table:table-cell>
          <table:table-cell table:style-name="ce5" office:value-type="float" office:value="1">
            <text:p>1</text:p>
          </table:table-cell>
          <table:table-cell table:style-name="ce12" office:value-type="string">
            <text:p>Renata Nagai Sakae <text:s/></text:p>
          </table:table-cell>
          <table:table-cell table:style-name="ce19" office:value-type="string">
            <text:p>Renata Nagai Sakae em <text:span text:style-name="T1">2018-05-12 </text:span><text:span text:style-name="T2">disse:</text:span></text:p>
          </table:table-cell>
          <table:table-cell table:style-name="ce23" office:value-type="string">
            <text:p>Programa de interesse público</text:p>
          </table:table-cell>
          <table:table-cell table:style-name="ce23" office:value-type="string">
            <text:p>Não concordo que a proposta seja de interesse público, instalar 325 famílias num terreno contaminado (o estudo somente aponta que existe a contaminação e não considera os custos e impactos gerados) sendo que existem outras opções é uma atrocidade inadmissível! O formato deste programa considera somente os interesses da empresa que quer aproveitar o PIU para construir edifícios no local apontado no projeto acima dos limites de altura convencionais previstos em Lei, sem pagar os devidos impostos de outorga onerosa. A contra partida e o Business Case estão incompletos, causando um grande prejuízo aos cofres públicos e a nós cidadãos. Adiantar 80MM aos cofres públicos para suportar este projeto é muito ínfimo perto do potencial comercial e de ganho do projeto exposto. </text:p>
          </table:table-cell>
          <table:table-cell table:number-columns-repeated="16"/>
          <table:table-cell table:style-name="ce31" table:number-columns-repeated="13"/>
          <table:table-cell table:style-name="ce42" table:number-columns-repeated="989"/>
        </table:table-row>
        <table:table-row table:style-name="ro10">
          <table:table-cell table:style-name="ce5" office:value-type="string">
            <text:p>2018-05-13  </text:p>
          </table:table-cell>
          <table:table-cell table:style-name="ce5" office:value-type="float" office:value="1">
            <text:p>1</text:p>
          </table:table-cell>
          <table:table-cell table:style-name="ce12" office:value-type="string">
            <text:p>Silvana Maria Terra <text:s/></text:p>
          </table:table-cell>
          <table:table-cell table:style-name="ce19" office:value-type="string">
            <text:p>Silvana Maria Terra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com o projeto de moradia popular na Vila Leopoldina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EUILIO PEDROSO <text:s/></text:p>
          </table:table-cell>
          <table:table-cell table:style-name="ce19" office:value-type="string">
            <text:p>EUILIO PEDROSO em <text:span text:style-name="T1">2018-05-13 </text:span><text:span text:style-name="T2">disse:</text:span></text:p>
          </table:table-cell>
          <table:table-cell table:style-name="ce23" office:value-type="string">
            <text:p>Programa de interesse público</text:p>
          </table:table-cell>
          <table:table-cell table:style-name="ce23" office:value-type="string">
            <text:p>Discordo com projeto urbanístico envolvendo a criação de moradia popular na Av Imperatriz Leopoldina -ceasa sem o estudo de contaminação do solo e sem consulta e participação da opinião pública e sem estudo do impacto social resultante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Carlos Calderon <text:s/></text:p>
          </table:table-cell>
          <table:table-cell table:style-name="ce19" office:value-type="string">
            <text:p>Carlos Calderon em <text:span text:style-name="T1">2018-05-13 </text:span><text:span text:style-name="T2">disse:</text:span></text:p>
          </table:table-cell>
          <table:table-cell table:style-name="ce23" office:value-type="string">
            <text:p>Programa de interesse público</text:p>
          </table:table-cell>
          <table:table-cell table:style-name="ce23" office:value-type="string">
            <text:p>NAO CONCORDO COM Q ESTE PROGRAMA SEJA DE INTERESSE PUBLICO MAIS SIM EXCLUSIVAMENTE PRIVADO DO GRUPO VOTORANTIM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CLAUDIA GAMA <text:s/></text:p>
          </table:table-cell>
          <table:table-cell table:style-name="ce19" office:value-type="string">
            <text:p>CLAUDIA GAMA em <text:span text:style-name="T1">2018-05-13 </text:span><text:span text:style-name="T2">disse:</text:span></text:p>
          </table:table-cell>
          <table:table-cell table:style-name="ce23" office:value-type="string">
            <text:p>Programa de interesse público</text:p>
          </table:table-cell>
          <table:table-cell table:style-name="ce23" office:value-type="string">
            <text:p>NAO CONCORDO COM Q SEJA DE INTERES PUBLICO E SO E INTERESSE EXCLUSIVAMENTE DO GRUPO VOTORANTIM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3  </text:p>
          </table:table-cell>
          <table:table-cell table:style-name="ce5" office:value-type="float" office:value="1">
            <text:p>1</text:p>
          </table:table-cell>
          <table:table-cell table:style-name="ce12" office:value-type="string">
            <text:p>Paula Peres Pereira <text:s/></text:p>
          </table:table-cell>
          <table:table-cell table:style-name="ce19" office:value-type="string">
            <text:p>Paula Peres Pereira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que a decisao está sendo tomada em conjunto com a sociedade e moradores do bairro, pelo contrário, foi tomada por decisão exlusiva do Grupo Votorantim e nos deram apenas 20 dias para questionamentos, que tipo de democracia e interesse em comum ocorreu? Totalmente descabido, querem alocar famílias para um terreno contaminado. A questão é resolver ou simplesmente disfarçar um problema de âmbito muito maior? </text:p>
          </table:table-cell>
          <table:table-cell table:number-columns-repeated="16"/>
          <table:table-cell table:style-name="ce31" table:number-columns-repeated="13"/>
          <table:table-cell table:style-name="ce42" table:number-columns-repeated="989"/>
        </table:table-row>
        <table:table-row table:style-name="ro13">
          <table:table-cell table:style-name="ce5" office:value-type="string">
            <text:p>2018-05-13  </text:p>
          </table:table-cell>
          <table:table-cell table:style-name="ce5" office:value-type="float" office:value="1">
            <text:p>1</text:p>
          </table:table-cell>
          <table:table-cell table:style-name="ce12" office:value-type="string">
            <text:p>Hommenig Scrivani <text:s/></text:p>
          </table:table-cell>
          <table:table-cell table:style-name="ce19" office:value-type="string">
            <text:p>Hommenig Scrivani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Não faz sentido dizer que esse assunto é de interesse público. Há um enorme viés de interesse exclusivamente empresarial. Visa atender o Grupo Votorantim retirando as favelas de onde estão localizadas (dentro da área que a Votorantim pretende investir em empreendimentos imobiliários) e exportando apenas 900 metros adiante, para dentro da Vila Leopoldina. Vai ser erguer uma grande favela vertical em uma área já contaminada por derivados de petróleo (terreno da antiga garagem da CMTC e páteo da CET). Com toda a discussão sobre o desabamento do edifício Wilton Paes de Almeida (Largo do Paissandu) sobre a construção de favelas verticais, esse caminho não parece ser o mais razoável e estudado para atender tais família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3  </text:p>
          </table:table-cell>
          <table:table-cell table:style-name="ce5" office:value-type="float" office:value="1">
            <text:p>1</text:p>
          </table:table-cell>
          <table:table-cell table:style-name="ce12" office:value-type="string">
            <text:p>Leonardo T Paulino <text:s/></text:p>
          </table:table-cell>
          <table:table-cell table:style-name="ce19" office:value-type="string">
            <text:p>Leonardo T Paulino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que este programa seja de interesse público . O único interesse que noto e o desenvolvimento imobiliário da Votorantim. Vao deslocar famílias que dependem do ceagesp para 900 m2 à frente? Tereeno ja usucapido por essaa famílias. Pq não reurbanizar a favela? Deixa-los onde já estão habituados a morar? Do lado do transporte da Cptm? Não estão considerando a saída futura do Ceagesp e nem o terreno contaminado onde será construído uma favela vertical quw desrespeita as leis de urbanismo, mas a prefeitura pode, não? Muito dinheiro envolvido?? E o lucro que a Votorantim terá com seu futuro empreendimento, correto? Não podemos deixar os mais ricos menos ricos. A polução do bairro que " se vire". Melhor entuchar 1450 famílias em um terreno contaminado, criar uma empoleiramento de pessoas no meio do bairro, e acabar com a mobilidade de um bairro que estava sendo contribuído respeitando as leis . Paciência! Nenhum dos interessados pelo empreendimento moram no bairro e nem os Prefeitos e vereadores! A proposta está completamente desassociada do Arco de Pinheiros e não considerou a saida do Ceagesp. Só considerou o interesse daVotorantim e as metas da prefeitura! Uma lastima!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3  </text:p>
          </table:table-cell>
          <table:table-cell table:style-name="ce5" office:value-type="float" office:value="1">
            <text:p>1</text:p>
          </table:table-cell>
          <table:table-cell table:style-name="ce12" office:value-type="string">
            <text:p>Rose MF R Vieira <text:s/></text:p>
          </table:table-cell>
          <table:table-cell table:style-name="ce19" office:value-type="string">
            <text:p>Rose MF R Vieira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que este programa seja de interesse público . O único interesse que noto e o desenvolvimento imobiliário da Votorantim. Vao deslocar famílias que dependem do ceagesp para 900 m2 à frente? Terreno ja usucapido por essas famílias. Pq não reurbanizar a favela? Deixa-los onde já estão habituados a morar? Do lado do transporte da Cptm? Não estão considerando a saída futura do Ceagesp e nem o terreno contaminado onde será construído uma favela vertical que desrespeita as leis de urbanismo, mas a prefeitura pode, não? E o lucro que a Votorantim terá com seu futuro empreendimento em detrimento da maioria da população do bairro ? Não podemos deixar os mais ricos menos ricos, certo? A polução do bairro que " se vire" para absorver não só a população da Favela da Linha que ja morano bairro como também as demais famílias que serão deslocadas de algum lugar e que todo mundo sabe que não ficam. Todo mundo sabe! Os estudos comprovam, não é achismo. Melhor entuchar 1450 famílias em um terreno contaminado, criar uma empoleiramento de pessoas no meio do bairro, e acabar com a mobilidade de um bairro que estava sendo contribuído respeitando as leis . Paciência! Aqui no é Suíça, né? Nenhum dos interessados pelo empreendimento moram no bairro e nem os Prefeitos e vereadores! A proposta está completamente desassociada do Arco de Pinheiros e não considerou a saida do Ceagesp. Só considerou o interesse daVotorantim e as metas da prefeitura! Uma pena, revoltante! </text:p>
          </table:table-cell>
          <table:table-cell table:number-columns-repeated="16"/>
          <table:table-cell table:style-name="ce31" table:number-columns-repeated="13"/>
          <table:table-cell table:style-name="ce42" table:number-columns-repeated="989"/>
        </table:table-row>
        <table:table-row table:style-name="ro24">
          <table:table-cell table:style-name="ce5" office:value-type="string">
            <text:p>2018-05-13  </text:p>
          </table:table-cell>
          <table:table-cell table:style-name="ce5" office:value-type="float" office:value="1">
            <text:p>1</text:p>
          </table:table-cell>
          <table:table-cell table:style-name="ce12" office:value-type="string">
            <text:p>EDUARDO KOUZNETZ DE SOUZA E SI <text:s/></text:p>
          </table:table-cell>
          <table:table-cell table:style-name="ce19" office:value-type="string">
            <text:p>EDUARDO KOUZNETZ DE SOUZA E SI em <text:span text:style-name="T1">2018-05-13 </text:span><text:span text:style-name="T2">disse:</text:span></text:p>
          </table:table-cell>
          <table:table-cell table:style-name="ce23" office:value-type="string">
            <text:p>Programa de interesse público</text:p>
          </table:table-cell>
          <table:table-cell table:style-name="ce23" office:value-type="string">
            <text:p>NÃO CONCORDO QUE ESTE PROGRAMA SEJA DE INTERESSE PÚBLICO. É DE INTERESSE EXCLUSIVAMENTE PRIVADO DO GRUPO VOTORANTIM E VISA EXCLUSIVAMENTE RETIRAR AS FAVELAS DE ONDE ESTÃO LOCALIZADAS (DENTRO DA ÁREA QUE A VOTORANTIM PRETENDE INVESTIREM EM EMPREENDIMENTOS IMOBILIÁRIOS) E EXPORTA-LOS 900 METROS ADIANTES MAIS PARA DENTRO DA VILA LEOPOLDINA, ERGUENDO UMA MEGA FAVELA VERTICAL EM ÁREA RECONHECIDAMENTE CONTAMINADA POR DERIVADOS DE PETRÓLEO (TERRENO DA ANTIGA GARAGEM DA CMTC, ATUAL SPTRANS E PÁTIO DA CET). PARA TANTO ESTÃO UTILIZANDO TERRENOS PÚBLICOS E UMA PEQUENA PARTE DE RECURSOS QUE DEVERIAM PAGAR COMO IMPOSTOS DE OUTORGA ONEROSA, POIS PRETENDEM CONSTRUIR EDIFÍCIOS NO LOCAL ACIMA DOS LIMITES DE ALTURA CONVENCIONAIS PREVISTOS EM LEI. NÃO ESTÁ SENDO LEVADO EM CONSIDERAÇÃO A VOCAÇÃO DO BAIRRO, A DEPENDÊNCIA QUE ESTAS COMUNIDADES TEM DO CEAGESP, A PROPOSTA ESTÁ COMPLETAMENTE DESASSOCIADA DO ARCO PINHEIROS E NÃO CONTEMPLA A SAÍDA FUTURA D CEAGESP. AS COMUNIDADES FICARÃO DESASSISTIDAS E FUTURAMENTE SEM EMPREGO. A MUDANÇA DE LOCAL SEM ESTUDO DE IMPACTO TRARIA PROBLEMA DE TODA ORDEM: IMPACTO NO VIÁRIO, PROBLEMAS SOCIAIS, ECONÔMICOS E DE SEGURANÇA SERIAM EXPORTADOS PARA DENTRO DA VILA LEOPOLDINA COMPROMETENDO COMÉRCIOS, RESIDÊNCIAS E TODO O DESENVOLVIMENTO DO BAIRRO, APENAS PARA ATENDER INTERESSES PRIVADOS. UMA MUDANÇA DE 900 METROS PARA TERRENO CONTAMINADO SEM QUALQUER TIPO DE ASSISTÊNCIA ONDE AS COMUNIDADES CONTINUARIAM PRIVADAS DE ÁREAS VERDES, CRECHES, ESCOLAS, UBS E EQUIPAMENTOS DE LAZER, POIS AS CONTRAPARTIDAS SÃO MÍNIMAS.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Fabiano Ramos de Freitas <text:s/></text:p>
          </table:table-cell>
          <table:table-cell table:style-name="ce19" office:value-type="string">
            <text:p>Fabiano Ramos de Freitas em <text:span text:style-name="T1">2018-05-13 </text:span><text:span text:style-name="T2">disse:</text:span></text:p>
          </table:table-cell>
          <table:table-cell table:style-name="ce23" office:value-type="string">
            <text:p>Programa de interesse público</text:p>
          </table:table-cell>
          <table:table-cell table:style-name="ce23" office:value-type="string">
            <text:p>NAO CONCORDO, Este projeto e unica e exclusivamente de interesse do Votorantim, visando retirar as familias de terrenos de interesse comercial do Votorantim. Sugestao seria estas familias acompanhassem o CEASA em caso de mudanca, porque e dali que retiram seu sustento, e trabalho. </text:p>
          </table:table-cell>
          <table:table-cell table:number-columns-repeated="16"/>
          <table:table-cell table:style-name="ce31" table:number-columns-repeated="13"/>
          <table:table-cell table:style-name="ce42" table:number-columns-repeated="989"/>
        </table:table-row>
        <table:table-row table:style-name="ro5">
          <table:table-cell table:style-name="ce5" office:value-type="string">
            <text:p>2018-05-14  </text:p>
          </table:table-cell>
          <table:table-cell table:style-name="ce5" office:value-type="float" office:value="1">
            <text:p>1</text:p>
          </table:table-cell>
          <table:table-cell table:style-name="ce12" office:value-type="string">
            <text:p>Arquiteto Ubirajara Giglio de <text:s/></text:p>
          </table:table-cell>
          <table:table-cell table:style-name="ce19" office:value-type="string">
            <text:p>Arquiteto Ubirajara Giglio de em <text:span text:style-name="T1">2018-05-14 </text:span><text:span text:style-name="T2">disse:</text:span></text:p>
          </table:table-cell>
          <table:table-cell table:style-name="ce23" office:value-type="string">
            <text:p>Programa de interesse público</text:p>
          </table:table-cell>
          <table:table-cell table:style-name="ce23" office:value-type="string">
            <text:p>Inicialmente, parabéns à SP Urbanismo e PMSP pelo excelente trabalho desenvolvido e pela contemporaneidade das propostas. Como arquiteto e morador da região, Concordo com todos os pontos apresentados nos Objetivos e Diretrizes, e enfatizo a necessidade de ações para conter as inundações e alagamentos na área, conforme Objetivo 16 (rede de drenagem) e Diretriz 13 (inundações). Sugiro gestões junto ao governo estadual para prover acessibilidade à estação Vila Leopoldina da CPTM. Sugiro ainda ações de incentivo à implementação de mais equipamentos culturais na Vila Leopoldina, tais como: Teatros, Centros Culturais, bibliotecas e Museus.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Luciane Spinola Viana <text:s/></text:p>
          </table:table-cell>
          <table:table-cell table:style-name="ce19" office:value-type="string">
            <text:p>Luciane Spinola Viana em <text:span text:style-name="T1">2018-05-14 </text:span><text:span text:style-name="T2">disse:</text:span></text:p>
          </table:table-cell>
          <table:table-cell table:style-name="ce23" office:value-type="string">
            <text:p>Programa de interesse público</text:p>
          </table:table-cell>
          <table:table-cell table:style-name="ce23" office:value-type="string">
            <text:p>Boa tarde ! Gostaria de manifestar minha rejeiçao ao projeto na Vila Leopoldina . O projeto nao atende aos moradores do bairro e pode desvalorizar os imóveis, aumentar a violencia e prejudicar a limpeza do bairr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4  </text:p>
          </table:table-cell>
          <table:table-cell table:style-name="ce5" office:value-type="float" office:value="1">
            <text:p>1</text:p>
          </table:table-cell>
          <table:table-cell table:style-name="ce12" office:value-type="string">
            <text:p>Daniella André Caverni Machado <text:s/></text:p>
          </table:table-cell>
          <table:table-cell table:style-name="ce19" office:value-type="string">
            <text:p>Daniella André Caverni Machado em <text:span text:style-name="T1">2018-05-14 </text:span><text:span text:style-name="T2">disse:</text:span></text:p>
          </table:table-cell>
          <table:table-cell table:style-name="ce23" office:value-type="string">
            <text:p>Programa de interesse público</text:p>
          </table:table-cell>
          <table:table-cell table:style-name="ce23" office:value-type="string">
            <text:p>Não se trata de programa de interesse público. Trata-se claramente de interesse econômico financeiro de grande grupo empresarial que busca retiras as comunidades de terreno de sua propriedade. A idéia é liberar este terreno para esta grande empresa e transferir algumas centenas de famílias, com crianças e idosos, para um espaço infinitamente menor, vertical, sem mobilidade. O terreno destinado encontra-se publicamente CONTAMINADO por derivados de petróleo o que impede a sua habitação humana. Estão utilizando recursos e terrenos públicos para a construção de edifícios populares sem contar a vocação do bairro. A proposta não leva em consideração a provável saída do CEAGESP e o impacto econômico financeiro para as pessoas do bairro e para os demais moradores do bairro, já que as pessoas da comunidade ficarão desempregadas e completamente desassistidas. A mudança gerará impacto viário, superpopulação em uma área pequena e CONTAMINADA, problemas sociais, econômicos e de segurança, comprometendo comércio, residências e demais residências do bairro. Não temos nas redondezas escolas para atender as crianças, PS, creches, UBS, lazer. Esta mudança NÃO ATENDE aos interesses públicos, mas sim a interesses PRIVADOS. </text:p>
          </table:table-cell>
          <table:table-cell table:number-columns-repeated="16"/>
          <table:table-cell table:style-name="ce31" table:number-columns-repeated="13"/>
          <table:table-cell table:style-name="ce42" table:number-columns-repeated="989"/>
        </table:table-row>
        <table:table-row table:style-name="ro8">
          <table:table-cell table:style-name="ce5" office:value-type="string">
            <text:p>2018-05-14  </text:p>
          </table:table-cell>
          <table:table-cell table:style-name="ce5" office:value-type="float" office:value="1">
            <text:p>1</text:p>
          </table:table-cell>
          <table:table-cell table:style-name="ce12" office:value-type="string">
            <text:p>ATAIDE <text:s/></text:p>
          </table:table-cell>
          <table:table-cell table:style-name="ce19" office:value-type="string">
            <text:p>ATAIDE em <text:span text:style-name="T1">2018-05-14 </text:span><text:span text:style-name="T2">disse:</text:span></text:p>
          </table:table-cell>
          <table:table-cell table:style-name="ce23" office:value-type="string">
            <text:p>Programa de interesse público</text:p>
          </table:table-cell>
          <table:table-cell table:style-name="ce23" office:value-type="string">
            <text:p>NÃO CONCORDO QUE ESTE PROGRAMA SEJA DE INTERESSE PÚBLICO. É INTERESSE EXCLUSIVAMENTE PRIVADO!!! Não está sendo levado em consideração a vocação do bairro, a dependência que essas comunidades tem do Ceagesp, a proposta está completamente desassociadas do Arco Pinheiros e não contempla a saída futura do Ceagesp. As comunidades ficarão desassistidas e futuramente sem emprego. A mudança de local sem estudo de impacto traria problemas de toda a ordem: impacto no viário, problemas sociais, econômicos e de segurança seriam exportados para dentro da Vila Leopoldina comprometendo comércios, residências e todo o desenvolvimento do bairro, apenas para atender interesses privados. Uma mudança de 900 metros para terreno contaminado sem qualquer tipo de assistência onde as comunidades continuariam privadas de áreas verdes, creches, escolas, UBS e equipamentos de lazer, pois as contrapartidas são mínima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4  </text:p>
          </table:table-cell>
          <table:table-cell table:style-name="ce5" office:value-type="float" office:value="1">
            <text:p>1</text:p>
          </table:table-cell>
          <table:table-cell table:style-name="ce12" office:value-type="string">
            <text:p>RICARDO GUIRAO <text:s/></text:p>
          </table:table-cell>
          <table:table-cell table:style-name="ce19" office:value-type="string">
            <text:p>RICARDO GUIRAO em <text:span text:style-name="T1">2018-05-14 </text:span><text:span text:style-name="T2">disse:</text:span></text:p>
          </table:table-cell>
          <table:table-cell table:style-name="ce23" office:value-type="string">
            <text:p>Programa de interesse público</text:p>
          </table:table-cell>
          <table:table-cell table:style-name="ce23" office:value-type="string">
            <text:p>NAO CONCORDO que este programa seja de interesse publico É de interesse exclusivo privado do Grupo Votorantim, que visa retirar as favelas de onde estao localizadas em seus terrenos da Votorantim, que pretende investir em empreendimentos imobiliários e então, expotá-los 900 metros adiante mais pra dentro da Vila Leopoldina, erguendo uma mega favela vertical em uma area reconhecidamente contaminada por derivados de petroleo (terreno da antiga garagem da CMTC, atual pateo da SPTrans CET). Para tanto estão utilizando terrenos publicos e uma pequena parte de recusros que deveriam pagar como impostos de outorga onerosa, pois pretendem construir edificios no local acim dos limites de altura convencionais previstos em lei, Nao esta sendo levado em consideraçao a vocação do bairro e as dependencias que essas familias possuem com o Ceagesp. Esta proposta esta totalmente desassociada do Arco Pinheiros e não contempla a saida futura do CEAGESP. Com toda a certeza as comunidades ficaro desassistidas e futursmente sem emprego, gerando novo impacto viario e de segurança para dentro da Vila Leopoldina, comprometendo o comercio, residencias e todo o desenvolvimento do bairro , apenas para atender interesses privados. Uma mudança de apenas 900metros para um terreno contaminado sem qualquer tipo de assistencia onde as comunidades continuariam privadas de areas verdes, creches, escolas, UBS e equipamentos de lazer, pois as contrapartidas sao minima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4  </text:p>
          </table:table-cell>
          <table:table-cell table:style-name="ce5" office:value-type="float" office:value="1">
            <text:p>1</text:p>
          </table:table-cell>
          <table:table-cell table:style-name="ce12" office:value-type="string">
            <text:p>Ronaldo Souza Gomes <text:s/></text:p>
          </table:table-cell>
          <table:table-cell table:style-name="ce19" office:value-type="string">
            <text:p>Ronaldo Souza Gomes em <text:span text:style-name="T1">2018-05-14 </text:span><text:span text:style-name="T2">disse:</text:span></text:p>
          </table:table-cell>
          <table:table-cell table:style-name="ce23" office:value-type="string">
            <text:p>Programa de interesse público</text:p>
          </table:table-cell>
          <table:table-cell table:style-name="ce23" office:value-type="string">
            <text:p>Fica claro que o interesse não é público, aqui no bairro todos comentam que há um interesse enorme da Votorantin. Essa proposta surgiu no governo Haddad, o qual aparece no noticiário da lava jato, por sua campanha ter sido paga por empresas. Será que essa Votorantin é uma delas é por isso está conseguindo implementar esse projeto, de livrar-se de moradores indesejados. Como cidadão quero que as coisas sejam levadas a sério e sem enganações. O que se observa nesse minuta. Qualquer cidadão sabe que verticalizar pessoas humildes não é solução para nada.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Renata Alonso Vieira <text:s/></text:p>
          </table:table-cell>
          <table:table-cell table:style-name="ce19" office:value-type="string">
            <text:p>Renata Alonso Vieira em <text:span text:style-name="T1">2018-05-14 </text:span><text:span text:style-name="T2">disse:</text:span></text:p>
          </table:table-cell>
          <table:table-cell table:style-name="ce23" office:value-type="string">
            <text:p>Programa de interesse público</text:p>
          </table:table-cell>
          <table:table-cell table:style-name="ce23" office:value-type="string">
            <text:p>Os moradores da Vila Leopoldina não concordam e não consideram esse PIU da forma como se apresenta. Isso não pode ser chamado de programa de interesse público. É interessante privado do grupo votorantim, servindo exclusivamente aos proponente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Deise Paiva <text:s/></text:p>
          </table:table-cell>
          <table:table-cell table:style-name="ce19" office:value-type="string">
            <text:p>Deise Paiva em <text:span text:style-name="T1">2018-05-15 </text:span><text:span text:style-name="T2">disse:</text:span></text:p>
          </table:table-cell>
          <table:table-cell table:style-name="ce23" office:value-type="string">
            <text:p>Programa de interesse público</text:p>
          </table:table-cell>
          <table:table-cell table:style-name="ce23" office:value-type="string">
            <text:p>Ao que parece o interesse exclusivo e privado da Votorantim , em poder usar o terreno que hoje tem comunidade instalada, e investir em um complexo imobiliário. Sem contar que serão transferidos para uma área onde o terreno é contaminado, e causando um impacto no sistema viário, problemas sociais , economicos e de segurança, para dentro da Vila Leopoldina,comprometendo comercios, residencias e futuro desenvolvimento do bairro. Deixando os futuros moradores sem areas verdes, ubs, creches , escolas e desassistidas e talvez sem emprego.... </text:p>
          </table:table-cell>
          <table:table-cell table:number-columns-repeated="16"/>
          <table:table-cell table:style-name="ce31" table:number-columns-repeated="13"/>
          <table:table-cell table:style-name="ce42" table:number-columns-repeated="989"/>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Priscila <text:s/></text:p>
          </table:table-cell>
          <table:table-cell table:style-name="ce19" office:value-type="string">
            <text:p>Priscila em <text:span text:style-name="T1">2018-05-15 </text:span><text:span text:style-name="T2">disse:</text:span></text:p>
          </table:table-cell>
          <table:table-cell table:style-name="ce23" office:value-type="string">
            <text:p>Programa de interesse público</text:p>
          </table:table-cell>
          <table:table-cell table:style-name="ce23" office:value-type="string">
            <text:p>Contra mil vezes contra </text:p>
          </table:table-cell>
          <table:table-cell table:number-columns-repeated="16"/>
          <table:table-cell table:style-name="ce31" table:number-columns-repeated="13"/>
          <table:table-cell table:style-name="ce42" table:number-columns-repeated="989"/>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Monica Haenel <text:s/></text:p>
          </table:table-cell>
          <table:table-cell table:style-name="ce19" office:value-type="string">
            <text:p>Monica Haenel em <text:span text:style-name="T1">2018-05-15 </text:span><text:span text:style-name="T2">disse:</text:span></text:p>
          </table:table-cell>
          <table:table-cell table:style-name="ce23" office:value-type="string">
            <text:p>Programa de interesse público</text:p>
          </table:table-cell>
          <table:table-cell table:style-name="ce23" office:value-type="string">
            <text:p>NÃO CONCORDO e não entendo este programa como de Interesse Público, uma vez que interessa apenas ao Grupo Votarantim, pois visa exclusivamente em retirar as familias de onde estão localizadas, com o objetivo exclusivo de investimento imobiliário, simplesmente "exportando" estas famílias mais para dentro da Vila Leopoldina, em um terreno reconhecidamente CONTAMINADO por derivados de petróleo, mostrando o verdadeiro descaso com a população que "pretendem exportar", bem como aos já moradores da região. Um programa de exclusivo retorno financeiro à Votarantim, sem nenhuma preocupação com a população e ainda por cima com o aval da prefeitura, que deveria cuidar dos seus cidadãos, mas não o faz.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CELSO COELHO <text:s/></text:p>
          </table:table-cell>
          <table:table-cell table:style-name="ce19" office:value-type="string">
            <text:p>CELSO COELHO em <text:span text:style-name="T1">2018-05-15 </text:span><text:span text:style-name="T2">disse:</text:span></text:p>
          </table:table-cell>
          <table:table-cell table:style-name="ce23" office:value-type="string">
            <text:p>Programa de interesse público</text:p>
          </table:table-cell>
          <table:table-cell table:style-name="ce23" office:value-type="string">
            <text:p>A Vila Leopoldina não comporta projetos populares desta grandeza, estamos num dos bairros mais valorizados da zona oeste de SP e isso irá desvalorizar o entorno e a conquista de toda uma população que sempre viveu as margens de bairros como a Lapa e os demais ao entorno.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Fernanda Martins Basso <text:s/></text:p>
          </table:table-cell>
          <table:table-cell table:style-name="ce19" office:value-type="string">
            <text:p>Fernanda Martins Basso em <text:span text:style-name="T1">2018-05-15 </text:span><text:span text:style-name="T2">disse:</text:span></text:p>
          </table:table-cell>
          <table:table-cell table:style-name="ce23" office:value-type="string">
            <text:p>Programa de interesse público</text:p>
          </table:table-cell>
          <table:table-cell table:style-name="ce23" office:value-type="string">
            <text:p>SOU CONTRA o impacto no bairro será enorme em todos os âmbitos e sempre negativamente. O resultado será a abertura da comunidade no centro do bairro, fragilizando a segurança. Já não basta termos já tantos problemas, a exemplo de reiterados alagamentos, moradores de rua, faltas constantes de energia elétrica.... Além disso, não entendo como questão de interesse público, pois o "benefício" atingiria umas 300 famílias, mas detonaria todo um bairro que está é ascensão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Programa de interesse público</text:p>
          </table:table-cell>
          <table:table-cell table:style-name="ce23" office:value-type="string">
            <text:p>NÃO CONCORDO! Este PIU tem interesse exclusivo da Votorantim e da Preeitura deSP que quer desocupar uma área habitada pelas comunidades há anos para transformar em condominios de luxo. E ainda assim, coloca-los em terreno contaminado no meio de um bairro que á enfrenta problemas de transito, falta de escolas, hospitais... Além disso, stão utilizado terrenos públicos para interesse privado em troca de bonificação em importos! Isso é um crime que coloca em risco a vida das pessoas e a qualidade de quem mora na Vila Lepoldina. Isso não é just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Fórum Social Leopoldina <text:s/></text:p>
          </table:table-cell>
          <table:table-cell table:style-name="ce19" office:value-type="string">
            <text:p>Fórum Social Leopoldina em <text:span text:style-name="T1">2018-05-15 </text:span><text:span text:style-name="T2">disse:</text:span></text:p>
          </table:table-cell>
          <table:table-cell table:style-name="ce23" office:value-type="string">
            <text:p>Programa de interesse público</text:p>
          </table:table-cell>
          <table:table-cell table:style-name="ce23" office:value-type="string">
            <text:p>No tocante aos objetivos do Programa de Interesse Público. O Fórum Social Leopoldina tem a destacar o quanto segue - A solução para o problema habitacional do Distrito Leopoldina (mais de 1,200 domicílios favelas) passa em boa parte pela consolidação do PIU Vila Leopoldina - Villa Lobos, pois é notória a falta de recurso públicos a serem destinados à construção de moradias no referido território. Sendo assim é absolutamente pertinente utilizar áreas Zeis e privada para dar moradia digna às comunidades Linha e Nove, mantendo a população no bairro onde vivem e construíram suas relações de trabalho e relações sociais. - É absolutamente pertinente a proposta de incentivar o uso misto e diversificado de habitações sociais, com fachada ativa servindo para comércio e equipamentos públicos - É absolutamente pertinente a proposta de regularizar, reformar e revitalizar o conjunto habitacional Madeirite; - Se esse eixo Habitacional do Piu tem uma concretude que pode ser observada ao longo dos capítulos desta Consulta Pública, os demais objetivos, embora louváveis, são apresentados como carta de intenção, pois não há sinalização alguma em relação aos caminhos que viabilizem as metas (objetivos) pontuadas e quais os custos (investimentos) de cada uma delas. Por exemplo, objetivo 24 " promover programas de desenvolvimento social orientados para as mulheres em situação de vulnerabilidade visando a diminuição das desigualdades, a construção de emancipação familiar e o combate à violência doméstica". Do que se trata? Quem promoverá o quanto proposto? Em que prazo? A qual custo? - A geração de trabalho e renda, apontada nos objetivos 30 e 31 é absolutamente vaga. Quais programas podem ser implantados nesse sentido? Gerenciados por quem? A que custo?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RAQUEL JARDIM ZENARI <text:s/></text:p>
          </table:table-cell>
          <table:table-cell table:style-name="ce19" office:value-type="string">
            <text:p>RAQUEL JARDIM ZENARI em <text:span text:style-name="T1">2018-05-15 </text:span><text:span text:style-name="T2">disse:</text:span></text:p>
          </table:table-cell>
          <table:table-cell table:style-name="ce23" office:value-type="string">
            <text:p>Programa de interesse público</text:p>
          </table:table-cell>
          <table:table-cell table:style-name="ce23" office:value-type="string">
            <text:p>NAO CONCORDO com o diagnostico que esta incompleto, pois as comunidades ( favelas) da Linha e do Nove são economicamente dependentes do Ceagesp e estão, atualmente localizadas , exatamente ao lado de onde tiram seu sustento bem como ao lado de estações de trem e vias publicas com amplo e rápido acesso a transporte publico, PS da Lapa e Parque Villa-Lobos. Também, faltou ressaltar a importância e as raizes que criaram por morar ha mais de 50 anos nesse local. </text:p>
          </table:table-cell>
          <table:table-cell table:number-columns-repeated="16"/>
          <table:table-cell table:style-name="ce31" table:number-columns-repeated="13"/>
          <table:table-cell table:style-name="ce42" table:number-columns-repeated="989"/>
        </table:table-row>
        <table:table-row table:style-name="ro16">
          <table:table-cell table:style-name="ce5" office:value-type="string">
            <text:p>2018-05-15  </text:p>
          </table:table-cell>
          <table:table-cell table:style-name="ce5" office:value-type="float" office:value="1">
            <text:p>1</text:p>
          </table:table-cell>
          <table:table-cell table:style-name="ce12" office:value-type="string">
            <text:p>Paulo Rigo <text:s/></text:p>
          </table:table-cell>
          <table:table-cell table:style-name="ce19" office:value-type="string">
            <text:p>Paulo Rigo em <text:span text:style-name="T1">2018-05-15 </text:span><text:span text:style-name="T2">disse:</text:span></text:p>
          </table:table-cell>
          <table:table-cell table:style-name="ce23" office:value-type="string">
            <text:p>Programa de interesse público</text:p>
          </table:table-cell>
          <table:table-cell table:style-name="ce23" office:value-type="string">
            <text:p>Soa bastante estranho o fato do projeto ser tocado por baixo dos panos e a toque de caixa pela SP Urbanismo e Grupo Votorantim. Essa conta só fecha para o Grupo Votorantim, que gastou milhões na construção de prédios comerciais próximos às comunidades da Linha e do Nove, e nao consegue alugá-los. Para evitar amargar mais prejuízos, resolveu exportar o seu "problema" para dentro da Vila Leopoldina. O problema aqui nao é social, mas econômico. A Votorantim quer resolver o problema dela, e nao das famílias destas comunidades. A tal "outorga onerosa" gera prejuízos ao município, pois, quem fez esta conta, ou está mal intencionado (seja lá por qual motivo) ou simplesmente desconhece regras básicas de aritmética. Não duvido que a Votorantim tenha comprado agentes públicos para ir adiante com essa proposta absurda, sem sequer ouvir a comunidade. Vide os casos de corrupção escancarados recentemente na Operação Lava Jato em corporações como Odebrecht, OAS, Carago Correa, etc. Quem garante que a Votorantim nao adota práticas semelhantes? </text:p>
          </table:table-cell>
          <table:table-cell table:number-columns-repeated="16"/>
          <table:table-cell table:style-name="ce31" table:number-columns-repeated="13"/>
          <table:table-cell table:style-name="ce42" table:number-columns-repeated="989"/>
        </table:table-row>
        <table:table-row table:style-name="ro10">
          <table:table-cell table:style-name="ce5" office:value-type="string">
            <text:p>2018-05-15  </text:p>
          </table:table-cell>
          <table:table-cell table:style-name="ce5" office:value-type="float" office:value="1">
            <text:p>1</text:p>
          </table:table-cell>
          <table:table-cell table:style-name="ce12" office:value-type="string">
            <text:p>Rafael <text:s/></text:p>
          </table:table-cell>
          <table:table-cell table:style-name="ce19" office:value-type="string">
            <text:p>Rafael em <text:span text:style-name="T1">2018-05-15 </text:span><text:span text:style-name="T2">disse:</text:span></text:p>
          </table:table-cell>
          <table:table-cell table:style-name="ce23" office:value-type="string">
            <text:p>Programa de interesse público</text:p>
          </table:table-cell>
          <table:table-cell table:style-name="ce23" office:value-type="string">
            <text:p>NÃO CONCORDO que este programa seja de interesse público. É de interesse exclusivamente privado!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Milton Souza / Cidadão morador <text:s/></text:p>
          </table:table-cell>
          <table:table-cell table:style-name="ce19" office:value-type="string">
            <text:p>Milton Souza / Cidadão morador em <text:span text:style-name="T1">2018-05-15 </text:span><text:span text:style-name="T2">disse:</text:span></text:p>
          </table:table-cell>
          <table:table-cell table:style-name="ce23" office:value-type="string">
            <text:p>Programa de interesse público</text:p>
          </table:table-cell>
          <table:table-cell table:style-name="ce23" office:value-type="string">
            <text:p>Me parece um absurdo colocar moradores em terreno contaminado. Além do que não estarão resolvendo um problema e sim apenas mudando de lugar, tirar esses moradores detrás do Carrefour e colocando em outro lugar. Apenas porque uma empresa privada Votorantim tem interesses econômicos no terreno hoje ocupado por essas famílias. Então vejo mais como uma obra de interesse meramente econômico que social, o que no mínimo levanta suspeitas em relação aos motivos w critérios para definir tal mudança.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Andrea Matheus Faccioli <text:s/></text:p>
          </table:table-cell>
          <table:table-cell table:style-name="ce19" office:value-type="string">
            <text:p>Andrea Matheus Faccioli em <text:span text:style-name="T1">2018-05-15 </text:span><text:span text:style-name="T2">disse:</text:span></text:p>
          </table:table-cell>
          <table:table-cell table:style-name="ce23" office:value-type="string">
            <text:p>Programa de interesse público</text:p>
          </table:table-cell>
          <table:table-cell table:style-name="ce23" office:value-type="string">
            <text:p>NÃO CONCORDO com o diagnóstico incompleto que foi apresentado. As comunidades da Linha e do Nove são economicamente dependentes da Ceagesp e estão alocadas próximas da região de onde tiram o seu sustento, além de possuirem fácil acesso ao transporte público oferecido pela estacão CPTM e linhas de ônibus, PS da Lapa e Parque Villa Lobos. São famílias que residem naquele local há mais de 50 anos e, desta forma, estabeleceram raízes e relações com aquela localidade.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6  </text:p>
          </table:table-cell>
          <table:table-cell table:style-name="ce5" office:value-type="float" office:value="1">
            <text:p>1</text:p>
          </table:table-cell>
          <table:table-cell table:style-name="ce12" office:value-type="string">
            <text:p>Ana Paula <text:s/></text:p>
          </table:table-cell>
          <table:table-cell table:style-name="ce19" office:value-type="string">
            <text:p>Ana Paula em <text:span text:style-name="T1">2018-05-16 </text:span><text:span text:style-name="T2">disse:</text:span></text:p>
          </table:table-cell>
          <table:table-cell table:style-name="ce23" office:value-type="string">
            <text:p>Programa de interesse público</text:p>
          </table:table-cell>
          <table:table-cell table:style-name="ce23" office:value-type="string">
            <text:p>Não concordo. Deslocar problemas nunca foi solução. Terrenos em questão estão inseridos em área q foi industrial um dia, mas atualmente é estritamente residencial sofrendo com a violência e insegurança de pessoas que se aproveitam da Ceagesp e usuários de droga que vieram de outras regiões.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Rodrigo Fonseca <text:s/></text:p>
          </table:table-cell>
          <table:table-cell table:style-name="ce19" office:value-type="string">
            <text:p>Rodrigo Fonseca em <text:span text:style-name="T1">2018-05-16 </text:span><text:span text:style-name="T2">disse:</text:span></text:p>
          </table:table-cell>
          <table:table-cell table:style-name="ce23" office:value-type="string">
            <text:p>Programa de interesse público</text:p>
          </table:table-cell>
          <table:table-cell table:style-name="ce23" office:value-type="string">
            <text:p>NÃO CONCORDO com o projeto. Se aprovado, trará violência para a região, desvalorizando a mesma. Espero que esse projeto não seja aprovado, se for, eu saio desse bairro e nunca mais volto.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6  </text:p>
          </table:table-cell>
          <table:table-cell table:style-name="ce5" office:value-type="float" office:value="1">
            <text:p>1</text:p>
          </table:table-cell>
          <table:table-cell table:style-name="ce12" office:value-type="string">
            <text:p>Simone de Fátima Rodrigues sou <text:s/></text:p>
          </table:table-cell>
          <table:table-cell table:style-name="ce19" office:value-type="string">
            <text:p>Simone de Fátima Rodrigues sou em <text:span text:style-name="T1">2018-05-16 </text:span><text:span text:style-name="T2">disse:</text:span></text:p>
          </table:table-cell>
          <table:table-cell table:style-name="ce23" office:value-type="string">
            <text:p>Programa de interesse público</text:p>
          </table:table-cell>
          <table:table-cell table:style-name="ce23" office:value-type="string">
            <text:p>Não concordo com este programa que fará do bairro da Vila Leopoldina um local desvalorizado . Infelizmente este programa reflete que não existe nenhum interesse dos nossos governantes em manter um crescimento imobiliário com estrutura e análise valorizando famílias que investiram em imóveis neste bairro. </text:p>
          </table:table-cell>
          <table:table-cell table:number-columns-repeated="16"/>
          <table:table-cell table:style-name="ce31" table:number-columns-repeated="13"/>
          <table:table-cell table:style-name="ce42" table:number-columns-repeated="989"/>
        </table:table-row>
        <table:table-row table:style-name="ro8">
          <table:table-cell table:style-name="ce5" office:value-type="string">
            <text:p>2018-05-16  </text:p>
          </table:table-cell>
          <table:table-cell table:style-name="ce5" office:value-type="float" office:value="1">
            <text:p>1</text:p>
          </table:table-cell>
          <table:table-cell table:style-name="ce12" office:value-type="string">
            <text:p>Fernando Giacomini <text:s/></text:p>
          </table:table-cell>
          <table:table-cell table:style-name="ce19" office:value-type="string">
            <text:p>Fernando Giacomini em <text:span text:style-name="T1">2018-05-16 </text:span><text:span text:style-name="T2">disse:</text:span></text:p>
          </table:table-cell>
          <table:table-cell table:style-name="ce23" office:value-type="string">
            <text:p>Programa de interesse público</text:p>
          </table:table-cell>
          <table:table-cell table:style-name="ce23" office:value-type="string">
            <text:p>Nitidamente nota-se um desalinhamento com a atualidade da regiao/bairro. Tambem ha claramente uma falta de "conhecimento" pois o terreno em questão encontra-se contaminado e improprio para construção de moradias. Como morador o texto me sugere um interesse secundario na alocação, alem de colocar como sendo "normal" essa alocação de familias a uma regiao ja bastante estressada do ponto de vista de transito e estrutura em geral. Posso destacar tambem que ao redor hoje ha condominios de classe media, onde o comercio se faz referente, ou seja, nao compativel com a demanda da alocação destas familias. Mais uma vez a administração publica se faz de uma forma contraria a sociedade cometendo "crimes" disfarçando de DESENVOLVIMENTO SOCIAL com interesses particulares de empresas. Sou totalmente contra esse projeto que pelo proprio texto esta totalmente controvers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Paula Mendes <text:s/></text:p>
          </table:table-cell>
          <table:table-cell table:style-name="ce19" office:value-type="string">
            <text:p>Paula Mendes em <text:span text:style-name="T1">2018-05-16 </text:span><text:span text:style-name="T2">disse:</text:span></text:p>
          </table:table-cell>
          <table:table-cell table:style-name="ce23" office:value-type="string">
            <text:p>Programa de interesse público</text:p>
          </table:table-cell>
          <table:table-cell table:style-name="ce23" office:value-type="string">
            <text:p>É com espanto que vejo essa proposta seguir adiante sem a devida discussão com os moradores da região. O bairro vem sendo valorizado a cada dia e a empresa Votorantim, dona de uma grande área, quer transferir as moradias populares para outro local que, sabidamente, tem o solo contaminado por combustível de uma antiga garagem de ônibus. Além disso, boa parte das pessoas que moram nessas comunidades, vivem em função do Ceagesp, que, já se sabe também, deve mudar para outro espaço no futuro. Será que os interesses da empresa devem prevalecer sobre os direitos das centenas de cidadãos que vivem ali? Na minha opinião, trata-se de resolver um problema para encobrir outro maior ainda. A Votorantim vai arcar com os problemas futuros em relação à saúde dessa comunidade que ficará em local impróprio? Vai solucionar a demanda por emprego quando o Ceagesp sair do bairro? Aonde está a democracia numa discussão em que apenas quem tem capital pode opinar? Sou moradora do bairro há quase 40 anos e não concordo com a forma com que essa questão está sendo abordada! É preciso ouvir a todo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text:s text:c="39"/></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Programa de interesse público</text:p>
          </table:table-cell>
          <table:table-cell table:style-name="ce28" office:value-type="string">
            <text:p>(Parte 3 de 9) II – EQUIPAMENTOS SOCIAIS INSUFICIENTES E PROBLEMAS SOCIAIS DESCONSIDERADOS O primeiro questionamento ao PIU, na modelagem proposta, é a ausência de contrapartida à comunidade local para além do que a lei determina como obrigatório. O Projeto propõe o cumprimento de obrigações já previstas em lei, como a destinação de áreas institucionais e áreas verdes, por exemplo, que são aqueles já definidas em lei no momento de parcelamento do lote. O PIU faz uma proposta em que os terrenos privados terão a alteração de diversos parâmetros urbanísticos (como coeficiente de aproveitamento, cota parte, dentre outros), com a finalidade de viabilizar empreendimentos imobiliários. Para que estes parâmetros sejam concedidos a Lei Vigente exige que seja paga a Outorga Onerosa do direito de construir (apenas para o acréscimo de potencial construtivo). Assim, ele faz o cálculo para pagamento desta contrapartida, que já é exigência legal. Além desta, ao reparcelar suas glebas privadas, também é exigência da mesma legislação vigente a doação de áreas institucionais, verdes, viário e área a ser definida conforme necessidades da região. Portanto, o PIU tem muita ênfase no interesse individual de maximização do potencial construtivo dos imóveis de propriedade dos proponentes e respectiva utilização e valorização destes terrenos sem oferecer uma contrapartida de interesse público à comunidade local ou à cidade, conforme exigência de seu decreto regulamentador. A renovação desta área e a reacomodação para melhores condições da população de baixa renda são importantes para o desenvolvimento da cidade, entretanto elas serão executadas com a verba pública, recebida com o pagamento da outorga onerosa e, não com contrapartidas financeiras oriundas dos proprietários privados, para além daquelas já exigidas em uma incorporação convencional. O que interessa, em realidade, é que haja investimentos, para além das habitações de interesse social, em novos equipamentos públicos e áreas verdes que, conforme apontam os estudos do PIU, não existem no perímetro de intervenção e, nem mesmo, no perímetro expandido, previstos no PIU. Nessa acepção, sugerimos a implementação de um parque público no terreno da SPTrans, para melhorar a qualidade de vida da população do bairro Vila Leopoldina, o que faz mais sentido quando dada a pobre arborização da Avenida Imperatriz Leopoldina e a ausência de praças e parques ao longo dessa avenida. Além disso, outros equipamentos sociais poderiam ser incluídos, como a construção de biblioteca, a instalação de um quartel do corpo de bombeiros, etc., em consonância com o antigo anseio da comunidade local indicado no Plano Diretor. Em relação aos problemas sociais locais – cujas soluções poderiam ter sido endereçadas no PIU – é notório e inclusive citado nos estudos do Projeto² que nas atuais Favelas da Linha e do Nove há atividades ilícitas relacionadas ao tráfico e produção de drogas e prostituição infantil. Entretanto, o PIU não aborda nenhuma ação específica e nem mesmo considera que estará lidando com uma possível resistência por parte das comunidades, ao tentar promover a urbanização e provisão de unidades habitacionais formais para esta comunidade. Nessa acepção, nossa sugestão para enriquecimento do Projeto é trazer ao debate as lideranças locais (igrejas, associações, ONGs, dentre outras) para melhor endereçar as carências da população local. ________ ²“Por outro lado, e ainda no que se refere aos alto índices de vulnerabilidade social na região, as dinâmicas socioeconômicas e morfológicas do território oferecem condições favoráveis para a fermentação de atividades criminosas de difícil controle, como o tráfico e o consumo de drogas e a prostituição infantil, atividades estas que são transversalmente censuradas por todos os grupos sociais residentes na região e que veem sua qualidade de vida negativamente afetada por elas”. PIU LEOPOLDINA, pág. 89.</text:p>
          </table:table-cell>
          <table:table-cell table:number-columns-repeated="16"/>
          <table:table-cell table:style-name="ce31" table:number-columns-repeated="13"/>
          <table:table-cell table:style-name="ce42" table:number-columns-repeated="989"/>
        </table:table-row>
        <table:table-row table:style-name="ro10">
          <table:table-cell table:style-name="ce5" office:value-type="string">
            <text:p>2018-05-16  </text:p>
          </table:table-cell>
          <table:table-cell table:style-name="ce5" office:value-type="float" office:value="1">
            <text:p>1</text:p>
          </table:table-cell>
          <table:table-cell table:style-name="ce12" office:value-type="string">
            <text:p>RODRIGO <text:s/></text:p>
          </table:table-cell>
          <table:table-cell table:style-name="ce19" office:value-type="string">
            <text:p>RODRIGO em <text:span text:style-name="T1">2018-05-16 </text:span><text:span text:style-name="T2">disse:</text:span></text:p>
          </table:table-cell>
          <table:table-cell table:style-name="ce23" office:value-type="string">
            <text:p>Programa de interesse público</text:p>
          </table:table-cell>
          <table:table-cell table:style-name="ce23" office:value-type="string">
            <text:p>NAO CONCORDO </text:p>
          </table:table-cell>
          <table:table-cell table:number-columns-repeated="29"/>
          <table:table-cell table:style-name="ce40" table:number-columns-repeated="989"/>
        </table:table-row>
        <table:table-row table:style-name="ro10">
          <table:table-cell table:style-name="ce5" office:value-type="string">
            <text:p>2018-05-16  </text:p>
          </table:table-cell>
          <table:table-cell table:style-name="ce5" office:value-type="float" office:value="1">
            <text:p>1</text:p>
          </table:table-cell>
          <table:table-cell table:style-name="ce12" office:value-type="string">
            <text:p>RODRIGO <text:s/></text:p>
          </table:table-cell>
          <table:table-cell table:style-name="ce19" office:value-type="string">
            <text:p>RODRIGO em <text:span text:style-name="T1">2018-05-16 </text:span><text:span text:style-name="T2">disse:</text:span></text:p>
          </table:table-cell>
          <table:table-cell table:style-name="ce23" office:value-type="string">
            <text:p>Programa de interesse público</text:p>
          </table:table-cell>
          <table:table-cell table:style-name="ce23" office:value-type="string">
            <text:p>NAO CONCORD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Programa de interesse público</text:p>
          </table:table-cell>
          <table:table-cell table:style-name="ce23" office:value-type="string">
            <text:p>6. Inexistência de Contrapartida para a Comunidade Local Outro ponto identificado é o fato do Projeto propor o cumprimento de obrigações já previstas em lei no momento de parcelamento do lote, como a destinação de áreas institucionais e áreas verdes, por exemplo, que são aqueles já definidas em lei. Outra contrapartida já prevista em Lei, e utilizada pelo PIU Leopoldina, é a compra de potencial construtivo através de outorga onerosa, que também já está previsto na Lei, mesmo para imóveis não participantes de projetos urbanos, como o PIU. O que se vê, nesse sentido, é que o Projeto cumpre a lei, mas, acima disso, foca mais no interesse individual de maximização do potencial construtivo dos imóveis dos proponentes do que em apresentar contrapartidas de interesse público à comunidade local. Não há, para além das habitações de interesse social, investimentos em novos equipamentos públicos e áreas verdes, e sendo nossa sugestão justamente a implantação de um parque público no terreno da SPTrans, solicitação já apresentada à Administração Pública desde o Plano Diretor, o que nos dará melhores condições de vida. Também entendemos que o PIU não endereçou os problemas sociais locais (tráfico e produção de drogas e prostituição infantil), o que é fundamental para revitalizar a região. Ainda, "Sobre a tipologia vertical para a solução de provimento de habitação de interesse social”, a comunidade moradora das áreas de habitação precárias, contidas atualmente no perímetro do PIU Leopoldina, têm manifestado preocupações quanto a adoção da tipologia vertical para as novas habitações propostas no âmbito do PIU Leopoldina. Isto devido a necessidade de utilização de elevadores nesta tipologia o que pode ocasionar problemas para a sua manutenção, em especial, devido aos custos envolvidos e, não usualidade da utilização destes equipamentos pelos habitantes dos possíveis novos empreendimentos na utilização deste equipamento. Uma outra questão social a ser considerada é a divisão da comunidade e/ou seu deslocamento para longe da área onde ela atualmente se encontra. Esta é a situação almejada no Cenário A, e que irá resultar na ruptura e/ou déficit da demanda por serviços e produtos fornecidos pelo comércio local. Tal situação deve ser evitada ao máximo! </text:p>
          </table:table-cell>
          <table:table-cell table:number-columns-repeated="16"/>
          <table:table-cell table:style-name="ce31" table:number-columns-repeated="13"/>
          <table:table-cell table:style-name="ce42" table:number-columns-repeated="989"/>
        </table:table-row>
        <table:table-row table:style-name="ro8">
          <table:table-cell table:style-name="ce5" office:value-type="string">
            <text:p>2018-05-16  </text:p>
          </table:table-cell>
          <table:table-cell table:style-name="ce5" office:value-type="float" office:value="1">
            <text:p>1</text:p>
          </table:table-cell>
          <table:table-cell table:style-name="ce12" office:value-type="string">
            <text:p>Flavio Correa <text:s/></text:p>
          </table:table-cell>
          <table:table-cell table:style-name="ce19" office:value-type="string">
            <text:p>Flavio Correa em <text:span text:style-name="T1">2018-05-16 </text:span><text:span text:style-name="T2">disse:</text:span></text:p>
          </table:table-cell>
          <table:table-cell table:style-name="ce23" office:value-type="string">
            <text:p>Programa de interesse público</text:p>
          </table:table-cell>
          <table:table-cell table:style-name="ce23" office:value-type="string">
            <text:p>Não estou de acordo com esse programa porque claramente somente interessa ao Grupo Votorantim, que quer explorar comercialmente aquela área, somente movendo aquela comunidade para uma área dentro do bairro. A solução apresentada propondo um empreendimento vertical para acomodar essas famílias em um terreno da CMTC sabidamente contaminado, sem possibilidade de descontaminação nas próximas décadas, mostra exatamente isso. A Votorantim está utilizando terrenos públicos e uma pequena parte de recursos que deveriam pagar como impostos de outorga onerosa pois pretendem construir edifícios no local acima dos limites de altura convencionais previstos em Lei. Faz sentido mudar a comunidade em 900m gerando problemas sociais, econômicos e de segurança que seriam exportados para dentro da Vila Leopoldina comprometendo comércios, residências e todo o desenvolvimento do bairro, apenas para atender interesses privado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6  </text:p>
          </table:table-cell>
          <table:table-cell table:style-name="ce5" office:value-type="float" office:value="1">
            <text:p>1</text:p>
          </table:table-cell>
          <table:table-cell table:style-name="ce12" office:value-type="string">
            <text:p>Paloma Cristina Silva Guedes d <text:s/></text:p>
          </table:table-cell>
          <table:table-cell table:style-name="ce19" office:value-type="string">
            <text:p>Paloma Cristina Silva Guedes d em <text:span text:style-name="T1">2018-05-16 </text:span><text:span text:style-name="T2">disse:</text:span></text:p>
          </table:table-cell>
          <table:table-cell table:style-name="ce23" office:value-type="string">
            <text:p>Programa de interesse público</text:p>
          </table:table-cell>
          <table:table-cell table:style-name="ce23" office:value-type="string">
            <text:p>NÃO CONCORDO que esse projeto seja de interesse público. No meu ponto de vista, esse programa é exclusivamente de interesse e de ganhos para o Grupo Votorantim. O bairro e a população não ganham e podem ser prejudicados, caso esse programa seja aprovado e siga em frente. Além de tudo tem-se um fator agravante, pois o local para a construção das moradias para a comunidade é em terreno contaminado por derivados de petróleo (terreno da antiga garagem da CMTC, atual SPTRANS e páteo da CET). </text:p>
          </table:table-cell>
          <table:table-cell table:number-columns-repeated="16"/>
          <table:table-cell table:style-name="ce31" table:number-columns-repeated="13"/>
          <table:table-cell table:style-name="ce42" table:number-columns-repeated="989"/>
        </table:table-row>
        <table:table-row table:style-name="ro8">
          <table:table-cell table:style-name="ce5" office:value-type="string">
            <text:p>2018-05-17  </text:p>
          </table:table-cell>
          <table:table-cell table:style-name="ce5" office:value-type="float" office:value="1">
            <text:p>1</text:p>
          </table:table-cell>
          <table:table-cell table:style-name="ce12" office:value-type="string">
            <text:p>Danielle Almeida Izidoro <text:s/></text:p>
          </table:table-cell>
          <table:table-cell table:style-name="ce19" office:value-type="string">
            <text:p>Danielle Almeida Izidoro em <text:span text:style-name="T1">2018-05-17 </text:span><text:span text:style-name="T2">disse:</text:span></text:p>
          </table:table-cell>
          <table:table-cell table:style-name="ce23" office:value-type="string">
            <text:p>Programa de interesse público</text:p>
          </table:table-cell>
          <table:table-cell table:style-name="ce23" office:value-type="string">
            <text:p>É lamentável o que estão tornando o bairro da Vila Leopoldina. Simplesmente dissipando uma nova cracolândia na cidade de São Paulo. O descaso da prefeitura com tantos moradores de rua em torbo do Ceasa, o tráfico de drogas, os assaltos e com tudo isso a insegurança da população que paga seus impostos e que deveria ter o mínimo de segurança. E de que forma se resolve o problema? Cedendo um terreno comprovadamente contaminado para deslocar uma população de duas comunidades para uma nova moradia! Ou seja, é lamentável essa situação, além de instalar pessoas em um local inapropriado, teremos a degradação do bairro pois se não temos segurança adequada agora, imagine com mais essas centenas de família que irão chegar? E esse bairro tem estrutura para eles sobreviverem aqui? Não!!! Ele trarão o comércio deles tbem! Vendinhas, botecos, pontos de drogas.... e por aí vai! Socorro!!!!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7  </text:p>
          </table:table-cell>
          <table:table-cell table:style-name="ce5" office:value-type="float" office:value="1">
            <text:p>1</text:p>
          </table:table-cell>
          <table:table-cell table:style-name="ce12" office:value-type="string">
            <text:p>Regina <text:s/></text:p>
          </table:table-cell>
          <table:table-cell table:style-name="ce19" office:value-type="string">
            <text:p>Regina em <text:span text:style-name="T1">2018-05-17 </text:span><text:span text:style-name="T2">disse:</text:span></text:p>
          </table:table-cell>
          <table:table-cell table:style-name="ce23" office:value-type="string">
            <text:p>Programa de interesse público</text:p>
          </table:table-cell>
          <table:table-cell table:style-name="ce23" office:value-type="string">
            <text:p>Sou contra esta proposta que eu meu ver somente esta mudando o problema de lugar e ira prejudicar tanto os moradores da comunidade e tambem a vizinhanca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8  </text:p>
          </table:table-cell>
          <table:table-cell table:style-name="ce5" office:value-type="float" office:value="1">
            <text:p>1</text:p>
          </table:table-cell>
          <table:table-cell table:style-name="ce12" office:value-type="string">
            <text:p>IVANIR FERRARI JUNIOR <text:s/></text:p>
          </table:table-cell>
          <table:table-cell table:style-name="ce19" office:value-type="string">
            <text:p>IVANIR FERRARI JUNIOR em <text:span text:style-name="T1">2018-05-18 </text:span><text:span text:style-name="T2">disse:</text:span></text:p>
          </table:table-cell>
          <table:table-cell table:style-name="ce23" office:value-type="string">
            <text:p>Programa de interesse público</text:p>
          </table:table-cell>
          <table:table-cell table:style-name="ce23" office:value-type="string">
            <text:p>Um programa de interesse publico... se é realmente publico deveria haver uma consulta aos moradores e comércio local para se tornar viavel a melhor opçao para todos e para o desencolvimento da regiao, e nao apenas aos grupos de maior poder que estao envolvidos.</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23  </text:p>
          </table:table-cell>
          <table:table-cell table:style-name="ce5" office:value-type="float" office:value="1">
            <text:p>1</text:p>
          </table:table-cell>
          <table:table-cell table:style-name="ce12" office:value-type="string">
            <text:p>Fabio Comi <text:s/></text:p>
          </table:table-cell>
          <table:table-cell table:style-name="ce19" office:value-type="string">
            <text:p>Fabio Comi em <text:span text:style-name="T1">2018-05-23 </text:span><text:span text:style-name="T2">disse:</text:span></text:p>
          </table:table-cell>
          <table:table-cell table:style-name="ce23" office:value-type="string">
            <text:p>Programa de interesse público</text:p>
          </table:table-cell>
          <table:table-cell table:style-name="ce23" office:value-type="string">
            <text:p>Não Concordo!!!! Os moradores da região não foram consultados. A proposta foi apresentada em 4 opções de imoveis e essa escolha não teve consulta publica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23  </text:p>
          </table:table-cell>
          <table:table-cell table:style-name="ce5" office:value-type="float" office:value="1">
            <text:p>1</text:p>
          </table:table-cell>
          <table:table-cell table:style-name="ce12" office:value-type="string">
            <text:p>Aldenir Alves <text:s/></text:p>
          </table:table-cell>
          <table:table-cell table:style-name="ce19" office:value-type="string">
            <text:p>Aldenir Alves em <text:span text:style-name="T1">2018-05-23 </text:span><text:span text:style-name="T2">disse:</text:span></text:p>
          </table:table-cell>
          <table:table-cell table:style-name="ce23" office:value-type="string">
            <text:p>Programa de interesse público</text:p>
          </table:table-cell>
          <table:table-cell table:style-name="ce23" office:value-type="string">
            <text:p>Não Concordo!!!! Os moradores da região não foram consultados. A proposta foi apresentada em 4 opções de imoveis e essa escolha não teve consulta publica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23  </text:p>
          </table:table-cell>
          <table:table-cell table:style-name="ce5" office:value-type="float" office:value="1">
            <text:p>1</text:p>
          </table:table-cell>
          <table:table-cell table:style-name="ce12" office:value-type="string">
            <text:p>Andrea ROdrigues <text:s/></text:p>
          </table:table-cell>
          <table:table-cell table:style-name="ce19" office:value-type="string">
            <text:p>Andrea ROdrigues em <text:span text:style-name="T1">2018-05-23 </text:span><text:span text:style-name="T2">disse:</text:span></text:p>
          </table:table-cell>
          <table:table-cell table:style-name="ce23" office:value-type="string">
            <text:p>Programa de interesse público</text:p>
          </table:table-cell>
          <table:table-cell table:style-name="ce23" office:value-type="string">
            <text:p>Não Concordo!!!! Os moradores da região não foram consultados. A proposta foi apresentada em 4 opções de imoveis e essa escolha não teve consulta publica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24  </text:p>
          </table:table-cell>
          <table:table-cell table:style-name="ce5" office:value-type="float" office:value="1">
            <text:p>1</text:p>
          </table:table-cell>
          <table:table-cell table:style-name="ce12" office:value-type="string">
            <text:p>Luciana Marcondes Pazzini <text:s/></text:p>
          </table:table-cell>
          <table:table-cell table:style-name="ce19" office:value-type="string">
            <text:p>Luciana Marcondes Pazzini em <text:span text:style-name="T1">2018-05-24 </text:span><text:span text:style-name="T2">disse:</text:span></text:p>
          </table:table-cell>
          <table:table-cell table:style-name="ce23" office:value-type="string">
            <text:p>Programa de interesse público</text:p>
          </table:table-cell>
          <table:table-cell table:style-name="ce23" office:value-type="string">
            <text:p>- A solução para o problema habitacional do Distrito Leopoldina (mais de 1.200 domicílios em favelas) passa em boa parte pela consolidação do PIU Vila Leopoldina - Villa Lobos, pois é notória a falta de recurso públicos a serem destinados à construção de moradias no referido território. Sendo assim é absolutamente pertinente utilizar áreas Zeis e privada para dar moradia digna às comunidades Linha e Nove, mantendo a população no bairro onde vivem e construíram suas relações de trabalho e relações sociais. - É absolutamente pertinente a proposta de incentivar o uso misto e diversificado de habitações sociais, com fachada ativa servindo para comércio e equipamentos públicos. - É absolutamente pertinente a proposta de regularizar, reformar e revitalizar o conjunto habitacional Madeirite. - Se esse eixo Habitacional do Piu tem uma concretude que pode ser observada ao longo dos capítulos desta Consulta Pública, os demais objetivos, embora louváveis, são apresentados como carta de intenção, pois não há sinalização alguma em relação aos caminhos que viabilizem as metas (objetivos) pontuadas e quais os custos (investimentos) de cada uma delas. Por exemplo, objetivo 24: "Promover programas de desenvolvimento social orientados para as mulheres em situação de vulnerabilidade visando a diminuição das desigualdades, a construção de emancipação familiar e o combate à violência doméstica". Do que se trata? Quem promoverá o quanto proposto? Em que prazo? A qual custo? - A geração de trabalho e renda, apontada nos objetivos 30 e 31 é absolutamente vaga. Quais programas podem ser implantados nesse sentido? Gerenciados por quem? A que custo? </text:p>
          </table:table-cell>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8"/>
          <table:table-cell table:style-name="ce31" table:number-columns-repeated="13"/>
          <table:table-cell table:style-name="ce42" table:number-columns-repeated="989"/>
        </table:table-row>
        <table:table-row table:style-name="ro6">
          <table:table-cell table:style-name="ce5" office:value-type="string">
            <text:p>2018-05-25  </text:p>
          </table:table-cell>
          <table:table-cell table:style-name="ce5" office:value-type="float" office:value="1">
            <text:p>1</text:p>
          </table:table-cell>
          <table:table-cell table:style-name="ce12" office:value-type="string">
            <text:p>MARCO MADJAR <text:s/></text:p>
          </table:table-cell>
          <table:table-cell table:style-name="ce19" office:value-type="string">
            <text:p>MARCO MADJAR em <text:span text:style-name="T1">2018-05-25 </text:span><text:span text:style-name="T2">disse:</text:span></text:p>
          </table:table-cell>
          <table:table-cell table:style-name="ce23" office:value-type="string">
            <text:p>Programa de interesse público</text:p>
          </table:table-cell>
          <table:table-cell table:style-name="ce23" office:value-type="string">
            <text:p>Muito esperta a Votorantim e a SDI, para valorizar seu terreno entra com argumento de PIU. Para 2 empresas lucrarem querem interferir na vida de milhares de pessoas. Já que o terreno da SPtrans está contaminado, melhor opção é fazer um parque público de 30 mil m², agregando valor para todos, não apenas para 2 empresas. Nas favelas, é possível no próprio local reurbanizá-las. </text:p>
          </table:table-cell>
          <table:table-cell/>
          <table:table-cell table:style-name="ce36" table:number-columns-repeated="3"/>
          <table:table-cell table:style-name="ce32"/>
          <table:table-cell table:style-name="ce36" table:number-columns-repeated="3"/>
          <table:table-cell table:number-columns-repeated="8"/>
          <table:table-cell table:style-name="ce31" table:number-columns-repeated="13"/>
          <table:table-cell table:style-name="ce42" table:number-columns-repeated="989"/>
        </table:table-row>
        <table:table-row table:style-name="ro25">
          <table:table-cell table:style-name="ce6" office:value-type="string">
            <text:p><text:s/>variado</text:p>
          </table:table-cell>
          <table:table-cell table:style-name="ce6" office:value-type="float" office:value="328">
            <text:p>328</text:p>
          </table:table-cell>
          <table:table-cell table:style-name="ce13" office:value-type="string">
            <text:p>Abraham Metta, Adriana, Adriana Bueno Leoni, Adriana Cavalcanti Gomes, Alberto Lino dos Santos, Alberto Lino dos Santos Filho, Aldo De Raphael, Alessandra Vinksnaitis, Alexandre Muniz, Alice Puglisi, Aliza Geiser Oliveira Alves, Almir Martin, Almir Rodrigues Alves, Amanda Neregatto Lima, Ana carolina aoki fraile, Ana Cristina Mussi da Silva, Ana G L T Silva, Ana Paula Kammerer Medeiros, Andre Albo, André Ricardo Soliman Rodrigue, André Sarra, ANDREA DE CAMARGO CANAL, Andrea Faiçal, andrea rodrigues, Andres Felipe Gomez Velasco, Angélica Maria de Cássia Guima, Aniella Parziale Navarro , Anselmo Carvalho , Antonio Carlos Beldi, Assoc de Amigos e Moradores pe, Benjamin Gauthier , Bruno Acetoze Schiavinato, Bruno Garavelli, Bruno Nogueira Seixas, Bruno Schettino Perim, Bruno Zinhani Ceara, Caio Augusto Barbieri, Camila Magami Cardinale Rolo, Camila R de Campos Bonato, Carla Meller Mottecy, Carlos Alexandre de Oliveira, Carlos Ciola Filho, Carlos Eduardo Affonso Vomero, carolina molchansky, Caroline de Zorzi, Cassius Marcellus Martins Pere, Cauê Machado, cesar augusto, César Pinotti, CESAR ROBERTO CASTRO GALHARDO, Cezar Hideo Tsuda, cheng zheng, Christiane Chiaradia, Christianne Zackiewicz, Cintia Mendonça , Claudete de Almeida Barbosa, claudia de setti alves, Claudia G Forner Frozoni, Claudia Leika Mukai Teramito, Claudia madruga Muller, Claudia Muller, Claudio Eduardo Mageste da Cos, Cleber F Oliveira , Condominio Carpedi </text:p>
          </table:table-cell>
          <table:table-cell table:style-name="ce20" office:value-type="string">
            <text:p>Abraham Metta, Adriana, Adriana Bueno Leoni, Adriana Cavalcanti Gomes, Alberto Lino dos Santos, Alberto Lino dos Santos Filho, Aldo De Raphael, Alessandra Vinksnaitis, Alexandre Muniz, Alice Puglisi, Aliza Geiser Oliveira Alves, Almir Martin, Almir Rodrigues Alves, Amanda Neregatto Lima, Ana carolina aoki fraile, Ana Cristina Mussi da Silva, Ana G L T Silva, Ana Paula Kammerer Medeiros, Andre Albo, André Ricardo Soliman Rodrigue, André Sarra, ANDREA DE CAMARGO CANAL, Andrea Faiçal, andrea rodrigues, Andres Felipe Gomez Velasco, Angélica Maria de Cássia Guima, Aniella Parziale Navarro , Anselmo Carvalho , Antonio Carlos Beldi, Assoc de Amigos e Moradores pe, Benjamin Gauthier , Bruno Acetoze Schiavinato, Bruno Garavelli, Bruno Nogueira Seixas, Bruno Schettino Perim, Bruno Zinhani Ceara, Caio Augusto Barbieri, Camila Magami Cardinale Rolo, Camila R de Campos Bonato, Carla Meller Mottecy, Carlos Alexandre de Oliveira, Carlos Ciola Filho, Carlos Eduardo Affonso Vomero, carolina molchansky, Caroline de Zorzi, Cassius Marcellus Martins Pere, Cauê Machado, cesar augusto, César Pinotti, CESAR ROBERTO CASTRO GALHARDO, Cezar Hideo Tsuda, cheng zheng, Christiane Chiaradia, Christianne Zackiewicz, Cintia Mendonça , Claudete de Almeida Barbosa, claudia de setti alves, Claudia G Forner Frozoni, Claudia Leika Mukai Teramito, Claudia madruga Muller, Claudia Muller, Claudio Eduardo Mageste da Cos, Cleber F Oliveira , Condominio Carpediem, cristiane, cristiane campos munhoz, Cristiane L. B Guimaraes, Cristiane Lordello Barbosa Gui, Daniel Andrade Silva, Daniela de Lima Baroni Cardoso, Daniela dos Santos Silva, Daniela P. E. De Oliveira, Daniella Gutierrez, Danielle , Danilo, Dannyelli Malanconi Bertoncini, Danyelle Abe, Dario Caverni, DEBORA CRISTINA DADO, Denilce Cardoso de Araujo, Denilson Nunes, Denis André Caverni, Denis Chiaradia, Denise de setti alves, Denise Joda da Costa e Silva, Denise Vicençotto, Deolinda de Oliveira Leal, Diogo Mendes Dias, Douglas Alberto do Nascimento , Drielle Taccola, Dulcely Nogueira da Silva Seix, Ediene De Raphael, Edson Evaristo de Sá, Eduardo , Eduardo Brito Canal , Eduardo de setti alves, Eduardo Takatu, EDVAIR JOSE MANZAN, Elaine Scarelli , Elisângela Fabro, Ellen Penteado da Costa Noguei, Eloisa, Esmeraldo Silva , Euclides Costa Junior, Fabiana Tenorio, Fabianna Leal Lozano, Fábio Bemfica, Fábio Domingues Neregatto, Fábio krasiltchik, Fabio Maia de Oliveira, Fabricia Miani, Fabricio Sosigan, Fátima de Sá, Felipe Ferreira Ramalho, Felipe Romano, Felipe Scalabrini, Felipe Tenorio, Fernanda, FERNANDA CONTE, Fernanda Luzia Trindade Araujo, Fernando de Araujo, Fernando Proenca Whitaker de A, Fernando Terramus, Flavia, Flavio, Flavio Augusto Neregatto, Francisco Alexandre de Oliveir, Francisco Barbosa Filho, Fulvia Arruda Jacobsen, Gabriel Sanchez Gomes de Mello, Gerson Assadour, Ghara Hot Yoga Studio, Gianfranco Vaz Zucoloto, Gilberto Neves, Gilda Yamashiro, Giovana Casagrande, Gislaine Neregatto Lima, Giulia FUsco, GLAUCIA MARIA TOFFOLETTO PAPAI, Graciele Oliveira Lima , Guilherme Barbosa, Gustavo, Gustavo Muller Medeiros, Hariana Salesi, Hatuo, Helaine Konishi , Heloisa Ifanger, Henrique Faria, Hommenig Scrivani, Horacio Ghenne Filho, Hugo Quinsan Soares Pereira, Humberto Farina, INGRID BIESEMEYER BELLINGHAUSE, Irineu Yamashiro, ISABELA ACETOZE, Isabella Alencar, ISILDA MARIA BAZONI DE LIMA, Ivan Augusto Gomes Dias , Ivete Alves dos Santos / Cond., Jane Sakugawa Fraile, Jeferson Pacchioni, Jeremias de Freitas Ricardo, Jessica Jones, Jessica Muller Jones, JOao Antonio Alves, Joao Vitoe Dias, Jorge Luis Nogueira da Silva, José alvaro de Paula Souza Fil, José Augusto Andrade filho , José Cristino Souza Santos, juneregatto@hotmail.com, kalahani ribeiro, Karen Ferreira , Katia Satiko Shiraishi Moraes, Kleber dos Santos Ferreira, Lenita Godoy Bizarro da Nave, Leo Pacheco, Lilian Akyama, livia gutierrez, Luana Assumpcao, Luana Toledo, Lucas Neregatto Santos, Luciana Campos, Luciana de Paula Souza, Luciana De Vecchi, Luciana Deboni de Carvalho U O, Luciana munia, Luciano Barbirato Mansano, Luciano Borges de Oliveira, LUCIANO MUNIZ DE ARAUJO, Luis Gustavo Esteves Ferreira, Luis Pereira Lima, Luís Pereira Lima, Luiz Augusto J M Pavao , Luiz Caetano, Luiz Soares, M Helena Penteado, Manoel Antonio Gil Santos, Manoel de Sá, MANUELA JONES , Marcel Chalem, Marcella magalhaes, Marcelo Bisaro Fernandes, Marcelo Morelli, Marcelo Munuera, Marcelo Pugliesi, Marcia Gatti Kouri, Marcia Marina de Sá, Marcio Avena, Marcos Paulo Bertoncelo, Marcos Tadeu Gomes, Maria Amelia Monteiro Pimentel, Maria Aparecida , Maria Carolina de Almeida Barb, Maria Cristina Quass Federighi, Maria de Lourdes dos Santos Mo, Maria de Souza de Oliveira, Maria Fernanda Mendes, Maria Gorete de Mesquita Barbi, Maria Helena de Camargo, Maria Oliveira, Mariana Beber, Mariana huvos, Marilia Araujo Nunes, Marília de Oliveira Pugliesi S, Mariluce de Sá Assadour, Marina Bauab Carvalho Werebe, Marina Gomes , Mario Gasparetto, Maristela Vidotti, Marlete Sacon, Marta Handa Santos, Matheus de Mattos Nagliati, Matheus Nagliati, Mauricio Ceara, mauricio de setti alves, Mauro Shiraishi Moraes, Michele Grasselli Dal Pizzol , Milena Oliveira, Miriam Tereza Batista Taccola, Monica Anderson, Natalia P M Nagliati, Nathalye Aparecida Cordeiro Mo, Nilza Maiolli, Nina Coichev, Patricia, Patricia Bianchini Leite De Ra, Patricia de Oliveira Abreu, Patricia Orban de Oliveira, Patrícia Orsetti, Patricia Pereira Pfister , Patricia Taramelli, Paula Andréa Gouvêa de Almeida, Paula Harumi Hayasaka Torigoe , Paulo Arieiro, Paulo Jose De Raphael, Paulo Sérgio Costa de Oliveira, Pedro Alves dos Santos / VNL2 , Pedro Francisco Apollinari Cur, Pedro Ivo D Pinto, Pedro Sarra, Priscila, Priscila Novaes, Rafael Archangelo Carazza, RAQUEL JARDIM ZENARI, Regina Lucia, renata abdo, Renata Ilias, Renata Leal Lozano, Renata Marcondes Carvalho de O, Renato Meinberg, Renato Oliveira Mello, Renzo Frozoni, Ricardo Akira Koga, Ricardo Cunha Macedo, Ricardo de Siqueira Ornelas, Ricardo Manso, Ricardo Pinto, Rita de Cassia Celote Martin, rodrigo bacchi, Rodrigo de Menezes Carvalho da, Rodrigo de Paula Souza, Rodrigo Esmanhoto Fanton, RODRIGO LEMOS DA SILVA HAENEL, Rosa Emilia, Rosana Calache, Rosana Nobrega, Rosangela Jorge Melanda , Sandro Augusto de Freitas Nune, Sarah Martins Bauer, Sarah Ribeiro , Sergio, Sergio Barbieri, Sérgio Damico, Shirley Kimura , Silene barroso, silvana dos santos silva, Silvio Cesar dos Santos / VNL2, Simone de Carvalho, Sônia Maria Figueiroba Cugler, Stephanie Schiavinato, Suely Aparecida Torigoe, Tamae Handa, Tatiana Albanez, Tatiana Gomes Saldanha Scherer, Tatiana Murari Alessi, Tatiana Simões Múfalo, Tatiany Leal Sá, Thais Priore Romano , Thalita Duque Paes, Thiago Monteiro Gil Santos, Thiago Sonda, Tiago Delazari Meira Lima, Tiago Tagliatti, Uidad Haddad Daud, Valdomiro Pinheiro de Lima Jr, Valeria Oliveira Soares, Valter Peres, Vanessa Maiolli, Vanessa Trindade Trench Chalem, Vânia Nogueira, Vicente Paulo J de Carvalho, Wandely Donizete de Souza, William Pereira Lima, WILLIAM ROBSON M TERCEIRO, Willians Daniel Taccola, yao liu, Yurion Francisco Munhoz disseram(*):</text:p>
          </table:table-cell>
          <table:table-cell table:style-name="ce24" office:value-type="string">
            <text:p>Programa de interesse público</text:p>
          </table:table-cell>
          <table:table-cell table:style-name="ce24" office:value-type="string">
            <text:p>NÃO CONCORDO que este programa seja de interesse público.É de interesse exclusivamente privado do Grupo Votorantim e visa exclusivamente retirar as favelas de onde estão localizadas (dentro da área que a Votorantim pretende investir em empreendimentos imobiliários) e exporta-los 900 metros adiante mais para dentro da Vila Leopoldina, erguendo uma mega-favela vertical em reconhecidamente contaminada por derivados de petróleo (terreno da antiga garagem da CMTC, atual SPTRANS e páteo da CET). Para tanto estão utilizando terrenos públicos e uma pequena parte de recursos que deveriam pagar como impostos de outorga onerosa pois pretendem construir edifícios no local acima dos limites de altura convencionais previstos em Lei.Não está sendo levado em consideração a vocação do bairro, a dependência que essas comunidades tem do Ceagesp, a proposta está completamente desassociadas do Arco Pinheiros e não contempla a saída futura do Ceagesp.As comunidades ficarão desassistidas e futuramente sem emprego. A mudança de local sem estudo de impacto traria problemas de toda a ordem: impacto no viário, problemas sociais, econômicos e de segurança seriam exportados para dentro da Vila Leopoldina comprometendo comércios, residências e todo o desenvolvimento do bairro, apenas para atender interesses privados.Uma mudança de 900 metros para terreno contaminado sem qualquer tipo de assistência onde as comunidades continuariam privadas de áreas verdes, creches, escolas, UBS e equipamentos de lazer, pois as contrapartidas são mínimas. </text:p>
          </table:table-cell>
          <table:table-cell table:number-columns-repeated="16"/>
          <table:table-cell table:style-name="ce31" table:number-columns-repeated="13"/>
          <table:table-cell table:style-name="ce43" table:number-columns-repeated="989"/>
        </table:table-row>
        <table:table-row table:style-name="ro4">
          <table:table-cell table:style-name="ce7" office:value-type="string">
            <text:p>2018-04-26  </text:p>
          </table:table-cell>
          <table:table-cell table:style-name="ce7" office:value-type="float" office:value="1">
            <text:p>1</text:p>
          </table:table-cell>
          <table:table-cell table:style-name="ce14" office:value-type="string">
            <text:p>Valter araujo <text:s/></text:p>
          </table:table-cell>
          <table:table-cell table:style-name="ce21" office:value-type="string">
            <text:p>Valter araujo em <text:span text:style-name="T1">2018-04-26 </text:span><text:span text:style-name="T2">disse:</text:span></text:p>
          </table:table-cell>
          <table:table-cell table:style-name="ce25" office:value-type="string">
            <text:p>Proposta de ordenamento urbanístico</text:p>
          </table:table-cell>
          <table:table-cell table:style-name="ce25" office:value-type="string">
            <text:p>É notório que a proposta está totalmente desatualizada e descolada da realidade atual. O que era um bairro industrial tornou se uma área residencial de grande intensidade. Não ha nada que justifique esse tipo de assentamento na Vila leopoldina. Não trata nada de positivo. Numa região pacata e hospitaleiro apesar da alta concentração de moradores de rua. O bairro mudou e o planejamento urbano deve considerar a realidade atual atual. </text:p>
          </table:table-cell>
          <table:table-cell table:number-columns-repeated="16"/>
          <table:table-cell table:style-name="ce31" table:number-columns-repeated="13"/>
          <table:table-cell table:style-name="ce44" table:number-columns-repeated="989"/>
        </table:table-row>
        <table:table-row table:style-name="ro5">
          <table:table-cell table:style-name="ce5" office:value-type="string">
            <text:p>2018-04-28  </text:p>
          </table:table-cell>
          <table:table-cell table:style-name="ce5" office:value-type="float" office:value="1">
            <text:p>1</text:p>
          </table:table-cell>
          <table:table-cell table:style-name="ce12" office:value-type="string">
            <text:p>Fabio Silva dos Passos Miranda <text:s/></text:p>
          </table:table-cell>
          <table:table-cell table:style-name="ce19" office:value-type="string">
            <text:p>Fabio Silva dos Passos Miranda em <text:span text:style-name="T1">2018-04-28 </text:span><text:span text:style-name="T2">disse:</text:span></text:p>
          </table:table-cell>
          <table:table-cell table:style-name="ce23" office:value-type="string">
            <text:p>Proposta de ordenamento urbanístico</text:p>
          </table:table-cell>
          <table:table-cell table:style-name="ce23" office:value-type="string">
            <text:p>A alocação de 2/3 das famílias das comunidades em parte do terreno da SP trans é extremamente negativo para as mais de 2.000 famílias que já residem na área. Conhecemos a realidade da rua Manoel Bandeira, hoje tomada por pontos de consumo e comércio de drogas. O entorno da SP trans já apresenta hoje grande concentração de moradores de rua, devido à presença de abrigo da prefeitura para acolhimento. Se some a isto uma unidade de atendimento a álcool e drogas, e o entorno se tornará inviável, trazendo o problema dos entorpecentes para a realidade cotidiana de 2.000 famílias. Nos cenários B e C a presença de empreendimentos residenciais é bem menor e portanto traria menor impact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08  </text:p>
          </table:table-cell>
          <table:table-cell table:style-name="ce5" office:value-type="float" office:value="1">
            <text:p>1</text:p>
          </table:table-cell>
          <table:table-cell table:style-name="ce12" office:value-type="string">
            <text:p>Miguel Gelin <text:s/></text:p>
          </table:table-cell>
          <table:table-cell table:style-name="ce19" office:value-type="string">
            <text:p>Miguel Gelin em <text:span text:style-name="T1">2018-05-08 </text:span><text:span text:style-name="T2">disse:</text:span></text:p>
          </table:table-cell>
          <table:table-cell table:style-name="ce23" office:value-type="string">
            <text:p>Proposta de ordenamento urbanístico</text:p>
          </table:table-cell>
          <table:table-cell table:style-name="ce23" office:value-type="string">
            <text:p>Queria fazer algumas sugestoes que talvez já estejam na proposta, mas realmente nao tive tempo de ler tudo cuidadosamente: Incetivo à mao de obra local, sobretudo das favelas vizinhas. Ciclovia no bulevar, mais vaos livres entre e sob os edifícios ampliando o bulevard e a área para caminhar, incremento no total de habitacoes de interesse social e de vagas de estacionamento subterraneo, maior oferta de equipamentos públicos. Aproveitar a proximidade com a ceagesp dedicando um espaco para um "mini mercadao", espaco para uma feira de organicos, etc. Parque fechado para cachorros. Expansao da PIU para o outro lado das ruas limitrofes, embelzando-as e melhorando sua arborizacao, jardinagem, acessibilidade e caminhabilidade. Direcionamento de recursos para as favelas do entorno, promocao de isencoes fiscais e/ou PPP para urbanizacao dessas areas com moradias precárias. Integracao dos moradores do entorno nas audiencias publicas en horarios coerentes com os horarios dos trabalhadores, maior numero de consultas e participacao cidada. Aproveitar a diversidad paulistana, a presenca de imigrantes refugiados etc na elaboracao e execucao do projeto, bem como dedicar-lhes um espaco no pós execucao. Fomentar a criacao de empregos na area da tecnologia e/ou escola tecnica nessa linha. </text:p>
          </table:table-cell>
          <table:table-cell table:number-columns-repeated="16"/>
          <table:table-cell table:style-name="ce31" table:number-columns-repeated="13"/>
          <table:table-cell table:style-name="ce42" table:number-columns-repeated="989"/>
        </table:table-row>
        <table:table-row table:style-name="ro8">
          <table:table-cell table:style-name="ce5" office:value-type="string">
            <text:p>2018-05-12  </text:p>
          </table:table-cell>
          <table:table-cell table:style-name="ce5" office:value-type="float" office:value="1">
            <text:p>1</text:p>
          </table:table-cell>
          <table:table-cell table:style-name="ce12" office:value-type="string">
            <text:p>Denise Maria Augusto <text:s/></text:p>
          </table:table-cell>
          <table:table-cell table:style-name="ce19" office:value-type="string">
            <text:p>Denise Maria Augusto em <text:span text:style-name="T1">2018-05-12 </text:span><text:span text:style-name="T2">disse:</text:span></text:p>
          </table:table-cell>
          <table:table-cell table:style-name="ce23" office:value-type="string">
            <text:p>Proposta de ordenamento urbanístico</text:p>
          </table:table-cell>
          <table:table-cell table:style-name="ce23" office:value-type="string">
            <text:p>A importância em acomodar pessoas em áreas de risco em São Paulo é eminente. Creio que devemos pensar em vários aspectos para que isso ocorra de maneira eficiente: localização segura, sem a possibilidade de contaminação do solo e que ofereça infraestrutura para os beneficiários: trabalho, educação, segurança, saúde, etc. A Vila Leopoldina com a futura desinstalação do Ceagesp não irá oferecer uma demanda de empregos, tornando incoerente essa acomodação levando em conta onde a maioria das pessoas trabalham, mesmo que informalmente. Podendo gerar uma ociosidade perigosa. Não concordo com a proposta de moradia neste local, principalmente por este motivo. Acredito que a Vila Leopoldina se caracteriza em concentrar instalações culturais como universidades, institutos tecnológicos, bibliotecas, escolas técnicas atendendo tanto quem está na região central como na periferia da cidade.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3  </text:p>
          </table:table-cell>
          <table:table-cell table:style-name="ce5" office:value-type="float" office:value="1">
            <text:p>1</text:p>
          </table:table-cell>
          <table:table-cell table:style-name="ce12" office:value-type="string">
            <text:p>Silvana Silva <text:s/></text:p>
          </table:table-cell>
          <table:table-cell table:style-name="ce19" office:value-type="string">
            <text:p>Silvana Silva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Mais uma proposta formulada sem que ouvissem antes os moradores bo bairro. A Vila Leopoldina não aguenta mais moradias populares que são abandonados depois de prontas. Muitas pessoas de bem que precisam e estão sendo dominadas por traficantes que tomam conta de como vão ser habitadas as moradias. Basta olhar as ruas da Vila Leopoldina e a marginal nos arredores. Sem infraestrutura e sem acompanhamento do poder publico. Totalmente contra esse projeto !!!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Claudia Galdino <text:s/></text:p>
          </table:table-cell>
          <table:table-cell table:style-name="ce19" office:value-type="string">
            <text:p>Claudia Galdino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Não queremos casas populares em nosso bairro.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Carlos Calderon <text:s/></text:p>
          </table:table-cell>
          <table:table-cell table:style-name="ce19" office:value-type="string">
            <text:p>Carlos Calderon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NAO CONCORDO COM AS MODELAGENS PROPOSTAS! NAO TEM PARTICIPAÇÃO DA SOCIEDAD, NAO FOI DADA PUBLICIDADE E TRANSPARENCIA TOTAL. SO E DE INTERES DO GRUPO VOTORANTIM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3  </text:p>
          </table:table-cell>
          <table:table-cell table:style-name="ce5" office:value-type="float" office:value="1">
            <text:p>1</text:p>
          </table:table-cell>
          <table:table-cell table:style-name="ce12" office:value-type="string">
            <text:p>CLAUDIA GAMA <text:s/></text:p>
          </table:table-cell>
          <table:table-cell table:style-name="ce19" office:value-type="string">
            <text:p>CLAUDIA GAMA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NAO CONCORDO COM AS MODELAGENS PROPOSTAS, SIN TRANSPARENCIA TOTAL E SO INTERESANTE PARA O GRUPO VOTORANTIM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3  </text:p>
          </table:table-cell>
          <table:table-cell table:style-name="ce5" office:value-type="float" office:value="1">
            <text:p>1</text:p>
          </table:table-cell>
          <table:table-cell table:style-name="ce12" office:value-type="string">
            <text:p>Paula Peres Pereira <text:s/></text:p>
          </table:table-cell>
          <table:table-cell table:style-name="ce19" office:value-type="string">
            <text:p>Paula Peres Pereira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Sou totalmente contra um projeto que visa o Ordenamento Urbanístico, alocar famílias de baixa renda para um local central do bairro onde já consolidafo e em expansão, o que causaria a desvalorização imobiliária e o risco do aumento da violência, causando maiores transtornos a população que hj neste bairro vive.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3  </text:p>
          </table:table-cell>
          <table:table-cell table:style-name="ce5" office:value-type="float" office:value="1">
            <text:p>1</text:p>
          </table:table-cell>
          <table:table-cell table:style-name="ce12" office:value-type="string">
            <text:p>Fabiano Ramos de Freitas <text:s/></text:p>
          </table:table-cell>
          <table:table-cell table:style-name="ce19" office:value-type="string">
            <text:p>Fabiano Ramos de Freitas em <text:span text:style-name="T1">2018-05-13 </text:span><text:span text:style-name="T2">disse:</text:span></text:p>
          </table:table-cell>
          <table:table-cell table:style-name="ce23" office:value-type="string">
            <text:p>Proposta de ordenamento urbanístico</text:p>
          </table:table-cell>
          <table:table-cell table:style-name="ce23" office:value-type="string">
            <text:p>NAO CONCORDO, Como pode um projeto deste envolvendo um bairro, dar apenas 20 dias para a populacao se manifestar? Sendo que foi despendido mais de 2 anos, e ainda saiu um edital antes deste questionamento publico? nao tem algo de errado? Qual o criterio que sera utilizado para o remanejamento destas familias? qual a oportunidade de emprego elas vao ter depois que CEASA sair? Porque estao colocando estas pessoas em uma area contaminada? Qual a prevencao que este projeto tem para que nao seja criado mais uma cracolandia, nesta localizacao? Qual o impacto viario tera na regiao onde e proposto este projeto? Qual o projeto de seguranca publica que acompanha este projeto? Qual o projeto educacional? Qual o projeto SOCIAL? Lembrando que esta mudanca esta sendo solicitada por causa da falencia do projeto singapura naquela regiao e pelo descaso de anos do votorantim para a regiao. Outra coisa foi levado em conta a contaminacao no solo do terreno da SPTRANS? Podendo causar varias doencas e explosoes por causa deste solo, contaminado por petroleo e seus derivados. Nesta area nao seria melhor colocar predios de suporte a populacao, como hospital, corpo de bombeiro, Defesa civil, Departamento de Policia, teatro, creches, escolas para atender a comunidade da vila Leopoldina?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Fabiana Werneck <text:s/></text:p>
          </table:table-cell>
          <table:table-cell table:style-name="ce19" office:value-type="string">
            <text:p>Fabiana Werneck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Sou contra o remanejamento desses moradores aqui para a Imperatriz Leopoldina pois querem se aproveitar de gente que não tem instrução para colocar para morar em um local contaminado, insalubre, fora que o bairro não tem infraestrutura para atender a essa nova demanda.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Michele <text:s/></text:p>
          </table:table-cell>
          <table:table-cell table:style-name="ce19" office:value-type="string">
            <text:p>Michele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Ref as moradias populares na vila Leopoldina acho descabivel usar esse terreno! No bairro não tem capacidade de oferecer trabalho para tantas pessoas É um bairro com custodie vida caro e não estimula o sucesso de crescimento de vida para essas pessoal O terreno nso epata moradias sem condiçõe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4  </text:p>
          </table:table-cell>
          <table:table-cell table:style-name="ce5" office:value-type="float" office:value="1">
            <text:p>1</text:p>
          </table:table-cell>
          <table:table-cell table:style-name="ce12" office:value-type="string">
            <text:p>Erique Alex Pretele <text:s/></text:p>
          </table:table-cell>
          <table:table-cell table:style-name="ce19" office:value-type="string">
            <text:p>Erique Alex Pretele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Nos moradores da Vila Leopoldina, não concordamos com esse projeto sem nexo algum para nossa região, sou vizinho em frente ao local, prédios de alto padrão foram construídos ao redor, em frente e ao lado, pagamos valores altíssimos de IPTU, esse projeto não condiz nem com valor dos imóveis m² e nem projeto urbanístico. Querem favorecer uma empresa e prejudicar milhões de contribuintes que pagam mensalmente seus IPTU a PMSP, acham isso justo, tirar algo de lugar para o outro? tampar o sol com a peneira?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4  </text:p>
          </table:table-cell>
          <table:table-cell table:style-name="ce5" office:value-type="float" office:value="1">
            <text:p>1</text:p>
          </table:table-cell>
          <table:table-cell table:style-name="ce12" office:value-type="string">
            <text:p>Alvaro Celso Rentes <text:s/></text:p>
          </table:table-cell>
          <table:table-cell table:style-name="ce19" office:value-type="string">
            <text:p>Alvaro Celso Rentes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Este projeto vai totalmente na contramão do perfil e diretrizes da região. Causara um impacto negativo em relação à comércios e residências no seu entorno, com um raio considerávelmente grande. Peço que reavaliem tal projet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4  </text:p>
          </table:table-cell>
          <table:table-cell table:style-name="ce5" office:value-type="float" office:value="1">
            <text:p>1</text:p>
          </table:table-cell>
          <table:table-cell table:style-name="ce12" office:value-type="string">
            <text:p>Daniella André Caverni Machado <text:s/></text:p>
          </table:table-cell>
          <table:table-cell table:style-name="ce19" office:value-type="string">
            <text:p>Daniella André Caverni Machado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Não concordo com a modelagem proposta. A Sociedade não foi amplamente consultada durante o desenvolvimento do projeto e, agora, temos apenas 20 dias para nos manifestar. A SPURBANISMO fez esse projeto por 2 anos junto com o Grupo Votorantim SEM A PARTICIPAÇÃO DA SOCIDADE e nos dá apenas 20 dias para ler, entender e se manifestar em um projeto de mais de 300 páginas! Não temos publicidade e transparência, não temos acesso à todas as informações e estudos de viabilidade técnica e econômicas. Não houve estudo de impacto e adensamento. Estão apenas transferindo o problema social, ao invés de resolve-lo. Transferindo não! Estão piorando e enganando as pessoas da comunidade. As pessoas serão deslocadas para um terreno infinitamente menor, para minúsculos apartamentos em terreno CONTAMINADA que trará sérios problemas de saúde para essas pessoas! Estão deslocando 525 familias que residem na comunidade para um condomínio com apenas 86 vagas de garagem.... onde os demais carros serão estacionados? Imaginaram o impacto para op entorno? Não tem sentido deslocar 525 familias de onde estão para quase 1km de distância. Isso claramente parece tratar-se de favorecimento. O Brasil já não cansou disso? </text:p>
          </table:table-cell>
          <table:table-cell table:number-columns-repeated="16"/>
          <table:table-cell table:style-name="ce31" table:number-columns-repeated="13"/>
          <table:table-cell table:style-name="ce42" table:number-columns-repeated="989"/>
        </table:table-row>
        <table:table-row table:style-name="ro26">
          <table:table-cell table:style-name="ce5" office:value-type="string">
            <text:p>2018-05-14  </text:p>
          </table:table-cell>
          <table:table-cell table:style-name="ce5" office:value-type="float" office:value="1">
            <text:p>1</text:p>
          </table:table-cell>
          <table:table-cell table:style-name="ce12" office:value-type="string">
            <text:p>Rodrigo Brandolis <text:s/></text:p>
          </table:table-cell>
          <table:table-cell table:style-name="ce19" office:value-type="string">
            <text:p>Rodrigo Brandolis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PROPOSTA DE ORDENAMENTO URBANÍSTICO NÃO CONCORDO com as modelagens propostas. Por que? Porque não foi dada a participação da sociedade durante o desenvolvimento do projeto, e agora nos dão apenas 20 dias pra nos manifestarmos. A SPURBANISMO fez o projeto durante 2 anos junto com o Grupo Votorantim SEM A PARTICIPAÇÃO DA SOCIEDADE e dá apenas 20 dias para nos manifestarmos num projeto de quase 300 páginas! Porque não foi dada publicidade e transparência total / acesso às informações detalhadas de cada estudo de viabilidade técnica de cada alternativa durante a elaboração dos projetos. Porque não houve estudo de impacto e adensamento muito concentrado no terreno da garagem contaminada da antiga garagem da CMTC Porque estão deslocando essas famílias para uma mega-favela vertical, com baixíssima assistência, em área contaminada e isto não resolverá os seus problemas sociais, especialmente porque dependem economicamente do Ceagesp. Porque estão suprimindo uma ZEIS 1 onde essas comunidades estão situadas num local privilegiado, inclusive com usucapião e dando em troca para 525 famílias um apartamento vertical em área contaminada, que não terá valor imobiliário no futuro. Porque deslocam 525 famílias que residem em área horizontal e verticalizam oferecendo apenas 86 vagas de garagem, isto tudo em área contaminada. Porque não tem o menor sentido deslocar por 900 metros essas famílias que estão ao lado de seus empregos, estação de trem e viário com transporte público. Isto soa como limpeza de área para favorecida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4  </text:p>
          </table:table-cell>
          <table:table-cell table:style-name="ce5" office:value-type="float" office:value="1">
            <text:p>1</text:p>
          </table:table-cell>
          <table:table-cell table:style-name="ce12" office:value-type="string">
            <text:p>Fabiana <text:s/></text:p>
          </table:table-cell>
          <table:table-cell table:style-name="ce19" office:value-type="string">
            <text:p>Fabiana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É necessário mais informações sobre projeto. Não tem infra estrutura suficiente no bairro para atender os moradores que já estão aqui. A mais ou menos 1 ano, não podemos mais sair sem ser abordado por assaltante ou pedinte. Não temos infraestrutura para isso. Não faz mais sentido um bairro planejado para onde o CEASA for e assim garantir empregos para os novos moradore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4  </text:p>
          </table:table-cell>
          <table:table-cell table:style-name="ce5" office:value-type="float" office:value="1">
            <text:p>1</text:p>
          </table:table-cell>
          <table:table-cell table:style-name="ce12" office:value-type="string">
            <text:p>Adilson Costa Macedo <text:s/></text:p>
          </table:table-cell>
          <table:table-cell table:style-name="ce19" office:value-type="string">
            <text:p>Adilson Costa Macedo em <text:span text:style-name="T1">2018-05-14 </text:span><text:span text:style-name="T2">disse:</text:span></text:p>
          </table:table-cell>
          <table:table-cell table:style-name="ce23" office:value-type="string">
            <text:p>Proposta de ordenamento urbanístico</text:p>
          </table:table-cell>
          <table:table-cell table:style-name="ce23" office:value-type="string">
            <text:p>A proposta tem o tom dos planos oficiais apresentados como um pacote pronto para, em uma ou mais plenárias, sem abertura alguma ser impingido a comunidade. O plano urbanístico é conservador, com soluções que remontam aos anos 1930 (Carta de Atenas): como se fruição e fachada ativa fosse novidade! Alguns pontos para serem repensados: . Não estamos em Brasília, mas, em São Paulo. Os condomínios devem ser pensados para ter gradil ou muro. Daí o bulevar projetado vai logo ser emparedado e haverá problemas de segurança no longo jardim intramuros. As calçadas ao redor dar quadras, como o desenho do plano urbanístico mostra continuam estreitas (2,50 - 3,00m), como nos bairros da cidade. Minha sugestão: acabar com o bulevar central, desenhar calçadas largas (5.00 - 7,00m) e quadras menores. A Jane Jacobs escreveu tantas coisas sugestivas quanto isto... Outra sugestão: deixar espaço para comércio/ serviços voltados para as vias principais no lugar de muro de condomínio, exemplo no terreno de habitação popular que pega uma quadra inteira da Gastão Vidigal e outro na Imperatriz Leopoldina. Este plano deve ser todo reformulado, discutir com o povo como um esboço preliminar e não vir todo certinho cheio de regras (duvidosas ao meu ver) para botar a plateia contra a parede e depois alardear que houve extensa consulta popular.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Patricia <text:s/></text:p>
          </table:table-cell>
          <table:table-cell table:style-name="ce19" office:value-type="string">
            <text:p>Patricia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Lamentável esse projeto de moradias populares em um terreno onde o entorno o valor do metro quadrado eh de 10 mil, além do valor do IPTU ser altíssimo. Com tantos terrenos em áreas menos valorizadas não entendo o por que da construção aqui. Não é fácil ver nosso patrimônio, que com tanto suor foi adquirido, ser desvalorizado dessa maneira. Gostaria que fossem construídas moradias nesse âmbito na esquina da casa desses mentores. </text:p>
          </table:table-cell>
          <table:table-cell table:number-columns-repeated="16"/>
          <table:table-cell table:style-name="ce31" table:number-columns-repeated="13"/>
          <table:table-cell table:style-name="ce42" table:number-columns-repeated="989"/>
        </table:table-row>
        <table:table-row table:style-name="ro16">
          <table:table-cell table:style-name="ce5" office:value-type="string">
            <text:p>2018-05-15  </text:p>
          </table:table-cell>
          <table:table-cell table:style-name="ce5" office:value-type="float" office:value="1">
            <text:p>1</text:p>
          </table:table-cell>
          <table:table-cell table:style-name="ce12" office:value-type="string">
            <text:p>Monica Haenel <text:s/></text:p>
          </table:table-cell>
          <table:table-cell table:style-name="ce19" office:value-type="string">
            <text:p>Monica Haenel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Não Concordo com as modelagens propostas, pois não foi dada a chance de participação da sociedade durante o projeto e agora temos apenas 20 dias para nos manisfestar sobre um projeto de quase 300 páginas!!!! A SPUrbanismo e a Votorantim agiram SEM A PARTICIPAÇÃO DA SOCIEDADE, sem nenhuma publicidade, e devida transparência, sem dar o devido acesso às informações detalhadas de cada estudo. Não foi contemplado o impacto sobre o adensamento de famílias, que praticamente serão "amontodas" pela Votarantim em um terreno altamente contamindado em uma grande "favela vertical". Todos os cenários apresentados resumen-se em um deslocamento sem sentido, apenas com o intuito de "limpar" a área em prol da Votorantim. Podemos concordar com o cenário B caso o volume de contrapartida aumente, incluindo uma nova ZEPAM, com plantio de espécies vegetais de fitorremediação e posterior instalação de parque no terreno contaminado da SPTrans/CMTC, a exemplo da WTORRE quando construiu o complexo Santander na Vila Olímpia.</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Fernanda Martins Basso <text:s/></text:p>
          </table:table-cell>
          <table:table-cell table:style-name="ce19" office:value-type="string">
            <text:p>Fernanda Martins Basso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SOU CONTRA o impacto no bairro será enorme em todos os âmbitos e sempre negativamente. O resultado será a abertura da comunidade no centro do bairro, fragilizando a segurança. Já não basta termos já tantos problemas, a exemplo de reiterados alagamentos, moradores de rua, faltas constantes de energia elétrica.... Além disso, não entendo como questão de interesse público, pois o "benefício" atingiria umas 300 famílias, mas detonaria todo um bairro que está é ascensão. Realmente, não entendo haver qualquer gestão numa espécie de projeto tão estapafúrdio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NÃO CONCORDO! A comunidade da Vila Leopoldina, principal afetada por essas mudanças não foi consultada e nem envolvida neste projeto enganoso. O PIU foi organizado de maneira engenhosa pela Votorantim e pelos interessados, dentro da prefeitura em desalojar familias de um lugar para aproveitar o terreno e beneficiar exclusivamente a Votorantim. O impacto dessa mudança implica em mais transito no local, criminalidade, segurança, falta de equipamentos publicos... Querem empurrar um projeto sem considerar o nosso entorno e sem consultar as pessoas afetadas. Isto está errado!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Roberto Castro <text:s/></text:p>
          </table:table-cell>
          <table:table-cell table:style-name="ce19" office:value-type="string">
            <text:p>Roberto Castro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Sou morador da V.leopoldina desde 2003 e vi a mudança no bairro, que passou de área essencialmente industrial para residências de alto valor, metro quadrado valorizado e IPTU caríssimo Este projeto vai trazer um retrocesso para o bairro, transferir o problema para uma área totalmente incoerente com as características da Vila Leopoldina, aproximando o acesso às drogas e crimes das famílias que residem ali Entendo o problema social em questão, mas a vila Leopoldina não pode ser considerada como solução para tal. Sou amplamente contrário a esta decisão e espero que seja reconsiderada.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5  </text:p>
          </table:table-cell>
          <table:table-cell table:style-name="ce5" office:value-type="float" office:value="1">
            <text:p>1</text:p>
          </table:table-cell>
          <table:table-cell table:style-name="ce12" office:value-type="string">
            <text:p>Fórum Social Leopoldina <text:s/></text:p>
          </table:table-cell>
          <table:table-cell table:style-name="ce19" office:value-type="string">
            <text:p>Fórum Social Leopoldina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PROPOSTA DE ORDENAMENTO URBANÍSTICO A proposta de construção de habitações sociais fica muito prejudicada por conta dos seguintes pontos: - È impossível falar de ordenamento urbanístico PIU no perímetro Zeis CMTC-SPTrans sem que se torne público o que a Sehab está planejando no tocante à PPP para os 2/3 do referido terreno Zeis. Adensar toda a Zeis com 2.000 ou mais unidades (PIU + PPP Sehab) é algo que merece profunda análise técnica, o que não ocorreu até o presente momento. - É igualmente impossível opinar concretamente a respeito de ordenamento urbanístico sem uma cuidadosa apresentação do que virão a ser as torres HIS e os espaços dos equipamentos públicos. Ressalte-se essa ausência de ilustrações no tocante à HIS no confronto às belas ilustrações que colocam em destaque a área boulevard. - Como garantir que as novas edificações HIS não tenham o mesmo destino do Cingapura Madeirite ainda mais quando se projetam torres com elevadores? Até o momento, essa questão foi tratada de forma vaga. O que Sehab e SPUrbanismo imaginam quanto ao aspecto de locação social x posse do imóvel? Como fica a questão do IPTU? - Na questão dos equipamentos públicos ressaltamos a importância de abertura de diálogo entre sociedade c e secretarias envolvidas: saúde, assistência social, trabalho e educação, algo que não aconteceu até o momento. Importante abrir diálogo com ONG Nossa Turma , com sede na Ceagesp, pois ela é canal de interação com mães e pais das comunidades. Ressalte-se a importância de incluir na questão de trabalho e renda, espaço para o desenvolvimento de economia solidária. Pode-se pensar também em espaço para Direitos Humanos (proteção da mulher em particular) e área para prática de esportes. </text:p>
          </table:table-cell>
          <table:table-cell table:number-columns-repeated="16"/>
          <table:table-cell table:style-name="ce31" table:number-columns-repeated="13"/>
          <table:table-cell table:style-name="ce42" table:number-columns-repeated="989"/>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Renata Gomes/moradora vila leo <text:s/></text:p>
          </table:table-cell>
          <table:table-cell table:style-name="ce19" office:value-type="string">
            <text:p>Renata Gomes/moradora vila leo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É lamentável essa atitude do PIU e da Votorantim,estão transferindo o problema deles para um bairro classe média alta,onde irá gerar conflito social,desestabilizar o comércio,e fazer acima de tudo despencar o valor do metro quadrado,que trabalhamos duro pra pagar o imóvel e os impostos(Iptu) caríssimo...e o retorno do nosso investimento será esse??? A população não vai admitir isso,procurem um local adequado para a transferência,vcs estão pouco se importando coma vida dessas familias,se estuvessem preocupafos não ofereceriam um terreno contaminado,é pura política e egoísmo de pessoas d donestas que fizeram tudo por debaixo dos panos,se fosse algo bomnora todos fariam divulgação. Vergonhoso!!!!!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Andrea yabu <text:s/></text:p>
          </table:table-cell>
          <table:table-cell table:style-name="ce19" office:value-type="string">
            <text:p>Andrea yabu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Como moradora e profissional q trabalha na região , acho inadmissível q todo esse projeto de urbanização não visa o bem estar de quem já está na região , pois isso nos afeta diretamente . O impacto de novos moradores de baixa renda será enorme gerando outros problemas.</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Alexandre <text:s/></text:p>
          </table:table-cell>
          <table:table-cell table:style-name="ce19" office:value-type="string">
            <text:p>Alexandre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Lamentável o projeto, como sempre realizado na calada da noite, sem divulgação e sem detalhes e participação de entidades e órgãos interessados, sempre visando empresas privadas.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5  </text:p>
          </table:table-cell>
          <table:table-cell table:style-name="ce5" office:value-type="float" office:value="1">
            <text:p>1</text:p>
          </table:table-cell>
          <table:table-cell table:style-name="ce12" office:value-type="string">
            <text:p>Alexandre <text:s/></text:p>
          </table:table-cell>
          <table:table-cell table:style-name="ce19" office:value-type="string">
            <text:p>Alexandre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Lamentável o projeto, como sempre realizado na calada da noite, sem divulgação e sem detalhes e participação de entidades e órgãos interessados, sempre visando empresas privadas. </text:p>
          </table:table-cell>
          <table:table-cell table:number-columns-repeated="16"/>
          <table:table-cell table:style-name="ce31" table:number-columns-repeated="13"/>
          <table:table-cell table:style-name="ce42" table:number-columns-repeated="989"/>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HMartins <text:s/></text:p>
          </table:table-cell>
          <table:table-cell table:style-name="ce19" office:value-type="string">
            <text:p>HMartins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Os impactos não estão considerando os moradores que foram "atraídos" para a região no entorno da Av. Imperatriz Leopoldina com argumentos de um novo bairro ("a nova Moema"). A exploração imobiliária neste local alcançou preços da ordem de 10 a 12 mil o m2, refletido no IPTU cobrado pela prefeitura. Sem duvida haverá em perdas para esses novos moradores que pagaram o alto preço imobiliário e IPTU. Além disso, evidencia a falta de sensibilidade em transferir pessoas mais humildes para áreas cujas noticias é de ser área contaminada, pelo uso anterior (CPTM). Ao que parece, o projeto busca "agregar" valor imobiliário em área não tão valorizada deteriorando outras área que já estão implantadas com alto valor imobiliário e IPTU.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Vinicius Cunha <text:s/></text:p>
          </table:table-cell>
          <table:table-cell table:style-name="ce19" office:value-type="string">
            <text:p>Vinicius Cunha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Proposta sem sentido, não faz sentido esse tipo de assentamento em um bairro que está ficando cada vez mais nobre. O custo de vida na região é caro, como também o transporte público deficitário. Além disso, do que as famílias sobreviverão? Com a saída do CEAGESP não haverá empregabilidade para os moradores dessa comunidade que acabarão revendendendo suas moradias. Queremos mudanças sim, mas para melhor. </text:p>
          </table:table-cell>
          <table:table-cell table:number-columns-repeated="16"/>
          <table:table-cell table:style-name="ce31" table:number-columns-repeated="13"/>
          <table:table-cell table:style-name="ce42" table:number-columns-repeated="989"/>
        </table:table-row>
        <table:table-row table:style-name="ro6">
          <table:table-cell table:style-name="ce5" office:value-type="string">
            <text:p>2018-05-15  </text:p>
          </table:table-cell>
          <table:table-cell table:style-name="ce5" office:value-type="float" office:value="1">
            <text:p>1</text:p>
          </table:table-cell>
          <table:table-cell table:style-name="ce12" office:value-type="string">
            <text:p>Bruno Machado <text:s/></text:p>
          </table:table-cell>
          <table:table-cell table:style-name="ce19" office:value-type="string">
            <text:p>Bruno Machado em <text:span text:style-name="T1">2018-05-15 </text:span><text:span text:style-name="T2">disse:</text:span></text:p>
          </table:table-cell>
          <table:table-cell table:style-name="ce23" office:value-type="string">
            <text:p>Proposta de ordenamento urbanístico</text:p>
          </table:table-cell>
          <table:table-cell table:style-name="ce23" office:value-type="string">
            <text:p>Não estou de acordo com o Projeto PIU, que me pareceu visar somente interesse econômico de um grupo privado. O fato de construir uma verticalizacao na avenida imperatriz sem cuidar da estrutura de escola/creche e saúde poderá aumentar ainda mais o problema de segurança da região.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Renata Lacerda Trigo <text:s/></text:p>
          </table:table-cell>
          <table:table-cell table:style-name="ce19" office:value-type="string">
            <text:p>Renata Lacerda Trigo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Sou contra a proposta de urbanização da favela e da Cohab na Vila Leopoldina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6  </text:p>
          </table:table-cell>
          <table:table-cell table:style-name="ce5" office:value-type="float" office:value="1">
            <text:p>1</text:p>
          </table:table-cell>
          <table:table-cell table:style-name="ce12" office:value-type="string">
            <text:p>Patricia <text:s/></text:p>
          </table:table-cell>
          <table:table-cell table:style-name="ce19" office:value-type="string">
            <text:p>Patrici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Não concordo com a construção dessas moradias em lugar contaminado, vocês não estão pensando nenhum pouco nesta comunidade carente e sim querendo se livrar de um problema social, não faz sentido moradia popular onde é tudo tão caro, crianças brincando em solo contaminado e quando não pedindo esmolas nos comércios sentados nas calçadas por um dia inteiro o que já acontece hoje, não queiram transferir o problema que aumentará fazendo isso, será que pelo menos uma vez vcs governantes não conseguem imaginar o caos que isto seria?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Ivan Ricardo Mendes Lopes <text:s/></text:p>
          </table:table-cell>
          <table:table-cell table:style-name="ce19" office:value-type="string">
            <text:p>Ivan Ricardo Mendes Lopes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Sou contra o estabelecimento de moradia popular na avenida Imperatriz Leopoldina, principalmente pela descaracterização da formação social do bairro e consequente desvalorização dos imóveis ali situados atualmente. Considerando que já houve um grande investimento dos moradores e proprietários dos imóveis atuais na região, com seus reflexos no IPTU e Imposto de Renda Pagos anualmente, seria custoso e penalizaria estes proprietários e moradores a inclusão de obras sociais que trariam como consequência uma redução em seus investimentos já feitos. A necessidade de implantação de moradias sociais pode ser atendida em outros locais, no próprio bairro a um custo menor e com menor impacto aos demais moradores. A função social dos imóveis públicos deve ser implantada de forma a atender aos interesses de todos os munícipes, pagantes ou não de IPTU, porém, a condição sócio-econômica, não deve ser a única determinante do direcionamento das ações municipais de apoio, deve sim ser privilegiados os moradores em condições de fragilidade social, porém sem negar aos demais munícipes o direito a preservar seus interesses e escolhas pessoais e investimentos feitos. Há na região da Vila Leopoldina e adjacências, locais que atendem à demanda, com menor custo por m² (podendo-se até em pensar em permuta parcial de locais para implantação da moradia) que atenderão às demandas de locomoção (acesso às linhas da CPTM próximas e às linhas de ônibus) bem como aos equipamentos de educação e saúde ali existentes, podemos exemplificar com o enorme terreno do CEAGESP que ali se encontra ou os demais galpões que poderão ser utilizados como permuta.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Egberto Lotito <text:s/></text:p>
          </table:table-cell>
          <table:table-cell table:style-name="ce19" office:value-type="string">
            <text:p>Egberto Lotito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Esta fora da realidade atual da Vila Leopoldina. O Bairro vai ficar com mais problemas que soluções. Vai desvalorizar o bairr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Parte 4 de 9) III - CONTAMINAÇÃO DO TERRENO DA SPTRANS O PIU dispõe que previamente à realização de empreendimentos imobiliários deverá indicar soluções para áreas de risco e com solo contaminados e para o uso seguro das áreas com potencial contaminação e contaminadas, em consonância com o conceito de moradia digna estabelecido na Política de Desenvolvimento Urbano e no Plano Diretor Estratégico o Município de São Paulo (Lei Municipal n° 16.050, de 31 de julho de 2014) ³-4 . Entretanto, verifica-se que o Terreno ZEIS 3 SPTRANS é notoriamente uma área contaminada com a existência de fase livre de combustível e tanques subterrâneos, estando pendente a sua remediação. A área, inclusive, constou no Cadastro de Áreas Contaminadas da Companhia de (“CETESB”), em 2014, como sendo Área Contaminada com Risco Confirmado (ACRi) e, desde 2017, foi classificada como uma Área Contaminada em Processo de Remediação (ACRe) . Cabe observar que a contaminação do Terreno ZEIS 3 SPTRANS e a inércia da SPTRANS em remediá-lo ensejou na lavratura de dois Auto de Infração de Imposição de Advertência (“AIIPA”) pela CETESB, quais sejam: (i) AIIPA 45007226 , de 28/03/2017, por “ser responsável pela área (...) com contaminação do solo e água subterrânea com combustíveis, tornando o solo e as águas subterrâneas impróprios, nocivos ou ofensivos à saúde, inconvenientes ao bem-estar público”. A CETESB exige providências de gerenciamento da área contaminada, dentre elas a reinstalação do sistema de remediação. (ii) AIIPA n° 45007448 , em 23 de janeiro deste ano, devido à contaminação “tornando o solo e as águas subterrâneas impróprios, nocivos ou ofensivos à saúde e gozo da propriedade”, o qual exige providências de gerenciamento da área. Note-se que em ambos AIIPAs a CETESB exige a realização de Avaliação de Risco à Saúde Humana e Plano de Intervenção, o que, até o momento, não foi feito, apesar da Investigação Detalhada da SPTRANS concluir pela necessidade desses estudos. Conforme determina a Decisão de Diretoria CETESB 38/C/2017, a Avaliação de Risco à Saúde Humana e, especialmente, o Plano de Intervenção incluem informações sobre a restrição de uso da área, sendo, portanto, impossível entender a contaminação atual da área sem tais estudos. Assim, a contaminação existente aponta para uma possível restrição na implementação do HIS complementar. Em que pese este gravíssimo fato, o PIU tampouco esclarece qual o atual estágio do processo de remediação da área, os custos e tempo do processo de descontaminação do terreno e quem arcará com tais despesas, o que resulta em incertezas sobre a viabilidade da execução do projeto. Adicionalmente, não há qualquer manifestação da CETESB acerca de estudos que tenham sido contratados pela SPTRANS para a remediação do terreno , notadamente (i) investigação detalhada, (ii) plano de intervenção, e (iii) avaliação de risco no tocante à saúde humana e/ou ao patrimônio de potenciais edificações que porventura sejam instaladas no imóvel (isso porque, além da possibilidade de dano à saúde, na hipótese do Cenário A do PIU, a implementação de HIS destina-se a público de baixa renda, que, ao receber, transacionar e/ou adquirir unidades de HIS no imóvel, poderá ser lesado também no âmbito patrimonial). A análise dos estudos que tenham sido contratados pela SPTRANS se faz necessária para que possamos concluir a respeito das restrições aplicáveis à ZEIS 3 SPTRANS e o impacto de tais restrições na execução do PIU. Vale notar que, a consideração de área com potencial ou suspeita de contaminação, área contaminada ou em monitoramento ambiental, para fins de PIU, somente pode ocorrer mediante manifestação favorável do órgão ambiental competente (CETESP). Atualmente a CETESB não tem ciência do planejamento do empreendimento HIS complementar na ZEIS 3 SPTRANS e deverá em breve se manifestar (Lei Municipal n° 16.402/2016, art. 37, II e art. 137, caput e §4º c/c. Decreto Municipal n° 57.377/2016, art. 30. II e Decreto Estadual nº 59.263/2013). O PIU também não possui qualquer manifestação da SPTRANS ao longo do processo, acerca da destinação pretendida por esta empresa pública a terreno de sua propriedade e não considera o custo da indenização à SPTRANS pelo terreno . Resta, portanto, dúvida acerca da conivência desta empresa quanto à utilização de sua propriedade para fins que não aqueles objetivados a uma empresa pública voltada ao transporte urbano. Em paralelo, em que pese os diversos problemas identificados na modelagem adotada ao Cenário A, verifica-se que o terreno considerado no Cenário B (“Terreno ZEIS 5 CEAGESP”) não apresenta qualquer indício de contaminação, conforme mapa produzido na documentação do PIU. Portanto, ao optar pelo Cenário A, a Municipalidade estaria arcando com custos e riscos ainda não propriamente identificados que podem inclusive resultar no insucesso e/ou na redução de viabilidade econômica da execução do PIU. Por fim, existe divergência entre mapeamentos apresentados nos diferentes materiais. O mapeamento constante nos estudos do Arco Pinheiros aponta a área do terreno da SPTrans como contaminada. As fontes citadas neste mapa são: MDC (mapa digital da cidade) de 2004, SMVA/ Decont e com elaboração da SPUrbanismo. Mapa 1 - Mapeamento de áreas contaminadas segundo material do Arco Pinheiros Já o mapa explicitado na documentação do PIU sinaliza a área da SPTrans como possível contaminação. As fontes para este mapa foram CETESB, PMSP/ SMUL e elaboração do Urbem. Mapa 2 - Mapeamento de áreas contaminadas segundo material do PIU Se o PIU considerou como fontes, para elaboração do seu mapeamento, o material do Arco Pinheiros e da PMSP/ SMUL de onde vem a legenda e classificação “potencial de contaminação”? Apesar da divergência entre as fontes, a menos restritiva adotada no PIU já indica haver potencial contaminação. Isto por si só, uma vez sinalizado, dever ser considerado como potencial impeditivo para a realização de moradias no lote da SPTrans, sem que haja investigação e possível remediação. Além disso, o estudo de viabilidade econômica não leva em consideração os custos e o prazo para a descontaminação do terreno. ____________ ³ “Tal como referido no capítulo 2.4.10 “Contaminação do solo” – e de acordo com as informações dos cadastros da CETESB e Prefeitura - foram identificados pontos de contaminação em locais restritos e sem situação de perigo para os receptores, não sendo necessárias ações emergenciais. A intervenção ora proposta prevê a remediação ambiental destes pontos de contaminação, com acompanhamento contínuo por parte da CETESB e da SVMA, sendo que a aprovação de empreendimentos imobiliários e o assentamento de população na área somente ocorrerá após a conclusão das ações de remediação e consequente autorização por parte destes órgãos.”, PIU, p. 167 4 “Moradia digna é aquela cujos moradores dispõem de segurança na posse do imóvel, com dimensões suficientes para comportar seus habitantes, executada com boa qualidade construtiva, com materiais adequados, ventilação e iluminação suficientes, assentada sobre terreno firme, salubre, seco e livre de contaminações, e dotada de abastecimento de água, coleta de esgoto, fornecimento de energia elétrica, iluminação pública, coleta de resíduos sólidos, trafegabilidade de vias, pavimentação viária, transporte coletivo, equipamentos sociais básicos, entre outros serviços, equipamentos e infraestruturas urbanas;” (Lei Municipal n° 16.050, de 31 de julho de 2014).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Parte 5 de 9) IV – ALTERNATIVA: ADOÇÃO DO CENÁRIO B A Proposta de Ordenamento Urbanístico apresenta como cenário subsequente mais adequado à execução do PIU a implementação da HIS complementar na ZEIS 5 de propriedade pública (Estado de São Paulo e Companhia de Entrepostos e Armazéns Gerais de São Paulo – “CEAGESP”) , o que permitiria o uso de parte do lote original da ZEIS 5 para implantar uma praça entre o novo bulevar proposto no Plano Urbanístico do perímetro do PIU e a Avenida Dr. Gastão Vidigal, qualificando os espaços públicos e a integração entre os bairros. A área de intervenção que seria utilizada para a implementação da HIS complementar se encontra mais próxima do local onde as famílias residem atualmente. A adoção do Cenário B evitaria que as famílias passassem não apenas por um deslocamento urbano excessivo, em dissonância com o art. 134 do Plano Diretor Estratégico, como também evitaria a divisão de membros da comunidade . Dividir a comunidade ou desloca-la para longe da área onde ela atualmente se encontra pode resultar na ruptura e/ou déficit da demanda por serviços e produtos fornecidos pelo comércio local, o que gera um déficit de demanda legal ao comércio local. Esta é justamente a situação almejada pelo Cenário A. Atualmente os marcos regulatórios de Política Urbana e Habitacional de nosso país preconizam a permanência das famílias residentes em assentamentos precários em seus lugares originais de moradia, em especial em áreas de Projetos Urbanos Especiais, como é o PIU Leopoldina, ou outros projetos habitacionais, evitando o fenômeno de Gentrificação . Vale destacar que o próprio material do PIU traz como exemplo para a acomodação das famílias de baixa renda o projeto do Jardim Edith. Este projeto é um exemplo de urbanização e provisão habitacional para acomodar as famílias que ali já residiam, em situação precária, após o Projeto da Operação Urbana Agua Espraiada. Mapa 3 - Jardim Edith em 2008 (fonte. Google Earth) Mapa 4 - Jardim Edith atualmente (fonte. Google Earth) Sobre o Cenário B. Existem diferenças nos empreendimentos permitidos para o caso de localização destes em ZEIS3 ou ZEIS 5. Estas diferenças estão tratadas no PDE (Lei 16.050/14) e na LPUOS (Lei 16.402/16), conforme quadros abaixo, do Decreto.56.759/16. Quanto aos parâmetros urbanísticos, quadro 3, não há diferença entre os parâmetros de ZEIS 3 ou ZEIS 5. Mas quanto as tipologias de uso, a ZEIS 5 apresenta maior flexibilidade na escolha destas tipologias, podendo o poder público/ empreendedor privado, escolher com mais flexibilidade entre HIS e/ou HMP. É possível que para atendimento das famílias dos assentamentos da área do PIU (Linha e Nove) a maioria das unidades precisariam ser HIS, entretanto, o empreendimento pode para além do atendimento as famílias, oferecer a outra tipologia de habitação (HMP), o que poderá auxiliar no equilíbrio financeiro do empreendimento e/ou mesmo na atração de parceiros privados (temos modelos recentes de PPPs nesta área, como a PPP de habitação na área central, na Praça Júlio Prestes) para construção das unidades habitacionais. Assim uma possível PPP com a iniciativa privada, possibilitaria que o dinheiro arrecadado com as contrapartidas do PIU tivesse destinações diversas e não apenas para a produção das unidades habitacionais, ficando a construção dos empreendimentos habitacionais por conta desta possível PPP. Ainda, esta flexibilidade de tipologias habitacionais, possíveis na ZEIS 5, poderá gerar maior diversidade de população e renda na área, o que é apontado pelo PIU como desejável e, pelo Marco Regulatório Paulistano (PDE e LPUOs) como necessário para maior qualidade de vida na cidade. A carência de equipamentos, áreas verdes e espaços públicos na região do PIU e seu entorno estão apontadas no estudo do próprio PIU, em seus levantamentos na seção Diagnostico Sócio-Territorial / Características Socioeconômicas. Assim os recursos poderiam também ser destinados a essa finalidade. O Cenário B ainda apresenta pontos de vantagem do ponto de vista urbanístico não considerados adequadamente quando da escolha de qual cenário a ser adotado, especificamente: (a) abertura das extensões das ruas Heliópolis e Potsdam, a sudoeste da Av. Dr. Gastão Vidigal, previstas no Mapa Digital da Cidade (Geosampa); e (b) uso de parte do lote original da ZEIS para implantação de uma praça entre o novo bulevar proposto no Plano Urbanístico do perímetro do PIU e a Avenida Dr. Gastão Vidigal, qualificando os espaços públicos e a integração entre os bairros. Em relação às proposições do PIU, observamos que este tipo de projeto lança mão de instrumento constante do PDE chamado Reordenamento Urbanístico Integrado. Segundo esta lei, este instrumento consiste em: “Art. 134. Com o objetivo de promover transformações estruturais o Município deverá desenvolver Projetos de Intervenção Urbana (...): § 2º Nas áreas contidas nos perímetros dos Projetos de Intervenção Urbana, o Executivo Municipal poderá promover, a pedido dos proprietários ou por iniciativa própria, o Reordenamento Urbanístico Integrado, que trata do processo de reorganização fundiária associado à implantação de projetos de reconhecido interesse público, no qual os registros imobiliários dos terrenos afetados poderão ser objeto de unificação para posterior reparcelamento, com a implantação do projeto urbanístico autorizador da medida, e este instrumento deverá ser regulamentado por lei específica que deverá conter no mínimo: (...) VI - previsão de solução habitacional definitiva dentro do perímetro para a população de baixa renda que estiver inserida no perímetro do projeto de Reordenamento Urbanístico Integrado”. Assim, ao se utilizar deste instrumento, o PIU deverá prever a manutenção dos moradores na própria área. Nessa acepção, o perímetro definido para as intervenções do PIU em questão é o que consta no mapa abaixo: Mapa 3 - Perímetro de Intervenção do PIU Ainda, vale destacar que o PIU trata de 3 perímetros diferentes: Perímetro de Intervenção (acima), Perímetro Expandido e Perímetro de Ação. As definições, conforme PIU, seguem: “O Perímetro de Intervenção delimita o território no qual incidirá o regramento urbanístico específico da AIU VLVL criada pela lei. O Perímetro Expandido é composto pelas demais áreas contidas em parcela do subsetor Arco Pinheiros da Macroárea de Estruturação Metropolitana.” (Caderno Completo do PIU, p. 228) Não há entretanto um mapeamento que mostre qual é o desenho deste perímetro expandido. Os dois primeiros perímetros mencionados acima tratam de intervenções diferentes, que carecem de maior clareza conceitual. Na página 232, o texto cita, por exemplo: “2. priorizar a implantação de moradias de interesse social, com qualificação do espaço urbano, implantação de áreas verdes e realização de aberturas viárias nas ZEIS do perímetro expandido e áreas institucionais decorrentes de futuros parcelamentos”. Com isso, faz-se essencial que seja esclarecido qual é o Perímetro Expandido e solicitar que nele seja contemplada a criação de parque e áreas verdes, além das demais melhorias como: mais arborização, enterramento de infraestrutura elétrica, acessibilidade de calçadas, um museu, um centro cultural, uma escola, uma Unidade Básica de Saúde, dentre outro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Parte 6 de 9) V – SUSTENTABILIDADE DO MODELO CONSIDERANDO O EDITAL DA CONCORRÊNCIA INTERNACIONAL Nº COHAB-SP 001/2018 Quando se analisa o Cenário A do PIU em conjunto com o Edital da Concorrência Internacional Nº COHAB-SP 001/2018 (“Edital COHAB”), verifica-se uma alta concentração de unidades de HIS em um mesmo território, o que evidencia ser o Cenário A uma opção ruim em relação à quantidade de unidades por terreno. O Edital COHAB receberá propostas de interessados até 31 de julho de 2018 com o objetivo de firmar uma “parceria público-privada para concessão administrativa destinada à implantação de habitações de interesse social e mercado popular na cidade de São Paulo, acompanhada de infraestrutura urbana e equipamentos públicos, da prestação de serviços que especifica”. O Lote 11, deste edital refere-se as diretrizes específicas para implantação Unidades Habitacionais (UH) nas quantidades indicadas em seu material, mais a infraestrutura pública, equipamentos públicos e empreendimentos não residenciais privados (nR) elencados. Segundo consta no documento, a implantação deverá ocorrer nas áreas identificadas como 21MS1a, 21MS1b, 8MS1 e 8MN2. A área 21MS1a, com 20.000,000 m², deverá ser destinada ao uso habitacional e demais descritos em quadro constante do material do Edital COHAB. Já a área 21MS1b, com 10.000,000 m², será reservada para a implantação do PIU Leopoldina por parte da PMSP. Para a área 21MS1a o edital prevê: 2000 m² de terreno para área verde, 1000 m² de terreno para equipamentos públicos, 52.200 m2 de área construída computável residencial, 10440 m² de área construída não computável para uso residencial. As unidades são: 540 para HIS1, 180 para HIS2 e 180 para HMP, totalizando 900 unidades habitacionais. Mapa 4: Indicação de áreas destinadas a Habitação Social, segundo Edital COHAB Assim, considerando a implantação do PIU no Terreno ZEIZ 3 SPTrans – ou seja, somadas as 526 unidades previstas no Cenário A do PIU Leopoldina com mais 900 unidades previstas no Edital COHAB – totalizar-se-ão 1426 unidades habitacionais neste lote. Por outro lado, caso o Cenário B seja adotado, o total de unidades será de 449 no lote ZEIS 5 e outras 250 na área institucional, ao lado, somando 699 unidades. Por fim, enfatizamos que a reserva da área constante no Lote XI do Edital COHAB antes mesmo da aprovação definitiva do PIU é vista com surpresa e alta desconfiança pelos moradores do bairro Vila Leopoldina, quanto à transparência, adequação e conveniência. Esta decisão é questionável pelos mesmos motivos que fragilizam o PIU nos moldes atualmente considerados (Cenário A); portanto, o Edital COHAB também deve ser objeto de profundas revisõe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Parte 7 de 9) VI – COMENTÁRIOS ADICIONAIS 6.1. Saída da CEAGESP O cenário A não menciona a saída do CEAGESP da região, que é a fonte de renda da comunidade local, para pagamento dos custos relacionados à implantação do PIU. Em fevereiro deste ano, o então Prefeito de São Paulo Joao Dória fez um pronunciamento oficial sobre a construção de um centro tecnológico até 2020 no atual terreno do CEAGESP . Consequentemente, as famílias que comprarão seus apartamentos a preços módicos poderão se encontram desempregadas com a saída da Companhia do local .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Prezados Senhores e Senhoras, A Associação Viva Leopoldina vem, por meio da presente correspondência, apresentar sua Manifestação ao Projeto de Intervenção Urbana Vila Leopoldina-Villa Lobos (“PIU”), objeto da Consulta Pública s/n°, instaurada em 26 de abril de 2018 pela Prefeitura de São Paulo, por meio da Secretaria Municipal de Urbanismo e Licenciamento e a SP-Urbanismo (“MUNICIPALIDADE”). Esta manifestação abordará os pontos pelos quais o PIU não deve ser implementado no formato atualmente apresentado (Cenário A) . 1. Contaminação, Riscos e Problemas na escolha do Terreno da SPTRANS O PIU pretende construir empreendimentos de habitação de interesse social (“Empreendimentos HIS”) em um terreno contaminado de propriedade da SPTRANS, localizado na Avenida Imperatriz Leopoldina, 928, Lapa (Matrícula n° 23898, Livro n° 2 – 10° Cartório de Registro de Imóveis de São Paulo) (“Terreno SPTRANS”). O Terreno SPTRANS consta no Cadastro de Áreas Contaminadas da Companhia Ambiental do Estado de São Paulo (“CETESB”) de 2014 como Área Contaminada com Risco Confirmado (ACRi) e, atualmente, é classificada como Área Contaminada em Processo de Remediação (ACRe). Portanto, o terreno da SPTRANS NÃO PODE ser utilizado para fins habitacionais, dado que a área não foi reabilitada para o uso declarado e que não está claro quais são os riscos que tal uso representa para a saúde humana. Adicionalmente ao potencial risco à saúde humana, há que se considerar o potencial dano ao patrimônio, pois a contaminação do terreno da SPTRANS pode, ao longo do tempo, gerar dano ao patrimônio de tais empreendimentos habitacionais sem que seus futuros moradores saibam do risco, ou mesmo, em sabendo, tenham possibilidade econômica de realizar as remediações necessárias para afastá-lo. Cabe ressaltar que os futuros moradores de HIS a serem atendidos pelo PIU são famílias extremamente carentes que atualmente habitam as chamadas Favelas da Linha e do Nove, e qualquer custo adicional (e oculto) a seus orçamentos restritos pode inviabilizar o objetivo do PIU de lhes dar a oportunidade de viver de forma mais digna. Cabe observar que em decorrência dessa mesma contaminação a própria Secretaria Municipal do Verde e do Meio Ambiente (“SVMA”) se manifestou, em 13/01/2015, contra a realização do Parque Municipal Imperatriz Leopoldina no Terreno SPTRANS, uma vez que para tanto seria necessária a descontaminação do local. Como a remediação do Terreno SPTRANS não foi realizada, segundo a própria CETESB, a área permanece contaminada. Inclusive, a inércia da SPTRANS pode ter piorado a contaminação da área. Ainda, identificamos uma divergência entre mapeamentos apresentados nos diferentes materiais. O mapeamento constante nos estudos de Arco Pinheiros aponta a área do terreno da SPTrans como contaminada (fonte: Mapa Digital da Cidade e SMVA/Decont) e o Mapeamento de áreas contaminadas, segundo material do Arco Pinheiros explicitado na documentação do PIU, sinaliza a área da SPTrans como possível contaminação (fontes: CETESB, CMPS/SMUL e Urbem). Se o PIU considerou o material do Arco Pinheiros e a PMSP/ SMUL para seu mapeamento, de onde veio a informação de potencial de contaminação? De qualquer maneira, a contaminação identificada não é considerada como algo que possa interferir na construção de moradias no lote, o que é um vício do Projeto. Apesar do Poder Público ter ciência da existência de fase livre de combustível (quando a contaminação permanece no terreno) e de que tanques subterrâneos ainda se encontram naquele subsolo, não se viu qualquer manifestação da CETESB ao longo do processo de elaboração do PIU confirmando ou não os riscos inerentes ao Cenário A pretendido pela Municipalidade, em detrimento no art. 64 do Decreto Estadual 59.263/2013 . Note-se que a própria CETESB sequer tem conhecimento da abrangência da contaminação, tendo apontado a necessidade de delimitação da pluma e determinado a realização de Avaliação de Risco à Saúde Humana e Plano de Intervenção, o que, até o momento, não foi feito pela SPTRANS! Em outras palavras, a Secretaria Municipal de Urbanismo e Licenciamento e a SP-Urbanismo não foram sequer diligentes em chamar ao processo de elaboração do PIU a instituição competente para analisar e avaliar o quão grave seria o uso do terreno para vidas humanas. Em realidade, o que se verifica é a existência de interesse das empresas que elaboraram a Manifestação de Interesse Público em explorar o potencial imobiliário da região da Vila Leopoldina, por meio da retirada das comunidades a serem atendidas pelo PIU dos terrenos atualmente ocupados. Não há problema em unir interesses públicos e privados na consecução de benefícios sociais voltados ao atendimento da população carente, desde que o Poder Público analise de forma diligente e responsável as propostas apresentadas, o que perpassa pelo zelo às vidas humanas e ao patrimônio envolvidas. Ainda, não há ao longo do processo de criação do PIU manifestação da SPTRANS, empresa diretamente afetada pelo projeto pretendido. Resta, portanto, dúvida acerca da conivência desta empresa quanto à utilização de sua propriedade para fins que não aqueles objetivados a uma empresa pública voltada ao transporte urbano. Sobre este ponto, importante ressaltar que o fato da proprietária do terreno ser uma empresa pública municipal não autoriza a Secretaria de Urbanismo e SP-Urbanismo utilizar referido imóvel para outras finalidades determinadas pela Municipalidade. Não se trata de decisão informal e óbvia, pois, em se tratando de bens dominicais, requer a desafetação do imóvel, ou seja, sua retirada do destino ao qual a ela foi inicialmente proposto, e respectiva indenização. Portanto, o custo da indenização também deve ser considerado na implantação do Cenário A, o que não se verificou quando da análise da documentação disponibilizada pela Municipalidade. Ainda com relação ao custo da indenização pela utilização do terreno da SPTRANS, há que se levar em conta que, de modo muito diferente dos demais terrenos dos Cenários B, C, D, e E constantes no PIU, esse imóvel está situado em uma área em fase muito mais avançada de consolidação, com inúmeros imóveis residenciais, corporativos e atividades comerciais no entorno. Atualmente é um terreno notoriamente mais valioso do que os outros terrenos previstos nos demais cenários, e o PIU não menciona o fato do Poder Público, neste momento, “abrir mão” do valor desse ativo. </text:p>
          </table:table-cell>
          <table:table-cell table:number-columns-repeated="16"/>
          <table:table-cell table:style-name="ce31" table:number-columns-repeated="13"/>
          <table:table-cell table:style-name="ce42" table:number-columns-repeated="989"/>
        </table:table-row>
        <table:table-row table:style-name="ro16">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3. Quantidade de HIS na ZEIS 3 quando considerados ambos empreendimentos A existência do Edital da Concorrência Internacional Nº COHAB-SP 001/2018 deveria ter sido considerada no âmbito do PIU, caso ela já existisse, ou deverá ser considerada nesta etapa. Isso pois, segundo seu edital, haverá uma alta concentração de unidades de HIS em um mesmo território. O Lote 11 refere-se as diretrizes específicas para implantação Unidades Habitacionais (UH) nas quantidades indicadas em seu material, com infraestrutura pública, equipamentos públicos e empreendimentos não residenciais privados. A implantação contará com 20.000,000 m² destinados ao uso habitacional e demais descritos no Edital sendo 10.000,000 m² reservados para a implantação do PIU Vila Leopoldina – Villa Lobos. No total, serão 900 unidades habitacionais na correspondente área. Portanto, considerando que o PIU prevê 526 unidades (Cenário A) e o Edital PPP mais 900 unidades, serão 1426 unidades habitacionais neste lote, o que demonstra um alto adensamento da área. Já no Cenário B esse número cairia para 699 unidade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2. Áreas de Alagamento Para além da questão da contaminação ambiental, outro ponto relativizado pela Municipalidade é o fato da área de intervenção do PIU estar sujeita a alagamentos na Avenida José Cesar de Oliveira, nas proximidades da esquina com a Avenida Manuel Bandeira, entre o Cingapura Madeirite e a Favela da Linha. Segundo consta no PIU, o alagamento existente na região é pontual e a implantação de novos empreendimentos não trará impactos relevantes. Não há, portanto, a apresentação de proposta para mitigar o problema atualmente existente no bairro, mas tão somente a informação de que o Projeto não o agravará. O escoamento das águas pluviais é considerado infraestrutura básica de parcelamento do solo e o PIU não esclarece de forma satisfatória quais ações remediadoras para alagamentos nas áreas de intervenção serão adotadas. Segundo mapeamento que faz parte inclusive do material do PIU, há no Perímetro de Intervenção do PIU, em área que se pretende o parcelamento do solo, área sujeita a inundação (fig abaixo). Fig. Áreas sujeitas a inundação Entretanto, a Lei de Zoneamento (Lei 16.402/16) é expressa ao proibir o parcelamento do solo “I - em terrenos alagadiços e sujeitos a inundações, antes de tomadas as providências para assegurar o escoamento das águas” (art. 37, I), o que faz com que o PIU obrigatoriamente preveja providências para afastar o alagamento existente, a fim de que se possa fazer este parcelamento. Ainda, vale mencionar que na legislação de Parcelamento, Uso e Ocupação do Solo anterior, Lei 13.885/04, o terreno da SPTRANS, tinha como zoneamento a Zona Mista e não ZEIS. </text:p>
          </table:table-cell>
          <table:table-cell table:number-columns-repeated="16"/>
          <table:table-cell table:style-name="ce31" table:number-columns-repeated="13"/>
          <table:table-cell table:style-name="ce42" table:number-columns-repeated="989"/>
        </table:table-row>
        <table:table-row table:style-name="ro13">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7. Desconhecimento do Perímetro Expandido do PIU O PIU deve, ainda, utilizar o instrumento de Reordenamento Urbanístico Integrado para o parcelamento da área como um todo. Ao utilizar este instrumento, é necessário seguir as determinações legais, que dentre outras, exige a manutenção dos moradores na própria área . O perímetro de intervenção do PIU Vila Nova-Leopoldina é o que segue: Fonte: Perímetro de Intervenção do PIU Não há, nesse sentido, identificação no mapa do perímetro expandido do PIU, cuja esclarecimento é essencial para que nele seja contemplada a criação de parque e áreas verdes, a realização de melhorias como mais arborização, enterramento de infraestrutura elétrica, acessibilidade de calçadas, um museu, um centro cultural, etc.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16  </text:p>
          </table:table-cell>
          <table:table-cell table:style-name="ce5" office:value-type="float" office:value="1">
            <text:p>1</text:p>
          </table:table-cell>
          <table:table-cell table:style-name="ce12" office:value-type="string">
            <text:p>maria isabel cotovio <text:s/></text:p>
          </table:table-cell>
          <table:table-cell table:style-name="ce19" office:value-type="string">
            <text:p>maria isabel cotovio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Com relação a ZEIS 3 -SPTRANS Considero que o projeto ainda precisa melhorar as características urbanísticas. Repensar os número de pavimentos Dar transparência ao que será feito nos outros 2/3 do terreno.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Paloma Cristina Silva Guedes d <text:s/></text:p>
          </table:table-cell>
          <table:table-cell table:style-name="ce19" office:value-type="string">
            <text:p>Paloma Cristina Silva Guedes d em <text:span text:style-name="T1">2018-05-16 </text:span><text:span text:style-name="T2">disse:</text:span></text:p>
          </table:table-cell>
          <table:table-cell table:style-name="ce23" office:value-type="string">
            <text:p>Proposta de ordenamento urbanístico</text:p>
          </table:table-cell>
          <table:table-cell table:style-name="ce23" office:value-type="string">
            <text:p>NÃO CONCORDO com as modelagens propostas. Esse tipo de proposta precisa ter um debate maior entre a população, os representantes da prefeitura e a Votorantim. A sociedade precisa debater, participar das discussões. Precisa ser um processo com transparência, com acesso às informações. É necessário fazer um estudo amplo, de impacto social, ambiental e econômico. Não é solucionar um "problema de interesse privado" criando um de impactos muito maiores. </text:p>
          </table:table-cell>
          <table:table-cell table:number-columns-repeated="16"/>
          <table:table-cell table:style-name="ce31" table:number-columns-repeated="13"/>
          <table:table-cell table:style-name="ce42" table:number-columns-repeated="989"/>
        </table:table-row>
        <table:table-row table:style-name="ro9">
          <table:table-cell table:style-name="ce5" office:value-type="string">
            <text:p>2018-05-24  </text:p>
          </table:table-cell>
          <table:table-cell table:style-name="ce5" office:value-type="float" office:value="1">
            <text:p>1</text:p>
          </table:table-cell>
          <table:table-cell table:style-name="ce12" office:value-type="string">
            <text:p>Eliana Santos Miranda <text:s/></text:p>
          </table:table-cell>
          <table:table-cell table:style-name="ce19" office:value-type="string">
            <text:p>Eliana Santos Miranda em <text:span text:style-name="T1">2018-05-24 </text:span><text:span text:style-name="T2">disse:</text:span></text:p>
          </table:table-cell>
          <table:table-cell table:style-name="ce23" office:value-type="string">
            <text:p>Proposta de ordenamento urbanístico</text:p>
          </table:table-cell>
          <table:table-cell table:style-name="ce23" office:value-type="string">
            <text:p>pagamos um alto IPTU para morar na Vila Leopoldina, sou contra projeto que traz moradias populares num terreno contaninado pois vai desvalorizar os imoveis ja cosntruidos. temos que ser ouvido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24  </text:p>
          </table:table-cell>
          <table:table-cell table:style-name="ce5" office:value-type="float" office:value="1">
            <text:p>1</text:p>
          </table:table-cell>
          <table:table-cell table:style-name="ce12" office:value-type="string">
            <text:p>Luciana Marcondes Pazzini <text:s/></text:p>
          </table:table-cell>
          <table:table-cell table:style-name="ce19" office:value-type="string">
            <text:p>Luciana Marcondes Pazzini em <text:span text:style-name="T1">2018-05-24 </text:span><text:span text:style-name="T2">disse:</text:span></text:p>
          </table:table-cell>
          <table:table-cell table:style-name="ce23" office:value-type="string">
            <text:p>Proposta de ordenamento urbanístico</text:p>
          </table:table-cell>
          <table:table-cell table:style-name="ce23" office:value-type="string">
            <text:p>A proposta de construção de habitações sociais fica muito prejudicada por conta dos seguintes pontos: - É impossível falar de ordenamento urbanístico PIU no perímetro Zeis CMTC-SPTrans sem que se torne público o que a Sehab está planejando no tocante à PPP para os 2/3 do referido terreno Zeis. Adensar toda a Zeis com 2.000 ou mais unidades (PIU + PPP Sehab) é algo que merece profunda análise técnica, o que não ocorreu até o presente momento. - É igualmente impossível opinar concretamente a respeito de ordenamento urbanístico sem uma cuidadosa apresentação do que virão a ser as torres HIS e os espaços dos equipamentos públicos. Ressalte-se essa ausência de ilustrações no tocante à HIS no confronto às belas ilustrações que colocam em destaque a área boulevard. - Como garantir que as novas edificações HIS não tenham o mesmo destino do Cingapura Madeirite, ainda mais quando se projetam torres com elevadores? Até o momento, essa questão foi tratada de forma vaga. O que Sehab e SP Urbanismo imaginam quanto ao aspecto de locação social x posse do imóvel? Como fica a questão do IPTU? - Na questão dos equipamentos públicos ressaltamos a importância de abertura de diálogo entre sociedade e secretarias envolvidas: saúde, assistência social, trabalho e educação, algo que não aconteceu até o momento. Importante abrir diálogo com ONG Nossa Turma , com sede na Ceagesp, pois ela é canal de interação com mães e pais das comunidades, além de ser um CEI conveniado que já atende a demanda da região. Ressalte-se a importância de incluir na questão de trabalho e renda, espaço para o desenvolvimento de economia solidária. Pode-se pensar também em espaço para Direitos Humanos (proteção da mulher em particular) e área para prática de esportes. </text:p>
          </table:table-cell>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8"/>
          <table:table-cell table:style-name="ce31" table:number-columns-repeated="13"/>
          <table:table-cell table:style-name="ce42" table:number-columns-repeated="989"/>
        </table:table-row>
        <table:table-row table:style-name="ro9">
          <table:table-cell table:style-name="ce5" office:value-type="string">
            <text:p>2018-05-27  </text:p>
          </table:table-cell>
          <table:table-cell table:style-name="ce5" office:value-type="float" office:value="1">
            <text:p>1</text:p>
          </table:table-cell>
          <table:table-cell table:style-name="ce12" office:value-type="string">
            <text:p>felipe monteiro da cruz <text:s/></text:p>
          </table:table-cell>
          <table:table-cell table:style-name="ce19" office:value-type="string">
            <text:p>felipe monteiro da cruz em <text:span text:style-name="T1">2018-05-27 </text:span><text:span text:style-name="T2">disse:</text:span></text:p>
          </table:table-cell>
          <table:table-cell table:style-name="ce23" office:value-type="string">
            <text:p>Proposta de ordenamento urbanístico</text:p>
          </table:table-cell>
          <table:table-cell table:style-name="ce23" office:value-type="string">
            <text:p>podia ter shoppings na Vila Leopoldina-Villa Lobos vamos mudar </text:p>
          </table:table-cell>
          <table:table-cell/>
          <table:table-cell table:style-name="ce36" table:number-columns-repeated="3"/>
          <table:table-cell table:style-name="ce32"/>
          <table:table-cell table:style-name="ce36" table:number-columns-repeated="3"/>
          <table:table-cell table:number-columns-repeated="8"/>
          <table:table-cell table:style-name="ce31" table:number-columns-repeated="13"/>
          <table:table-cell table:style-name="ce42" table:number-columns-repeated="989"/>
        </table:table-row>
        <table:table-row table:style-name="ro25">
          <table:table-cell table:style-name="ce6" office:value-type="string">
            <text:p><text:s/>variado</text:p>
          </table:table-cell>
          <table:table-cell table:style-name="ce6" office:value-type="float" office:value="282">
            <text:p>282</text:p>
          </table:table-cell>
          <table:table-cell table:style-name="ce13" office:value-type="string">
            <text:p>Abraham Metta, Adriana, Alberto Lino dos Santos, Alberto Lino dos Santos Filho, Aldenir Alves, Aldo De Raphael, Alessandra Vinksnaitis, Alexandre Almeida, ALEXANDRE RIBEIRO DE LIMA, Alice Puglisi, Almir Martin, Almir Rodrigues Alves, Ana carolina aoki fraile, Ana Carolina de Toledo, Ana Cristina Mussi da Silva, Ana Lucia Gil Pacchioni, Ana Paula Kammerer Medeiros, Andre Albo, André Ricardo Soliman Rodrigue, André Sarra, Andrea Faiçal, andrea rodrigues, Andrea ROdrigues , Andreia Ameida Brandão, Andres Felipe Gomez Velasco, Aniella Parziale Navarro , Anselmo Carvalho , Antonio Carlos Beldi, Assoc de Amigos e Moradores pe, Benjamin Gauthier , Bruno Acetoze Schiavinato, Bruno Garavelli, Bruno Nogueira Seixas, Bruno Schettino Perim, Bruno Zinhani Ceara, Camila Magami Cardinale Rolo, Camila R de Campos Bonato, Carla Meller Mottecy, Carlos Alexandre de Oliveira, Carlos Brandão, Carlos Ciola Filho, Carlos Eduardo Affonso Vomero, carolina catta preta, Cassius Marcellus Martins Pere, Cauê Machado, Cesar, César Pinotti, CESAR ROBERTO CASTRO GALHARDO, Cezar Hideo Tsuda, cheng zheng, Christiane Chiaradia, Cintia Mendonça , Claudete de Almeida Barbosa, claudia de setti alves, CLaudia de Setti Alves, Claudia G Forner Frozoni, Claudia madruga Muller, Claudia Muller, Claudio Eduardo Mageste da Cos, condominio carpedi </text:p>
          </table:table-cell>
          <table:table-cell table:style-name="ce20" office:value-type="string">
            <text:p>Abraham Metta, Adriana, Alberto Lino dos Santos, Alberto Lino dos Santos Filho, Aldenir Alves, Aldo De Raphael, Alessandra Vinksnaitis, Alexandre Almeida, ALEXANDRE RIBEIRO DE LIMA, Alice Puglisi, Almir Martin, Almir Rodrigues Alves, Ana carolina aoki fraile, Ana Carolina de Toledo, Ana Cristina Mussi da Silva, Ana Lucia Gil Pacchioni, Ana Paula Kammerer Medeiros, Andre Albo, André Ricardo Soliman Rodrigue, André Sarra, Andrea Faiçal, andrea rodrigues, Andrea ROdrigues , Andreia Ameida Brandão, Andres Felipe Gomez Velasco, Aniella Parziale Navarro , Anselmo Carvalho , Antonio Carlos Beldi, Assoc de Amigos e Moradores pe, Benjamin Gauthier , Bruno Acetoze Schiavinato, Bruno Garavelli, Bruno Nogueira Seixas, Bruno Schettino Perim, Bruno Zinhani Ceara, Camila Magami Cardinale Rolo, Camila R de Campos Bonato, Carla Meller Mottecy, Carlos Alexandre de Oliveira, Carlos Brandão, Carlos Ciola Filho, Carlos Eduardo Affonso Vomero, carolina catta preta, Cassius Marcellus Martins Pere, Cauê Machado, Cesar, César Pinotti, CESAR ROBERTO CASTRO GALHARDO, Cezar Hideo Tsuda, cheng zheng, Christiane Chiaradia, Cintia Mendonça , Claudete de Almeida Barbosa, claudia de setti alves, CLaudia de Setti Alves, Claudia G Forner Frozoni, Claudia madruga Muller, Claudia Muller, Claudio Eduardo Mageste da Cos, condominio carpediem, cristiane campos munhoz, Daniel Andrade Silva, Daniel Dorsi Pereira, Daniela de Lima Baroni Cardoso, Daniela dos Santos Silva, Daniela P. E. De Oliveira, Daniela Zara, Daniella Gutierrez, Dannyelli Malanconi Bertoncini, Danyelle Abe, Dario Caverni, Denilce Cardoso, Denis André Caverni, Denis Chiaradia, Denise de setti alves, Deolinda de Oliveira Leal, Douglas Alberto do Nascimento , Drielle Taccola, Dulcely Nogueira da Silva Seix, Ediene De Raphael, Edson Evaristo de Sá, Eduardo , Eduardo de setti alves, Eduardo de Setti Alves, EDUARDO KOUZNETZ DE SOUZA E SI, Eduardo Saad Junior , Eduardo Takatu, Elaine Scarelli , Elisângela Fabro, Eloisa, Euclides Costa Junior, Fabianna Leal Lozano, Fábio Bemfica, Fabio Comi , Fabio Di Mauro, Fábio krasiltchik, Fabio Maia de Oliveira, Fabricia Miani, Fabricio Sosigan, Fátima de Sá, Felipe Ferreira Ramalho, Felipe Romano, Felipe Scalabrini, Felipe Tenorio, Fernanda, Fernanda Prado Candido, Fernanda Remesso, Fernando de Araujo, Fernando Proenca Whitaker de A, Fernando Silva, Fernando Terramus, Flavia, Flavio, Flavio Correa, Francisco Alexandre de Oliveir, Francisco Barbosa Filho, Gabriel Sanchez Gomes de Mello, Gerson Assadour, Ghara Hot Yoga Studio, Gianfranco Vaz Zucoloto, Giulia FUsco, Graciele Oliveira Lima , Guilherme Barbosa, Gustavo, Gustavo Muller Medeiros, GUSTAVO NAGASAWA MIKI, Hatuo, Helaine Konishi , Heloisa Ifanger, Henrique Faria, Hommenig Scrivani, Horacio Ghenne Filho, Hugo Quinsan Soares Pereira, Humberto Farina, Isabella Alencar, Ivan Augusto Gomes Dias , Ivete Alves dos Santos / Cond., Janete Marçal Moura Campos , Jeferson Pacchioni, Jeremias de Freitas Ricardo, Jessica Jones, Jessica Muller Jones, JOao Antonio Alves, José Alvaro de Paula Souza Fil, José Augusto Garutti de Araujo, José Cristino Souza Santos, JOSE ROBERTO RICHARD E PRADO, Juliana Didiano, Juliana Neves de Miguel Cury, kalahani ribeiro, Karen Ferreira , Katia Satiko Shiraishi Moraes, Lenita Godoy Bizarro da Nave, Luana Toledo, Luciana Campos, Luciana De Vecchi, Luciana Munia , Luciana Puglisi de Paula Souza, Luciano Barbirato Mansano, Luciano Borges de Oliveira, LUCIANO MUNIZ DE ARAUJO, Luis Gustavo Esteves Ferreira, Luis Pereira Lima, Luiz Caetano, Luiz Soares, Manoel Antonio Gil Santos, Manoel de Sá, MANUELA JONES , Marcel Castilho, Marcel Chalem, Marcella magalhaes, Marcelo Bisaro Fernandes, Marcelo Morelli, Marcelo Munuera, Marcia Marina de Sá, Marcos Tadeu Gomes, Marfim consultoria, Maria Amelia Monteiro Pimentel, Maria Carolina de Almeida Barb, Maria Cristina Quass Federighi, Maria de Lourdes dos Santos Mo, Maria de Souza de Oliveira, Maria Fernanda Mendes, Maria Gorete de Mesquita Barbi, Maria Oliveira, Mariella Massa Piva, Marilia Araujo Nunes, Mariluce de Sá Assadour, Marina Carvalho, Marina Gomes , Mário Gasparetto, Maristela Vidotti, Marlete Sacon, Marta Handa Santos, Matheus, Matheus de Mattos Nagliati, Matheus Nagliati, Mauricio Ceara, mauricio de setti alves, Mauro Shiraishi Moraes, Michelle Rubim, miguel gutierrez, Milena Oliveira, Miriam Tereza Batista Taccola, Monica Anderson, Monica Escanho Pereira, Natalia Lima, Natalia P M Nagliati, Nathalye Aparecida Cordeiro Mo, Nelson dos Santos Martins, Nilza Maiolli, Nina Coichev, Patricia Bianchini Leite De Ra, Patricia de Oliveira Abreu, Patricia Orban de Oliveira, Paula Andréa Gouvêa de Almeida, Paulo Arieiro, Paulo Jose De Raphael, Paulo Sérgio Costa de Oliveira, Pedro Alves dos Santos / VNL2 , PEDRO DEL RIO, Pedro Francisco Apollinari Cur, Pedro Ivo D Pinto, Pedro Sarra, Priscila Novaes, RAQUEL JARDIM ZENARI, Regina Lucia, renata abdo, Renata Ilias, Renata Leal Lozano, Renata Marcondes Carvalho de O, Renato Meinberg, Renato Oliveira Mello, Renzo Frozoni, Ricardo de Siqueira Ornelas, Ricardo Pinto, Rita de Cássia Celote Martin, Rodrigo de Menezes Carvalho da, Rodrigo Esmanhoto Fanton, RODRIGO LEMOS DA SILVA HAENEL, Romulo Rubim, Rosa Emilia, Rosana Calache, Rosana Nobrega, Rosangela Jorge Melanda , Sandro Augusto de Freitas Nune, Sara, Sarah Martins Bauer, Sergio, Sergio Barbieri, Shirley Kimura , Silene barroso, Silvio Cesar dos Santos / VNL2, Simone de Carvalho, Sônia Maria Figueiroba Cugler, Stephanie Schiavinato, Suely Torigoe, Suzana silva, Tamae Handa, Tatiana de Matheus , Tatiana murari alessi, Tatiana Simões Múfalo, Tatiany Leal Sá, Thais Priore Romano , Thalita Duque Paes, Thiago Monteiro Gil Santos, Thiago Sonda, Tiago Delazari Meira Lima, Tiago Tagliatti, Uidad Haddad Daud, Valdomiro Pinheiro de Lima Jr, Valeria Oliveira Soares, Vanessa Maiolli, Vanessa Trindade Trench Chalem, Vânia Nogueira, Vicente Paulo J de Carvalho, Vivian, Wandely Donizete de Souza, WILLIAM ROBSON M TERCEIRO, Willians Daniel Taccola, yao liu, Yurion Francisco Munhoz disseram(*):</text:p>
          </table:table-cell>
          <table:table-cell table:style-name="ce26" office:value-type="string">
            <text:p>Proposta de ordenamento urbanístico</text:p>
          </table:table-cell>
          <table:table-cell table:style-name="ce29" office:value-type="string">
            <text:p>NÃO CONCORDO com as modelagens propostas.Por que? Porque não foi dada a participação da sociedade durante o desenvolvimento do projeto, e agora nos dão apenas 20 dias pra nos manifestarmos. A SPURBANISMO fez o projeto durante 2 anos junto com o Grupo Votorantim SEM A PARTICIPAÇÃO DA SOCIEDADE e dá apenas 20 dias para nos manifestarmos num projeto de quase 300 páginas!Porque não foi dada publicidade e transparência total / acesso às informações detalhadas de cada estudo de viabilidade técnica de cada alternativa durante a elaboração dos projetos.Porque não houve estudo de impacto e adensamento muito concentrado no terreno da garagem contaminada da antiga garagem da CMTCPorque não houve estudo de impacto e adensamento muito concentrado no terreno da garagem contaminada da antiga garagem da CMTC Porque estão deslocando essas famílias para uma mega-favela vertical, com baixíssima assistência, em área contaminada e isto não resolverá os seus problemas sociais, especialmente porque dependem economicamente do Ceagesp.Porque estão suprimindo uma ZEIS 1 onde essas comunidades estão situadas num local privilegiado, inclusive com usucapião e dando em troca para 525 famílias um apartamento vertical em área contaminada, que não terá valor imobiliário no futuro.Porque deslocam 525 famílias que residem em área horizontal e verticalizam oferecendo apenas 86 vagas de garagem, isto tudo em área contaminada.Porque não tem o menor sentido deslocar por 900 metros essas famílias que estão ao lado de seus empregos, estação de trem e viário com transporte público. Isto soa como limpeza de área para favorecer a Votorantim e seus grandes empreendimentos imobiliários que pretendem erguer no local. Por que não urbanizar no próprio local em que estão há mais de 50 anos instaladas?Porque estão promovendo um super-adensamento para dentro da Vila Leopoldina (terreno da SPTRANS) sem qualquer estudo de impacto de viário, econômico, social, urbanístico e de segurança pública em especial o que trará prejuízos incalculáveis ao comércio, serviços e condomínios vizinhos.NÃO CONCORDO COM O CENÁRIO A - Todos os moradores do entorno da área da SPTrans / Garagem da CMTC terão suas vidas, imóveis e trabalhos afetados pelo PIU, em especial pelo CENÁRIO A. No Cenário A estão deslocando as comunidades para uma área reconhecidamente contaminada por derivados de petróleo (cancerígenos), contrariando frontalmente o disposto no Art. 37. LEI Nº 16.402, DE 22 DE MARÇO DE 2016 – Lei de Uso e Ocupação de Solo. As comunidades da Linha e do Novo estão sendo remanejadas do lado de seu local de sustento: o CEAGESP. Apenas com o propósito de limpar a área para a Votorantim construir ali empreendimento imobiliários milionários. Um super-adensamento de 525 famílias mais 900 que a Cohab pretende instalar, tudo no mesmo local contaminado e sem qualquer consulta prévia a CETESB, sem estudo de impacto e sem assistência socioeconômica sólida, o que só exportará os problemas sociais já existentes. O Cenário A deverá ser definitivamente EXCLUÍDO da proposta pois trata-se de área contaminada o que gerará prejuízo a saúde e de “dano a propriedade” para qualquer pessoal que ali adquirir ou ganhar imóvel.NÃO CONCORDO com os cenários C, D, e E pelos mesmos motivos (exceto a questão da contaminação exclusiva do cenário A).Quanto ao cenário B, se o volume de contrapartidas aumentar, incluindo aí uma nova ZEPAM – Zona de Preservação Ambiental, com descontaminação por plantio de espécimes vegetais – fitorremediação e instalação posterior de parque no terreno da SPTRANS (assim como fez a WTORRE quando construiu o complexo do Santander na Vila Olimpia), bem como a construção de um quartel de bombeiros, uma UBS, uma creche e uma escola para as comunidades, podemos concordar com a evolução deste cenário. </text:p>
          </table:table-cell>
          <table:table-cell table:number-columns-repeated="16"/>
          <table:table-cell table:style-name="ce31" table:number-columns-repeated="13"/>
          <table:table-cell table:style-name="ce43" table:number-columns-repeated="989"/>
        </table:table-row>
        <table:table-row table:style-name="ro11">
          <table:table-cell table:style-name="ce7" office:value-type="string">
            <text:p>2018-05-13  </text:p>
          </table:table-cell>
          <table:table-cell table:style-name="ce7" office:value-type="float" office:value="1">
            <text:p>1</text:p>
          </table:table-cell>
          <table:table-cell table:style-name="ce14" office:value-type="string">
            <text:p>Fabiano Ramos de Freitas <text:s/></text:p>
          </table:table-cell>
          <table:table-cell table:style-name="ce21" office:value-type="string">
            <text:p>Fabiano Ramos de Freitas em <text:span text:style-name="T1">2018-05-13 </text:span><text:span text:style-name="T2">disse:</text:span></text:p>
          </table:table-cell>
          <table:table-cell table:style-name="ce25" office:value-type="string">
            <text:p>Modelagem econômica da intervenção</text:p>
          </table:table-cell>
          <table:table-cell table:style-name="ce25" office:value-type="string">
            <text:p>NAO CONCORDO, O estudo disponibilizado indica R$239M de outorga onerosa reduzidos a R$ 80M atraves de calculos de VPL, uma diferenca de R$ 159M, isto e, a reducao do valor presentea apenas 30% do que seria ganho ao longo do tempo, Qual a taxa de desconto utilizada no calculo do valor presente e como essa taxa de desconto se justifica para o perfil risco/ retorno? Nao seria mais vantajoso investir em um terreno ao lado da futura CEAGESP, onde o terreno deve ter um custo menor, e levando em conta o deficit populacional que temos, podendo usar o mesmo investimento do votorantim para colocar o dobro de familias, e com uma fonte de trabalho o proprio CEAGESP. Outra coisa, com a desvalorizacao da regiao qual o impacto que isto tera no IPTU da regiao? Alem disto, nao pode ser identificada nos calculos de outorga onerosa qualquer consideracao a potencial valorizacao imobiliaria do empreedimento a ser desenvolvido pelo grupo votoratim por que razao isso nao foi contemplado? Alem dos interesses do votorantim que sao claros, quais sao os interesses SPUrbanismo, que tira um problema de um lugar e coloca em outro sem criterio, para este remanejamento de pessoas?</text:p>
          </table:table-cell>
          <table:table-cell table:number-columns-repeated="16"/>
          <table:table-cell table:style-name="ce31" table:number-columns-repeated="13"/>
          <table:table-cell table:style-name="ce44" table:number-columns-repeated="989"/>
        </table:table-row>
        <table:table-row table:style-name="ro5">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Modelagem econômica da intervenção</text:p>
          </table:table-cell>
          <table:table-cell table:style-name="ce23" office:value-type="string">
            <text:p>NÃO CONCORDO! A Prefeitura de SP se vendeu à Votorantim e está oferecendo terreno publico para uma empresa privada construir um projeto e seu exclusivo interesse. Nesse PIU, que funciona como enganador da população carente, não foi considerado a construção de hospital, supermercado, trabalho, escolas... que atenda toda essa quantidade de familias dentro do bairro. Nós que já vivemos aqui, já sofremos pela falta de estrutura. Agora com mais 1.000 familias, será impraticavel viver na Leopoldina. Ser´um prejuízo para os moradores que já estão, enquanto a Votorantim constroi mais predios de alto padrão para enganar mais gente de que a Leopoldina é um lugar perfeito para se viver.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Paulo Rigo <text:s/></text:p>
          </table:table-cell>
          <table:table-cell table:style-name="ce19" office:value-type="string">
            <text:p>Paulo Rigo em <text:span text:style-name="T1">2018-05-15 </text:span><text:span text:style-name="T2">disse:</text:span></text:p>
          </table:table-cell>
          <table:table-cell table:style-name="ce23" office:value-type="string">
            <text:p>Modelagem econômica da intervenção</text:p>
          </table:table-cell>
          <table:table-cell table:style-name="ce23" office:value-type="string">
            <text:p>Um verdadeiro absurdo econômico!!!! Considerando o valor do m2 na região, por que não utilizar a área gigantesca do atual terreno da CMTC para projetos mais nobres que que valorizem ainda mais o bairro e a própria infra-estrutura urbana da Leopoldina? A prefeitura poderia ganhar milhões vendendo o terreno para a iniciativa privada. No entanto, prefere rasgar dinheiro ao entregá-lo por meia dúzia de tostões para o grupo Votorantim. Abram o olho, a Votorantim quer passar a perna em todos vocês!!!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5  </text:p>
          </table:table-cell>
          <table:table-cell table:style-name="ce5" office:value-type="float" office:value="1">
            <text:p>1</text:p>
          </table:table-cell>
          <table:table-cell table:style-name="ce12" office:value-type="string">
            <text:p>Thiago Rolo Alves <text:s/></text:p>
          </table:table-cell>
          <table:table-cell table:style-name="ce19" office:value-type="string">
            <text:p>Thiago Rolo Alves em <text:span text:style-name="T1">2018-05-15 </text:span><text:span text:style-name="T2">disse:</text:span></text:p>
          </table:table-cell>
          <table:table-cell table:style-name="ce23" office:value-type="string">
            <text:p>Modelagem econômica da intervenção</text:p>
          </table:table-cell>
          <table:table-cell table:style-name="ce23" office:value-type="string">
            <text:p>Não concordo com a proposta do cenário A. 1 - Como a prefeitura pode dar um terreno que vale algo em torno de R$ 200 milhões para atender aos interesses de um grupo privado? Além disso, não estão considerando a real necessidade dele para a CET, que ainda não se manifestou. 2 - Quais os argumentos econômicos para o cálculo da antecipação dos pagamentos da outorga onerosa? Me pareceu uma taxa muito alta, que utilizando para o desconto do valor futuro, faz com que o valor presente seja melhor e cause prejuízo ao erário público.</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Modelagem econômica da intervenção</text:p>
          </table:table-cell>
          <table:table-cell table:style-name="ce23" office:value-type="string">
            <text:p>(Parte 8 de 9) 6.2. Cálculo do Custo de Unidades Em relação ao cálculo do custo de unidades, não nos restou claro como será a aplicação dos recursos e o custo por unidade. Os estudos econômicos apresentados dividem-se em: 1. Cálculo das possibilidades de arrecadação baseados na venda de potencial construtivo através da outorga onerosa e cota de solidariedade; 2. Curva projetada para desenvolvimento dos imóveis disponíveis e cálculo dos montantes de outorga onerosa e cota de solidariedade a valor presente; 3. Cálculo dos custos envolvidos para o provimento das unidades de habitação social e suas necessidades complementares, como o sistema viário e, ainda cálculo dos custos envolvidos para reabilitação do Cingapura, moradores de ruas, serviços de sociabilização e equipamentos das áreas institucionais. A respeito do item 1, para que seja possível a construção adicional e, em terrenos maiores do que 20.000m2, respectivamente, estas contrapartidas são obrigações legais já exigidas na legislação independentemente de um PIU. Os cálculos apresentados seguem as determinações do PDE e LPUOS, mas vale considerar que para arrecadação total dos valores ali citados, estão considerados entes privados não proponentes deste PIU. Assim, fica a questão: todos os agentes privados ali citados concordarão em participar deste projeto? Caso não aconteça a previsão de arrecadação ficará comprometida. Sobre o item 2, a respeito da necessidade de antecipação dos recursos e cálculo do possível valor presente para esta antecipação, temos as seguintes dúvidas: 1. Há necessidade da antecipação da totalidade dos recursos. Os estudos do PIU não mencionam em que tempo estes recursos serão utilizados e quais as garantias da utilização dos recursos caso estes prazos sejam estipulados, o que é necessário. 2. Qual a garantia que a totalidade dos proprietários privados desejam participar do PIU e antecipar estes recursos? Os proponentes do PIU não são a totalidade dos lotes privados envolvidos. 3. Os cálculos da contrapartida financeira gerados pela outorga onerosa foram feitos com base nos valores presentes de m2 elencados no quadro 14 do Plano Diretor. Caso estes recursos sejam desembolsados ao longo do tempo, estes valores de m2 adicional de potencial construtivo sofreriam a atualização dos valores do quadro 14, tanto pela correção financeira, quanto pela valorização dos lotes conforme as transformações consideradas no PIU estarão acontecendo. Assim, o estudo apresentado no PIU considera o valor de outorga onerosa, a partir de uma distribuição homogênea de comercialização de imóveis ao longo de 20 anos. Porém, ao se pagar a outorga à vista, "liberam-se" os empreendimentos para construção, o que implica na possibilidade de antecipação. Caso a curva real seja mais acelerada do que a curva usada com referência para cálculo da outorga, o valor que seria devido de outorga seria muito mais alto do que o valor antecipado para a Prefeitura. Se houver vantagens e a necessidade de antecipação dos recursos referentes a compra do potencial construtivo adicional devem ser considerados, em estudos de viabilidade financeira comparativos, a utilização de outros instrumentos, além da outorga onerosa que foi o instrumento considerados, como os CEPACs . Ainda, no caso de haver vantagem/ necessidade da antecipação do recurso, para além de se considerar os valores de m2 sendo atualizados no tempo, o cálculo do VPL da outorga apresentado, foi feito, com base em nossas estimativas preliminares e na pouca transparência e visibilidade dada a este aspecto crucial nos materiais do PIU, com um prêmio de taxa de desconto de aproximadamente 12% ao ano além da inflação (com nível atual de aproximadamente 3,0% ao ano), podendo importar em perda de valor presente para o ente público. Esta taxa de desconto representa uma "taxa de financiamento" da Prefeitura, isto é, poderia ser comparada com a obtenção de um financiamento pela prefeitura pelo prazo de 20 anos para implementar o mesmo projeto. Ou seja, o financiamento cedido para a Prefeitura possui taxa, segundo nossas estimativas preliminares com base em números pouco claros no PIU, de uma ordem de grandeza de IPCA (inflação atual de aprox. 3,0% a.a.) mais aproximadamente prêmio de taxa de 12% ao ano o que hoje representa uma taxa de mais de 15,0%!!!, o que pode ser considerado muito elevado para o padrão atual, em que a taxa base da economia brasileira é da ordem de 6,25% ao ano. Enfim, a proposta apresentada no PIU quanto ao pagamento antecipado da outorga onerosa apresenta diversas vantagens ao proponente, que não interessam a cidade e ao Poder Público: deságio na outorga onerosa, ausência de correção ou baixa correção do R$/m2 utilizado na base de cálculo, utilização desta arrecadação exclusivamente para remover as habitações de baixa renda que desvalorizam a região onde se localizam os lotes dos proponentes e grandes vantagens nas taxas financeiras consideradas para a antecipação do pagamento da outorga onerosa. Sobre o item 3: os estudos financeiros estão apresentados no PIU de maneira bastante simplificada. São apresentados os valores totais de gastos estimados para cada um dos itens, aos quais o PIU determina a aplicação da outorga onerosa, mas não é explicitado como se chega a estes valores, baseados em quais índices e parâmetros. Assim, faz-se necessário para analise destes estudos que seja feita uma apresentação detalhada das metodologias e da maneira como foram feitos estes cálculos. 6.3. Modelagem Econômica exclusiva para o Cenário A Um último ponto a ser evidenciado é o fato se o PIU somente explicar os cálculos de arrecadação e investimentos para a modelagem econômica do cenário A. Para que se possa proceder com a análise e contribuições a respeito das vantagens econômicas de escolha de um dos 5 cenários apresentados é necessário que sejam disponibilizados e apresentados os cálculos referentes a todos os cenários. Também não foi apresentado no desenvolvimento dos 5 cenários a motivação sobre a possibilidade de apenas 250 unidades habitacionais no perímetro do PIU, em sua área institucional. O projeto para este lote prevê um coeficiente de aproveitamento de apenas 3,2, sendo que para os demais lotes do PIU o Coeficiente é de 4,4. Por fim, o estudo de viabilidade econômica considera uma participação de dinheiro público, através da SEHAB, no valor aproximado de 30 milhões para a produção das unidades habitacionais. Entretanto, esta contrapartida da Prefeitura não cabe, uma vez que várias outras opções, algumas aqui citadas, poderão viabilizar o projeto sem estes recurso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Modelagem econômica da intervenção</text:p>
          </table:table-cell>
          <table:table-cell table:style-name="ce23" office:value-type="string">
            <text:p>4. Planejamento Financeiro do PIU O planejamento financeiro do PIU não foi estruturado de forma coerente, não é transparente e se apresenta como um grande risco de prejuízo ao erário. Não estão claras as premissas da modelagem financeira e não há resposta adequada para nenhuma das questões abaixo, que colocam em cheque o modo como cada elemento da outorga e/ou contrapartidas foram calculadas, assim como o Valor Presente Líquido desses elementos. Os itens abaixo incluem importantes questionamentos “sem resposta” ao longo de todo PIU, e nos levam a acreditar que a formatação atual do PIU pode gerar grave prejuízo ao erário por (i) subestimar o benefício econômico que será alcançado pelos proponentes / beneficiários do aumento de potencial construtivo em seus terrenos; (ii) diminuir o devido valor a ser pago a título de outorga onerosa; e (iii) não contemplar adequada indenização pelo uso deste imóvel. Ainda, acreditamos que o PIU tem o potencial de causar diversos impactos negativos no entorno do terreno da SPTRANS. Seguem abaixo exemplos desses impactos, para os quais demandamos adequada resposta: 1. Foi feito mapeamento de “custo de oportunidade” pela Prefeitura / SP-Urbanismo e Proponentes, em especial o Grupo Votorantim que compare a contrapartida oferecida no PIU a outras alternativas existentes para o desenvolvimento da Vila Leopoldina e que justifique o apoio da Prefeitura / SP-Urbanismo ao PIU? 2. Em especial, feito mapeamento de “custo de oportunidade” pela Prefeitura / SP-Urbanismo e Proponentes, em especial o Grupo Votorantim que compare o CENÁRIO A Vs. cada um dos outros Cenários e suas potenciais contrapartidas? o O terreno da SPTRANS/Garagem CMTC contemplado no CENÁRIO A possui área de 30.000m2 em localidade privilegiada na Vila Leopoldina e com enorme potencial de desenvolvimento imobiliário por já se encontrar em localidade rodeada por condomínios de média e alta-renda e estabelecimentos comerciais. Foi feito mapeamento do potencial benefício de alienação deste terreno pelo poder público com emprego dos recursos correspondentes para construção de habitação de interesse social em localidades menos valorizadas? o Foi feita análise comparativa de custo de oportunidade para a Prefeitura com relação a cada uma das alternativas? o Foi feito laudo / avaliação de valor de mercado pela Prefeitura / SP-Urbanismo e Proponentes, em especial o Grupo Votorantim, ou mesmo por avaliador independente no setor imobiliário sobre o terreno da SPTRANS/Garagem CMTC que fundamente que a contribuição desse terreno pelo poder público ao PIU representa vantagem econômica para o poder público e para a sociedade Vs. quaisquer das outras alternativas do PIU? 3. Foi feita análise de retorno pela Prefeitura / SP-Urbanismo e Proponentes, em especial o Grupo Votorantim que compare a contrapartida oferecida no PIU a outras alternativas existentes para o desenvolvimento da Vila Leopoldina? 4. Como foi dimensionado o valor da Outorga contemplada no PIU? o Quais foram as premissas em número de m2 de potencial construtivo para o empreendimento do Grupo Votorantim na área do PIU? o Quais foram as premissas de comercialização e/ou locação em R$/ m2 e em curva de vendas utilizadas? ? Essas premissas guardam consistência com parâmetros de R$/ m2 e velocidade de vendas na região da Vila Leopoldina? ? Essas premissas guardam consistência com parâmetros de R$/ m2 e velocidade de vendas em regiões com projetos comparáveis de revitalização e desenvolvimento? ? Houve premissa da evolução do preço médio de venda / locação vis-à-vis o ciclo de maturação do projeto? Qual e com que embasamento? o Quais foram as premissas de investimento no empreendimento? ? Quais as premissas de custo e despesas de construção, desenvolvimento e comercialização? ? Detalhar cada um dos elementos compostos no cálculo e parâmetros de embasamento. 5. Foi feita pela Prefeitura / SP-Urbanismo e Proponentes, em especial o Grupo Votorantim análise econômico-financeira de valor e de retorno do investimento que compare potencial geração de valor e retorno econômico do empreendimento que o Grupo Votorantim pretende desenvolver em seu terreno? o Como essas análises se comparam com a outorga onerosa proposta? o Por que não foi dada publicidade ao inteiro teor de cada uma dessas análises? o Foi feita uma análise independente por terceiro não interessado no projeto, além dos estudos propostos pelos Proponentes e, em especial, pelo Grupo Votorantim? 6. O estudo disponibilizado indica R$ 239 milhões de outorga onerosa reduzidos a R$ 79,973 milhões através de cálculo de VPL, uma diferença de R$ 159 milhões, isto é, a redução do Valor Presente a apenas ~30% do valor que seria ganho ao longo do tempo: o Qual a taxa de desconto utilizada no cálculo do valor presente e como essa taxa de desconto se justifica para o perfil de risco / retorno desse empreendimento? o Foi analisada pela Prefeitura / SP-Urbanismo uma sensibilidade de taxas de desconto para o cálculo do VPL e feita negociação com relação a cada componente de cálculo desse parâmetro? o Qual ente do poder público avaliou e tomou a decisão de aceitação quanto à adequação, suficiência e magnitude dos parâmetros de desconto para cálculo das estimativas de benefícios da outorga onerosa e do respectivo valor presente? o Com que fundamentos, estudos comparativos e demais elementos aplicáveis foi tomada essa decisão? 7. Os valores por m2 (todos, sem exceção, abaixo dos R$ 1.000/m2, variando de R$ 475 até no máximo R$ 955) utilizados para os cálculos são à vista de qualquer análise leiga subestimados e desconectados do cenário atual de mercado para a região da Vila Leopoldina, em que é notório o desenvolvimento imobiliário com valores substancialmente superiores por m2. Por que foram usados esses parâmetros fora da realidade de mercado e no que se baseiam? Em conclusão, não restam dúvidas que, do ponto de vista financeiro, o PIU está muito a desejar em relação à viabilização das informações necessárias à população. Nesse sentido, solicitamos que as respostas acima indicadas sejam esclarecidas ao longo deste processo. </text:p>
          </table:table-cell>
          <table:table-cell table:number-columns-repeated="16"/>
          <table:table-cell table:style-name="ce31" table:number-columns-repeated="13"/>
          <table:table-cell table:style-name="ce42" table:number-columns-repeated="989"/>
        </table:table-row>
        <table:table-row table:style-name="ro7">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Modelagem econômica da intervenção</text:p>
          </table:table-cell>
          <table:table-cell table:style-name="ce23" office:value-type="string">
            <text:p>5. Modelagem Econômica Insuficiente Outro questionamento que apresentamos refere-se à exclusividade dos cálculos de arrecadação e investimentos para a modelagem econômica, indicados somente em relação ao cenário A, e não para todos os 5 cenários propostos, o que nos permitiria compreender as vantagens econômicas de cada um deles. Também identificamos que no estudo de viabilidade econômica a participação financeira de 30 milhões, através da SEHAB, sem justificar porque outras modelagens – que no nosso entender são mais vantajosas - não foram adotadas. </text:p>
          </table:table-cell>
          <table:table-cell table:number-columns-repeated="16"/>
          <table:table-cell table:style-name="ce31" table:number-columns-repeated="13"/>
          <table:table-cell table:style-name="ce42" table:number-columns-repeated="989"/>
        </table:table-row>
        <table:table-row table:style-name="ro4">
          <table:table-cell table:style-name="ce5" office:value-type="string">
            <text:p>2018-05-16  </text:p>
          </table:table-cell>
          <table:table-cell table:style-name="ce5" office:value-type="float" office:value="1">
            <text:p>1</text:p>
          </table:table-cell>
          <table:table-cell table:style-name="ce12" office:value-type="string">
            <text:p>maria isabel cotovio <text:s/></text:p>
          </table:table-cell>
          <table:table-cell table:style-name="ce19" office:value-type="string">
            <text:p>maria isabel cotovio em <text:span text:style-name="T1">2018-05-16 </text:span><text:span text:style-name="T2">disse:</text:span></text:p>
          </table:table-cell>
          <table:table-cell table:style-name="ce23" office:value-type="string">
            <text:p>Modelagem econômica da intervenção</text:p>
          </table:table-cell>
          <table:table-cell table:style-name="ce23" office:value-type="string">
            <text:p>É importante ter dados precisos sobre o número de famílias residentes em cada uma das comunidades e no Cingapura. O Poder público deve ter essa incumbência . No item 4 penso que a equipe que vai atuar junto aos moradores deve ser multidisciplinar pois só assistentes sociais não dão conta da tarefa de ajudar as pessoas a desenvolver um convívio pacífico e a resolver conflitos. Também seria importante preparar os lideres da comunidade para atuarem como Mediadores de Conflit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7  </text:p>
          </table:table-cell>
          <table:table-cell table:style-name="ce5" office:value-type="float" office:value="1">
            <text:p>1</text:p>
          </table:table-cell>
          <table:table-cell table:style-name="ce12" office:value-type="string">
            <text:p>Felipe Macedo <text:s/></text:p>
          </table:table-cell>
          <table:table-cell table:style-name="ce19" office:value-type="string">
            <text:p>Felipe Macedo em <text:span text:style-name="T1">2018-05-17 </text:span><text:span text:style-name="T2">disse:</text:span></text:p>
          </table:table-cell>
          <table:table-cell table:style-name="ce23" office:value-type="string">
            <text:p>Modelagem econômica da intervenção</text:p>
          </table:table-cell>
          <table:table-cell table:style-name="ce23" office:value-type="string">
            <text:p>Nao concordo, porque em nenhum momento, os moradores do bairro (maiores impactados) foram envolvidos na discussao, uma vez que o suposto projeto foi iniciado ha 2 anos. Sou a favor da inclusao social , porem nao esta ocorrendo inclusao de nada, apenas estao transferindo um problema social de endereco, movido, provavelmente, pelo interesse privado. Alguem perguntou para a comunidade carente moradora se eles estao de acordo com essa mudanca? Eles sabem que o terreno da CMTC esta contaminado? Alguem mitigou o impacto socio economico para regiao? Caso ocorra desvalorizacao imobiliaria local, teremos reducao no IPTU e reembolso retroativo para cobrir a desvalorizacao? A prefeitura ira suportar os moradores que investiram no bairro? Porque paguei 10mil no metro se poderia ganhar sem custo posteriormente?Solucao nesse caso, nao pode ser mediocre, pois nao e razoavel punir uma comunidade em funcao de outra, principalmente se o processo nao foi feito de maneira democratica e transparente. O ponto em questao aqui, e no minimo um absurdo.Sou a favor de moradia popular, porem em areas insentas de IPTU em regioes com menor densidade habitacional.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22  </text:p>
          </table:table-cell>
          <table:table-cell table:style-name="ce5" office:value-type="float" office:value="1">
            <text:p>1</text:p>
          </table:table-cell>
          <table:table-cell table:style-name="ce12" office:value-type="string">
            <text:p>Victor Molchansky <text:s/></text:p>
          </table:table-cell>
          <table:table-cell table:style-name="ce19" office:value-type="string">
            <text:p>Victor Molchansky em <text:span text:style-name="T1">2018-05-22 </text:span><text:span text:style-name="T2">disse:</text:span></text:p>
          </table:table-cell>
          <table:table-cell table:style-name="ce23" office:value-type="string">
            <text:p>Modelagem econômica da intervenção</text:p>
          </table:table-cell>
          <table:table-cell table:style-name="ce23" office:value-type="string">
            <text:p>O "Cenário A" contemplado para o PIU apresenta diversos problemas: A notória contaminação foi desprezada SEM QUE A CETESB TENHA SIDO CONSULTADA antes da escolha deste cenário, o que pode impactar cronograma e custo de desenvolvimento. Ainda assim, se foram estudados pela SPUrbanismo e Proponentes os diversos possíveis cenários, por que só foi dada publicidade ao Cenário A? A transparência total do processo leva à necessidade de divulgação da modelagem detalhada dos demais cenários e a necessidade de comparação de sua viabilidade do ponto de vista também objetivo, econômico financeiro. O Terreno da SPTRANS que se quer utilizar no Cenário A não é "da Prefeitura", é de uma empresa pública, que tem um objetivo definido! A retirada do imóvel da SPTRANS do patrimônio dessa empresa no Cenário A será feita por qual valor??? Há um laudo de avaliação a valor de mercado para o Terreno da SPTRans que possa comprovar que não está sendo feita uma operação em prejuízo ao erário e ao patrimônio da SPTRANS (que tem por objetivo atender toda população)??? E o Terreno da SPTRANS está sendo contribuído no Cenário A por qual valor? Isto é, esse imóvel valioso, no coração do bairro da Vila Leopoldina está sendo "DADO" aos Proponentes sem indenização ou valor de compra??? Como o valor do Terreno da SPTRANS se compara com o valor do Terreno do Cenário B, e C, e D, e E??? Foi feita uma análise comparativa com avaliações de mercado que comprovem o Cenário A ser mais vantajoso??? Com relação ao cálculo da Outorga Onerosa, o que acontece se a curva de desenvolvimento e vendas dos Proponentes for acelerada??? Isto é, se a Outorga Onerosa é paga pelo Valor Presente, esse valor presente considera uma curva de desenvolvimento -- mas e se a curva se mostrar errada no futuro?? A Prefeitura vai ser compensada por isso??? Com relação ao cálculo do Valor Presente da Outroga Onerosa. Por que foi adotado esse parâmetro de desconto??? Isto é, qual exatamente foi a taxa de desconto usada nesse cálculo e como essa taxa se comunica com a realidade de mercado da economia brasileira em que a taxa base é 6,5% a.a.??? Como a taxa aplicada ao projeto se comunica com taxas para projetos semelhantes??? Como essa taxa de desconto se comunica com outras alternativas de financiamento que a Prefeitura tenha, de modo que isso não represente Prejuízo ao Erário??? Enfim, são muitos os pontos nebulosos, dúvidas, e problemas do CENÁRIO A!!! Seria interessante uma consideração CUIDADOSA dos demais Cenários, em especial o CENÁRIO B que ainda tem a vantagem de concentrar todo o PIU ao perímetro de intervenção e não envolve um terreno notoriamente contaminado!!! </text:p>
          </table:table-cell>
          <table:table-cell table:number-columns-repeated="16"/>
          <table:table-cell table:style-name="ce31" table:number-columns-repeated="13"/>
          <table:table-cell table:style-name="ce42" table:number-columns-repeated="989"/>
        </table:table-row>
        <table:table-row table:style-name="ro5">
          <table:table-cell table:style-name="ce5" office:value-type="string">
            <text:p>2018-05-23  </text:p>
          </table:table-cell>
          <table:table-cell table:style-name="ce5" office:value-type="float" office:value="1">
            <text:p>1</text:p>
          </table:table-cell>
          <table:table-cell table:style-name="ce12" office:value-type="string">
            <text:p>Andrea ROdrigues <text:s/></text:p>
          </table:table-cell>
          <table:table-cell table:style-name="ce19" office:value-type="string">
            <text:p>Andrea ROdrigues em <text:span text:style-name="T1">2018-05-23 </text:span><text:span text:style-name="T2">disse:</text:span></text:p>
          </table:table-cell>
          <table:table-cell table:style-name="ce23" office:value-type="string">
            <text:p>Modelagem econômica da intervenção</text:p>
          </table:table-cell>
          <table:table-cell table:style-name="ce23" office:value-type="string">
            <text:p>Não Concordo!!!! Se fala em 20 anos de antecipação de recursos mas não é esse o prazo de pagamento A antecipação de 260 milhões para valor presente ao Juros de hoje da R$ 80 milhos, mas somente no ultimo ano a taxa de juros caiu mais de 3% O terreno da CMTC vale mais de R$ 200 milhoes somente o terreno. Se computarmos uma possivel venda e a possivel outroga desse terreno daria mais outros R$ 200 milhoes de outroga, ou seja, a prefeitura esta abrindo mao de R$ 400 milhoes de terreno e mais R$ 260 milhoes de outroga da Votorantin para construir 520 unidades Habitacionais. Provavelmente a UH mais cara do mundo!!!! São R$ 560 milhos a valor de mercado para 520 HIS!!!! Daria para construir com esse valor 5200 HIS!!!!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26  </text:p>
          </table:table-cell>
          <table:table-cell table:style-name="ce5" office:value-type="float" office:value="1">
            <text:p>1</text:p>
          </table:table-cell>
          <table:table-cell table:style-name="ce12" office:value-type="string">
            <text:p>Vinicius Martins Izidoro <text:s/></text:p>
          </table:table-cell>
          <table:table-cell table:style-name="ce19" office:value-type="string">
            <text:p>Vinicius Martins Izidoro em <text:span text:style-name="T1">2018-05-26 </text:span><text:span text:style-name="T2">disse:</text:span></text:p>
          </table:table-cell>
          <table:table-cell table:style-name="ce23" office:value-type="string">
            <text:p>Modelagem econômica da intervenção</text:p>
          </table:table-cell>
          <table:table-cell table:style-name="ce23" office:value-type="string">
            <text:p>No momento que estamos no Brasil onde: 1) As relações entre os entes privados e públicos estão sendo altamente questionados; 2) Muitos empresários (ente privados) e muitos gestores públicos estão sendo acusados, julgados e punidos por corrupção; 3) Os poderes executivo e judiciário (esfera federal, estadual e MUNICIPAL) estão em “xeque” pois “trabalharam” nos últimos tempos para tirarem proveito próprio e utilizarem a máquina pública e as relações espúrias com o setor privado para roubarem dinheiro e garantirem perpetuidade no poder (“República Cleptocrata”) 4) Não há transparência em ações e atuações do poder público (o que deveria ser obrigação dos entes públicos passou a ser exceção); 5) Não há um mínimo de tecnicidade e precisão em projetos, cálculos, premissas, etc, etc (é tudo uma verdadeira “colcha de retalhos”); 6) Processos licitatórios são combinados na calada da noite, PROTESTO, REPUDIO E DISCORDO DE MANEIRA VEEMENTE DESTA MODELAGEM ECONÔMICA apresentada! Além de discordar, DESAFIO os responsáveis por essa modelagem a divulgarem: A) Planilhas minimamente detalhadas (abertura de contas, como por exemplo, os custos para remediar a contaminação no terreno da SPTrans – onde estão essas contas?); B) Método de cálculo, taxas de desconto, conjunto de premissas fundamentais e principalmente a TIR do projeto; C) Como serão constituídas as garantias que serão apresentadas para garantir a performance integral de todo projeto (do começo ao fim); D) Avaliações de cada ativo envolvido neste processo (e os respectivos avaliadores); E) Apresentar um Fairness Opinion de instituição de 1ª linha (ONDE ESTÁ O PROCESSO LICITATÓRIO????????); F) A mecânica de “pagamento” (ou não) dos impostos envolvidos; G) O órgão público isento (sem conflito de interesses) que avaliou e criticou a modelagem; H) Entre outras informações mínimas e básicas em uma modelagem econômico financeira. TRABALHO EM INSTITUIÇÃO FINANCEIRA DE PRIMEIRA LINHA, FAZENDO MODELAGEM FINANCEIRA DE PROJETOS HÁ MAIS DE 20 ANOS!!! QUANDO VEJO UM PROJETO COM ESSE TIPO DE MODELAGEM FICO COM VERGONHA DE SER BRASILEIRO E DE SABER COMO O POVO BRASILEIRO É FACILMENTE ENGANADO. E O PIOR É SABER QUE O BRASIL CONTINUARÁ COM TODAS AS MAZELAS QUE CITEI NO COMEÇO DA MINHA EXPLANAÇÃO – ESSE PROJETO É A PROVA VIVA DISSO. </text:p>
          </table:table-cell>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8"/>
          <table:table-cell table:style-name="ce31" table:number-columns-repeated="13"/>
          <table:table-cell table:style-name="ce42" table:number-columns-repeated="989"/>
        </table:table-row>
        <table:table-row table:style-name="ro11">
          <table:table-cell table:style-name="ce5" office:value-type="string">
            <text:p>2018-05-26  </text:p>
          </table:table-cell>
          <table:table-cell table:style-name="ce5" office:value-type="float" office:value="1">
            <text:p>1</text:p>
          </table:table-cell>
          <table:table-cell table:style-name="ce12" office:value-type="string">
            <text:p>carolina molchansky <text:s/></text:p>
          </table:table-cell>
          <table:table-cell table:style-name="ce19" office:value-type="string">
            <text:p>carolina molchansky em <text:span text:style-name="T1">2018-05-26 </text:span><text:span text:style-name="T2">disse:</text:span></text:p>
          </table:table-cell>
          <table:table-cell table:style-name="ce23" office:value-type="string">
            <text:p>Modelagem econômica da intervenção</text:p>
          </table:table-cell>
          <table:table-cell table:style-name="ce23" office:value-type="string">
            <text:p>NÃO CONCORDO COM A MODELAGEM ECONÔMICA PROPOSTA POIS TRÁS EVIDENTE PREJUÍZO AO ERÁRIO! (PÁGINA 215 A 223) A Votorantim basicamente apenas antecipa dinheiro de impostos, logrando um enorme desconto no imposto que deveria pagar para construir torres de imóveis mais altas (outorga onerosa) e utilizando terrenos públicos para botar fora de seu terreno os moradores das favelas da Linha e do Nove, sem contabilizar o custo destes terrenos na proposta econômica. O estudo disponibilizado indica R$ 239 milhões de outorga onerosa reduzidos a R$ 79,973 milhões através de cálculo de VPL, uma diferença de R$ 159 milhões, isto é, a redução do Valor Presente a apenas ~30% do valor que seria ganho ao longo do tempo. Qual a taxa de desconto utilizada no cálculo do valor presente e como essa taxa de desconto se justifica para o perfil de risco / retorno desse empreendimento?Qual ente do poder público avaliou e tomou a decisão de aceitação quanto à adequação, suficiência e magnitude dos parâmetros de desconto para cálculo das estimativas de benefícios da outorga onerosa e do respectivo valor presente? Com que fundamentos, estudos comparativos e demais elementos aplicáveis foi tomada essa decisão? Os valores por m2 (todos sem exceção abaixo dos R$ 1.000/m2, variando de R$ 475 até no máximo R$ 955) utilizados para os cálculo parecem á vista de qualquer análise leiga muito subestimados e desconectados do cenário atual de mercado paera a região da Vila Leopoldina, em que é notório o desenvolvimento imobiliário com valores substancialmente superiores por m2... por que foram usados esses parâmetros e no que se baseiam? Não pode ser identificada nos cálculos de outorga onerosa qualquer consideração à potencial valorização imobiliária do empreendimento a ser desenvolvido pelo Grupo Votorantim. Por que razão isso não foi contemplado? </text:p>
          </table:table-cell>
          <table:table-cell/>
          <table:table-cell table:style-name="ce36" table:number-columns-repeated="3"/>
          <table:table-cell table:style-name="ce32"/>
          <table:table-cell table:style-name="ce36" table:number-columns-repeated="3"/>
          <table:table-cell table:number-columns-repeated="8"/>
          <table:table-cell table:style-name="ce31" table:number-columns-repeated="13"/>
          <table:table-cell table:style-name="ce42" table:number-columns-repeated="989"/>
        </table:table-row>
        <table:table-row table:style-name="ro23">
          <table:table-cell table:style-name="ce6" office:value-type="string">
            <text:p><text:s/>variado</text:p>
          </table:table-cell>
          <table:table-cell table:style-name="ce6" office:value-type="float" office:value="266">
            <text:p>266</text:p>
          </table:table-cell>
          <table:table-cell table:style-name="ce13" office:value-type="string">
            <text:p>Abraham Metta, Adriana, Alberto Lino dos Santos, Alberto Lino dos Santos Filho, Aldo De Raphael, Alessandra Vinksnaitis, Alexandre Almeida, ALEXANDRE RIBEIRO DE LIMA, Alice Puglisi, Aliza Geiser Oliveira Alves, Almir Martin, Almir Rodrigues Alves, Ana carolina aoki fraile, Ana Cristina Mussi da Silva, Ana Lucia Gil Pacchioni, Ana Paula Kammerer Medeiros, Andre Albo, André Ricardo Soliman Rodrigue, André Sarra, Andrea Faiçal, andrea rodrigues, Andreia A Freiras, Andres Felipe Gomez Velasco, Aniella Parziale Navarro , Anselmo Carvalho , Antonio Carlos Beldi, ANTONIO JULIO FARO DA COSTA, Assoc, Associação Viva Leopoldina, Benjamin Gauthier , Bruno Acetoze Schiavinato, Bruno Garavelli, Bruno Schettino Perim, Bruno Zinhani Ceara, Caio Augusto Barbieri, Camila Magami Cardinale Rolo, Camila R de Campos Bonato, Carla Meller Mottecy, Carlos Alexandre de Oliveira, Carlos Ciola Filho, Carlos Eduardo Affonso Vomero, CARLOS HENRIQUE HASS, Cassius Marcellus Martins Pere, Cauê Machado, Cesar, César Pinotti, CESAR ROBERTO CASTRO GALHARDO, Cezar Hideo Tsuda, cheng zheng, Christiane Chiaradia, Cintia Mendonça , claudia de setti alves, Claudia G Forner Frozoni, Claudia madruga Muller, Claudia Muller, Claudio Eduardo Mageste da Cos, Condominio Carpedi </text:p>
          </table:table-cell>
          <table:table-cell table:style-name="ce20" office:value-type="string">
            <text:p>Abraham Metta, Adriana, Alberto Lino dos Santos, Alberto Lino dos Santos Filho, Aldo De Raphael, Alessandra Vinksnaitis, Alexandre Almeida, ALEXANDRE RIBEIRO DE LIMA, Alice Puglisi, Aliza Geiser Oliveira Alves, Almir Martin, Almir Rodrigues Alves, Ana carolina aoki fraile, Ana Cristina Mussi da Silva, Ana Lucia Gil Pacchioni, Ana Paula Kammerer Medeiros, Andre Albo, André Ricardo Soliman Rodrigue, André Sarra, Andrea Faiçal, andrea rodrigues, Andreia A Freiras, Andres Felipe Gomez Velasco, Aniella Parziale Navarro , Anselmo Carvalho , Antonio Carlos Beldi, ANTONIO JULIO FARO DA COSTA, Assoc, Associação Viva Leopoldina, Benjamin Gauthier , Bruno Acetoze Schiavinato, Bruno Garavelli, Bruno Schettino Perim, Bruno Zinhani Ceara, Caio Augusto Barbieri, Camila Magami Cardinale Rolo, Camila R de Campos Bonato, Carla Meller Mottecy, Carlos Alexandre de Oliveira, Carlos Ciola Filho, Carlos Eduardo Affonso Vomero, CARLOS HENRIQUE HASS, Cassius Marcellus Martins Pere, Cauê Machado, Cesar, César Pinotti, CESAR ROBERTO CASTRO GALHARDO, Cezar Hideo Tsuda, cheng zheng, Christiane Chiaradia, Cintia Mendonça , claudia de setti alves, Claudia G Forner Frozoni, Claudia madruga Muller, Claudia Muller, Claudio Eduardo Mageste da Cos, Condominio Carpediem, Cristiana, Cristiane, cristiane campos munhoz, Cristiane Cetra, Cristina, Daniel Andrade Silva, Daniela de Lima Baroni Cardoso, Daniela dos Santos Silva, Daniela H Inada, Daniella André Caverni Machado, Daniella Gutierrez, Dannyelli Malanconi Bertoncini, Danyelle Abe, Dario Caverni, de Amigos e Moradores p, Debora Soraya Orenga, Denilce Cardoso, Denis André Caverni, Denis Chiaradia, Denise de setti alves, Deolinda de Oliveira Leal, Douglas Alberto do Nascimento , Drielle Taccola, Dulcely Nogueira da Silva Seix, Ediene De Raphael, Edson Evaristo de Sá, Eduardo , Eduardo de setti alves, EDUARDO KOUZNETZ DE SOUZA E SI, Eduardo Takatu, Elaine Scarelli , Elisângela Fabro, Eloisa, Euclides Costa Junior, Fabianna Leal Lozano, Fábio Bemfica, Fábio krasiltchik, Fabio Maia de Oliveira, Fabricia Miani, Fabricio Sosigan, Fátima de Sá, Felipe Ferreira Ramalho, Felipe Romano, Felipe Scalabrini, Felipe Tenorio, Fernanda, Fernanda Jabur, Fernando de Araujo, Fernando Proenca Whitaker de A, Fernando Silva, Fernando Terramus, Flavia, Flavio, Flavio Correa, Francisco Alexandre de Oliveir, Gabriel Sanchez Gomes de Mello, Gerson Assadour, Ghara Hot Yoga Studio, Gianfranco Vaz Zucoloto, Giulia FUsco, Graciele Oliveira Lima , Guilherme Castilho, Gustavo, Gustavo Muller Medeiros, Hatuo, Helaine Konishi , Heloisa Ifanger, Henrique Faria, Hommenig Scrivani, Horacio Ghenne Filho, Hugo Quinsan Soares Pereira, Humberto Farina, Isabella Alencar, ISILDA MARIA BAZONI DE LIMA, Ivan Augusto Gomes Dias , Ivete Alves dos Santos / Cond., Jeferson Pacchioni, Jeremias de Freitas Ricardo, Jessica Jones, Jessica Muller Jones, JOao Antonio Alves, José alvaro de Paula Souza Fil, José Cristino Souza Santos, JOSE ROBERTO RICHARD E PRADO, Juliana Neves de Miguel Cury, kalahani ribeiro, Karen Ferreira , Katia Satiko Shiraishi Moraes, Kleber dos Santos Ferreira, Lenita Godoy Bizarro da Nave, Leonardo Castilho, Liliany , Luana Toledo, Lucia França, Luciana Campos, Luciana De Vecchi, Luciana Munia , Luciana Puglisi de paula Souza, Luciano Barbirato Mansano, Luciano Borges de Oliveira, LUCIANO MUNIZ DE ARAUJO, Luis Pereira Lima, Luiz Caetano, Luiz Soares, Macsuel, Manoel Antonio Gil Santos, Manoel de Sá, MANUELA JONES , Marcel Chalem, Marcella magalhaes, Marcelo Morelli, Marcelo Munuera, Marcia Marina de Sá, Marcos Tadeu Gomes, Maria Amelia Monteiro Pimentel, Maria Carolina de Almeida Barb, Maria Cristina Quass Federighi, Maria de Lourdes dos Santos Mo, Maria de Souza de Oliveira, Maria Fernanda Mendes, Maria Gorete de Mesquita Barbi, Maria Oliveira, Mariana Zimon Pavao, Marilia Araujo Nunes, Mariluce de Sá Assadour, Marina Carvalho, Marina Gomes , Mário Gasparetto , Maristela Vidotti, Marlete Sacon, Marta Handa Santos, Matheus, Matheus de Mattos Nagliati, Matheus Nagliati, Mauricio Ceara, mauricio de setti alves, Mauro Shiraishi Moraes, Milena Oliveira, Miriam Tereza Batista Taccola, Natalia P M Nagliati, Nathalye Aparecida Cordeiro Mo, Nilza Maiolli, Nina Coichev, Paloma Cristina Silva Guedes d, Patricia Bianchini Leite De Ra, Patricia de Oliveira Abreu, Patricia Orban de Oliveira, Paula Andréa Gouvêa de Almeida, Paulo Arieiro, Paulo Jose De Raphael, Paulo Sérgio Costa de Oliveira, Pedro Alves dos Santos / VNL2 , Pedro Francisco Apollinari Cur, Pedro Ivo D Pinto, Pedro Sarra, Priscila Novaes, RAQUEL JARDIM ZENARI, renata abdo, Renata Ilias, Renata Leal Lozano, Renata Marcondes Carvalho de O, Renato Meinberg, Renato Oliveira Mello, Renzo Frozoni, Ricardo Cunha Macedo, Ricardo de Siqueira Ornelas, Ricardo Pinto, Rita de Cássia Celote Martin, Rodrigo de Menezes Carvalho da, Rodrigo de Paula Souza, Rodrigo Esmanhoto Fanton, Ronaldo Franze, Rosa Emilia Teodora, Rosana Calache, Rosana Nobrega, Rosangela Jorge Melanda , Rubens, SANDRA MARIA MARQUES DA COSTA, Sandro Augusto de Freitas Nune, Sarah Martins Bauer, Sergio, Sergio Barbieri, Shirley Kimura , Silene barroso, Silvio Cesar dos Santos / VNL2, Simone de Carvalho, Sônia Maria Figueiroba Cugler, Stephanie Schiavinato, Suely Torigoe, Tamae Handa, Tatiana murari alessi, Tatiana Simões Múfalo, Tatiany Leal Sá, Thais Priore Romano , Thalita Duque Paes, Thiago Monteiro Gil Santos, Thiago Sonda, Tiago Delazari Meira Lima, Tiago Tagliatti, Valdomiro Pinheiro de Lima Jr, Valeria Oliveira Soares, Vanessa Maiolli, Vanessa Trindade Trench Chalem, Vânia Nogueira, Vicente Paulo J de Carvalho, Wandely Donizete de Souza, WILLIAM ROBSON M TERCEIRO, Willians Daniel Taccola, yao liu disseram(*):</text:p>
          </table:table-cell>
          <table:table-cell table:style-name="ce27" office:value-type="string">
            <text:p>Modelagem econômica da intervenção</text:p>
          </table:table-cell>
          <table:table-cell table:style-name="ce27" office:value-type="string">
            <text:p>NÃO CONCORDO COM A MODELAGEM ECONÔMICA PROPOSTA POIS TRÁS EVIDENTE PREJUÍZO AO ERÁRIO! (PÁGINA 215 A 223)A Votorantim basicamente apenas antecipa dinheiro de impostos, logrando um enorme desconto no imposto que deveria pagar para construir torres de imóveis mais altas (outorga onerosa) e utilizando terrenos públicos para botar fora de seu terreno os moradores das favelas da Linha e do Nove, sem contabilizar o custo destes terrenos na proposta econômica.O estudo disponibilizado indica R$ 239 milhões de outorga onerosa reduzidos a R$ 79,973 milhões através de cálculo de VPL, uma diferença de R$ 159 milhões, isto é, a redução do Valor Presente a apenas ~30% do valor que seria ganho ao longo do tempo. Qual a taxa de desconto utilizada no cálculo do valor presente e como essa taxa de desconto se justifica para o perfil de risco / retorno desse empreendimento?Qual ente do poder público avaliou e tomou a decisão de aceitação quanto à adequação, suficiência e magnitude dos parâmetros de desconto para cálculo das estimativas de benefícios da outorga onerosa e do respectivo valor presente?Com que fundamentos, estudos comparativos e demais elementos aplicáveis foi tomada essa decisão?Os valores por m2 (todos sem exceção abaixo dos R$ 1.000/m2, variando de R$ 475 até no máximo R$ 955) utilizados para os cálculo parecem á vista de qualquer análise leiga muito subestimados e desconectados do cenário atual de mercado paera a região da Vila Leopoldina, em que é notório o desenvolvimento imobiliário com valores substancialmente superiores por m2... por que foram usados esses parâmetros e no que se baseiam?Não pode ser identificada nos cálculos de outorga onerosa qualquer consideração à potencial valorização imobiliária do empreendimento a ser desenvolvido pelo Grupo Votorantim. Por que razão isso não foi contemplado?</text:p>
          </table:table-cell>
          <table:table-cell table:number-columns-repeated="16"/>
          <table:table-cell table:style-name="ce31" table:number-columns-repeated="13"/>
          <table:table-cell table:style-name="ce43" table:number-columns-repeated="989"/>
        </table:table-row>
        <table:table-row table:style-name="ro7">
          <table:table-cell table:style-name="ce7" office:value-type="string">
            <text:p>2018-05-12  </text:p>
          </table:table-cell>
          <table:table-cell table:style-name="ce7" office:value-type="float" office:value="1">
            <text:p>1</text:p>
          </table:table-cell>
          <table:table-cell table:style-name="ce14" office:value-type="string">
            <text:p>Cassius Marcellus Martins Pere <text:s/></text:p>
          </table:table-cell>
          <table:table-cell table:style-name="ce21" office:value-type="string">
            <text:p>Cassius Marcellus Martins Pere em <text:span text:style-name="T1">2018-05-12 </text:span><text:span text:style-name="T2">disse:</text:span></text:p>
          </table:table-cell>
          <table:table-cell table:style-name="ce25" office:value-type="string">
            <text:p>Modelo de gestão</text:p>
          </table:table-cell>
          <table:table-cell table:style-name="ce25" office:value-type="string">
            <text:p>NÃO CONCORDO COM O MODELO DE GESTÃO imposto para a preparação deste projeto, feita sem transparência e sem a devida participação da sociedade, com o objetivo de beneficiar unicamente os interesses privados do Grupo Votorantim e prejudicando a sociedade residente na Vila Leopoldina e a sociedade residente há mais de 50 anos na área que a Votorantim pretende desocupar para a construção de empreendimentos imobiliários sem a devida contrapartida social e monetária aos cofres públicos. </text:p>
          </table:table-cell>
          <table:table-cell table:number-columns-repeated="16"/>
          <table:table-cell table:style-name="ce31" table:number-columns-repeated="13"/>
          <table:table-cell table:style-name="ce44" table:number-columns-repeated="989"/>
        </table:table-row>
        <table:table-row table:style-name="ro4">
          <table:table-cell table:style-name="ce5" office:value-type="string">
            <text:p>2018-05-15  </text:p>
          </table:table-cell>
          <table:table-cell table:style-name="ce5" office:value-type="float" office:value="1">
            <text:p>1</text:p>
          </table:table-cell>
          <table:table-cell table:style-name="ce12" office:value-type="string">
            <text:p>Denise Schmitt <text:s/></text:p>
          </table:table-cell>
          <table:table-cell table:style-name="ce19" office:value-type="string">
            <text:p>Denise Schmitt em <text:span text:style-name="T1">2018-05-15 </text:span><text:span text:style-name="T2">disse:</text:span></text:p>
          </table:table-cell>
          <table:table-cell table:style-name="ce23" office:value-type="string">
            <text:p>Modelo de gestão</text:p>
          </table:table-cell>
          <table:table-cell table:style-name="ce23" office:value-type="string">
            <text:p>NÃO CONCORDO! Que gestão é essa que não ouve a população impactada antes de definir o projeto? ue gestão é essa que remove familias inteiras para um terreno contaminado em troca de interesses politicos? Que gestão é essa que não considera os impactos estruturais que a Vila Leopoldina sofrerá com a chegada de 1.000 familias? Não temos energia elétrica suficiente, nossa rede de esgoto é antiga, não temos hospitais e nem sequer corpo de bombeiros. Que gestão irresponsável é essa???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Condomínios Martese Alto da La <text:s/></text:p>
          </table:table-cell>
          <table:table-cell table:style-name="ce19" office:value-type="string">
            <text:p>Condomínios Martese Alto da La em <text:span text:style-name="T1">2018-05-16 </text:span><text:span text:style-name="T2">disse:</text:span></text:p>
          </table:table-cell>
          <table:table-cell table:style-name="ce23" office:value-type="string">
            <text:p>Modelo de gestão</text:p>
          </table:table-cell>
          <table:table-cell table:style-name="ce23" office:value-type="string">
            <text:p>(Parte 2 de 9) I – DIFICULDADES ENFRENTADAS NO DESENVOLVIMENTO DO PIU A forma como a comunidade tem participado da elaboração do PIU é insuficiente e traz ilegitimidade ao processo. O quadro apresentado com valores referentes à implantação do PIU é quase ininteligível e pouco detalhado. Além disto, o Decreto Municipal 59.901/16 que regulamenta a elaboração de PIUs, em consonância com o PDE, determina que: “Art. 2º Deverão preceder o processo de elaboração do PIU, no mínimo: (...)§ 2º Findo o prazo para consulta pública e após a análise das sugestões recebidas, o processo administrativo será encaminhado à Secretaria Municipal de Desenvolvimento Urbano – SMDU (...) Art. 3º Uma vez autorizada a elaboração do PIU, a São Paulo Urbanismo – SP-Urbanismo fará a publicação dos seguintes elementos, necessários ao seu desenvolvimento: (...) III – fases da elaboração do projeto, obrigatoriamente com mecanismos que assegurem o caráter participativo dessas atividades. (...)§ 2º Deverá constar do edital de chamamento a forma de participação social e os critérios para avaliação das propostas apresentadas.(...) Art. 5º A forma final do PIU será encaminhada por SP-Urbanismo à SMDU para, estando presentes os elementos necessários, sua disponibilização para consulta pública pelo período mínimo de 20 (vinte) dias, de acordo com o disposto na Lei nº 16.050, de 2014. § 1º Finda a consulta pública, SMDU adotará as seguintes medidas: I – elaboração e divulgação de relatório com as contribuições recebidas e as razões para sua incorporação ou não ao texto;(...) Entretanto, as contribuições enviadas na minuta da primeira consulta pública não foram atendidas em sua maior parte e, em especial, não foram publicadas justificativas claras sobre a visão do Poder Executivo para aquelas demandas. Embora o Decreto Municipal 59.901/2016 determine a disponibilização do Projeto de um PIU por 20 dias, cabe aqui ressaltar que este seria o mínimo necessário para uma gestão participativa na elaboração deste projeto e, em nossa visão, um prazo e um procedimento insuficiente para a construção de um processo participativo de elaboração de um Projeto Urbano. </text:p>
          </table:table-cell>
          <table:table-cell table:number-columns-repeated="16"/>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Modelo de gestão</text:p>
          </table:table-cell>
          <table:table-cell table:style-name="ce23" office:value-type="string">
            <text:p>8. Ausência de Aprovação da Comunidade A população carente realocada inquestionavelmente considerou que o PIU apresentado nos moldes atuais não atende seus interesses. Prova disso é a reação que a comunidade local teve na Audiência Pública da Manifestação de Interesse em novembro de 2016 e na reunião do CMTU, realizada em abril deste ano. O descontentamento das pessoas presentes foi gravado em ambos os momentos; entretanto, não houve publicação da transcrição das reuniões na imprensa oficial. Paralelamente verifica-se que a população do bairro Vila Leopoldina solicitou em diversos momentos, mesmo anteriormente a proposta do PIU, no momento em que estavam sendo revisados o Plano Diretor e a Lei de Parcelamento, Uso e Ocupação do solo municipais, entre 2013 e 2016, que o terreno da SPTrans fosse utilizado para a implantação de um parque na região. Note-se que até a alteração da Lei de Zoneamento em 2016 e, segundo o Zoneamento anterior, Lei 13.885/04 – vigente entre 2004 e 2016, a área da SP Trans era uma Zona Mista de Alta Densidade e não uma ZEIS. Fonte: Plano Regional da Lapa, Lei 13.885/04 </text:p>
          </table:table-cell>
          <table:table-cell table:style-name="ce22"/>
          <table:table-cell table:style-name="ce34" table:number-columns-spanned="3" table:number-rows-spanned="1"/>
          <table:covered-table-cell table:number-columns-repeated="2" table:style-name="ce34"/>
          <table:table-cell table:style-name="ce22"/>
          <table:table-cell table:style-name="ce34" table:number-columns-spanned="3" table:number-rows-spanned="1"/>
          <table:covered-table-cell table:number-columns-repeated="2" table:style-name="ce34"/>
          <table:table-cell table:number-columns-repeated="8"/>
          <table:table-cell table:style-name="ce31" table:number-columns-repeated="13"/>
          <table:table-cell table:style-name="ce42" table:number-columns-repeated="989"/>
        </table:table-row>
        <table:table-row table:style-name="ro11">
          <table:table-cell table:style-name="ce5" office:value-type="string">
            <text:p>2018-05-16  </text:p>
          </table:table-cell>
          <table:table-cell table:style-name="ce5" office:value-type="float" office:value="1">
            <text:p>1</text:p>
          </table:table-cell>
          <table:table-cell table:style-name="ce12" office:value-type="string">
            <text:p>Associação Viva Leopoldina <text:s/></text:p>
          </table:table-cell>
          <table:table-cell table:style-name="ce19" office:value-type="string">
            <text:p>Associação Viva Leopoldina em <text:span text:style-name="T1">2018-05-16 </text:span><text:span text:style-name="T2">disse:</text:span></text:p>
          </table:table-cell>
          <table:table-cell table:style-name="ce23" office:value-type="string">
            <text:p>Modelo de gestão</text:p>
          </table:table-cell>
          <table:table-cell table:style-name="ce30" office:value-type="string">
            <text:p>9. Deficitária Participação Democrática Por fim, questionamos a forma de participação popular na elaboração do PIU, a qual entendemos ser insuficiente e passível de trazer ilegitimidade ao processo. O quadro que apresenta os valores relacionados ao cenário atualmente proposto é praticamente ininteligível, com informações altamente técnicas e não voltadas ao entendimento comum. A participação da população é binária e se limita a “concordar” ou “discordar” de informações muitas vezes técnicas para o cidadão comum. Ainda, tivemos notícias de que as contribuições enviadas ao PIU têm sidos classificadas e selecionadas pela Administração Pública, através de um trabalho de moderação do material enviado eletronicamente. Após o envio da manifestação, aparece uma caixa de texto com a seguinte mensagem: “[a]gradecemos a sua contribuição! Seu comentário [transcrição do comentário] foi enviado e aguarda aprovação da moderação para ser publicado. Obrigada pela sua contribuição.” Entretanto, o Decreto Federal n° 8.243, de 23 de maio de 2014, que instituiu a Política Nacional de Participação Social, com o objetivo de fortalecer e articular os mecanismos e as instâncias democráticas de diálogo e a atuação conjunta entre a Administração Pública federal e a sociedade civil, determina que as consultas públicas devem ter como diretriz o “compromisso de resposta às propostas recebidas” (art. 17, VI). Significa dizer que a desconsideração formal das propostas enviadas é ilegal. </text:p>
          </table:table-cell>
          <table:table-cell/>
          <table:table-cell table:style-name="ce36" table:number-columns-repeated="3"/>
          <table:table-cell table:style-name="ce32"/>
          <table:table-cell table:style-name="ce36" table:number-columns-repeated="3"/>
          <table:table-cell table:number-columns-repeated="8"/>
          <table:table-cell table:style-name="ce31" table:number-columns-repeated="13"/>
          <table:table-cell table:style-name="ce42" table:number-columns-repeated="989"/>
        </table:table-row>
        <table:table-row table:style-name="ro22">
          <table:table-cell table:style-name="ce6" office:value-type="string">
            <text:p>2018-05-16  </text:p>
          </table:table-cell>
          <table:table-cell table:style-name="ce6" office:value-type="float" office:value="1">
            <text:p>1</text:p>
          </table:table-cell>
          <table:table-cell table:style-name="ce13" office:value-type="string">
            <text:p>Associação Viva Leopoldina <text:s/></text:p>
          </table:table-cell>
          <table:table-cell table:style-name="ce20" office:value-type="string">
            <text:p>Associação Viva Leopoldina em <text:span text:style-name="T1">2018-05-16 </text:span><text:span text:style-name="T2">disse:</text:span></text:p>
          </table:table-cell>
          <table:table-cell table:style-name="ce24" office:value-type="string">
            <text:p>Modelo de gestão</text:p>
          </table:table-cell>
          <table:table-cell table:style-name="ce24" office:value-type="string">
            <text:p>10. Desapropriação da Favela Da Linha Em 2009, o Instituto Acaia ajuizou uma Ação Civil Pública em face da Municipalidade de São Paulo, para declarar o domínio dos ocupantes sobre a área onde se localiza a Favela da Linha. Ação foi julgada procedente em 18 de setembro de 2017, e pendente somente de reexame necessário, para passar a produzir efeitos. Isto significa que os moradores da Favela da Linha já são proprietários da área que ocupam. Isto não somente inviabilizaria o PIU frente à necessidade de desapropriação dessa área, mas também não faria sentido lógico, uma vez que a intervenção poderia ser feita diretamente nas áreas afetadas da Favela da Linha, com um foco na melhora de condições da infraestrutura presente. Adicionalmente, um grande número dos habitantes a serem realocados atualmente trabalham em atividades direta ou indiretamente relacionadas à CEGESP. </text:p>
          </table:table-cell>
          <table:table-cell table:number-columns-repeated="16"/>
          <table:table-cell table:style-name="ce31" table:number-columns-repeated="13"/>
          <table:table-cell table:style-name="ce43" table:number-columns-repeated="989"/>
        </table:table-row>
        <table:table-row table:style-name="ro7">
          <table:table-cell table:style-name="ce7" office:value-type="string">
            <text:p>2018-05-15  </text:p>
          </table:table-cell>
          <table:table-cell table:style-name="ce7" office:value-type="float" office:value="1">
            <text:p>1</text:p>
          </table:table-cell>
          <table:table-cell table:style-name="ce14" office:value-type="string">
            <text:p>Thiago Rolo Alves <text:s/></text:p>
          </table:table-cell>
          <table:table-cell table:style-name="ce21" office:value-type="string">
            <text:p>Thiago Rolo Alves em <text:span text:style-name="T1">2018-05-15 </text:span><text:span text:style-name="T2">disse:</text:span></text:p>
          </table:table-cell>
          <table:table-cell table:style-name="ce25" office:value-type="string">
            <text:p>Modelo jurídico</text:p>
          </table:table-cell>
          <table:table-cell table:style-name="ce25" office:value-type="string">
            <text:p>Não concordo com a maneira que o PIU foi proposto. As entidades proponentes tiveram anos para prepararem estudos e documentos, que obviamente defende os seus interesses, enquanto isso os moradores e principais impactados com o projeto, possuem apenas alguns dias para criticar. Como saberemos se não existe um projeto melhor do que esse apresentado? Pq não se abriu para demais entidades, como em um processo de licitação? E se apresentassem algo menos custoso para a sociedade, não estaríamos perdendo uma oportunidade?</text:p>
          </table:table-cell>
          <table:table-cell table:number-columns-repeated="16"/>
          <table:table-cell table:style-name="ce31" table:number-columns-repeated="13"/>
          <table:table-cell table:style-name="ce44" table:number-columns-repeated="989"/>
        </table:table-row>
        <table:table-row table:style-name="ro10" table:number-rows-repeated="11">
          <table:table-cell table:style-name="ce8" table:number-columns-repeated="2"/>
          <table:table-cell table:style-name="ce15"/>
          <table:table-cell/>
          <table:table-cell table:style-name="ce15" table:number-columns-repeated="2"/>
          <table:table-cell table:number-columns-repeated="1018"/>
        </table:table-row>
        <table:table-row table:style-name="ro10">
          <table:table-cell table:style-name="ce8" table:number-columns-repeated="2"/>
          <table:table-cell table:style-name="ce15"/>
          <table:table-cell/>
          <table:table-cell table:style-name="ce15" table:number-columns-repeated="2"/>
          <table:table-cell table:style-name="ce35" table:number-columns-repeated="16"/>
          <table:table-cell table:number-columns-repeated="1002"/>
        </table:table-row>
        <table:table-row table:style-name="ro10" table:number-rows-repeated="17">
          <table:table-cell table:style-name="ce8" table:number-columns-repeated="2"/>
          <table:table-cell table:style-name="ce15"/>
          <table:table-cell/>
          <table:table-cell table:style-name="ce15" table:number-columns-repeated="2"/>
          <table:table-cell table:number-columns-repeated="1018"/>
        </table:table-row>
        <table:table-row table:style-name="ro10" table:number-rows-repeated="13">
          <table:table-cell table:style-name="ce8" table:number-columns-repeated="2"/>
          <table:table-cell table:style-name="ce15"/>
          <table:table-cell/>
          <table:table-cell table:style-name="ce15" table:number-columns-repeated="2"/>
          <table:table-cell table:number-columns-repeated="120"/>
          <table:table-cell table:style-name="ce46" table:number-columns-repeated="898"/>
        </table:table-row>
        <table:table-row table:style-name="ro27" table:number-rows-repeated="253">
          <table:table-cell table:style-name="ce8" table:number-columns-repeated="2"/>
          <table:table-cell table:style-name="ce15"/>
          <table:table-cell/>
          <table:table-cell table:style-name="ce15" table:number-columns-repeated="2"/>
          <table:table-cell table:number-columns-repeated="120"/>
          <table:table-cell table:style-name="ce46" table:number-columns-repeated="898"/>
        </table:table-row>
        <table:table-row table:style-name="ro10" table:number-rows-repeated="646">
          <table:table-cell table:style-name="ce8" table:number-columns-repeated="2"/>
          <table:table-cell table:style-name="ce15"/>
          <table:table-cell/>
          <table:table-cell table:style-name="ce15" table:number-columns-repeated="2"/>
          <table:table-cell table:number-columns-repeated="120"/>
          <table:table-cell table:style-name="ce46" table:number-columns-repeated="898"/>
        </table:table-row>
        <table:table-row table:style-name="ro10" table:number-rows-repeated="1047312">
          <table:table-cell table:number-columns-repeated="1024"/>
        </table:table-row>
        <table:table-row table:style-name="ro10">
          <table:table-cell table:number-columns-repeated="1024"/>
        </table:table-row>
        <table:named-expressions>
          <table:named-range table:name="Excel_BuiltIn__FilterDatabase" table:base-cell-address="$'PIU VL-Consulta2-contribuiçoes'.$A$1" table:cell-range-address="$'PIU VL-Consulta2-contribuiçoes'.$A$3:.$F$332"/>
        </table:named-expressions>
        <calcext:conditional-formats>
          <calcext:conditional-format calcext:target-range-address="'PIU VL-Consulta2-contribuiçoes'.G334:'PIU VL-Consulta2-contribuiçoes'.V334">
            <calcext:condition calcext:apply-style-name="Excel_CondFormat_1_1_1" calcext:value="=TRUE()" calcext:base-cell-address="'PIU VL-Consulta2-contribuiçoes'.G334"/>
          </calcext:conditional-format>
        </calcext:conditional-formats>
      </table:table>
      <table:named-expressions/>
      <table:database-ranges>
        <table:database-range table:name="__Anonymous_Sheet_DB__0" table:target-range-address="'PIU VL-Consulta2-contribuiçoes'.A3:'PIU VL-Consulta2-contribuiçoes'.F3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alibri1" svg:font-family="Calibri"/>
    <style:font-face style:name="Roboto" svg:font-family="Roboto"/>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fo:color="#000000" style:font-name="Calibri1"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_5f_1" style:display-name="Excel_CondFormat_1_1_1" style:family="table-cell" style:parent-style-name="Default">
      <style:table-cell-properties fo:background-color="#008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IU_20_VL-Consulta2-contribuiçoes" style:display-name="PageStyle_PIU VL-Consulta2-contribuiço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432524</meta:initial-creator>
    <meta:creation-date>2018-11-05T13:19:14</meta:creation-date>
    <dc:creator>d837864</dc:creator>
    <dc:date>2018-11-05T16:24:18</dc:date>
    <meta:document-statistic meta:table-count="1" meta:cell-count="1922" meta:object-count="0"/>
    <meta:generator>LibreOffice/3.6$Windows_x86 LibreOffice_project/2ef5aff-a6fb0ff-166bdff-cf087ad-0f1389</meta:generator>
  </office:meta>
</office:document-meta>
</file>