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face style:name="Arial1" svg:font-family="Arial" style:font-family-generic="swiss"/>
    <style:font-face style:name="Calibri" svg:font-family="Calibri" style:font-family-generic="swiss"/>
    <style:font-face style:name="Times New Roman" svg:font-family="'Times New Roman'"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55cm"/>
    </style:style>
    <style:style style:name="co2" style:family="table-column">
      <style:table-column-properties fo:break-before="auto" style:column-width="3.076cm"/>
    </style:style>
    <style:style style:name="co3" style:family="table-column">
      <style:table-column-properties fo:break-before="auto" style:column-width="6.013cm"/>
    </style:style>
    <style:style style:name="co4" style:family="table-column">
      <style:table-column-properties fo:break-before="auto" style:column-width="23.634cm"/>
    </style:style>
    <style:style style:name="co5" style:family="table-column">
      <style:table-column-properties fo:break-before="auto" style:column-width="2.265cm"/>
    </style:style>
    <style:style style:name="ro1" style:family="table-row">
      <style:table-row-properties style:row-height="0.88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1.349cm" fo:break-before="auto" style:use-optimal-row-height="false"/>
    </style:style>
    <style:style style:name="ro4" style:family="table-row">
      <style:table-row-properties style:row-height="7.355cm" fo:break-before="auto" style:use-optimal-row-height="false"/>
    </style:style>
    <style:style style:name="ro5" style:family="table-row">
      <style:table-row-properties style:row-height="3.493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3.86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3.44cm" fo:break-before="auto" style:use-optimal-row-height="false"/>
    </style:style>
    <style:style style:name="ro10" style:family="table-row">
      <style:table-row-properties style:row-height="2.672cm" fo:break-before="auto" style:use-optimal-row-height="false"/>
    </style:style>
    <style:style style:name="ro11" style:family="table-row">
      <style:table-row-properties style:row-height="1.799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508cm" fo:break-before="auto" style:use-optimal-row-height="false"/>
    </style:style>
    <style:style style:name="ro14" style:family="table-row">
      <style:table-row-properties style:row-height="3.016cm" fo:break-before="auto" style:use-optimal-row-height="false"/>
    </style:style>
    <style:style style:name="ro15" style:family="table-row">
      <style:table-row-properties style:row-height="2.566cm" fo:break-before="auto" style:use-optimal-row-height="false"/>
    </style:style>
    <style:style style:name="ro16" style:family="table-row">
      <style:table-row-properties style:row-height="1.905cm" fo:break-before="auto" style:use-optimal-row-height="false"/>
    </style:style>
    <style:style style:name="ro17" style:family="table-row">
      <style:table-row-properties style:row-height="2.355cm" fo:break-before="auto" style:use-optimal-row-height="false"/>
    </style:style>
    <style:style style:name="ro18" style:family="table-row">
      <style:table-row-properties style:row-height="1.826cm" fo:break-before="auto" style:use-optimal-row-height="false"/>
    </style:style>
    <style:style style:name="ro19" style:family="table-row">
      <style:table-row-properties style:row-height="2.752cm" fo:break-before="auto" style:use-optimal-row-height="false"/>
    </style:style>
    <style:style style:name="ro20" style:family="table-row">
      <style:table-row-properties style:row-height="5.927cm" fo:break-before="auto" style:use-optimal-row-height="false"/>
    </style:style>
    <style:style style:name="ro21" style:family="table-row">
      <style:table-row-properties style:row-height="6.006cm" fo:break-before="auto" style:use-optimal-row-height="false"/>
    </style:style>
    <style:style style:name="ro22" style:family="table-row">
      <style:table-row-properties style:row-height="2.249cm" fo:break-before="auto" style:use-optimal-row-height="false"/>
    </style:style>
    <style:style style:name="ro23" style:family="table-row">
      <style:table-row-properties style:row-height="6.085cm" fo:break-before="auto" style:use-optimal-row-height="false"/>
    </style:style>
    <style:style style:name="ro24" style:family="table-row">
      <style:table-row-properties style:row-height="3.916cm" fo:break-before="auto" style:use-optimal-row-height="false"/>
    </style:style>
    <style:style style:name="ro25" style:family="table-row">
      <style:table-row-properties style:row-height="2.699cm" fo:break-before="auto" style:use-optimal-row-height="false"/>
    </style:style>
    <style:style style:name="ro26" style:family="table-row">
      <style:table-row-properties style:row-height="7.779cm" fo:break-before="auto" style:use-optimal-row-height="false"/>
    </style:style>
    <style:style style:name="ro27" style:family="table-row">
      <style:table-row-properties style:row-height="1.931cm" fo:break-before="auto" style:use-optimal-row-height="false"/>
    </style:style>
    <style:style style:name="ro28" style:family="table-row">
      <style:table-row-properties style:row-height="2.91cm" fo:break-before="auto" style:use-optimal-row-height="false"/>
    </style:style>
    <style:style style:name="ro29" style:family="table-row">
      <style:table-row-properties style:row-height="7.329cm" fo:break-before="auto" style:use-optimal-row-height="false"/>
    </style:style>
    <style:style style:name="ro30" style:family="table-row">
      <style:table-row-properties style:row-height="5.398cm" fo:break-before="auto" style:use-optimal-row-height="false"/>
    </style:style>
    <style:style style:name="ro31" style:family="table-row">
      <style:table-row-properties style:row-height="2.619cm" fo:break-before="auto" style:use-optimal-row-height="false"/>
    </style:style>
    <style:style style:name="ro32" style:family="table-row">
      <style:table-row-properties style:row-height="6.059cm" fo:break-before="auto" style:use-optimal-row-height="false"/>
    </style:style>
    <style:style style:name="ro33" style:family="table-row">
      <style:table-row-properties style:row-height="3.228cm" fo:break-before="auto" style:use-optimal-row-height="false"/>
    </style:style>
    <style:style style:name="ro34" style:family="table-row">
      <style:table-row-properties style:row-height="3.969cm" fo:break-before="auto" style:use-optimal-row-height="false"/>
    </style:style>
    <style:style style:name="ro35" style:family="table-row">
      <style:table-row-properties style:row-height="3.81cm" fo:break-before="auto" style:use-optimal-row-height="false"/>
    </style:style>
    <style:style style:name="ro36" style:family="table-row">
      <style:table-row-properties style:row-height="3.149cm" fo:break-before="auto" style:use-optimal-row-height="false"/>
    </style:style>
    <style:style style:name="ro37" style:family="table-row">
      <style:table-row-properties style:row-height="2.487cm" fo:break-before="auto" style:use-optimal-row-height="false"/>
    </style:style>
    <style:style style:name="ro38" style:family="table-row">
      <style:table-row-properties style:row-height="4.339cm" fo:break-before="auto" style:use-optimal-row-height="false"/>
    </style:style>
    <style:style style:name="ro39" style:family="table-row">
      <style:table-row-properties style:row-height="2.434cm" fo:break-before="auto" style:use-optimal-row-height="false"/>
    </style:style>
    <style:style style:name="ro40" style:family="table-row">
      <style:table-row-properties style:row-height="2.699cm" fo:break-before="auto" style:use-optimal-row-height="false"/>
    </style:style>
    <style:style style:name="ro41" style:family="table-row">
      <style:table-row-properties style:row-height="4.815cm" fo:break-before="auto" style:use-optimal-row-height="false"/>
    </style:style>
    <style:style style:name="ro42" style:family="table-row">
      <style:table-row-properties style:row-height="1.482cm" fo:break-before="auto" style:use-optimal-row-height="false"/>
    </style:style>
    <style:style style:name="ro43" style:family="table-row">
      <style:table-row-properties style:row-height="2.99cm" fo:break-before="auto" style:use-optimal-row-height="false"/>
    </style:style>
    <style:style style:name="ro44" style:family="table-row">
      <style:table-row-properties style:row-height="14.446cm" fo:break-before="auto" style:use-optimal-row-height="false"/>
    </style:style>
    <style:style style:name="ro45" style:family="table-row">
      <style:table-row-properties style:row-height="5.371cm" fo:break-before="auto" style:use-optimal-row-height="false"/>
    </style:style>
    <style:style style:name="ro46" style:family="table-row">
      <style:table-row-properties style:row-height="4.948cm" fo:break-before="auto" style:use-optimal-row-height="false"/>
    </style:style>
    <style:style style:name="ro47" style:family="table-row">
      <style:table-row-properties style:row-height="4.471cm" fo:break-before="auto" style:use-optimal-row-height="false"/>
    </style:style>
    <style:style style:name="ro48" style:family="table-row">
      <style:table-row-properties style:row-height="4.604cm" fo:break-before="auto" style:use-optimal-row-height="false"/>
    </style:style>
    <style:style style:name="ro49" style:family="table-row">
      <style:table-row-properties style:row-height="12.33cm" fo:break-before="auto" style:use-optimal-row-height="false"/>
    </style:style>
    <style:style style:name="ro50" style:family="table-row">
      <style:table-row-properties style:row-height="7.197cm" fo:break-before="auto" style:use-optimal-row-height="false"/>
    </style:style>
    <style:style style:name="ro51" style:family="table-row">
      <style:table-row-properties style:row-height="5.054cm" fo:break-before="auto" style:use-optimal-row-height="false"/>
    </style:style>
    <style:style style:name="ro52" style:family="table-row">
      <style:table-row-properties style:row-height="3.466cm" fo:break-before="auto" style:use-optimal-row-height="false"/>
    </style:style>
    <style:style style:name="ro53" style:family="table-row">
      <style:table-row-properties style:row-height="4.789cm" fo:break-before="auto" style:use-optimal-row-height="false"/>
    </style:style>
    <style:style style:name="ro54" style:family="table-row">
      <style:table-row-properties style:row-height="8.546cm" fo:break-before="auto" style:use-optimal-row-height="false"/>
    </style:style>
    <style:style style:name="ro55" style:family="table-row">
      <style:table-row-properties style:row-height="2.937cm" fo:break-before="auto" style:use-optimal-row-height="false"/>
    </style:style>
    <style:style style:name="ro56" style:family="table-row">
      <style:table-row-properties style:row-height="2.725cm" fo:break-before="auto" style:use-optimal-row-height="false"/>
    </style:style>
    <style:style style:name="ro57" style:family="table-row">
      <style:table-row-properties style:row-height="4.419cm" fo:break-before="auto" style:use-optimal-row-height="false"/>
    </style:style>
    <style:style style:name="ro58" style:family="table-row">
      <style:table-row-properties style:row-height="4.763cm" fo:break-before="auto" style:use-optimal-row-height="false"/>
    </style:style>
    <style:style style:name="ro59" style:family="table-row">
      <style:table-row-properties style:row-height="2.593cm" fo:break-before="auto" style:use-optimal-row-height="false"/>
    </style:style>
    <style:style style:name="ro60" style:family="table-row">
      <style:table-row-properties style:row-height="6.429cm" fo:break-before="auto" style:use-optimal-row-height="false"/>
    </style:style>
    <style:style style:name="ro61" style:family="table-row">
      <style:table-row-properties style:row-height="7.303cm" fo:break-before="auto" style:use-optimal-row-height="false"/>
    </style:style>
    <style:style style:name="ro62" style:family="table-row">
      <style:table-row-properties style:row-height="4.286cm" fo:break-before="auto" style:use-optimal-row-height="false"/>
    </style:style>
    <style:style style:name="ro63" style:family="table-row">
      <style:table-row-properties style:row-height="7.011cm" fo:break-before="auto" style:use-optimal-row-height="false"/>
    </style:style>
    <style:style style:name="ro64" style:family="table-row">
      <style:table-row-properties style:row-height="9.446cm" fo:break-before="auto" style:use-optimal-row-height="false"/>
    </style:style>
    <style:style style:name="ro65" style:family="table-row">
      <style:table-row-properties style:row-height="4.048cm" fo:break-before="auto" style:use-optimal-row-height="false"/>
    </style:style>
    <style:style style:name="ro66" style:family="table-row">
      <style:table-row-properties style:row-height="6.112cm" fo:break-before="auto" style:use-optimal-row-height="false"/>
    </style:style>
    <style:style style:name="ro67" style:family="table-row">
      <style:table-row-properties style:row-height="3.149cm" fo:break-before="auto" style:use-optimal-row-height="false"/>
    </style:style>
    <style:style style:name="ro68" style:family="table-row">
      <style:table-row-properties style:row-height="11.456cm" fo:break-before="auto" style:use-optimal-row-height="false"/>
    </style:style>
    <style:style style:name="ro69" style:family="table-row">
      <style:table-row-properties style:row-height="8.096cm" fo:break-before="auto" style:use-optimal-row-height="false"/>
    </style:style>
    <style:style style:name="ro70" style:family="table-row">
      <style:table-row-properties style:row-height="11.192cm" fo:break-before="auto" style:use-optimal-row-height="false"/>
    </style:style>
    <style:style style:name="ro71" style:family="table-row">
      <style:table-row-properties style:row-height="11.139cm" fo:break-before="auto" style:use-optimal-row-height="false"/>
    </style:style>
    <style:style style:name="ro72" style:family="table-row">
      <style:table-row-properties style:row-height="11.271cm" fo:break-before="auto" style:use-optimal-row-height="false"/>
    </style:style>
    <style:style style:name="ro73" style:family="table-row">
      <style:table-row-properties style:row-height="11.113cm" fo:break-before="auto" style:use-optimal-row-height="false"/>
    </style:style>
    <style:style style:name="ro74" style:family="table-row">
      <style:table-row-properties style:row-height="11.245cm" fo:break-before="auto" style:use-optimal-row-height="false"/>
    </style:style>
    <style:style style:name="ro75" style:family="table-row">
      <style:table-row-properties style:row-height="11.853cm" fo:break-before="auto" style:use-optimal-row-height="false"/>
    </style:style>
    <style:style style:name="ro76" style:family="table-row">
      <style:table-row-properties style:row-height="11.218cm" fo:break-before="auto" style:use-optimal-row-height="false"/>
    </style:style>
    <style:style style:name="ro77" style:family="table-row">
      <style:table-row-properties style:row-height="12.409cm" fo:break-before="auto" style:use-optimal-row-height="false"/>
    </style:style>
    <style:style style:name="ro78" style:family="table-row">
      <style:table-row-properties style:row-height="10.848cm" fo:break-before="auto" style:use-optimal-row-height="false"/>
    </style:style>
    <style:style style:name="ro79" style:family="table-row">
      <style:table-row-properties style:row-height="7.805cm" fo:break-before="auto" style:use-optimal-row-height="false"/>
    </style:style>
    <style:style style:name="ro80" style:family="table-row">
      <style:table-row-properties style:row-height="11.06cm" fo:break-before="auto" style:use-optimal-row-height="false"/>
    </style:style>
    <style:style style:name="ro81" style:family="table-row">
      <style:table-row-properties style:row-height="3.36cm" fo:break-before="auto" style:use-optimal-row-height="false"/>
    </style:style>
    <style:style style:name="ro82" style:family="table-row">
      <style:table-row-properties style:row-height="11.086cm" fo:break-before="auto" style:use-optimal-row-height="false"/>
    </style:style>
    <style:style style:name="ro83" style:family="table-row">
      <style:table-row-properties style:row-height="3.651cm" fo:break-before="auto" style:use-optimal-row-height="false"/>
    </style:style>
    <style:style style:name="ro84" style:family="table-row">
      <style:table-row-properties style:row-height="4.313cm" fo:break-before="auto" style:use-optimal-row-height="false"/>
    </style:style>
    <style:style style:name="ro85" style:family="table-row">
      <style:table-row-properties style:row-height="3.678cm" fo:break-before="auto" style:use-optimal-row-height="false"/>
    </style:style>
    <style:style style:name="ro86" style:family="table-row">
      <style:table-row-properties style:row-height="2.963cm" fo:break-before="auto" style:use-optimal-row-height="false"/>
    </style:style>
    <style:style style:name="ro87" style:family="table-row">
      <style:table-row-properties style:row-height="3.519cm" fo:break-before="auto" style:use-optimal-row-height="false"/>
    </style:style>
    <style:style style:name="ro88" style:family="table-row">
      <style:table-row-properties style:row-height="1.349cm" fo:break-before="auto" style:use-optimal-row-height="false"/>
    </style:style>
    <style:style style:name="ro89" style:family="table-row">
      <style:table-row-properties style:row-height="3.254cm" fo:break-before="auto" style:use-optimal-row-height="false"/>
    </style:style>
    <style:style style:name="ro90" style:family="table-row">
      <style:table-row-properties style:row-height="2.17cm" fo:break-before="auto" style:use-optimal-row-height="false"/>
    </style:style>
    <style:style style:name="ro91" style:family="table-row">
      <style:table-row-properties style:row-height="12.197cm" fo:break-before="auto" style:use-optimal-row-height="false"/>
    </style:style>
    <style:style style:name="ro92" style:family="table-row">
      <style:table-row-properties style:row-height="12.039cm" fo:break-before="auto" style:use-optimal-row-height="false"/>
    </style:style>
    <style:style style:name="ro93" style:family="table-row">
      <style:table-row-properties style:row-height="10.372cm" fo:break-before="auto" style:use-optimal-row-height="false"/>
    </style:style>
    <style:style style:name="ro94" style:family="table-row">
      <style:table-row-properties style:row-height="11.774cm" fo:break-before="auto" style:use-optimal-row-height="false"/>
    </style:style>
    <style:style style:name="ro95" style:family="table-row">
      <style:table-row-properties style:row-height="14.446cm" fo:break-before="auto" style:use-optimal-row-height="false"/>
    </style:style>
    <style:style style:name="ro96" style:family="table-row">
      <style:table-row-properties style:row-height="11.404cm" fo:break-before="auto" style:use-optimal-row-height="false"/>
    </style:style>
    <style:style style:name="ro97" style:family="table-row">
      <style:table-row-properties style:row-height="11.748cm" fo:break-before="auto" style:use-optimal-row-height="false"/>
    </style:style>
    <style:style style:name="ro98" style:family="table-row">
      <style:table-row-properties style:row-height="9.155cm" fo:break-before="auto" style:use-optimal-row-height="false"/>
    </style:style>
    <style:style style:name="ro99" style:family="table-row">
      <style:table-row-properties style:row-height="4.392cm" fo:break-before="auto" style:use-optimal-row-height="false"/>
    </style:style>
    <style:style style:name="ro100" style:family="table-row">
      <style:table-row-properties style:row-height="3.598cm" fo:break-before="auto" style:use-optimal-row-height="false"/>
    </style:style>
    <style:style style:name="ro101" style:family="table-row">
      <style:table-row-properties style:row-height="5.583cm" fo:break-before="auto" style:use-optimal-row-height="false"/>
    </style:style>
    <style:style style:name="ro102" style:family="table-row">
      <style:table-row-properties style:row-height="3.942cm" fo:break-before="auto" style:use-optimal-row-height="false"/>
    </style:style>
    <style:style style:name="ro103" style:family="table-row">
      <style:table-row-properties style:row-height="4.948cm" fo:break-before="auto" style:use-optimal-row-height="false"/>
    </style:style>
    <style:style style:name="ro104" style:family="table-row">
      <style:table-row-properties style:row-height="13.705cm" fo:break-before="auto" style:use-optimal-row-height="false"/>
    </style:style>
    <style:style style:name="ro105" style:family="table-row">
      <style:table-row-properties style:row-height="3.889cm" fo:break-before="auto" style:use-optimal-row-height="false"/>
    </style:style>
    <style:style style:name="ro106" style:family="table-row">
      <style:table-row-properties style:row-height="5.212cm" fo:break-before="auto" style:use-optimal-row-height="false"/>
    </style:style>
    <style:style style:name="ro107" style:family="table-row">
      <style:table-row-properties style:row-height="1.958cm" fo:break-before="auto" style:use-optimal-row-height="false"/>
    </style:style>
    <style:style style:name="ro108" style:family="table-row">
      <style:table-row-properties style:row-height="4.048cm" fo:break-before="auto" style:use-optimal-row-height="false"/>
    </style:style>
    <style:style style:name="ro109" style:family="table-row">
      <style:table-row-properties style:row-height="10.954cm" fo:break-before="auto" style:use-optimal-row-height="false"/>
    </style:style>
    <style:style style:name="ro110" style:family="table-row">
      <style:table-row-properties style:row-height="2.778cm" fo:break-before="auto" style:use-optimal-row-height="false"/>
    </style:style>
    <style:style style:name="ro111" style:family="table-row">
      <style:table-row-properties style:row-height="2.805cm" fo:break-before="auto" style:use-optimal-row-height="false"/>
    </style:style>
    <style:style style:name="ro112" style:family="table-row">
      <style:table-row-properties style:row-height="3.836cm" fo:break-before="auto" style:use-optimal-row-height="false"/>
    </style:style>
    <style:style style:name="ro113" style:family="table-row">
      <style:table-row-properties style:row-height="12.859cm" fo:break-before="auto" style:use-optimal-row-height="false"/>
    </style:style>
    <style:style style:name="ro114" style:family="table-row">
      <style:table-row-properties style:row-height="8.996cm" fo:break-before="auto" style:use-optimal-row-height="false"/>
    </style:style>
    <style:style style:name="ro115" style:family="table-row">
      <style:table-row-properties style:row-height="13.388cm" fo:break-before="auto" style:use-optimal-row-height="false"/>
    </style:style>
    <style:style style:name="ro116" style:family="table-row">
      <style:table-row-properties style:row-height="4.974cm" fo:break-before="auto" style:use-optimal-row-height="false"/>
    </style:style>
    <style:style style:name="ro117" style:family="table-row">
      <style:table-row-properties style:row-height="0.82cm" fo:break-before="auto" style:use-optimal-row-height="false"/>
    </style:style>
    <style:style style:name="ro118" style:family="table-row">
      <style:table-row-properties style:row-height="0.979cm" fo:break-before="auto" style:use-optimal-row-height="false"/>
    </style:style>
    <style:style style:name="ro119" style:family="table-row">
      <style:table-row-properties style:row-height="10.583cm" fo:break-before="auto" style:use-optimal-row-height="false"/>
    </style:style>
    <style:style style:name="ro120" style:family="table-row">
      <style:table-row-properties style:row-height="11.033cm" fo:break-before="auto" style:use-optimal-row-height="false"/>
    </style:style>
    <style:style style:name="ro121" style:family="table-row">
      <style:table-row-properties style:row-height="2.275cm" fo:break-before="auto" style:use-optimal-row-height="false"/>
    </style:style>
    <style:style style:name="ro122" style:family="table-row">
      <style:table-row-properties style:row-height="2.037cm" fo:break-before="auto" style:use-optimal-row-height="false"/>
    </style:style>
    <style:style style:name="ro123" style:family="table-row">
      <style:table-row-properties style:row-height="1.164cm" fo:break-before="auto" style:use-optimal-row-height="false"/>
    </style:style>
    <style:style style:name="ro124" style:family="table-row">
      <style:table-row-properties style:row-height="10.451cm" fo:break-before="auto" style:use-optimal-row-height="false"/>
    </style:style>
    <style:style style:name="ro125" style:family="table-row">
      <style:table-row-properties style:row-height="0.873cm" fo:break-before="auto" style:use-optimal-row-height="false"/>
    </style:style>
    <style:style style:name="ro126" style:family="table-row">
      <style:table-row-properties style:row-height="10.398cm" fo:break-before="auto" style:use-optimal-row-height="false"/>
    </style:style>
    <style:style style:name="ro127" style:family="table-row">
      <style:table-row-properties style:row-height="3.201cm" fo:break-before="auto" style:use-optimal-row-height="false"/>
    </style:style>
    <style:style style:name="ro128" style:family="table-row">
      <style:table-row-properties style:row-height="2.011cm" fo:break-before="auto" style:use-optimal-row-height="false"/>
    </style:style>
    <style:style style:name="ro129" style:family="table-row">
      <style:table-row-properties style:row-height="1.296cm" fo:break-before="auto" style:use-optimal-row-height="false"/>
    </style:style>
    <style:style style:name="ro130" style:family="table-row">
      <style:table-row-properties style:row-height="1.588cm" fo:break-before="auto" style:use-optimal-row-height="false"/>
    </style:style>
    <style:style style:name="ro131" style:family="table-row">
      <style:table-row-properties style:row-height="10.663cm" fo:break-before="auto" style:use-optimal-row-height="false"/>
    </style:style>
    <style:style style:name="ro132" style:family="table-row">
      <style:table-row-properties style:row-height="5.239cm" fo:break-before="auto" style:use-optimal-row-height="false"/>
    </style:style>
    <style:style style:name="ro133" style:family="table-row">
      <style:table-row-properties style:row-height="5.398cm" fo:break-before="auto" style:use-optimal-row-height="false"/>
    </style:style>
    <style:style style:name="ro134" style:family="table-row">
      <style:table-row-properties style:row-height="1.561cm" fo:break-before="auto" style:use-optimal-row-height="false"/>
    </style:style>
    <style:style style:name="ro135" style:family="table-row">
      <style:table-row-properties style:row-height="2.249cm" fo:break-before="auto" style:use-optimal-row-height="false"/>
    </style:style>
    <style:style style:name="ro136" style:family="table-row">
      <style:table-row-properties style:row-height="12.753cm" fo:break-before="auto" style:use-optimal-row-height="false"/>
    </style:style>
    <style:style style:name="ro137" style:family="table-row">
      <style:table-row-properties style:row-height="13.653cm" fo:break-before="auto" style:use-optimal-row-height="false"/>
    </style:style>
    <style:style style:name="ro138" style:family="table-row">
      <style:table-row-properties style:row-height="6.747cm" fo:break-before="auto" style:use-optimal-row-height="false"/>
    </style:style>
    <style:style style:name="ro139" style:family="table-row">
      <style:table-row-properties style:row-height="4.022cm" fo:break-before="auto" style:use-optimal-row-height="false"/>
    </style:style>
    <style:style style:name="ro140" style:family="table-row">
      <style:table-row-properties style:row-height="6.033cm" fo:break-before="auto" style:use-optimal-row-height="false"/>
    </style:style>
    <style:style style:name="ro141" style:family="table-row">
      <style:table-row-properties style:row-height="10.98cm" fo:break-before="auto" style:use-optimal-row-height="false"/>
    </style:style>
    <style:style style:name="ro142" style:family="table-row">
      <style:table-row-properties style:row-height="6.985cm" fo:break-before="auto" style:use-optimal-row-height="false"/>
    </style:style>
    <style:style style:name="ro143" style:family="table-row">
      <style:table-row-properties style:row-height="1.27cm" fo:break-before="auto" style:use-optimal-row-height="false"/>
    </style:style>
    <style:style style:name="ro144" style:family="table-row">
      <style:table-row-properties style:row-height="3.281cm" fo:break-before="auto" style:use-optimal-row-height="false"/>
    </style:style>
    <style:style style:name="ro145" style:family="table-row">
      <style:table-row-properties style:row-height="3.572cm" fo:break-before="auto" style:use-optimal-row-height="false"/>
    </style:style>
    <style:style style:name="ro146" style:family="table-row">
      <style:table-row-properties style:row-height="5.001cm" fo:break-before="auto" style:use-optimal-row-height="false"/>
    </style:style>
    <style:style style:name="ro147" style:family="table-row">
      <style:table-row-properties style:row-height="4.577cm" fo:break-before="auto" style:use-optimal-row-height="false"/>
    </style:style>
    <style:style style:name="ro148" style:family="table-row">
      <style:table-row-properties style:row-height="5.133cm" fo:break-before="auto" style:use-optimal-row-height="false"/>
    </style:style>
    <style:style style:name="ro149" style:family="table-row">
      <style:table-row-properties style:row-height="1.852cm" fo:break-before="auto" style:use-optimal-row-height="false"/>
    </style:style>
    <style:style style:name="ro150" style:family="table-row">
      <style:table-row-properties style:row-height="5.027cm" fo:break-before="auto" style:use-optimal-row-height="false"/>
    </style:style>
    <style:style style:name="ro151" style:family="table-row">
      <style:table-row-properties style:row-height="5.715cm" fo:break-before="auto" style:use-optimal-row-height="false"/>
    </style:style>
    <style:style style:name="ro152" style:family="table-row">
      <style:table-row-properties style:row-height="0.741cm" fo:break-before="auto" style:use-optimal-row-height="false"/>
    </style:style>
    <style:style style:name="ro153" style:family="table-row">
      <style:table-row-properties style:row-height="5.821cm" fo:break-before="auto" style:use-optimal-row-height="false"/>
    </style:style>
    <style:style style:name="ro154" style:family="table-row">
      <style:table-row-properties style:row-height="1.005cm" fo:break-before="auto" style:use-optimal-row-height="false"/>
    </style:style>
    <style:style style:name="ro155" style:family="table-row">
      <style:table-row-properties style:row-height="1.72cm" fo:break-before="auto" style:use-optimal-row-height="false"/>
    </style:style>
    <style:style style:name="ro156" style:family="table-row">
      <style:table-row-properties style:row-height="1.746cm" fo:break-before="auto" style:use-optimal-row-height="false"/>
    </style:style>
    <style:style style:name="ro157" style:family="table-row">
      <style:table-row-properties style:row-height="1.217cm" fo:break-before="auto" style:use-optimal-row-height="false"/>
    </style:style>
    <style:style style:name="ro158" style:family="table-row">
      <style:table-row-properties style:row-height="3.598cm" fo:break-before="auto" style:use-optimal-row-height="false"/>
    </style:style>
    <style:style style:name="ro159" style:family="table-row">
      <style:table-row-properties style:row-height="3.784cm" fo:break-before="auto" style:use-optimal-row-height="false"/>
    </style:style>
    <style:style style:name="ro160" style:family="table-row">
      <style:table-row-properties style:row-height="3.757cm" fo:break-before="auto" style:use-optimal-row-height="false"/>
    </style:style>
    <style:style style:name="ro161" style:family="table-row">
      <style:table-row-properties style:row-height="7.938cm" fo:break-before="auto" style:use-optimal-row-height="false"/>
    </style:style>
    <style:style style:name="ro162" style:family="table-row">
      <style:table-row-properties style:row-height="6.35cm" fo:break-before="auto" style:use-optimal-row-height="false"/>
    </style:style>
    <style:style style:name="ro163" style:family="table-row">
      <style:table-row-properties style:row-height="3.731cm" fo:break-before="auto" style:use-optimal-row-height="false"/>
    </style:style>
    <style:style style:name="ro164" style:family="table-row">
      <style:table-row-properties style:row-height="3.043cm" fo:break-before="auto" style:use-optimal-row-height="false"/>
    </style:style>
    <style:style style:name="ro165" style:family="table-row">
      <style:table-row-properties style:row-height="1.667cm" fo:break-before="auto" style:use-optimal-row-height="false"/>
    </style:style>
    <style:style style:name="ro166" style:family="table-row">
      <style:table-row-properties style:row-height="4.233cm" fo:break-before="auto" style:use-optimal-row-height="false"/>
    </style:style>
    <style:style style:name="ro167" style:family="table-row">
      <style:table-row-properties style:row-height="1.111cm" fo:break-before="auto" style:use-optimal-row-height="false"/>
    </style:style>
    <style:style style:name="ro168" style:family="table-row">
      <style:table-row-properties style:row-height="2.143cm" fo:break-before="auto" style:use-optimal-row-height="false"/>
    </style:style>
    <style:style style:name="ro169" style:family="table-row">
      <style:table-row-properties style:row-height="4.524cm" fo:break-before="auto" style:use-optimal-row-height="false"/>
    </style:style>
    <style:style style:name="ro170" style:family="table-row">
      <style:table-row-properties style:row-height="2.196cm" fo:break-before="auto" style:use-optimal-row-height="false"/>
    </style:style>
    <style:style style:name="ro171" style:family="table-row">
      <style:table-row-properties style:row-height="5.953cm" fo:break-before="auto" style:use-optimal-row-height="false"/>
    </style:style>
    <style:style style:name="ro172" style:family="table-row">
      <style:table-row-properties style:row-height="2.223cm" fo:break-before="auto" style:use-optimal-row-height="false"/>
    </style:style>
    <style:style style:name="ro173" style:family="table-row">
      <style:table-row-properties style:row-height="4.075cm" fo:break-before="auto" style:use-optimal-row-height="false"/>
    </style:style>
    <style:style style:name="ro174" style:family="table-row">
      <style:table-row-properties style:row-height="5.345cm" fo:break-before="auto" style:use-optimal-row-height="false"/>
    </style:style>
    <style:style style:name="ro175" style:family="table-row">
      <style:table-row-properties style:row-height="2.381cm" fo:break-before="auto" style:use-optimal-row-height="false"/>
    </style:style>
    <style:style style:name="ro176" style:family="table-row">
      <style:table-row-properties style:row-height="2.54cm" fo:break-before="auto" style:use-optimal-row-height="false"/>
    </style:style>
    <style:style style:name="ro177" style:family="table-row">
      <style:table-row-properties style:row-height="1.455cm" fo:break-before="auto" style:use-optimal-row-height="false"/>
    </style:style>
    <style:style style:name="ta1" style:family="table" style:master-page-name="PageStyle_5f_vila-leopoldina_5f_comentarios_5f_exp">
      <style:table-properties table:display="true" style:writing-mode="lr-tb"/>
    </style:style>
    <number:text-style style:name="N100">
      <number:text-content/>
    </number:text-style>
    <style:style style:name="ce1" style:family="table-cell" style:parent-style-name="Normal_20_2">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Roboto" fo:font-size="16pt" fo:font-style="normal" fo:text-shadow="none" style:text-underline-style="none" fo:font-weight="bold" style:font-size-asian="16pt" style:font-style-asian="normal" style:font-weight-asian="bold" style:font-name-complex="Roboto" style:font-size-complex="16pt" style:font-style-complex="normal" style:font-weight-complex="bold"/>
    </style:style>
    <style:style style:name="ce2" style:family="table-cell" style:parent-style-name="Normal_20_2">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Roboto" fo:font-size="13pt" fo:font-style="normal" fo:text-shadow="none" style:text-underline-style="none" fo:font-weight="normal" style:font-size-asian="13pt" style:font-style-asian="normal" style:font-weight-asian="normal" style:font-name-complex="Roboto" style:font-size-complex="13pt" style:font-style-complex="normal" style:font-weight-complex="normal"/>
    </style:style>
    <style:style style:name="ce3" style:family="table-cell" style:parent-style-name="Default">
      <style:table-cell-properties style:glyph-orientation-vertical="0" fo:background-color="#969696" style:diagonal-bl-tr="none" style:diagonal-tl-br="none" style:text-align-source="fix" style:repeat-content="false" fo:wrap-option="no-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0.9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ackground-color="#969696"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style>
    <style:style style:name="ce1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0">
      <style:table-cell-properties style:glyph-orientation-vertical="0" fo:background-color="#969696"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71cm" fo:border-right="0.31pt solid #000000" style:rotation-angle="0" style:rotation-align="none" style:shrink-to-fit="false" fo:border-top="0.91pt solid #000000" style:vertical-align="middle" style:vertical-justify="auto"/>
      <style:paragraph-properties css3t:text-justify="auto" fo:margin-left="0cm" style:writing-mode="page"/>
    </style:style>
    <style:style style:name="ce15"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Normal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vila-leopoldina_comentarios_exp" table:style-name="ta1">
        <office:forms form:automatic-focus="false" form:apply-design-mode="false"/>
        <table:table-column table:style-name="co1" table:default-cell-style-name="ce6"/>
        <table:table-column table:style-name="co2" table:default-cell-style-name="ce11"/>
        <table:table-column table:style-name="co3" table:number-columns-repeated="2" table:default-cell-style-name="ce16"/>
        <table:table-column table:style-name="co4" table:default-cell-style-name="ce16"/>
        <table:table-column table:style-name="co5" table:number-columns-repeated="252" table:default-cell-style-name="ce6"/>
        <table:table-column table:style-name="co5" table:number-columns-repeated="767" table:default-cell-style-name="Default"/>
        <table:table-row table:style-name="ro1">
          <table:table-cell table:style-name="ce1" office:value-type="string">
            <text:p>PIU VILA LEOPOLDINA - VILLA LOBOS</text:p>
          </table:table-cell>
          <table:table-cell table:style-name="ce7"/>
          <table:table-cell table:style-name="ce12"/>
          <table:table-cell table:style-name="ce17"/>
          <table:table-cell table:style-name="ce18"/>
          <table:table-cell table:style-name="ce20" table:number-columns-repeated="16"/>
          <table:table-cell table:style-name="ce22" table:number-columns-repeated="1003"/>
        </table:table-row>
        <table:table-row table:style-name="ro1">
          <table:table-cell table:style-name="ce2" office:value-type="string">
            <text:p>Lista das contribuições da 3ª Consulta Pública</text:p>
          </table:table-cell>
          <table:table-cell table:style-name="ce7"/>
          <table:table-cell table:style-name="ce12"/>
          <table:table-cell table:style-name="ce17"/>
          <table:table-cell table:style-name="ce18"/>
          <table:table-cell table:style-name="ce20" table:number-columns-repeated="16"/>
          <table:table-cell table:style-name="ce22" table:number-columns-repeated="1003"/>
        </table:table-row>
        <table:table-row table:style-name="ro2">
          <table:table-cell table:style-name="ce3" office:value-type="string">
            <text:p>Data</text:p>
          </table:table-cell>
          <table:table-cell table:style-name="ce8" office:value-type="string">
            <text:p>Contribuição Nº</text:p>
          </table:table-cell>
          <table:table-cell table:style-name="ce13" office:value-type="string">
            <text:p>Nome</text:p>
          </table:table-cell>
          <table:table-cell table:style-name="ce8" office:value-type="string">
            <text:p>Capítulo Comentado</text:p>
          </table:table-cell>
          <table:table-cell table:style-name="ce8" office:value-type="string">
            <text:p>Comentário</text:p>
          </table:table-cell>
          <table:table-cell table:style-name="ce21" table:number-columns-repeated="1019"/>
        </table:table-row>
        <table:table-row table:style-name="ro3">
          <table:table-cell table:style-name="ce4" office:value-type="string">
            <text:p>2018-12-28 20:28:53</text:p>
          </table:table-cell>
          <table:table-cell table:style-name="ce9" office:value-type="float" office:value="219">
            <text:p>219</text:p>
          </table:table-cell>
          <table:table-cell table:style-name="ce14" office:value-type="string">
            <text:p>Andre Luiz</text:p>
          </table:table-cell>
          <table:table-cell table:style-name="ce14" office:value-type="string">
            <text:p>Anexos - Caderno do Projeto (Capítulo 4: Proposta de Ordenamento Urbanístico)</text:p>
          </table:table-cell>
          <table:table-cell table:style-name="ce14" office:value-type="string">
            <text:p>Péssimo</text:p>
          </table:table-cell>
          <table:table-cell table:number-columns-repeated="1019"/>
        </table:table-row>
        <table:table-row table:style-name="ro4">
          <table:table-cell table:style-name="ce5" office:value-type="string">
            <text:p>2019-01-04 13:19:59</text:p>
          </table:table-cell>
          <table:table-cell table:style-name="ce10" office:value-type="float" office:value="14">
            <text:p>14</text:p>
          </table:table-cell>
          <table:table-cell table:style-name="ce15" office:value-type="string">
            <text:p>Jonas de Almeida <text:s/>Jr <text:s/>Federighi <text:s/>(Morador do Bairro )</text:p>
          </table:table-cell>
          <table:table-cell table:style-name="ce15" office:value-type="string">
            <text:p>Comentarios</text:p>
          </table:table-cell>
          <table:table-cell table:style-name="ce15" office:value-type="string">
            <text:p>Sem entrar no mérito da necessidade ou da qualidade do instrumento PIU que já antecipo ser extremamente favorável pois flexibiliza regiões como a Leopoldina e o CEAGESP, vetores óbvios de Desenvolvimento da Cidade de São Paulo e geração de riqueza, sugiro que além do PIU relativo ao projeto Votorantim seja incluido também o PIU CEAGESP (700 mil m2 do entreposto) liberando diretrizes de projeto para criação de um Pólo de Desenvolvimento Tecnologico, de Inovação, vocacionado para a Industria do Cinema e Entretenimento, Universidade da Moda e de TI, Museus, Hoteis, Escritorios e marco arquitetônico de São Paulo e polo de atração turistica de negócios e lazer objetivando a GERAÇÃO DE RIQUEZA para o Municipio e o Estado . Para tanto sugiro que os parametros sejam ilimitados e sujeitos à um concurso Internacional com melhores arquitetos do Mundo e que proponha para a região um novo skyline para São Paulo compativel com as Cidades mais importantes do Mundo, Nova York, Tokyo, Seoul, Shangai. Aproveitaria também para incluir esse PIU na Lei que deveria ter sido promulgada dia 31/12/2018, Operação Urbana Arco Pinheiros que engloba além da região do PIU, a região do CEAGESP, do Jaguaré que tem conexões com a USP e com toda a Zona Oeste, Pinheiros, Marginais. Perde um pouco o sentido aprovar pontualmente um ou dois quarteirões sem aproveitar a oportunidade para uma coordenação de um projeto maior, inclusive aproveitando a área de 30.000 m2 da SPTRANS cedida em comodato ao CET que poderia ser objeto de torca de parte do projeto do PIU da Votorantim, transportando Edificios Corporativos pra esse local e atendendo demanda dos moradores da região enquanto HIS que serão destinados aos moradores do Madeirite possam ser implantados proximos as suas residências atuais (troca) atendendo pedidos dos proprios moradores. Fico à disposição inclusive para apresentar idéia de projeto e detalhamento especifico que demonstra ilustrativamente essas idéias.</text:p>
          </table:table-cell>
          <table:table-cell table:number-columns-repeated="1019"/>
        </table:table-row>
        <table:table-row table:style-name="ro5">
          <table:table-cell table:style-name="ce5" office:value-type="string">
            <text:p>2019-01-04 13:31:33</text:p>
          </table:table-cell>
          <table:table-cell table:style-name="ce10" office:value-type="float" office:value="31">
            <text:p>31</text:p>
          </table:table-cell>
          <table:table-cell table:style-name="ce15" office:value-type="string">
            <text:p>Jonas Federighi <text:s/>(Morador )</text:p>
          </table:table-cell>
          <table:table-cell table:style-name="ce15" office:value-type="string">
            <text:p>Secao IV - Art. 5º - IV</text:p>
          </table:table-cell>
          <table:table-cell table:style-name="ce15" office:value-type="string">
            <text:p>Acho que seria interessante detalhar as melhorias e já dimensioná-las para o projeto no terreno do entreposto que virá com certeza com a Privatização do CEAGESP e a saida dos permissionários do local. Estação de Trem para acesso ao PIU, melhorias na Marginal Pinheiros como contribuições para manutenção e expansão das pistas expressas que ajudem a desafogar o transito local, extensão de serviços de transporte que interliguem Trem Espanhol, bairro residencial, Alto da Lapa, Estação que liga a Barra Funda, etc. Assim como soluções para saida do Cadeião de Pinheiros da região que perderá o sentido totalmente de permanecer numa região que se pretende transformar num bairro Moderno e novo Polo gerador de riqueza e desenvolvimento.</text:p>
          </table:table-cell>
          <table:table-cell table:number-columns-repeated="1019"/>
        </table:table-row>
        <table:table-row table:style-name="ro3">
          <table:table-cell table:style-name="ce5" office:value-type="string">
            <text:p>2019-01-04 13:34:26</text:p>
          </table:table-cell>
          <table:table-cell table:style-name="ce10" office:value-type="float" office:value="41">
            <text:p>41</text:p>
          </table:table-cell>
          <table:table-cell table:style-name="ce15" office:value-type="string">
            <text:p>Jonas <text:s/>Federighi <text:s/>(Morador )</text:p>
          </table:table-cell>
          <table:table-cell table:style-name="ce15" office:value-type="string">
            <text:p>Secao IV - Art. 6º - VI</text:p>
          </table:table-cell>
          <table:table-cell table:style-name="ce15" office:value-type="string">
            <text:p>Não entendi. Não acabou o estoque ? Se não acabou teria que acabar, não faz o menor sentido estabelecermos estoques novamente vis a vis as confusões criadas no mercado paralelo no passado desse instrumento de Intervenção que além de limitar o desenvolvimento funcionou como criação de dificuldade para venda de facilidade.</text:p>
          </table:table-cell>
          <table:table-cell table:number-columns-repeated="1019"/>
        </table:table-row>
        <table:table-row table:style-name="ro6">
          <table:table-cell table:style-name="ce5" office:value-type="string">
            <text:p>2019-01-04 13:35:40</text:p>
          </table:table-cell>
          <table:table-cell table:style-name="ce10" office:value-type="float" office:value="45">
            <text:p>45</text:p>
          </table:table-cell>
          <table:table-cell table:style-name="ce15" office:value-type="string">
            <text:p>Jonas <text:s/>Federighi <text:s/>(Morador )</text:p>
          </table:table-cell>
          <table:table-cell table:style-name="ce15" office:value-type="string">
            <text:p>Cap II - Seção I - Parágrafo único</text:p>
          </table:table-cell>
          <table:table-cell table:style-name="ce15" office:value-type="string">
            <text:p>O Coeficiente de Aproveitamento deveria ser ilimitado. O que deveria prevalecer é a qualidade do projeto arquitetonico. Aproveito para sugerir o mesmo no provável PIU CEAGESP.</text:p>
          </table:table-cell>
          <table:table-cell table:number-columns-repeated="1019"/>
        </table:table-row>
        <table:table-row table:style-name="ro7">
          <table:table-cell table:style-name="ce5" office:value-type="string">
            <text:p>2019-01-04 13:45:13</text:p>
          </table:table-cell>
          <table:table-cell table:style-name="ce10" office:value-type="float" office:value="54">
            <text:p>54</text:p>
          </table:table-cell>
          <table:table-cell table:style-name="ce15" office:value-type="string">
            <text:p>Jonas <text:s/>Federighi <text:s/>(Morador )</text:p>
          </table:table-cell>
          <table:table-cell table:style-name="ce15" office:value-type="string">
            <text:p>Cap II - Seção II - Art. I(b)</text:p>
          </table:table-cell>
          <table:table-cell table:style-name="ce15" office:value-type="string">
            <text:p>Agora confundiu. Fala-se em PIU Arco Pinheiros mas na realidade não seria OU Arco Pinheiros (Operação Urbana) ? e como se referir a essa OUAP sem que ela esteja promulgada ou ao menos redigida ? Não seria melhor aproveitar esse trabalho importante desse PIU e já incluir CEAGESP e OUAP nesse trabalho ? Já pensar num masterplan mais completo ? Seria a primeira contrapartida que os proponentes estariam dando ao bairro, a Cidade e ao Estado de São Paulo provando um ponto importante que é a importância do instrumento e da participação da Iniciativa Privada, nesse caso o grupo Votorantim. Melhor explicando, seria uma contribuição além das já contribuições propostas sem que percam prazos ou que incidam em novos custos, uma vez que os mesmos já foram incorridos .</text:p>
          </table:table-cell>
          <table:table-cell table:number-columns-repeated="1019"/>
        </table:table-row>
        <table:table-row table:style-name="ro8">
          <table:table-cell table:style-name="ce5" office:value-type="string">
            <text:p>2019-01-04 13:47:50</text:p>
          </table:table-cell>
          <table:table-cell table:style-name="ce10" office:value-type="float" office:value="77">
            <text:p>77</text:p>
          </table:table-cell>
          <table:table-cell table:style-name="ce15" office:value-type="string">
            <text:p>Jonas <text:s/>Federighi <text:s/>(Morador )</text:p>
          </table:table-cell>
          <table:table-cell table:style-name="ce15" office:value-type="string">
            <text:p>Cap IV - Parágrafo único.</text:p>
          </table:table-cell>
          <table:table-cell table:style-name="ce15" office:value-type="string">
            <text:p>Desculpe perguntar, mas de onde partiu esse numero 680.000 m2 de estoque de potencial ?</text:p>
          </table:table-cell>
          <table:table-cell table:number-columns-repeated="1019"/>
        </table:table-row>
        <table:table-row table:style-name="ro8">
          <table:table-cell table:style-name="ce5" office:value-type="string">
            <text:p>2019-01-04 13:49:11</text:p>
          </table:table-cell>
          <table:table-cell table:style-name="ce10" office:value-type="float" office:value="81">
            <text:p>81</text:p>
          </table:table-cell>
          <table:table-cell table:style-name="ce15" office:value-type="string">
            <text:p>Jonas Federighi <text:s/>(morador )</text:p>
          </table:table-cell>
          <table:table-cell table:style-name="ce15" office:value-type="string">
            <text:p>Cap IV - Art.16</text:p>
          </table:table-cell>
          <table:table-cell table:style-name="ce15" office:value-type="string">
            <text:p>Acho que está faltando o anexo 7</text:p>
          </table:table-cell>
          <table:table-cell table:number-columns-repeated="1019"/>
        </table:table-row>
        <table:table-row table:style-name="ro9">
          <table:table-cell table:style-name="ce5" office:value-type="string">
            <text:p>2019-01-12 20:48:58</text:p>
          </table:table-cell>
          <table:table-cell table:style-name="ce10" office:value-type="float" office:value="14">
            <text:p>14</text:p>
          </table:table-cell>
          <table:table-cell table:style-name="ce15" office:value-type="string">
            <text:p>alex barbosa</text:p>
          </table:table-cell>
          <table:table-cell table:style-name="ce15" office:value-type="string">
            <text:p>Comentarios</text:p>
          </table:table-cell>
          <table:table-cell table:style-name="ce15" office:value-type="string">
            <text:p>Devido a escassez de espaço em zonas estruturadas e com boa infraestrutura urbana o que empurra a população mais carente para zonas mais afastadas ou habitações precárias, sugiro como forma de minorar o problema a retirada do coeficiente de aproveitamento nesta área, possibilitando a criação de amplos espaços de escritórios, hoteis, áreas de compras, residências e residências para baixa renda em um espaço concentrado da cidade. Outra solução seria uma lei que trocaria potencial construtivo por habitações populares, assim sempre que se excedessem o limite de CA 4 a construtora construiria área equivalente de habitação popular, isso seria melhor pois ao invés de arrecadar dinheiro para a prefeitura, que irá roubar boa parte, seria construido habitações.</text:p>
          </table:table-cell>
          <table:table-cell table:number-columns-repeated="1019"/>
        </table:table-row>
        <table:table-row table:style-name="ro10">
          <table:table-cell table:style-name="ce5" office:value-type="string">
            <text:p>2019-01-14 20:17:17</text:p>
          </table:table-cell>
          <table:table-cell table:style-name="ce10" office:value-type="float" office:value="45">
            <text:p>45</text:p>
          </table:table-cell>
          <table:table-cell table:style-name="ce15" office:value-type="string">
            <text:p>Rodrigo Fonseca</text:p>
          </table:table-cell>
          <table:table-cell table:style-name="ce15" office:value-type="string">
            <text:p>Cap II - Seção I - Parágrafo único</text:p>
          </table:table-cell>
          <table:table-cell table:style-name="ce15" office:value-type="string">
            <text:p>Esta região deveria ser tratada de forma especial, para se tornar um ícone para a arquitetura paulistana. Para isso, a liberdade de criação para a arquitetura e desafios para a engenharia devem ser os limites para novos empreendimentos. Para que isso ocorra, sugiro fortemente que o coeficiente de aproveitamento máximo seja ILIMITADO! Os limites seriam a arquitetura e engenharia apenas. Também aumentaria muito a receita do município com a outorga de maiores áreas construídas.</text:p>
          </table:table-cell>
          <table:table-cell table:number-columns-repeated="1019"/>
        </table:table-row>
        <table:table-row table:style-name="ro6">
          <table:table-cell table:style-name="ce5" office:value-type="string">
            <text:p>2019-01-14 20:22:07</text:p>
          </table:table-cell>
          <table:table-cell table:style-name="ce10" office:value-type="float" office:value="132">
            <text:p>132</text:p>
          </table:table-cell>
          <table:table-cell table:style-name="ce15" office:value-type="string">
            <text:p>Rodrigo Fonseca</text:p>
          </table:table-cell>
          <table:table-cell table:style-name="ce15" office:value-type="string">
            <text:p>Cap IV - Art.29</text:p>
          </table:table-cell>
          <table:table-cell table:style-name="ce15" office:value-type="string">
            <text:p>A arrecadação para o Fundurb poderá ser muito maior se o potencial construtivo for ILIMITADO! Ainda seria criado um polo de atração turística para a cidade, atraindo renda e com a criação de novos empregos.</text:p>
          </table:table-cell>
          <table:table-cell table:number-columns-repeated="1019"/>
        </table:table-row>
        <table:table-row table:style-name="ro11">
          <table:table-cell table:style-name="ce5" office:value-type="string">
            <text:p>2019-01-14 20:29:47</text:p>
          </table:table-cell>
          <table:table-cell table:style-name="ce10" office:value-type="float" office:value="31">
            <text:p>31</text:p>
          </table:table-cell>
          <table:table-cell table:style-name="ce15" office:value-type="string">
            <text:p>Rodrigo Fonseca</text:p>
          </table:table-cell>
          <table:table-cell table:style-name="ce15" office:value-type="string">
            <text:p>Secao IV - Art. 5º - IV</text:p>
          </table:table-cell>
          <table:table-cell table:style-name="ce15" office:value-type="string">
            <text:p>A melhor maneira de maximizar o valor da contrapartida em melhorias e benefícios de interesse público é deixar o empreendedor e a arquitetura livres para criarem e construírem, sem limitações de coeficiente e gabarito. Quanto mais a área construída, maior será o retorno financeiro para as melhorias e benefícios de interesse público! E com uma arquitetura livre e arrijada, poderia se criar um polo de atração turística e visitação, criando mais empregos para os moradores da região.</text:p>
          </table:table-cell>
          <table:table-cell table:number-columns-repeated="1019"/>
        </table:table-row>
        <table:table-row table:style-name="ro12">
          <table:table-cell table:style-name="ce5" office:value-type="string">
            <text:p>2019-01-14 20:34:19</text:p>
          </table:table-cell>
          <table:table-cell table:style-name="ce10" office:value-type="float" office:value="84">
            <text:p>84</text:p>
          </table:table-cell>
          <table:table-cell table:style-name="ce15" office:value-type="string">
            <text:p>Rodrigo Fonseca</text:p>
          </table:table-cell>
          <table:table-cell table:style-name="ce15" office:value-type="string">
            <text:p>Cap IV - Art.18</text:p>
          </table:table-cell>
          <table:table-cell table:style-name="ce15" office:value-type="string">
            <text:p>Se o coeficiente de aproveitamento for ILIMITADO, o potencial de arrecadação aumentaria muito, provavelmente dobraria de valor. E ainda daria liberdade para a arquitetura e engenharia criarem empreendimentos icônicos para o município, aumentando o turismo, emprego e renda na região.</text:p>
          </table:table-cell>
          <table:table-cell table:number-columns-repeated="1019"/>
        </table:table-row>
        <table:table-row table:style-name="ro13">
          <table:table-cell table:style-name="ce5" office:value-type="string">
            <text:p>2019-01-21 20:56:24</text:p>
          </table:table-cell>
          <table:table-cell table:style-name="ce10" office:value-type="float" office:value="14">
            <text:p>14</text:p>
          </table:table-cell>
          <table:table-cell table:style-name="ce15" office:value-type="string">
            <text:p>Carlos Edmundo Zarzur</text:p>
          </table:table-cell>
          <table:table-cell table:style-name="ce15" office:value-type="string">
            <text:p>Comentarios</text:p>
          </table:table-cell>
          <table:table-cell table:style-name="ce15" office:value-type="string">
            <text:p>Gostaria de saber se está se pensando em alguma contrapartida para urbanizar as comunidades (favelas) do Jaguaré. Vai ser um contraste absurdo, um bairro novo e moderno de um lado do rio e uma favela precária do outro.</text:p>
          </table:table-cell>
          <table:table-cell table:number-columns-repeated="1019"/>
        </table:table-row>
        <table:table-row table:style-name="ro8">
          <table:table-cell table:style-name="ce5" office:value-type="string">
            <text:p>2019-01-23 13:36:51</text:p>
          </table:table-cell>
          <table:table-cell table:style-name="ce10" office:value-type="float" office:value="1">
            <text:p>1</text:p>
          </table:table-cell>
          <table:table-cell table:style-name="ce15" office:value-type="string">
            <text:p>Felipe Romano</text:p>
          </table:table-cell>
          <table:table-cell table:style-name="ce15" office:value-type="string">
            <text:p>Art.1º</text:p>
          </table:table-cell>
          <table:table-cell table:style-name="ce15" office:value-type="string">
            <text:p>Não consegui acessar o anexo 7, esta disponível? Sem informação da a impressão que algo foi propositalmente ocultado.</text:p>
          </table:table-cell>
          <table:table-cell table:number-columns-repeated="1019"/>
        </table:table-row>
        <table:table-row table:style-name="ro14">
          <table:table-cell table:style-name="ce5" office:value-type="string">
            <text:p>2019-01-23 13:43:26</text:p>
          </table:table-cell>
          <table:table-cell table:style-name="ce10" office:value-type="float" office:value="5">
            <text:p>5</text:p>
          </table:table-cell>
          <table:table-cell table:style-name="ce15" office:value-type="string">
            <text:p>Felipe Romano</text:p>
          </table:table-cell>
          <table:table-cell table:style-name="ce15" office:value-type="string">
            <text:p>Secao II - § 2º</text:p>
          </table:table-cell>
          <table:table-cell table:style-name="ce19" office:value-type="string">
            <text:p>Não fica clara a ligação e interdependencia deste projeto com o PIU Arco Pinheiros que é mais abrangente e que foi iniciado somente no final do ano passado.</text:p>
            <text:p>No projeto tambem consta a transferencia de verbas do projeto PIU Arco Pinheiros para o PIU Vila Leopoldina!? Não esta claro a relação destes projetos.</text:p>
            <text:p>E a questão das Comunidades da Linha e do Nove? Foi contempada nestes dois projetos?</text:p>
          </table:table-cell>
          <table:table-cell table:number-columns-repeated="1019"/>
        </table:table-row>
        <table:table-row table:style-name="ro6">
          <table:table-cell table:style-name="ce5" office:value-type="string">
            <text:p>2019-01-23 13:47:39</text:p>
          </table:table-cell>
          <table:table-cell table:style-name="ce10" office:value-type="float" office:value="8">
            <text:p>8</text:p>
          </table:table-cell>
          <table:table-cell table:style-name="ce15" office:value-type="string">
            <text:p>Felipe Romano</text:p>
          </table:table-cell>
          <table:table-cell table:style-name="ce15" office:value-type="string">
            <text:p>Secao III - Art. 3º - Das Definições</text:p>
          </table:table-cell>
          <table:table-cell table:style-name="ce15" office:value-type="string">
            <text:p>Qual a lógica desta opção de venda? Qual terreno será utilizado na segunda fase do projeto? O projeto seria aprovado agora sem deixar claro estes pontos da segunda fase!? AOnde as famílias da Favela do Nove serão assentadas? Porque nao deixar isto claro nesta fase?</text:p>
          </table:table-cell>
          <table:table-cell table:number-columns-repeated="1019"/>
        </table:table-row>
        <table:table-row table:style-name="ro8">
          <table:table-cell table:style-name="ce5" office:value-type="string">
            <text:p>2019-01-23 13:57:11</text:p>
          </table:table-cell>
          <table:table-cell table:style-name="ce10" office:value-type="float" office:value="8">
            <text:p>8</text:p>
          </table:table-cell>
          <table:table-cell table:style-name="ce15" office:value-type="string">
            <text:p>Felipe Romano</text:p>
          </table:table-cell>
          <table:table-cell table:style-name="ce15" office:value-type="string">
            <text:p>Secao III - Art. 3º - Das Definições</text:p>
          </table:table-cell>
          <table:table-cell table:style-name="ce15" office:value-type="string">
            <text:p>Porque a diferença de conceito ou definição de Potencial Adicional Construtivo do PL e do Plano Diretor Estratégico?</text:p>
          </table:table-cell>
          <table:table-cell table:number-columns-repeated="1019"/>
        </table:table-row>
        <table:table-row table:style-name="ro8">
          <table:table-cell table:style-name="ce5" office:value-type="string">
            <text:p>2019-01-23 14:00:32</text:p>
          </table:table-cell>
          <table:table-cell table:style-name="ce10" office:value-type="float" office:value="8">
            <text:p>8</text:p>
          </table:table-cell>
          <table:table-cell table:style-name="ce15" office:value-type="string">
            <text:p>Felipe Romano</text:p>
          </table:table-cell>
          <table:table-cell table:style-name="ce15" office:value-type="string">
            <text:p>Secao III - Art. 3º - Das Definições</text:p>
          </table:table-cell>
          <table:table-cell table:style-name="ce15" office:value-type="string">
            <text:p>O Poder Público pode onerar ao vencedor o restante do Potencial Construtivo Adicional de que forma? Onerosa ou Gratuita?</text:p>
          </table:table-cell>
          <table:table-cell table:number-columns-repeated="1019"/>
        </table:table-row>
        <table:table-row table:style-name="ro3">
          <table:table-cell table:style-name="ce5" office:value-type="string">
            <text:p>2019-01-23 14:04:30</text:p>
          </table:table-cell>
          <table:table-cell table:style-name="ce10" office:value-type="float" office:value="35">
            <text:p>35</text:p>
          </table:table-cell>
          <table:table-cell table:style-name="ce15" office:value-type="string">
            <text:p>Felipe Romano</text:p>
          </table:table-cell>
          <table:table-cell table:style-name="ce15" office:value-type="string">
            <text:p>Secao IV - Art. 6º</text:p>
          </table:table-cell>
          <table:table-cell table:style-name="ce15" office:value-type="string">
            <text:p>Por que não foram estudadas outras possibilidades de cenários? Não vi em nenhuma etapa do processo a discussão sobre os cenários B, C, D e E. Porque existiam tais cenarios se os mesmos nao foram considerados? Sera que estes cenarios nao atendem interesses de grupos privados envolvidos? E a populacao do bairro?</text:p>
          </table:table-cell>
          <table:table-cell table:number-columns-repeated="1019"/>
        </table:table-row>
        <table:table-row table:style-name="ro6">
          <table:table-cell table:style-name="ce5" office:value-type="string">
            <text:p>2019-01-23 14:08:02</text:p>
          </table:table-cell>
          <table:table-cell table:style-name="ce10" office:value-type="float" office:value="48">
            <text:p>48</text:p>
          </table:table-cell>
          <table:table-cell table:style-name="ce15" office:value-type="string">
            <text:p>Felipe Romano</text:p>
          </table:table-cell>
          <table:table-cell table:style-name="ce15" office:value-type="string">
            <text:p>Cap II - Seção I - Art. 11º</text:p>
          </table:table-cell>
          <table:table-cell table:style-name="ce15" office:value-type="string">
            <text:p>Como a remediação do solo não é definida antes da aprovação do projeto? E se não for possivel tal remediacao? E se os custos forem estratosfericos? E se houver algum problema posterior e afetar as pessoas que eventualmente morem nestes terrenos?</text:p>
          </table:table-cell>
          <table:table-cell table:number-columns-repeated="1019"/>
        </table:table-row>
        <table:table-row table:style-name="ro8">
          <table:table-cell table:style-name="ce5" office:value-type="string">
            <text:p>2019-01-23 14:10:27</text:p>
          </table:table-cell>
          <table:table-cell table:style-name="ce10" office:value-type="float" office:value="121">
            <text:p>121</text:p>
          </table:table-cell>
          <table:table-cell table:style-name="ce15" office:value-type="string">
            <text:p>Felipe Romano</text:p>
          </table:table-cell>
          <table:table-cell table:style-name="ce15" office:value-type="string">
            <text:p>Cap IV - Art.27</text:p>
          </table:table-cell>
          <table:table-cell table:style-name="ce15" office:value-type="string">
            <text:p>qual o coeficiente de aproveitamento maximo? 6 ou 4?</text:p>
          </table:table-cell>
          <table:table-cell table:number-columns-repeated="1019"/>
        </table:table-row>
        <table:table-row table:style-name="ro6">
          <table:table-cell table:style-name="ce5" office:value-type="string">
            <text:p>2019-01-24 13:59:10</text:p>
          </table:table-cell>
          <table:table-cell table:style-name="ce10" office:value-type="float" office:value="14">
            <text:p>14</text:p>
          </table:table-cell>
          <table:table-cell table:style-name="ce15" office:value-type="string">
            <text:p>Cesar Galhardo</text:p>
          </table:table-cell>
          <table:table-cell table:style-name="ce15" office:value-type="string">
            <text:p>Comentarios</text:p>
          </table:table-cell>
          <table:table-cell table:style-name="ce15" office:value-type="string">
            <text:p>Sinceramente achei o projeto vago, cheio de lacunas. Dá a impressão que foi feito as pressas só pra favorecer a Votorantin e jogar um monte de gente que já passa por dificuldades em uma área poluida.</text:p>
          </table:table-cell>
          <table:table-cell table:number-columns-repeated="1019"/>
        </table:table-row>
        <table:table-row table:style-name="ro8">
          <table:table-cell table:style-name="ce5" office:value-type="string">
            <text:p>2019-01-25 00:25:24</text:p>
          </table:table-cell>
          <table:table-cell table:style-name="ce10" office:value-type="float" office:value="1">
            <text:p>1</text:p>
          </table:table-cell>
          <table:table-cell table:style-name="ce15" office:value-type="string">
            <text:p>Juliana Cury</text:p>
          </table:table-cell>
          <table:table-cell table:style-name="ce15" office:value-type="string">
            <text:p>Art.1º</text:p>
          </table:table-cell>
          <table:table-cell table:style-name="ce15" office:value-type="string">
            <text:p>Material complementar está incompleto e não permite o completo entendimento - anexo 5 incompleto e anexo 7 indisponível.</text:p>
          </table:table-cell>
          <table:table-cell table:number-columns-repeated="1019"/>
        </table:table-row>
        <table:table-row table:style-name="ro6">
          <table:table-cell table:style-name="ce5" office:value-type="string">
            <text:p>2019-01-25 00:27:39</text:p>
          </table:table-cell>
          <table:table-cell table:style-name="ce10" office:value-type="float" office:value="5">
            <text:p>5</text:p>
          </table:table-cell>
          <table:table-cell table:style-name="ce15" office:value-type="string">
            <text:p>Juliana Cury</text:p>
          </table:table-cell>
          <table:table-cell table:style-name="ce15" office:value-type="string">
            <text:p>Secao II - § 2º</text:p>
          </table:table-cell>
          <table:table-cell table:style-name="ce15" office:value-type="string">
            <text:p>Como o PIU Vila Leopoldina pode ser um subsetor do PIU Arco Pinheiros se esse projeto ainda está em discussão? Não faz sentido, o PIU Arco Pinheiros deveria ser discutido e implementado antes da Vila Leopoldina pela sua abrangência e impacto direto nos "sub-setores".</text:p>
          </table:table-cell>
          <table:table-cell table:number-columns-repeated="1019"/>
        </table:table-row>
        <table:table-row table:style-name="ro15">
          <table:table-cell table:style-name="ce5" office:value-type="string">
            <text:p>2019-01-25 00:34:06</text:p>
          </table:table-cell>
          <table:table-cell table:style-name="ce10" office:value-type="float" office:value="8">
            <text:p>8</text:p>
          </table:table-cell>
          <table:table-cell table:style-name="ce15" office:value-type="string">
            <text:p>Juliana <text:s/>Cury</text:p>
          </table:table-cell>
          <table:table-cell table:style-name="ce15" office:value-type="string">
            <text:p>Secao III - Art. 3º - Das Definições</text:p>
          </table:table-cell>
          <table:table-cell table:style-name="ce19" office:value-type="string">
            <text:p>Potencial Adicional Construtivo: como esse projeto pode sobrepor o Plano Diretor Municipal atual? Está sendo discutido alterações no Plano Diretor também?</text:p>
            <text:p>Opção de Venda: "..autoriza o Poder Público de exercer o direito de alienar..." mas não determina se essa alienação será de forma onerosa ou gratuita e tampouco faz referência à lei urbanística contemplado no PIU Leopoldina.</text:p>
          </table:table-cell>
          <table:table-cell table:number-columns-repeated="1019"/>
        </table:table-row>
        <table:table-row table:style-name="ro16">
          <table:table-cell table:style-name="ce5" office:value-type="string">
            <text:p>2019-01-25 00:42:32</text:p>
          </table:table-cell>
          <table:table-cell table:style-name="ce10" office:value-type="float" office:value="35">
            <text:p>35</text:p>
          </table:table-cell>
          <table:table-cell table:style-name="ce15" office:value-type="string">
            <text:p>Juliana Cury</text:p>
          </table:table-cell>
          <table:table-cell table:style-name="ce15" office:value-type="string">
            <text:p>Secao IV - Art. 6º</text:p>
          </table:table-cell>
          <table:table-cell table:style-name="ce15" office:value-type="string">
            <text:p>Não houve qualquer explicação por parte da PMSP em descartar os demais cenários propostos no documento original do PIU - quais foram as razões técnicas para isso? O perímetro expandido proposto não é destacado nos mapas em qualquer momento e tampouco há detalhamento dos investimentos previstos para essa expansão de perímetro.</text:p>
          </table:table-cell>
          <table:table-cell table:number-columns-repeated="1019"/>
        </table:table-row>
        <table:table-row table:style-name="ro17">
          <table:table-cell table:style-name="ce5" office:value-type="string">
            <text:p>2019-01-25 00:46:37</text:p>
          </table:table-cell>
          <table:table-cell table:style-name="ce10" office:value-type="float" office:value="48">
            <text:p>48</text:p>
          </table:table-cell>
          <table:table-cell table:style-name="ce15" office:value-type="string">
            <text:p>Juliana Cury</text:p>
          </table:table-cell>
          <table:table-cell table:style-name="ce15" office:value-type="string">
            <text:p>Cap II - Seção I - Art. 11º</text:p>
          </table:table-cell>
          <table:table-cell table:style-name="ce15" office:value-type="string">
            <text:p>No projeto não consta detalhes sobre a forma e custos para descontaminação do solo do terreno da SPTrans (ZEIS 3, previsto no perímetro expandido para etapa II) - na leitura do PIU, fica sub-entendido que a empresa vencedora do segundo leilão de hastas será a responsável porém gera dúvidas sobre a viabilidade. Texto deveria ser mais específico sobre essa responsabilidade também.</text:p>
          </table:table-cell>
          <table:table-cell table:number-columns-repeated="1019"/>
        </table:table-row>
        <table:table-row table:style-name="ro18">
          <table:table-cell table:style-name="ce5" office:value-type="string">
            <text:p>2019-01-25 00:50:11</text:p>
          </table:table-cell>
          <table:table-cell table:style-name="ce10" office:value-type="float" office:value="121">
            <text:p>121</text:p>
          </table:table-cell>
          <table:table-cell table:style-name="ce15" office:value-type="string">
            <text:p>Juliana Cury</text:p>
          </table:table-cell>
          <table:table-cell table:style-name="ce15" office:value-type="string">
            <text:p>Cap IV - Art.27</text:p>
          </table:table-cell>
          <table:table-cell table:style-name="ce15" office:value-type="string">
            <text:p>Os cálculos de Potencial Construtivo Adicional são divergentes no Projeto de Lei e no estudo de viabilidade econômica que consta no caderno do PIU - exemplo é o coeficiente de aproveitamento máximo, que no caderno completo é 6 (seis) para todos os lotes porém o PL prevê um coeficiente 4 (quatro)</text:p>
          </table:table-cell>
          <table:table-cell table:number-columns-repeated="1019"/>
        </table:table-row>
        <table:table-row table:style-name="ro19">
          <table:table-cell table:style-name="ce5" office:value-type="string">
            <text:p>2019-01-26 12:27:33</text:p>
          </table:table-cell>
          <table:table-cell table:style-name="ce10" office:value-type="float" office:value="218">
            <text:p>218</text:p>
          </table:table-cell>
          <table:table-cell table:style-name="ce15" office:value-type="string">
            <text:p>Sandra <text:s/>Gregorio</text:p>
          </table:table-cell>
          <table:table-cell table:style-name="ce15" office:value-type="string">
            <text:p>Anexos - Anexos do Projeto de Lei</text:p>
          </table:table-cell>
          <table:table-cell table:style-name="ce19" office:value-type="string">
            <text:p>O bairro já está sofrendo muito</text:p>
            <text:p>Com a sujeira, assaltos, pessoas sem emprego morando pelas ruas. Se tirarmos as pessoas de onde elas estão pra estar ainda mais longe do ceasa que é uma grande fonte de renda, sabendo que o prefeito doria quer tirar o ceasa. Onde estás pessoas irão trabalhar?</text:p>
            <text:p>Entendo os interesses da Votorantim que está com um novo negócio imobiliário, tentando ter lucro e com a comunidade ao lado será difícil atrair empresas. Mas com isso quem paga 1k de IPTU e já está instalado ter que arcar, acho muito complicado.</text:p>
          </table:table-cell>
          <table:table-cell table:number-columns-repeated="1019"/>
        </table:table-row>
        <table:table-row table:style-name="ro20">
          <table:table-cell table:style-name="ce5" office:value-type="string">
            <text:p>2019-01-27 13:54:41</text:p>
          </table:table-cell>
          <table:table-cell table:style-name="ce10" office:value-type="float" office:value="218">
            <text:p>218</text:p>
          </table:table-cell>
          <table:table-cell table:style-name="ce15" office:value-type="string">
            <text:p>Fernando Bacchin</text:p>
          </table:table-cell>
          <table:table-cell table:style-name="ce15" office:value-type="string">
            <text:p>Anexos - Anexos do Projeto de Lei</text:p>
          </table:table-cell>
          <table:table-cell table:style-name="ce19" office:value-type="string">
            <text:p>- Falta clareza em relação ao projeto de descontaminação do terreno da CMTC.</text:p>
            <text:p><text:s/>- Não é claro, para a população, os benefícios financeiros concedidos a grandes corporações (Votorantim) em face a contrapartida dada ao bairro.</text:p>
            <text:p><text:s/>- No bairro existem deficiências de saúde (falta de PS e Hospitais de qualidade) e de segurança (constante assaltos a moradores e condomínios). No plano apresentado pela Votorantim não é claro o benefício que será implementado no bairro em relação a esses tópicos.</text:p>
            <text:p><text:s/>- Moradores atuais da comunidade da Linha e do Nove perderão seus direitos de usucapião em relação a terrenos de valores milionários. Entendo que as grandes corporações estão utilizando do desconhecimento dos moradores dessas comunidades para se beneficiarem economicamente.</text:p>
            <text:p>- Em nenhum momento vejo discussões referentes aos outros cenários apresentados pelas associações do bairro. Parece que a prefeitura está, propositadamente, forçando a discussão apenas sob o cenário econômico favorável a Votorantim e não aos moradores do bairro.</text:p>
          </table:table-cell>
          <table:table-cell table:number-columns-repeated="1019"/>
        </table:table-row>
        <table:table-row table:style-name="ro21">
          <table:table-cell table:style-name="ce5" office:value-type="string">
            <text:p>2019-01-27 13:56:36</text:p>
          </table:table-cell>
          <table:table-cell table:style-name="ce10" office:value-type="float" office:value="14">
            <text:p>14</text:p>
          </table:table-cell>
          <table:table-cell table:style-name="ce15" office:value-type="string">
            <text:p>Fernando Bacchin</text:p>
          </table:table-cell>
          <table:table-cell table:style-name="ce15" office:value-type="string">
            <text:p>Comentarios</text:p>
          </table:table-cell>
          <table:table-cell table:style-name="ce19" office:value-type="string">
            <text:p>- Falta clareza em relação ao projeto de descontaminação do terreno da CMTC.</text:p>
            <text:p><text:s/>- Não é claro, para a população, os benefícios financeiros concedidos a grandes corporações (Votorantim) em face a contrapartida dada ao bairro.</text:p>
            <text:p><text:s/>- No bairro existem deficiências de saúde (falta de PS e Hospitais de qualidade) e de segurança (constante assaltos a moradores e condomínios). No plano apresentado pela Votorantim não é claro o benefício que será implementado no bairro em relação a esses tópicos.</text:p>
            <text:p><text:s/>- Moradores atuais da comunidade Linha e do Nove perderão seus direitos de usucapião em relação a terrenos de valores milionários. Entendo que as grandes corporações estão utilizando do desconhecimento dos moradores dessas comunidades para se beneficiarem economicamente.</text:p>
            <text:p><text:s/>- Em nenhum momento vejo discussões referentes aos outros cenários apresentados pelas associações e moradores do bairro. Aparenta que a prefeitura está, propositadamente, forçando a discussão apenas do cenário desejado pela Votorantim, e descartando os cenários favoráveis ao bairro.</text:p>
          </table:table-cell>
          <table:table-cell table:number-columns-repeated="1019"/>
        </table:table-row>
        <table:table-row table:style-name="ro6">
          <table:table-cell table:style-name="ce5" office:value-type="string">
            <text:p>2019-01-28 11:16:36</text:p>
          </table:table-cell>
          <table:table-cell table:style-name="ce10" office:value-type="float" office:value="1">
            <text:p>1</text:p>
          </table:table-cell>
          <table:table-cell table:style-name="ce15" office:value-type="string">
            <text:p>Luiz Carlos Martins de Lima</text:p>
          </table:table-cell>
          <table:table-cell table:style-name="ce15" office:value-type="string">
            <text:p>Art.1º</text:p>
          </table:table-cell>
          <table:table-cell table:style-name="ce15" office:value-type="string">
            <text:p>Para entender e contribuir com o PL é necessário que toda a documentação esteja disponível. O Anexo 5 está incompleto e não existe o citado Anexo 7.</text:p>
          </table:table-cell>
          <table:table-cell table:number-columns-repeated="1019"/>
        </table:table-row>
        <table:table-row table:style-name="ro3">
          <table:table-cell table:style-name="ce5" office:value-type="string">
            <text:p>2019-01-28 11:24:55</text:p>
          </table:table-cell>
          <table:table-cell table:style-name="ce10" office:value-type="float" office:value="5">
            <text:p>5</text:p>
          </table:table-cell>
          <table:table-cell table:style-name="ce15" office:value-type="string">
            <text:p>Luiz Carlos Martins de Lima</text:p>
          </table:table-cell>
          <table:table-cell table:style-name="ce15" office:value-type="string">
            <text:p>Secao II - § 2º</text:p>
          </table:table-cell>
          <table:table-cell table:style-name="ce15" office:value-type="string">
            <text:p>Qual (is) a(s) ligação(ões) entre o PIU VL-VL e o PIU Arco Pinheiros? Não está claro como estes dois projetos se interligam. Esta interligação existe, visto que em outro trecho do PL é informada a redistribuição da arrecadação da verba para o PIU Arco Pinheiros. Como ocorrerá esta transação?</text:p>
          </table:table-cell>
          <table:table-cell table:number-columns-repeated="1019"/>
        </table:table-row>
        <table:table-row table:style-name="ro6">
          <table:table-cell table:style-name="ce5" office:value-type="string">
            <text:p>2019-01-28 11:29:16</text:p>
          </table:table-cell>
          <table:table-cell table:style-name="ce10" office:value-type="float" office:value="8">
            <text:p>8</text:p>
          </table:table-cell>
          <table:table-cell table:style-name="ce15" office:value-type="string">
            <text:p>Luiz Carlos Martins de Lima</text:p>
          </table:table-cell>
          <table:table-cell table:style-name="ce15" office:value-type="string">
            <text:p>Secao III - Art. 3º - Das Definições</text:p>
          </table:table-cell>
          <table:table-cell table:style-name="ce19" office:value-type="string">
            <text:p>O PL não destaca exatamente qual será o terreno utilizado na segunda fase do projeto. Este ponto tem que ter definição precisa.</text:p>
            <text:p>A Favela do Nove, que na Etapa I não é contemplada, não tem definição sobre sua realocação. Onde será realizada efetivamente?</text:p>
          </table:table-cell>
          <table:table-cell table:number-columns-repeated="1019"/>
        </table:table-row>
        <table:table-row table:style-name="ro6">
          <table:table-cell table:style-name="ce5" office:value-type="string">
            <text:p>2019-01-28 11:32:16</text:p>
          </table:table-cell>
          <table:table-cell table:style-name="ce10" office:value-type="float" office:value="8">
            <text:p>8</text:p>
          </table:table-cell>
          <table:table-cell table:style-name="ce15" office:value-type="string">
            <text:p>Luiz Carlos Martins de Lima</text:p>
          </table:table-cell>
          <table:table-cell table:style-name="ce15" office:value-type="string">
            <text:p>Secao III - Art. 3º - Das Definições</text:p>
          </table:table-cell>
          <table:table-cell table:style-name="ce15" office:value-type="string">
            <text:p>Qual o motivo de nova definição para o Potencial Adicional Construtivo, diferente do conceito legal previsto no Plano Diretor Estratégico – PDE. Trata-se de alteração no previsto no Plano Diretor?</text:p>
          </table:table-cell>
          <table:table-cell table:number-columns-repeated="1019"/>
        </table:table-row>
        <table:table-row table:style-name="ro6">
          <table:table-cell table:style-name="ce5" office:value-type="string">
            <text:p>2019-01-28 11:35:28</text:p>
          </table:table-cell>
          <table:table-cell table:style-name="ce10" office:value-type="float" office:value="8">
            <text:p>8</text:p>
          </table:table-cell>
          <table:table-cell table:style-name="ce15" office:value-type="string">
            <text:p>Luiz Carlos Martins de Lima</text:p>
          </table:table-cell>
          <table:table-cell table:style-name="ce15" office:value-type="string">
            <text:p>Secao III - Art. 3º - Das Definições</text:p>
          </table:table-cell>
          <table:table-cell table:style-name="ce19" office:value-type="string">
            <text:p>No inciso V, não há referência à lei urbanística que permite tal alienação no âmbito do PIU.</text:p>
            <text:p>A redação precisa ser mais aprofundada e objetiva, de forma a evitar dúvidas ou atos incorretos no futuro.</text:p>
          </table:table-cell>
          <table:table-cell table:number-columns-repeated="1019"/>
        </table:table-row>
        <table:table-row table:style-name="ro3">
          <table:table-cell table:style-name="ce5" office:value-type="string">
            <text:p>2019-01-28 11:39:49</text:p>
          </table:table-cell>
          <table:table-cell table:style-name="ce10" office:value-type="float" office:value="35">
            <text:p>35</text:p>
          </table:table-cell>
          <table:table-cell table:style-name="ce15" office:value-type="string">
            <text:p>Luiz Carlos Martins de Lima</text:p>
          </table:table-cell>
          <table:table-cell table:style-name="ce15" office:value-type="string">
            <text:p>Secao IV - Art. 6º</text:p>
          </table:table-cell>
          <table:table-cell table:style-name="ce19" office:value-type="string">
            <text:p>Qual a razão do descarte dos Cenários B, C, D e E, previstos no caderno </text:p>
            <text:p>original do PIU? Ainda não foram apresentados argumentos técnicos e</text:p>
            <text:p>fundamentados sobre o tema.</text:p>
          </table:table-cell>
          <table:table-cell table:number-columns-repeated="1019"/>
        </table:table-row>
        <table:table-row table:style-name="ro22">
          <table:table-cell table:style-name="ce5" office:value-type="string">
            <text:p>2019-01-28 11:47:35</text:p>
          </table:table-cell>
          <table:table-cell table:style-name="ce10" office:value-type="float" office:value="48">
            <text:p>48</text:p>
          </table:table-cell>
          <table:table-cell table:style-name="ce15" office:value-type="string">
            <text:p>Luiz Carlos Martins de Lima</text:p>
          </table:table-cell>
          <table:table-cell table:style-name="ce15" office:value-type="string">
            <text:p>Cap II - Seção I - Art. 11º</text:p>
          </table:table-cell>
          <table:table-cell table:style-name="ce19" office:value-type="string">
            <text:p>Entendo que um PIU exige um plano definido e aprovado com antecedência em todos os seus detalhes.</text:p>
            <text:p>Não há no projeto um detalhamento da forma e dos custos para a remediação do solo do terreno da SPTrans (ZEIS 3 - Perímetro Expandido - <text:s/>Etapa II), garantindo assim a liberação para construção de moradias.</text:p>
            <text:p>Da forma atual, é possível interpretar que a empresa vencedora do segundo leilão das hastas ficará responsável indiretamente pela</text:p>
            <text:p>remediação do terreno. Uma prática pública que gera dúvidas sobre sua viabilidade.</text:p>
          </table:table-cell>
          <table:table-cell table:number-columns-repeated="1019"/>
        </table:table-row>
        <table:table-row table:style-name="ro3">
          <table:table-cell table:style-name="ce5" office:value-type="string">
            <text:p>2019-01-28 11:53:30</text:p>
          </table:table-cell>
          <table:table-cell table:style-name="ce10" office:value-type="float" office:value="125">
            <text:p>125</text:p>
          </table:table-cell>
          <table:table-cell table:style-name="ce15" office:value-type="string">
            <text:p>Luiz Carlos Martins de Lima</text:p>
          </table:table-cell>
          <table:table-cell table:style-name="ce15" office:value-type="string">
            <text:p>Cap IV - Art.27</text:p>
          </table:table-cell>
          <table:table-cell table:style-name="ce19" office:value-type="string">
            <text:p>Os cálculos do Potencial Construtivo Adicional são divergentes entre o PL e o estudo de viabilidade econômica presente no Caderno do PIU.</text:p>
            <text:p>Por exemplo, o Caderno Completo indica o Coeficiente de Aproveitamento Máximo 6,0 (seis) para todos os lotes, enquanto o PL prevê 4,0 (quatro).</text:p>
          </table:table-cell>
          <table:table-cell table:number-columns-repeated="1019"/>
        </table:table-row>
        <table:table-row table:style-name="ro23">
          <table:table-cell table:style-name="ce5" office:value-type="string">
            <text:p>2019-01-28 12:00:37</text:p>
          </table:table-cell>
          <table:table-cell table:style-name="ce10" office:value-type="float" office:value="48">
            <text:p>48</text:p>
          </table:table-cell>
          <table:table-cell table:style-name="ce15" office:value-type="string">
            <text:p>Renata N.</text:p>
          </table:table-cell>
          <table:table-cell table:style-name="ce15" office:value-type="string">
            <text:p>Cap II - Seção I - Art. 11º</text:p>
          </table:table-cell>
          <table:table-cell table:style-name="ce19" office:value-type="string">
            <text:p>Até hoje a extensão da contaminação do terreno da SPTrans (que servia de garagem de ônibus com substâncias derivadas de petróleo não foi esclarecida). É inadmissível minimizar o impacto simplesmente colocando trechos na PL como o abaixo (que apresenta que poderá ser feito o parcelamento do solo...), haja visto desastres com barragens e outros. A natureza sempre prevalece! Gostaria de deixar aqui registrada a minha ressalva, não em relação ao projeto que tem grande valia e SIM a ausência de mais esclarecimentos sobre a salubridade do terreno da SPTRANS. <text:s/>Incentiva-se a apologia do rico x pobre e com isso, dão luz aos conflitos entre moradores como pano de fundo para ocultar reais problemas e colocam na mídia, pois isso gera ibope, enquanto isso... os interesses $$$ prevalecem. Enfim... essa é a triste realidade! Daqui dez, vinte anos os problemas aparecerão e o que falarão? Isso é uma catástrofe que poderia ter sido evitada!</text:p>
            <text:p/>
            <text:p>" O processo de licenciamento de parcelamento do solo ou de licenciamento edilício em terrenos contaminados ou com suspeita de contaminação por material nocivo ao meio ambiente ou à saúde pública no Perímetro da do PIU-VL poderá ser iniciado antes da sua reabilitação, sendo, contudo, obstada a emissão de Alvará de Execução do respectivo parcelamento ou edificação até a sua recuperação."</text:p>
          </table:table-cell>
          <table:table-cell table:number-columns-repeated="1019"/>
        </table:table-row>
        <table:table-row table:style-name="ro6">
          <table:table-cell table:style-name="ce5" office:value-type="string">
            <text:p>2019-01-28 15:30:33</text:p>
          </table:table-cell>
          <table:table-cell table:style-name="ce10" office:value-type="float" office:value="1">
            <text:p>1</text:p>
          </table:table-cell>
          <table:table-cell table:style-name="ce15" office:value-type="string">
            <text:p>Ugo Ibusuki (morador da região)</text:p>
          </table:table-cell>
          <table:table-cell table:style-name="ce15" office:value-type="string">
            <text:p>Art.1º</text:p>
          </table:table-cell>
          <table:table-cell table:style-name="ce15" office:value-type="string">
            <text:p>Solicito disponibilizar todas as informações para uma consulta pública, por exemplo, o Anexo 5 está incompleto e o Anexo 7 está indisponível</text:p>
          </table:table-cell>
          <table:table-cell table:number-columns-repeated="1019"/>
        </table:table-row>
        <table:table-row table:style-name="ro8">
          <table:table-cell table:style-name="ce5" office:value-type="string">
            <text:p>2019-01-28 15:32:35</text:p>
          </table:table-cell>
          <table:table-cell table:style-name="ce10" office:value-type="float" office:value="5">
            <text:p>5</text:p>
          </table:table-cell>
          <table:table-cell table:style-name="ce15" office:value-type="string">
            <text:p>Ugo Ibusuki (morador da região)</text:p>
          </table:table-cell>
          <table:table-cell table:style-name="ce15" office:value-type="string">
            <text:p>Secao II - § 2º</text:p>
          </table:table-cell>
          <table:table-cell table:style-name="ce15" office:value-type="string">
            <text:p>Como será a integração com o PIU Arco de Pinheiros considerando a redistribuição da verba que consta no PIU Vila Leopoldina?</text:p>
          </table:table-cell>
          <table:table-cell table:number-columns-repeated="1019"/>
        </table:table-row>
        <table:table-row table:style-name="ro8">
          <table:table-cell table:style-name="ce5" office:value-type="string">
            <text:p>2019-01-28 15:34:54</text:p>
          </table:table-cell>
          <table:table-cell table:style-name="ce10" office:value-type="float" office:value="8">
            <text:p>8</text:p>
          </table:table-cell>
          <table:table-cell table:style-name="ce15" office:value-type="string">
            <text:p>Ugo Ibusuki (morador da região)</text:p>
          </table:table-cell>
          <table:table-cell table:style-name="ce15" office:value-type="string">
            <text:p>Secao III - Art. 3º - Das Definições</text:p>
          </table:table-cell>
          <table:table-cell table:style-name="ce15" office:value-type="string">
            <text:p>Não está claro aonde as famílias da favela do Nove serão reassentadas.</text:p>
          </table:table-cell>
          <table:table-cell table:number-columns-repeated="1019"/>
        </table:table-row>
        <table:table-row table:style-name="ro8">
          <table:table-cell table:style-name="ce5" office:value-type="string">
            <text:p>2019-01-28 15:37:54</text:p>
          </table:table-cell>
          <table:table-cell table:style-name="ce10" office:value-type="float" office:value="35">
            <text:p>35</text:p>
          </table:table-cell>
          <table:table-cell table:style-name="ce15" office:value-type="string">
            <text:p>Ugo Ibusuki (morador da região)</text:p>
          </table:table-cell>
          <table:table-cell table:style-name="ce15" office:value-type="string">
            <text:p>Secao IV - Art. 6º</text:p>
          </table:table-cell>
          <table:table-cell table:style-name="ce15" office:value-type="string">
            <text:p>Justificar porque outros cenários de possibilidades foram descartados, estes que constam no caderno original do PIU.</text:p>
          </table:table-cell>
          <table:table-cell table:number-columns-repeated="1019"/>
        </table:table-row>
        <table:table-row table:style-name="ro8">
          <table:table-cell table:style-name="ce5" office:value-type="string">
            <text:p>2019-01-28 15:39:32</text:p>
          </table:table-cell>
          <table:table-cell table:style-name="ce10" office:value-type="float" office:value="48">
            <text:p>48</text:p>
          </table:table-cell>
          <table:table-cell table:style-name="ce15" office:value-type="string">
            <text:p>Ugo Ibusuki (morador da região)</text:p>
          </table:table-cell>
          <table:table-cell table:style-name="ce15" office:value-type="string">
            <text:p>Cap II - Seção I - Art. 11º</text:p>
          </table:table-cell>
          <table:table-cell table:style-name="ce15" office:value-type="string">
            <text:p>Não está claro o nível de contaminação do terreno da SPTrans e como este será remediado</text:p>
          </table:table-cell>
          <table:table-cell table:number-columns-repeated="1019"/>
        </table:table-row>
        <table:table-row table:style-name="ro8">
          <table:table-cell table:style-name="ce5" office:value-type="string">
            <text:p>2019-01-28 15:41:41</text:p>
          </table:table-cell>
          <table:table-cell table:style-name="ce10" office:value-type="float" office:value="121">
            <text:p>121</text:p>
          </table:table-cell>
          <table:table-cell table:style-name="ce15" office:value-type="string">
            <text:p>Ugo Ibusuki (morador da região)</text:p>
          </table:table-cell>
          <table:table-cell table:style-name="ce15" office:value-type="string">
            <text:p>Cap IV - Art.27</text:p>
          </table:table-cell>
          <table:table-cell table:style-name="ce15" office:value-type="string">
            <text:p>Os cálculos de potencial construtivo adicional não está claro.</text:p>
          </table:table-cell>
          <table:table-cell table:number-columns-repeated="1019"/>
        </table:table-row>
        <table:table-row table:style-name="ro8">
          <table:table-cell table:style-name="ce5" office:value-type="string">
            <text:p>2019-01-28 16:13:18</text:p>
          </table:table-cell>
          <table:table-cell table:style-name="ce10" office:value-type="float" office:value="1">
            <text:p>1</text:p>
          </table:table-cell>
          <table:table-cell table:style-name="ce15" office:value-type="string">
            <text:p>Renato Del Pozzo</text:p>
          </table:table-cell>
          <table:table-cell table:style-name="ce15" office:value-type="string">
            <text:p>Art.1º</text:p>
          </table:table-cell>
          <table:table-cell table:style-name="ce15" office:value-type="string">
            <text:p>Verifica-se a existência de vícios que impedem a análise da proposta, por exemplo o Anexo 5 está incompleto e o Anexo 7 indisponível.</text:p>
          </table:table-cell>
          <table:table-cell table:number-columns-repeated="1019"/>
        </table:table-row>
        <table:table-row table:style-name="ro11">
          <table:table-cell table:style-name="ce5" office:value-type="string">
            <text:p>2019-01-28 16:21:36</text:p>
          </table:table-cell>
          <table:table-cell table:style-name="ce10" office:value-type="float" office:value="5">
            <text:p>5</text:p>
          </table:table-cell>
          <table:table-cell table:style-name="ce15" office:value-type="string">
            <text:p>Renato <text:s/>Del Pozzo</text:p>
          </table:table-cell>
          <table:table-cell table:style-name="ce15" office:value-type="string">
            <text:p>Secao II - § 2º</text:p>
          </table:table-cell>
          <table:table-cell table:style-name="ce19" office:value-type="string">
            <text:p>A celeridade que o PIU Leopoldina está avançando não é comum, principalmente, levando-se em conta que o PIU do Arco de Pinheiros, que é muito mais abrangente, só teve a sua primeira audiência no final de 2018.</text:p>
            <text:p>Não parece razoável que uma área contida dentro de um projeto maior seja decida sem a discussão do Arco de Pinheiros, pois certamente há de se ter um estudo detalhado das interfaces para se evitar contradições.</text:p>
          </table:table-cell>
          <table:table-cell table:number-columns-repeated="1019"/>
        </table:table-row>
        <table:table-row table:style-name="ro6">
          <table:table-cell table:style-name="ce5" office:value-type="string">
            <text:p>2019-01-28 16:28:16</text:p>
          </table:table-cell>
          <table:table-cell table:style-name="ce10" office:value-type="float" office:value="8">
            <text:p>8</text:p>
          </table:table-cell>
          <table:table-cell table:style-name="ce15" office:value-type="string">
            <text:p>Renato Del Pozzo</text:p>
          </table:table-cell>
          <table:table-cell table:style-name="ce15" office:value-type="string">
            <text:p>Secao III - Art. 3º - Das Definições</text:p>
          </table:table-cell>
          <table:table-cell table:style-name="ce15" office:value-type="string">
            <text:p>Aparentemente, a opção de venda prevista no Inciso V fere a legislação, pois cauciona ao Poder Público alienar sem um certame público o restante do Potencial construtivo</text:p>
          </table:table-cell>
          <table:table-cell table:number-columns-repeated="1019"/>
        </table:table-row>
        <table:table-row table:style-name="ro6">
          <table:table-cell table:style-name="ce5" office:value-type="string">
            <text:p>2019-01-28 16:32:12</text:p>
          </table:table-cell>
          <table:table-cell table:style-name="ce10" office:value-type="float" office:value="8">
            <text:p>8</text:p>
          </table:table-cell>
          <table:table-cell table:style-name="ce15" office:value-type="string">
            <text:p>Renato Del Pozzo</text:p>
          </table:table-cell>
          <table:table-cell table:style-name="ce15" office:value-type="string">
            <text:p>Secao III - Art. 3º - Das Definições</text:p>
          </table:table-cell>
          <table:table-cell table:style-name="ce15" office:value-type="string">
            <text:p>A definição legal de Potencial Adicional Construtivo já está definida no Plano Diretor Estratégico, portanto, não parece razoável alterar este conceito no presente PL</text:p>
          </table:table-cell>
          <table:table-cell table:number-columns-repeated="1019"/>
        </table:table-row>
        <table:table-row table:style-name="ro24">
          <table:table-cell table:style-name="ce5" office:value-type="string">
            <text:p>2019-01-28 16:42:29</text:p>
          </table:table-cell>
          <table:table-cell table:style-name="ce10" office:value-type="float" office:value="35">
            <text:p>35</text:p>
          </table:table-cell>
          <table:table-cell table:style-name="ce15" office:value-type="string">
            <text:p>Renato Del Pozzo</text:p>
          </table:table-cell>
          <table:table-cell table:style-name="ce15" office:value-type="string">
            <text:p>Secao IV - Art. 6º</text:p>
          </table:table-cell>
          <table:table-cell table:style-name="ce19" office:value-type="string">
            <text:p>Infelizmente, o poder público cumpre muito pouco o que promete.</text:p>
            <text:p>A estratégias apresentadas são abrangentes e não considerou outros cenários existentes previstos no caderno inicial, causando estranheza, pois não foram apresentados os fundamentos técnicos aplicáveis.</text:p>
            <text:p>O Perímetro Expandido indicado, somente agora, considera as demais ZEIS do projeto e não foi destacado no PL em momento algum, além de ser algo novo diante do PDE, que não contava com essa indicação. </text:p>
            <text:p>Os investimentos previstos para este perímetro não foram detalhados de modo que transparecer apenas uma maneira para buscar lotes para edificação dos HIS, que receberão as famílias que não permanecerão no Período de Adesão.</text:p>
          </table:table-cell>
          <table:table-cell table:number-columns-repeated="1019"/>
        </table:table-row>
        <table:table-row table:style-name="ro8">
          <table:table-cell table:style-name="ce5" office:value-type="string">
            <text:p>2019-01-28 16:46:56</text:p>
          </table:table-cell>
          <table:table-cell table:style-name="ce10" office:value-type="float" office:value="1">
            <text:p>1</text:p>
          </table:table-cell>
          <table:table-cell table:style-name="ce15" office:value-type="string">
            <text:p>Anselmo <text:s/>Carvalho</text:p>
          </table:table-cell>
          <table:table-cell table:style-name="ce15" office:value-type="string">
            <text:p>Art.1º</text:p>
          </table:table-cell>
          <table:table-cell table:style-name="ce15" office:value-type="string">
            <text:p>Faltam informações no anexo 5 e o 7 não permite acesso. É necessário publicar material completo que permita análise detalhada.</text:p>
          </table:table-cell>
          <table:table-cell table:number-columns-repeated="1019"/>
        </table:table-row>
        <table:table-row table:style-name="ro25">
          <table:table-cell table:style-name="ce5" office:value-type="string">
            <text:p>2019-01-28 16:50:21</text:p>
          </table:table-cell>
          <table:table-cell table:style-name="ce10" office:value-type="float" office:value="48">
            <text:p>48</text:p>
          </table:table-cell>
          <table:table-cell table:style-name="ce15" office:value-type="string">
            <text:p>Renato Del Pozzo</text:p>
          </table:table-cell>
          <table:table-cell table:style-name="ce15" office:value-type="string">
            <text:p>Cap II - Seção I - Art. 11º</text:p>
          </table:table-cell>
          <table:table-cell table:style-name="ce19" office:value-type="string">
            <text:p>Para se executar o PIU é notório que se tenha um plano definido com antecedência para que o projeto realmente seja executado corretamente.</text:p>
            <text:p>O projeto carece de informações que detalhe como será feita a descontaminação do solo do terreno da antiga garagem da CMTC atual CET, de modo a viabilizar a autorização para a construção de moradias para as famílias das Comunidades. </text:p>
            <text:p>Todas as ações e custos relativos à reutilização deste terreno devem ser claras e conhecidas, pois o ônus deste trabalho não deve recair para o poder público quando da sua implantação.</text:p>
          </table:table-cell>
          <table:table-cell table:number-columns-repeated="1019"/>
        </table:table-row>
        <table:table-row table:style-name="ro6">
          <table:table-cell table:style-name="ce5" office:value-type="string">
            <text:p>2019-01-28 16:53:27</text:p>
          </table:table-cell>
          <table:table-cell table:style-name="ce10" office:value-type="float" office:value="121">
            <text:p>121</text:p>
          </table:table-cell>
          <table:table-cell table:style-name="ce15" office:value-type="string">
            <text:p>Renato Del Pozzo</text:p>
          </table:table-cell>
          <table:table-cell table:style-name="ce15" office:value-type="string">
            <text:p>Cap IV - Art.27</text:p>
          </table:table-cell>
          <table:table-cell table:style-name="ce15" office:value-type="string">
            <text:p>Todos os cálculos envolvidos com o Potencial Construtivo Adicional devem estar corretos e consonantes com o que há no Projeto de Lei e no estudo de viabilidade econômica apresentado para o projeto.</text:p>
          </table:table-cell>
          <table:table-cell table:number-columns-repeated="1019"/>
        </table:table-row>
        <table:table-row table:style-name="ro3">
          <table:table-cell table:style-name="ce5" office:value-type="string">
            <text:p>2019-01-28 16:54:53</text:p>
          </table:table-cell>
          <table:table-cell table:style-name="ce10" office:value-type="float" office:value="5">
            <text:p>5</text:p>
          </table:table-cell>
          <table:table-cell table:style-name="ce15" office:value-type="string">
            <text:p>Anselmo <text:s/>Carvalho </text:p>
          </table:table-cell>
          <table:table-cell table:style-name="ce15" office:value-type="string">
            <text:p>Secao II - § 2º</text:p>
          </table:table-cell>
          <table:table-cell table:style-name="ce15" office:value-type="string">
            <text:p>Causa estranheza o início da discussão do PIU Arco de Pinheiros muito após o início do PIU Leopoldina - esse menor - <text:s/>e pelo fato de existir contradições entre as áreas das comunidades da Linha e do Nove que não constavam no projeto inicial do Arco e agora constam. Transferência de arrecadação de um para o outro....que bagunça.</text:p>
          </table:table-cell>
          <table:table-cell table:number-columns-repeated="1019"/>
        </table:table-row>
        <table:table-row table:style-name="ro8">
          <table:table-cell table:style-name="ce5" office:value-type="string">
            <text:p>2019-01-28 16:57:26</text:p>
          </table:table-cell>
          <table:table-cell table:style-name="ce10" office:value-type="float" office:value="8">
            <text:p>8</text:p>
          </table:table-cell>
          <table:table-cell table:style-name="ce15" office:value-type="string">
            <text:p>Anselmo <text:s/>Carvalho</text:p>
          </table:table-cell>
          <table:table-cell table:style-name="ce15" office:value-type="string">
            <text:p>Secao III - Art. 3º - Das Definições</text:p>
          </table:table-cell>
          <table:table-cell table:style-name="ce15" office:value-type="string">
            <text:p>Falta explanar no projeto qual será o terreno da segunda fase. E a favela do Nove, como fica?</text:p>
          </table:table-cell>
          <table:table-cell table:number-columns-repeated="1019"/>
        </table:table-row>
        <table:table-row table:style-name="ro26">
          <table:table-cell table:style-name="ce5" office:value-type="string">
            <text:p>2019-01-28 17:01:51</text:p>
          </table:table-cell>
          <table:table-cell table:style-name="ce10" office:value-type="float" office:value="14">
            <text:p>14</text:p>
          </table:table-cell>
          <table:table-cell table:style-name="ce15" office:value-type="string">
            <text:p>Renato Del Pozzo (morador)</text:p>
          </table:table-cell>
          <table:table-cell table:style-name="ce15" office:value-type="string">
            <text:p>Comentarios</text:p>
          </table:table-cell>
          <table:table-cell table:style-name="ce19" office:value-type="string">
            <text:p>O PIU Leopoldina, devido à sua abrangência deveria ser mais discutido com a participação de todos da sociedade.</text:p>
            <text:p>A publicidade do projeto e as consequências das alterações deveriam ser mais eficientes.</text:p>
            <text:p>Além disso, há de se registrar que no passado houve a intenção de criar condomínios de grande porte de alto padrão para contrabalancear o perfil do bairro que era, principalmente, industrial e contendo algumas residências de classe média.</text:p>
            <text:p>Este projeto foi super vantajoso para a Prefeitura de São Paulo vez que aumentou significativamente os recursos arrecadados com o IPTU de alto padrão.</text:p>
            <text:p>Entretanto, considerando que moro no bairro há 18 anos, não houve qualquer melhoria dos serviços públicos, por exemplo, permanece 1 única escola municipal e 2 postos de saúde nas proximidades do bairro. Sem falar o aumento significativo de carros, ônibus e pessoas, sem investimento em infraestrutura.</text:p>
            <text:p>Portanto, há de se pensar em beneficiar, primeiramente, na melhoria das condições públicas dos atuais residentes, antes de se pensar nas alterações de aumento de densidade populacional previstas neste projeto.</text:p>
            <text:p>Importante destacar que no projeto não há um detalhamento de como será feita a descontaminação do solo na antiga garagem da CMTC, atual terreno da CET.</text:p>
            <text:p>Por outro lado, o envolvimento de grupos econômicos interessados neste projeto que podem ensejar vantagens ilícitas e a existência de condições propostas que podem resultar em dano ao erário público, há desconfianças no PIU Leopoldina que devem ser melhor esclarecidas.</text:p>
          </table:table-cell>
          <table:table-cell table:number-columns-repeated="1019"/>
        </table:table-row>
        <table:table-row table:style-name="ro27">
          <table:table-cell table:style-name="ce5" office:value-type="string">
            <text:p>2019-01-28 17:07:09</text:p>
          </table:table-cell>
          <table:table-cell table:style-name="ce10" office:value-type="float" office:value="15">
            <text:p>15</text:p>
          </table:table-cell>
          <table:table-cell table:style-name="ce15" office:value-type="string">
            <text:p>Anselmo <text:s/>Carvalho</text:p>
          </table:table-cell>
          <table:table-cell table:style-name="ce15" office:value-type="string">
            <text:p>Secao IV - Art. 4º - VI</text:p>
          </table:table-cell>
          <table:table-cell table:style-name="ce15" office:value-type="string">
            <text:p>Vários cenários foram disponibilizados para a análise da prefeitura, todos descartados sem argumentação técnica. Já o Perímetro Expandido não foi destacado nos mapas da Projeto de Lei, não fazia parte do Projeto de Desenvolvimento Estratégico e também não detalha os investimentos previstos para esta área.</text:p>
          </table:table-cell>
          <table:table-cell table:number-columns-repeated="1019"/>
        </table:table-row>
        <table:table-row table:style-name="ro6">
          <table:table-cell table:style-name="ce5" office:value-type="string">
            <text:p>2019-01-28 17:12:47</text:p>
          </table:table-cell>
          <table:table-cell table:style-name="ce10" office:value-type="float" office:value="48">
            <text:p>48</text:p>
          </table:table-cell>
          <table:table-cell table:style-name="ce15" office:value-type="string">
            <text:p>Anselmo <text:s/>Carvalho</text:p>
          </table:table-cell>
          <table:table-cell table:style-name="ce15" office:value-type="string">
            <text:p>Cap II - Seção I - Art. 11º</text:p>
          </table:table-cell>
          <table:table-cell table:style-name="ce15" office:value-type="string">
            <text:p>Falta o detalhamento (forma, tempo, custos, etc) do plano de descontaminação do terreno da SP Trans. Isso está previsto na lei do PIU. Deixar empresas vencedoras de leilão como responsáveis indiretamente pela remediação é curioso. Mariana, Brumadinho....</text:p>
          </table:table-cell>
          <table:table-cell table:number-columns-repeated="1019"/>
        </table:table-row>
        <table:table-row table:style-name="ro28">
          <table:table-cell table:style-name="ce5" office:value-type="string">
            <text:p>2019-01-28 19:02:57</text:p>
          </table:table-cell>
          <table:table-cell table:style-name="ce10" office:value-type="float" office:value="218">
            <text:p>218</text:p>
          </table:table-cell>
          <table:table-cell table:style-name="ce15" office:value-type="string">
            <text:p>Carlos <text:s/>Silva</text:p>
          </table:table-cell>
          <table:table-cell table:style-name="ce15" office:value-type="string">
            <text:p>Anexos - Anexos do Projeto de Lei</text:p>
          </table:table-cell>
          <table:table-cell table:style-name="ce15" office:value-type="string">
            <text:p>Me chama muito a atenção, em como a prefeitura publica uma consulta deste porte com uma rapidez que nunca vi no serviço publico. A Consulta contem tantas falhas na escrita que abrira margem para erros catastroficos igual ao queestá ocorrendo em Minas Gerais, aonde a ganancia de uma empresa levou vidas inocentes. Este terreno está contaminadissimo, e Tanto Prefeitura, como Cetesb, se omitem. Depois que as desgraças acontecem começa o jogo de empura-empurra, aonde apenas a população e quem sofre. A prefeitura não consegue (ou não quer) ver o dano ao erário que este modelo irá causar.</text:p>
          </table:table-cell>
          <table:table-cell table:number-columns-repeated="1019"/>
        </table:table-row>
        <table:table-row table:style-name="ro29">
          <table:table-cell table:style-name="ce5" office:value-type="string">
            <text:p>2019-01-28 22:53:41</text:p>
          </table:table-cell>
          <table:table-cell table:style-name="ce10" office:value-type="float" office:value="3">
            <text:p>3</text:p>
          </table:table-cell>
          <table:table-cell table:style-name="ce15" office:value-type="string">
            <text:p>Vinicius Izidoro (Movimento Vila Leopoldina para Todos)</text:p>
          </table:table-cell>
          <table:table-cell table:style-name="ce15" office:value-type="string">
            <text:p>§ 2º</text:p>
          </table:table-cell>
          <table:table-cell table:style-name="ce19" office:value-type="string">
            <text:p>Baseando-se nas diretrizes do PDE para os PIU's (link e texto transcritos abaixo), fica claro que a <text:s/>definição de "Perímetro de Intervenção" foi propositalmente ignorada neste PIU da Votorantim na medida que criou ou inventou-se uma "NOVA" definição para o atendimento dos interesses privados - neste caso "Perímetro Expandido" (um absurdo!!).</text:p>
            <text:p>Em função de mais essa "brecha" ou de mais um "puxadinho" que não obedece à risca as diretrizes do Plano Dirertor para os PIU's, muitas consequências não serão previamente estudadas, estimadas e mitigadas neste projeto (ex: "Gentrificação") e, mais uma vez, a Prefeitura de SP abdica de um planejamento mínimo de sérios impactos para toda população em detrimento de claros e "urgentes" interesses privados. </text:p>
            <text:p/>
            <text:p>Referências citadas acima: </text:p>
            <text:p/>
            <text:p>https://gestaourbana.prefeitura.sp.gov.br/estruturacao-territorial/piu/</text:p>
            <text:p/>
            <text:p>"Baseado nas diretrizes do PDE, que determina as estratégias de desenvolvimento urbano da cidade, e contemplado por um programa de interesse público definido para seu perímetro de intervenção, ..."</text:p>
          </table:table-cell>
          <table:table-cell table:number-columns-repeated="1019"/>
        </table:table-row>
        <table:table-row table:style-name="ro8">
          <table:table-cell table:style-name="ce5" office:value-type="string">
            <text:p>2019-01-29 07:39:32</text:p>
          </table:table-cell>
          <table:table-cell table:style-name="ce10" office:value-type="float" office:value="14">
            <text:p>14</text:p>
          </table:table-cell>
          <table:table-cell table:style-name="ce15" office:value-type="string">
            <text:p>Daniela Cunha</text:p>
          </table:table-cell>
          <table:table-cell table:style-name="ce15" office:value-type="string">
            <text:p>Comentarios</text:p>
          </table:table-cell>
          <table:table-cell table:style-name="ce15" office:value-type="string">
            <text:p>Material complementar está incompleto e não permite o completo entendimento - anexo 5 incompleto e anexo 7 indisponível</text:p>
          </table:table-cell>
          <table:table-cell table:number-columns-repeated="1019"/>
        </table:table-row>
        <table:table-row table:style-name="ro8">
          <table:table-cell table:style-name="ce5" office:value-type="string">
            <text:p>2019-01-29 14:03:11</text:p>
          </table:table-cell>
          <table:table-cell table:style-name="ce10" office:value-type="float" office:value="1">
            <text:p>1</text:p>
          </table:table-cell>
          <table:table-cell table:style-name="ce15" office:value-type="string">
            <text:p>Suely Torigoe (Moradora)</text:p>
          </table:table-cell>
          <table:table-cell table:style-name="ce15" office:value-type="string">
            <text:p>Art.1º</text:p>
          </table:table-cell>
          <table:table-cell table:style-name="ce15" office:value-type="string">
            <text:p>Existem alguns anexos pendente de acesso. Não há como entender corretamente o projeto.</text:p>
          </table:table-cell>
          <table:table-cell table:number-columns-repeated="1019"/>
        </table:table-row>
        <table:table-row table:style-name="ro6">
          <table:table-cell table:style-name="ce5" office:value-type="string">
            <text:p>2019-01-29 14:08:15</text:p>
          </table:table-cell>
          <table:table-cell table:style-name="ce10" office:value-type="float" office:value="5">
            <text:p>5</text:p>
          </table:table-cell>
          <table:table-cell table:style-name="ce15" office:value-type="string">
            <text:p>Suely <text:s/>Torigoe (Moradora)</text:p>
          </table:table-cell>
          <table:table-cell table:style-name="ce15" office:value-type="string">
            <text:p>Secao II - § 2º</text:p>
          </table:table-cell>
          <table:table-cell table:style-name="ce15" office:value-type="string">
            <text:p>Não está claro como o PIU Vila Leopoldina – Villa Lobos e o PIU Arco Pinheiros irão se complementar . <text:s/>Em trecho do PL, é indicada a redistribuição da arrecadação da verba para o PIU Arco Pinheiros. Como poderia ocorrer esta transação?</text:p>
          </table:table-cell>
          <table:table-cell table:number-columns-repeated="1019"/>
        </table:table-row>
        <table:table-row table:style-name="ro3">
          <table:table-cell table:style-name="ce5" office:value-type="string">
            <text:p>2019-01-29 14:13:01</text:p>
          </table:table-cell>
          <table:table-cell table:style-name="ce10" office:value-type="float" office:value="8">
            <text:p>8</text:p>
          </table:table-cell>
          <table:table-cell table:style-name="ce15" office:value-type="string">
            <text:p>Suely Torigoe (Moradora)</text:p>
          </table:table-cell>
          <table:table-cell table:style-name="ce15" office:value-type="string">
            <text:p>Secao III - Art. 3º - Das Definições</text:p>
          </table:table-cell>
          <table:table-cell table:style-name="ce15" office:value-type="string">
            <text:p>Temos <text:s/>um Projeto de Lei que não destaca exatamente qual será o terreno utilizado na segunda fase do projeto. É necessário que tudo seja detalhado e definido, para que as mudanças sejam entendidas por todos. A Favela do Nove, que na Etapa I não é contemplada, fica sem respostas exatas a respeito do seu futuro.</text:p>
          </table:table-cell>
          <table:table-cell table:number-columns-repeated="1019"/>
        </table:table-row>
        <table:table-row table:style-name="ro6">
          <table:table-cell table:style-name="ce5" office:value-type="string">
            <text:p>2019-01-29 14:28:21</text:p>
          </table:table-cell>
          <table:table-cell table:style-name="ce10" office:value-type="float" office:value="15">
            <text:p>15</text:p>
          </table:table-cell>
          <table:table-cell table:style-name="ce15" office:value-type="string">
            <text:p>Suely Torigoe (Moardora)</text:p>
          </table:table-cell>
          <table:table-cell table:style-name="ce15" office:value-type="string">
            <text:p>Secao IV - Art. 4º - VI</text:p>
          </table:table-cell>
          <table:table-cell table:style-name="ce15" office:value-type="string">
            <text:p>Por que a Prefeitura Municipal não analisou as <text:s/>outras possibilidades de cenários ? <text:s/>O descarte dos Cenários B, C, D e E, previstos no caderno original do PIU, não foi esclarecido. Não foram apresentados argumentos técnicos e com fundamento sobre o tema.</text:p>
          </table:table-cell>
          <table:table-cell table:number-columns-repeated="1019"/>
        </table:table-row>
        <table:table-row table:style-name="ro6">
          <table:table-cell table:style-name="ce5" office:value-type="string">
            <text:p>2019-01-29 14:29:58</text:p>
          </table:table-cell>
          <table:table-cell table:style-name="ce10" office:value-type="float" office:value="48">
            <text:p>48</text:p>
          </table:table-cell>
          <table:table-cell table:style-name="ce15" office:value-type="string">
            <text:p>Suely Torigoe (Moradora)</text:p>
          </table:table-cell>
          <table:table-cell table:style-name="ce15" office:value-type="string">
            <text:p>Cap II - Seção I - Art. 11º</text:p>
          </table:table-cell>
          <table:table-cell table:style-name="ce15" office:value-type="string">
            <text:p>Não há um projeto que detalhe a forma e os custos para a remediação do solo do terreno da SPTrans (ZEIS 3 que está previsto no Perímetro Expandido para a Etapa II), garantindo assim a liberação para construção de moradias para as famílias das Comunidades.</text:p>
          </table:table-cell>
          <table:table-cell table:number-columns-repeated="1019"/>
        </table:table-row>
        <table:table-row table:style-name="ro3">
          <table:table-cell table:style-name="ce5" office:value-type="string">
            <text:p>2019-01-29 14:31:46</text:p>
          </table:table-cell>
          <table:table-cell table:style-name="ce10" office:value-type="float" office:value="64">
            <text:p>64</text:p>
          </table:table-cell>
          <table:table-cell table:style-name="ce15" office:value-type="string">
            <text:p>Suely Torigoe (Moradora)</text:p>
          </table:table-cell>
          <table:table-cell table:style-name="ce15" office:value-type="string">
            <text:p>Cap III - Art.14</text:p>
          </table:table-cell>
          <table:table-cell table:style-name="ce15" office:value-type="string">
            <text:p>Os cálculos do Potencial Construtivo Adicional não dialogam entre o que há no Projeto de Lei e no estudo de viabilidade econômica presente no Caderno do PIU. Por exemplo, o Caderno Completo indica o Coeficiente de Aproveitamento Máximo 6,0 (seis) para todos os lotes, mas o PL prevê um Coeficiente de Aproveitamento Máximo de 4,0 (quatro).</text:p>
          </table:table-cell>
          <table:table-cell table:number-columns-repeated="1019"/>
        </table:table-row>
        <table:table-row table:style-name="ro8">
          <table:table-cell table:style-name="ce5" office:value-type="string">
            <text:p>2019-01-29 18:04:14</text:p>
          </table:table-cell>
          <table:table-cell table:style-name="ce10" office:value-type="float" office:value="1">
            <text:p>1</text:p>
          </table:table-cell>
          <table:table-cell table:style-name="ce15" office:value-type="string">
            <text:p>Jair Argemiro de Bei</text:p>
          </table:table-cell>
          <table:table-cell table:style-name="ce15" office:value-type="string">
            <text:p>Art.1º</text:p>
          </table:table-cell>
          <table:table-cell table:style-name="ce15" office:value-type="string">
            <text:p>O anexo 7 não está disponível e o anexo 5 incompleto. Como contribuir sem ter todas informações necessárias para interpretar o PL?</text:p>
          </table:table-cell>
          <table:table-cell table:number-columns-repeated="1019"/>
        </table:table-row>
        <table:table-row table:style-name="ro8">
          <table:table-cell table:style-name="ce5" office:value-type="string">
            <text:p>2019-01-29 18:10:20</text:p>
          </table:table-cell>
          <table:table-cell table:style-name="ce10" office:value-type="float" office:value="5">
            <text:p>5</text:p>
          </table:table-cell>
          <table:table-cell table:style-name="ce15" office:value-type="string">
            <text:p>Jair Argemiro de Bei</text:p>
          </table:table-cell>
          <table:table-cell table:style-name="ce15" office:value-type="string">
            <text:p>Secao II - § 2º</text:p>
          </table:table-cell>
          <table:table-cell table:style-name="ce15" office:value-type="string">
            <text:p>Qual motivo de iniciar o PIU Leopoldina antes do PIU Arco Pinheiros sendo que o segundo teve PL aprovado antes e é mais abrangente ?</text:p>
          </table:table-cell>
          <table:table-cell table:number-columns-repeated="1019"/>
        </table:table-row>
        <table:table-row table:style-name="ro8">
          <table:table-cell table:style-name="ce5" office:value-type="string">
            <text:p>2019-01-29 18:38:24</text:p>
          </table:table-cell>
          <table:table-cell table:style-name="ce10" office:value-type="float" office:value="1">
            <text:p>1</text:p>
          </table:table-cell>
          <table:table-cell table:style-name="ce15" office:value-type="string">
            <text:p>Luciana Bufani</text:p>
          </table:table-cell>
          <table:table-cell table:style-name="ce15" office:value-type="string">
            <text:p>Art.1º</text:p>
          </table:table-cell>
          <table:table-cell table:style-name="ce15" office:value-type="string">
            <text:p>Anexo 5 incompleto e o Anexo 7 indisponível. Não é possível avaliar sem todas as informações corretas</text:p>
          </table:table-cell>
          <table:table-cell table:number-columns-repeated="1019"/>
        </table:table-row>
        <table:table-row table:style-name="ro6">
          <table:table-cell table:style-name="ce5" office:value-type="string">
            <text:p>2019-01-29 18:41:24</text:p>
          </table:table-cell>
          <table:table-cell table:style-name="ce10" office:value-type="float" office:value="5">
            <text:p>5</text:p>
          </table:table-cell>
          <table:table-cell table:style-name="ce15" office:value-type="string">
            <text:p>Luciana Bufani</text:p>
          </table:table-cell>
          <table:table-cell table:style-name="ce15" office:value-type="string">
            <text:p>Secao II - § 2º</text:p>
          </table:table-cell>
          <table:table-cell table:style-name="ce15" office:value-type="string">
            <text:p>O PIU Vila Leopoldina – Villa Lobos <text:s/>foi iniciado antes da execução PIU Arco Pinheiros, mais abrangente. Deveria ser ao contrário, pas os projetos se "conversarem" de maneira organizada e objetiva</text:p>
          </table:table-cell>
          <table:table-cell table:number-columns-repeated="1019"/>
        </table:table-row>
        <table:table-row table:style-name="ro11">
          <table:table-cell table:style-name="ce5" office:value-type="string">
            <text:p>2019-01-29 18:45:02</text:p>
          </table:table-cell>
          <table:table-cell table:style-name="ce10" office:value-type="float" office:value="8">
            <text:p>8</text:p>
          </table:table-cell>
          <table:table-cell table:style-name="ce15" office:value-type="string">
            <text:p>Luciana Bufani</text:p>
          </table:table-cell>
          <table:table-cell table:style-name="ce15" office:value-type="string">
            <text:p>Secao III - Art. 3º - Das Definições</text:p>
          </table:table-cell>
          <table:table-cell table:style-name="ce19" office:value-type="string">
            <text:p>A possibilidade da venda prevista no Termo de Cooperação <text:s/>não apresenta</text:p>
            <text:p>lógica. O Projeto de Lei que não destaca exatamente qual será o</text:p>
            <text:p>terreno utilizado na segunda fase do projeto, deixando um "leque em aberto" para o Poder Público. Na etapa I a Favela do Nove, fica sem destino. Onde as famílias serão assentadas?</text:p>
          </table:table-cell>
          <table:table-cell table:number-columns-repeated="1019"/>
        </table:table-row>
        <table:table-row table:style-name="ro6">
          <table:table-cell table:style-name="ce5" office:value-type="string">
            <text:p>2019-01-29 20:31:19</text:p>
          </table:table-cell>
          <table:table-cell table:style-name="ce10" office:value-type="float" office:value="1">
            <text:p>1</text:p>
          </table:table-cell>
          <table:table-cell table:style-name="ce15" office:value-type="string">
            <text:p>Flavia Llimona (NA)</text:p>
          </table:table-cell>
          <table:table-cell table:style-name="ce15" office:value-type="string">
            <text:p>Art.1º</text:p>
          </table:table-cell>
          <table:table-cell table:style-name="ce15" office:value-type="string">
            <text:p>Gostaria de ter acesso ao anexo 7 que não está disponível e ao anexo 5 em sua totalidade pois o mesmo encontra-se incompleto. Isso dificulta a análise e contrinuição da população.</text:p>
          </table:table-cell>
          <table:table-cell table:number-columns-repeated="1019"/>
        </table:table-row>
        <table:table-row table:style-name="ro6">
          <table:table-cell table:style-name="ce5" office:value-type="string">
            <text:p>2019-01-29 20:35:30</text:p>
          </table:table-cell>
          <table:table-cell table:style-name="ce10" office:value-type="float" office:value="218">
            <text:p>218</text:p>
          </table:table-cell>
          <table:table-cell table:style-name="ce15" office:value-type="string">
            <text:p>Marina Soares (Moradora)</text:p>
          </table:table-cell>
          <table:table-cell table:style-name="ce15" office:value-type="string">
            <text:p>Anexos - Anexos do Projeto de Lei</text:p>
          </table:table-cell>
          <table:table-cell table:style-name="ce15" office:value-type="string">
            <text:p>Não entendo o motivo da prefeitura não olhar, aceitar outros cenários viáveis. É <text:s/>muito estranho um orgão público" querer tanto" uma coisa , que nem sequer quer discutir outros cenários.</text:p>
          </table:table-cell>
          <table:table-cell table:number-columns-repeated="1019"/>
        </table:table-row>
        <table:table-row table:style-name="ro11">
          <table:table-cell table:style-name="ce5" office:value-type="string">
            <text:p>2019-01-29 20:40:35</text:p>
          </table:table-cell>
          <table:table-cell table:style-name="ce10" office:value-type="float" office:value="5">
            <text:p>5</text:p>
          </table:table-cell>
          <table:table-cell table:style-name="ce15" office:value-type="string">
            <text:p>Flavia Llimona (NA)</text:p>
          </table:table-cell>
          <table:table-cell table:style-name="ce15" office:value-type="string">
            <text:p>Secao II - § 2º</text:p>
          </table:table-cell>
          <table:table-cell table:style-name="ce15" office:value-type="string">
            <text:p>Por que a área de intervenção urbana Vl Leopoldina-Vl lobos foi iniciado muito tempo antes do PIU Arco de Pinheiros? o PIU Vl Leopoldina está contido no subsetor Arco de Pinheiros, não consigo entender como e porque isso foi inicialmente desvinculado. entendo que o PIU Arco de Pinheiros deveria ser pensado e estruturado de uma forma única, abrangendo todos subsetores de uma forma homogênea para que não ocorram falhas e/ou divergências nas propostas.</text:p>
          </table:table-cell>
          <table:table-cell table:number-columns-repeated="1019"/>
        </table:table-row>
        <table:table-row table:style-name="ro30">
          <table:table-cell table:style-name="ce5" office:value-type="string">
            <text:p>2019-01-29 20:47:39</text:p>
          </table:table-cell>
          <table:table-cell table:style-name="ce10" office:value-type="float" office:value="1">
            <text:p>1</text:p>
          </table:table-cell>
          <table:table-cell table:style-name="ce15" office:value-type="string">
            <text:p>Luís Gustavo Esteves Ferreira Esteves Ferreira</text:p>
          </table:table-cell>
          <table:table-cell table:style-name="ce15" office:value-type="string">
            <text:p>Art.1º</text:p>
          </table:table-cell>
          <table:table-cell table:style-name="ce19" office:value-type="string">
            <text:p>Por se tratar de projeto que visa a transformar, em lei, o Projeto de Intervenção Urbana Vila Leopoldina-Villa Lobos (PIU-VL), entendemos que não poderiam ser desconsiderados aspectos fundamentais do PIU-VL, deixando-se decisões cruciais nas mãos do Poder Executivo Municipal. Além disso, o PIU-VL apresenta um vício de origem que não foi sanado pelo Projeto na medida em que são ignorados os aspectos orçamentários-financeiros referentes aos terrenos/cenários para construção das moradias populares. O PIU-VL, como todos que estão engajados no tema sabem, foi inicialmente formatado, a portas fechadas, contemplando precipuamente interesses privados, em detrimento do patrimônio público e da população de baixa renda, como é o caso da Comunidade do Trilho, que tem usucapião coletivo da área atual. Não é prevista qualquer forma de indenização para tal população. Além disso, há vícios formais neste Projeto de Lei, como é o caso de Anexos ininteligíveis, incompletos (v.g., anexo 5), inexistentes ou indisponíveis (v,g,, anexo 7). </text:p>
            <text:p>Por fim, à luz de todas as transformações que se busca efetivar e da matéria em discussão, por que não prever a participação do Ministério Público neste Projeto, de modo a garantir maior legitimidade e a observância dos parâmetros constitucionais e legais?”</text:p>
          </table:table-cell>
          <table:table-cell table:number-columns-repeated="1019"/>
        </table:table-row>
        <table:table-row table:style-name="ro31">
          <table:table-cell table:style-name="ce5" office:value-type="string">
            <text:p>2019-01-29 20:49:17</text:p>
          </table:table-cell>
          <table:table-cell table:style-name="ce10" office:value-type="float" office:value="2">
            <text:p>2</text:p>
          </table:table-cell>
          <table:table-cell table:style-name="ce15" office:value-type="string">
            <text:p>Luís Gustavo <text:s/>Esteves Ferreira</text:p>
          </table:table-cell>
          <table:table-cell table:style-name="ce15" office:value-type="string">
            <text:p>§ 1º</text:p>
          </table:table-cell>
          <table:table-cell table:style-name="ce15" office:value-type="string">
            <text:p>A nosso ver, os estudos de viabilidade econômica se encontram comprometidos na medida em que não foram feitas estimativas concretas, durante o trâmite do PIU-VL, visando à apresentação de um amplo panorama de viabilidade econômico-financeira dos demais cenários. Foi considerado única e exclusivamente o cenário A, contemplando um terreno contaminado de propriedade de terceiro, alheio ao PIU-VL.</text:p>
          </table:table-cell>
          <table:table-cell table:number-columns-repeated="1019"/>
        </table:table-row>
        <table:table-row table:style-name="ro3">
          <table:table-cell table:style-name="ce5" office:value-type="string">
            <text:p>2019-01-29 20:50:14</text:p>
          </table:table-cell>
          <table:table-cell table:style-name="ce10" office:value-type="float" office:value="8">
            <text:p>8</text:p>
          </table:table-cell>
          <table:table-cell table:style-name="ce15" office:value-type="string">
            <text:p>Flavia Llimona (NA)</text:p>
          </table:table-cell>
          <table:table-cell table:style-name="ce15" office:value-type="string">
            <text:p>Secao III - Art. 3º - Das Definições</text:p>
          </table:table-cell>
          <table:table-cell table:style-name="ce15" office:value-type="string">
            <text:p>Essa proposta não informa qual terreno será utilizado para o assentamento da população da Favela do Nove, deixando a criterio do poder publico essa escolha o que não concordo. Precisamos de claras propostas para que a população possa avalia-las e fornecer opiniões. Além disso, a população da Favela do Nove continua sem saber qual destino terão ao serem retiradas das suas casas.</text:p>
          </table:table-cell>
          <table:table-cell table:number-columns-repeated="1019"/>
        </table:table-row>
        <table:table-row table:style-name="ro8">
          <table:table-cell table:style-name="ce5" office:value-type="string">
            <text:p>2019-01-29 20:50:52</text:p>
          </table:table-cell>
          <table:table-cell table:style-name="ce10" office:value-type="float" office:value="3">
            <text:p>3</text:p>
          </table:table-cell>
          <table:table-cell table:style-name="ce15" office:value-type="string">
            <text:p>Luís Gustavo <text:s/>Esteves Ferreira</text:p>
          </table:table-cell>
          <table:table-cell table:style-name="ce15" office:value-type="string">
            <text:p>§ 2º</text:p>
          </table:table-cell>
          <table:table-cell table:style-name="ce15" office:value-type="string">
            <text:p>Anexo 5 está incompleto e o Anexo 7 está indisponível (vícios formais)</text:p>
          </table:table-cell>
          <table:table-cell table:number-columns-repeated="1019"/>
        </table:table-row>
        <table:table-row table:style-name="ro32">
          <table:table-cell table:style-name="ce5" office:value-type="string">
            <text:p>2019-01-29 20:51:52</text:p>
          </table:table-cell>
          <table:table-cell table:style-name="ce10" office:value-type="float" office:value="5">
            <text:p>5</text:p>
          </table:table-cell>
          <table:table-cell table:style-name="ce15" office:value-type="string">
            <text:p>Luís Gustavo <text:s/>Esteves Ferreira</text:p>
          </table:table-cell>
          <table:table-cell table:style-name="ce15" office:value-type="string">
            <text:p>Secao II - § 2º</text:p>
          </table:table-cell>
          <table:table-cell table:style-name="ce15" office:value-type="string">
            <text:p>Pela leitura deste dispositivo, fica evidente o açodamento e a pressa injustificáveis da Prefeitura e de seus parceiros privados em formatarem o PIU-VL antes mesmo da efetiva execução do PIU – Arco Pinheiros (instrumento mais abrangente), cuja consulta pública inicial deu-se apenas no final de 2018. Ora, se aspectos do PIU-VL já são definidos agora (muitos dos quais conflitantes com o PIU – Arco Pinheiros), a participação popular naquele Projeto é um mero embuste. Não há, portanto, ação coordenada, com transparência e efetiva possibilidade de participação democrática no que tange à definição desses Projetos. Assegurar participação popular não é meramente permitir a realização de consultas públicas (participação formal), mas sim de concretamente analisar e acatar, ao menos em parte, as sugestões apresentadas pela comunidade local (participação material), a principal impactadas pelas modificações idealizadas. O impacto do PIU na vida cotidiana dos moradores é tão evidente que o Decreto Municipal nº 56.901/16, determina, em seu art. 3º III, que devem obrigatoriamente ser assegurados, em todas as fases de elaboração do projeto mecanismos que observem o caráter participativo das respectivas atividades. Por óbvio, tal participação deve ser real e material, e não meramente formal.</text:p>
          </table:table-cell>
          <table:table-cell table:number-columns-repeated="1019"/>
        </table:table-row>
        <table:table-row table:style-name="ro33">
          <table:table-cell table:style-name="ce5" office:value-type="string">
            <text:p>2019-01-29 20:52:41</text:p>
          </table:table-cell>
          <table:table-cell table:style-name="ce10" office:value-type="float" office:value="8">
            <text:p>8</text:p>
          </table:table-cell>
          <table:table-cell table:style-name="ce15" office:value-type="string">
            <text:p>Luís Gustavo <text:s/>Esteves Ferreira</text:p>
          </table:table-cell>
          <table:table-cell table:style-name="ce15" office:value-type="string">
            <text:p>Secao III - Art. 3º - Das Definições</text:p>
          </table:table-cell>
          <table:table-cell table:style-name="ce15" office:value-type="string">
            <text:p>Caso o projeto traga institutos inéditos, nosso sentir, é interessante que haja a respectiva definição legal. O que não se compreende é a tentativa de inovação legislativa, de maneira diversa daquela constante de legislação já vigente, para atender a expectativas e interesses privados e possivelmente escusos. Exemplificativamente, o instituto do potencial construtivo adicional já está expressamente contemplado no Estatuto das Cidades (Lei Federal 10.257/01) e no Plano Diretor Estratégico do Município de São Paulo (Lei Municipal 16.050/14) não havendo espaço para deturpação de conceitos jurídicos já legalmente estabelecidos</text:p>
          </table:table-cell>
          <table:table-cell table:number-columns-repeated="1019"/>
        </table:table-row>
        <table:table-row table:style-name="ro8">
          <table:table-cell table:style-name="ce5" office:value-type="string">
            <text:p>2019-01-29 20:53:53</text:p>
          </table:table-cell>
          <table:table-cell table:style-name="ce10" office:value-type="float" office:value="3">
            <text:p>3</text:p>
          </table:table-cell>
          <table:table-cell table:style-name="ce15" office:value-type="string">
            <text:p>Tatiana Cunha</text:p>
          </table:table-cell>
          <table:table-cell table:style-name="ce15" office:value-type="string">
            <text:p>§ 2º</text:p>
          </table:table-cell>
          <table:table-cell table:style-name="ce15" office:value-type="string">
            <text:p>Não encontrei o anexo 7. Edital está fora da conformidade, com anexos ocultos.</text:p>
          </table:table-cell>
          <table:table-cell table:number-columns-repeated="1019"/>
        </table:table-row>
        <table:table-row table:style-name="ro34">
          <table:table-cell table:style-name="ce5" office:value-type="string">
            <text:p>2019-01-29 20:54:00</text:p>
          </table:table-cell>
          <table:table-cell table:style-name="ce10" office:value-type="float" office:value="8">
            <text:p>8</text:p>
          </table:table-cell>
          <table:table-cell table:style-name="ce15" office:value-type="string">
            <text:p>Luís Gustavo <text:s/>Esteves Ferreira</text:p>
          </table:table-cell>
          <table:table-cell table:style-name="ce15" office:value-type="string">
            <text:p>Secao III - Art. 3º - Das Definições</text:p>
          </table:table-cell>
          <table:table-cell table:style-name="ce15" office:value-type="string">
            <text:p>Ora, se este Projeto apresenta apenas moldura genérica sem explicitar o local de construção das moradias populares, como autorizar o Poder Público a alienar ao vencedor o restante do Potencial Construtivo Adicional? Tal dispositivo retira a atratividade e a competitividade do certame, o que viola flagrantemente os princípios administrativos previstos na Constituição Federal e princípios gerais previstos nas legislações licitatórias. Por outro lado, não se explicita se tal alienação será a título oneroso ou gratuito. Se oneroso, vai prejudicar a competitividade; se gratuito, representará inegável prejuízo aos cofres públicos. Enfim, a previsão de tal cláusula, considerada como obrigatória do Termo de Cooperação, é estapafúrdia.</text:p>
          </table:table-cell>
          <table:table-cell table:number-columns-repeated="1019"/>
        </table:table-row>
        <table:table-row table:style-name="ro6">
          <table:table-cell table:style-name="ce5" office:value-type="string">
            <text:p>2019-01-29 20:57:24</text:p>
          </table:table-cell>
          <table:table-cell table:style-name="ce10" office:value-type="float" office:value="9">
            <text:p>9</text:p>
          </table:table-cell>
          <table:table-cell table:style-name="ce15" office:value-type="string">
            <text:p>Luís Gustavo Esteves Ferreira</text:p>
          </table:table-cell>
          <table:table-cell table:style-name="ce15" office:value-type="string">
            <text:p>Secao IV - Art. 4º</text:p>
          </table:table-cell>
          <table:table-cell table:style-name="ce15" office:value-type="string">
            <text:p>Como considerar o atingimento dos objetivos estipulados se o Projeto de Lei é genérico e o PIU-VL só contemplou efetivamente um único cenário (o famigerado cenário A)?</text:p>
          </table:table-cell>
          <table:table-cell table:number-columns-repeated="1019"/>
        </table:table-row>
        <table:table-row table:style-name="ro3">
          <table:table-cell table:style-name="ce5" office:value-type="string">
            <text:p>2019-01-29 20:57:52</text:p>
          </table:table-cell>
          <table:table-cell table:style-name="ce10" office:value-type="float" office:value="10">
            <text:p>10</text:p>
          </table:table-cell>
          <table:table-cell table:style-name="ce15" office:value-type="string">
            <text:p>Luís Gustavo Esteves Ferreira</text:p>
          </table:table-cell>
          <table:table-cell table:style-name="ce15" office:value-type="string">
            <text:p>Secao IV - Art. 4º - I</text:p>
          </table:table-cell>
          <table:table-cell table:style-name="ce15" office:value-type="string">
            <text:p>Por que motivo a provisão de Habitação de Interesse Social – HIS contempla apenas moradores do entorno dos imóveis pertencentes ao Grupo Votorantim, Carrefour etc, quando é sabido que todo o entorno do CEAGESP (e não apenas um único lado) apresenta diversos problemas relacionados à falta de moradia (pessoas em condições de mendicância) drogadição, prostituição etc?</text:p>
          </table:table-cell>
          <table:table-cell table:number-columns-repeated="1019"/>
        </table:table-row>
        <table:table-row table:style-name="ro35">
          <table:table-cell table:style-name="ce5" office:value-type="string">
            <text:p>2019-01-29 20:58:43</text:p>
          </table:table-cell>
          <table:table-cell table:style-name="ce10" office:value-type="float" office:value="12">
            <text:p>12</text:p>
          </table:table-cell>
          <table:table-cell table:style-name="ce15" office:value-type="string">
            <text:p>Luís Gustavo Esteves Ferreira</text:p>
          </table:table-cell>
          <table:table-cell table:style-name="ce15" office:value-type="string">
            <text:p>Secao IV - Art. 4º - III</text:p>
          </table:table-cell>
          <table:table-cell table:style-name="ce15" office:value-type="string">
            <text:p>Considerando que o art. 159 da Lei Municipal nº 16.402/16 prevê expressamente a alteração de localização do CEAGESP, intenção reafirmada pelo atual governador João Doria, faz sentido esta previsão legal, considerando o iminente risco de migração de oferta de emprego para tal população. Considerando, ainda, no cenário A, o valor venal do terreno em R$ 100 milhões, é razoável e consentâneo com o princípio da eficiência a construção dessas moradias no local? Não seria mais racional do ponto de vista econômico (sem olvidar os desconhecidos custos para descontaminação do local), a alienação desse terreno e a construção de maior número de moradias populares em local com menor especulação imobiliária?</text:p>
          </table:table-cell>
          <table:table-cell table:number-columns-repeated="1019"/>
        </table:table-row>
        <table:table-row table:style-name="ro6">
          <table:table-cell table:style-name="ce5" office:value-type="string">
            <text:p>2019-01-29 20:59:14</text:p>
          </table:table-cell>
          <table:table-cell table:style-name="ce10" office:value-type="float" office:value="13">
            <text:p>13</text:p>
          </table:table-cell>
          <table:table-cell table:style-name="ce15" office:value-type="string">
            <text:p>Luís Gustavo <text:s/>Esteves Ferreira</text:p>
          </table:table-cell>
          <table:table-cell table:style-name="ce15" office:value-type="string">
            <text:p>Secao IV - Art. 4º - IV</text:p>
          </table:table-cell>
          <table:table-cell table:style-name="ce15" office:value-type="string">
            <text:p>Como se falar em desenvolvimento econômico da região se há planos concretos para que o principal empregador da região (CEAGESP) deixe o local, na esteira do previsto no art. 159 da Lei Municipal nº 16.402/16?”</text:p>
          </table:table-cell>
          <table:table-cell table:number-columns-repeated="1019"/>
        </table:table-row>
        <table:table-row table:style-name="ro6">
          <table:table-cell table:style-name="ce5" office:value-type="string">
            <text:p>2019-01-29 20:59:51</text:p>
          </table:table-cell>
          <table:table-cell table:style-name="ce10" office:value-type="float" office:value="14">
            <text:p>14</text:p>
          </table:table-cell>
          <table:table-cell table:style-name="ce15" office:value-type="string">
            <text:p>Luís Gustavo <text:s/>Esteves Ferreira</text:p>
          </table:table-cell>
          <table:table-cell table:style-name="ce15" office:value-type="string">
            <text:p>Secao IV - Art. 4º - V</text:p>
          </table:table-cell>
          <table:table-cell table:style-name="ce15" office:value-type="string">
            <text:p>Essa previsão contraria frontalmente o que restou decidido nos autos do processo nº 0341924-94.2009.8.26.0100, que tramitou perante a 3ª Vara da Fazenda Pública da Capital, violando o princípio da constitucional da intangibilidade da coisa julgada.</text:p>
          </table:table-cell>
          <table:table-cell table:number-columns-repeated="1019"/>
        </table:table-row>
        <table:table-row table:style-name="ro6">
          <table:table-cell table:style-name="ce5" office:value-type="string">
            <text:p>2019-01-29 21:00:33</text:p>
          </table:table-cell>
          <table:table-cell table:style-name="ce10" office:value-type="float" office:value="18">
            <text:p>18</text:p>
          </table:table-cell>
          <table:table-cell table:style-name="ce15" office:value-type="string">
            <text:p>Luís Gustavo <text:s/>Esteves Ferreira</text:p>
          </table:table-cell>
          <table:table-cell table:style-name="ce15" office:value-type="string">
            <text:p>Secao IV - Art. 4º - IX</text:p>
          </table:table-cell>
          <table:table-cell table:style-name="ce15" office:value-type="string">
            <text:p>Ao delimitar o potencial construtivo adicional ao território do perímetro de adesão retira-se a competitividade do certame, que visa a atender a interesses de grupos econômicos específicos.</text:p>
          </table:table-cell>
          <table:table-cell table:number-columns-repeated="1019"/>
        </table:table-row>
        <table:table-row table:style-name="ro36">
          <table:table-cell table:style-name="ce5" office:value-type="string">
            <text:p>2019-01-29 21:01:18</text:p>
          </table:table-cell>
          <table:table-cell table:style-name="ce10" office:value-type="float" office:value="19">
            <text:p>19</text:p>
          </table:table-cell>
          <table:table-cell table:style-name="ce15" office:value-type="string">
            <text:p>Luís Gustavo Esteves Ferreira</text:p>
          </table:table-cell>
          <table:table-cell table:style-name="ce15" office:value-type="string">
            <text:p>Secao IV - Art. 4º - X</text:p>
          </table:table-cell>
          <table:table-cell table:style-name="ce15" office:value-type="string">
            <text:p>De acordo com a legislação correlata (v,g,, Plano Diretor Estratégico do Município de São Paulo (Lei Municipal 16.050/14) e Decreto Municipal 56.901/16), o projeto não tem apenas a obrigação de identificar áreas contaminadas (até porque este genérico projeto nem sequer contempla terreno específico, com estudos concretos a respeito do impacto ambiental e de vizinhança esperado), mas sim de apresentar efetivas e concretas soluções para as áreas de risco e com solos contaminados (art. 136, VII, da Lei Municipal 16.050/14), o que não ocorreu até o presente momento, tornando nulos todos os atos administrativos até então praticados por descumprimento de expresso requisito legal.</text:p>
          </table:table-cell>
          <table:table-cell table:number-columns-repeated="1019"/>
        </table:table-row>
        <table:table-row table:style-name="ro6">
          <table:table-cell table:style-name="ce5" office:value-type="string">
            <text:p>2019-01-29 21:02:13</text:p>
          </table:table-cell>
          <table:table-cell table:style-name="ce10" office:value-type="float" office:value="22">
            <text:p>22</text:p>
          </table:table-cell>
          <table:table-cell table:style-name="ce15" office:value-type="string">
            <text:p>Luís Gustavo Esteves Ferreira</text:p>
          </table:table-cell>
          <table:table-cell table:style-name="ce15" office:value-type="string">
            <text:p>Secao IV - Art. 4º - XIII</text:p>
          </table:table-cell>
          <table:table-cell table:style-name="ce15" office:value-type="string">
            <text:p>Com o custeio do projeto por meio de alienação de potencial construtivo adicional, é realmente factível e séria esta previsão de aumentar áreas verdades para mitigar ilhas de calor?</text:p>
          </table:table-cell>
          <table:table-cell table:number-columns-repeated="1019"/>
        </table:table-row>
        <table:table-row table:style-name="ro3">
          <table:table-cell table:style-name="ce5" office:value-type="string">
            <text:p>2019-01-29 21:03:29</text:p>
          </table:table-cell>
          <table:table-cell table:style-name="ce10" office:value-type="float" office:value="29">
            <text:p>29</text:p>
          </table:table-cell>
          <table:table-cell table:style-name="ce15" office:value-type="string">
            <text:p>Luís Gustavo Esteves Ferreira</text:p>
          </table:table-cell>
          <table:table-cell table:style-name="ce15" office:value-type="string">
            <text:p>Secao IV - Art. 5º - II</text:p>
          </table:table-cell>
          <table:table-cell table:style-name="ce15" office:value-type="string">
            <text:p>Como saber a respeito da recuperação se não há nem identificação do terreno? E mais: a legislação de regência prevê que já deveriam ter sido apresentadas as soluções para as áreas de risco e com solos contaminados (art. 135, VII, da Lei Municipal 16.050/14. A previsão do art. 11 deste Projeto é genérica e tergiversa sobre o tema tratado na legislação específica acima indicada.</text:p>
          </table:table-cell>
          <table:table-cell table:number-columns-repeated="1019"/>
        </table:table-row>
        <table:table-row table:style-name="ro6">
          <table:table-cell table:style-name="ce5" office:value-type="string">
            <text:p>2019-01-29 21:04:03</text:p>
          </table:table-cell>
          <table:table-cell table:style-name="ce10" office:value-type="float" office:value="30">
            <text:p>30</text:p>
          </table:table-cell>
          <table:table-cell table:style-name="ce15" office:value-type="string">
            <text:p>Luís Gustavo Esteves Ferreira</text:p>
          </table:table-cell>
          <table:table-cell table:style-name="ce15" office:value-type="string">
            <text:p>Secao IV - Art. 5º - III</text:p>
          </table:table-cell>
          <table:table-cell table:style-name="ce15" office:value-type="string">
            <text:p>Quais foram os cenários e critérios efetivamente analisados e utilizados pela Municipalidade para que haja a contemplação máxima de tais serviços?”</text:p>
          </table:table-cell>
          <table:table-cell table:number-columns-repeated="1019"/>
        </table:table-row>
        <table:table-row table:style-name="ro6">
          <table:table-cell table:style-name="ce5" office:value-type="string">
            <text:p>2019-01-29 21:04:38</text:p>
          </table:table-cell>
          <table:table-cell table:style-name="ce10" office:value-type="float" office:value="31">
            <text:p>31</text:p>
          </table:table-cell>
          <table:table-cell table:style-name="ce15" office:value-type="string">
            <text:p>Luís Gustavo Esteves Ferreira</text:p>
          </table:table-cell>
          <table:table-cell table:style-name="ce15" office:value-type="string">
            <text:p>Secao IV - Art. 5º - IV</text:p>
          </table:table-cell>
          <table:table-cell table:style-name="ce15" office:value-type="string">
            <text:p>Quais são os critérios objetivos desta regulação para que não haja prejuízos ao erário público? Projeto de Lei não pode ser mera carta de intenções?</text:p>
          </table:table-cell>
          <table:table-cell table:number-columns-repeated="1019"/>
        </table:table-row>
        <table:table-row table:style-name="ro37">
          <table:table-cell table:style-name="ce5" office:value-type="string">
            <text:p>2019-01-29 21:05:08</text:p>
          </table:table-cell>
          <table:table-cell table:style-name="ce10" office:value-type="float" office:value="12">
            <text:p>12</text:p>
          </table:table-cell>
          <table:table-cell table:style-name="ce15" office:value-type="string">
            <text:p>Flavia Llimona (NA)</text:p>
          </table:table-cell>
          <table:table-cell table:style-name="ce15" office:value-type="string">
            <text:p>Secao IV - Art. 4º - III</text:p>
          </table:table-cell>
          <table:table-cell table:style-name="ce15" office:value-type="string">
            <text:p>Gostaria de saber mais sobre o estudo de qualificação do espaço urbano, não verifiquei uma proporcionalidade em relação ao aumento do potencial construtivo na região e a qualificação da mesma. Haverá investimentos em transportes, saúde, meio ambiente? O que notei nessa proposta é muito abaixo do que de fato irá necessitar a população da região para considerarmos uma qualificação do espaço urbano, por isso, solicito demonstrativo dos estudos feitos.</text:p>
          </table:table-cell>
          <table:table-cell table:number-columns-repeated="1019"/>
        </table:table-row>
        <table:table-row table:style-name="ro6">
          <table:table-cell table:style-name="ce5" office:value-type="string">
            <text:p>2019-01-29 21:05:20</text:p>
          </table:table-cell>
          <table:table-cell table:style-name="ce10" office:value-type="float" office:value="36">
            <text:p>36</text:p>
          </table:table-cell>
          <table:table-cell table:style-name="ce15" office:value-type="string">
            <text:p>Luís Gustavo Esteves Ferreira</text:p>
          </table:table-cell>
          <table:table-cell table:style-name="ce15" office:value-type="string">
            <text:p>Secao IV - Art. 6º - I</text:p>
          </table:table-cell>
          <table:table-cell table:style-name="ce15" office:value-type="string">
            <text:p>Por que motivo não alinhar os passos do PIU-VL com o PIU Arco Pinheiros, que é mais abrangente, para tramitação conjunta e uniforme? Qual a razão de tanta pressa em se aprovar legislativamente o PIU-VL?</text:p>
          </table:table-cell>
          <table:table-cell table:number-columns-repeated="1019"/>
        </table:table-row>
        <table:table-row table:style-name="ro3">
          <table:table-cell table:style-name="ce5" office:value-type="string">
            <text:p>2019-01-29 21:06:03</text:p>
          </table:table-cell>
          <table:table-cell table:style-name="ce10" office:value-type="float" office:value="37">
            <text:p>37</text:p>
          </table:table-cell>
          <table:table-cell table:style-name="ce15" office:value-type="string">
            <text:p>Luís Gustavo <text:s/>Esteves Ferreira</text:p>
          </table:table-cell>
          <table:table-cell table:style-name="ce15" office:value-type="string">
            <text:p>Secao IV - Art. 6º - II</text:p>
          </table:table-cell>
          <table:table-cell table:style-name="ce15" office:value-type="string">
            <text:p>Considerando os parâmetros estabelecidos por este Projeto de Lei, haverá competitividade em tal certame? Por todas os comentários expostos aos dispositivos deste Projeto, há fundado receio de que tal leilão terá poucos interessados e significará o cumprimento de meras formalidades legais para o atendimento de interesses privados de grupos específicos.</text:p>
          </table:table-cell>
          <table:table-cell table:number-columns-repeated="1019"/>
        </table:table-row>
        <table:table-row table:style-name="ro3">
          <table:table-cell table:style-name="ce5" office:value-type="string">
            <text:p>2019-01-29 21:06:37</text:p>
          </table:table-cell>
          <table:table-cell table:style-name="ce10" office:value-type="float" office:value="41">
            <text:p>41</text:p>
          </table:table-cell>
          <table:table-cell table:style-name="ce15" office:value-type="string">
            <text:p>Luís Gustavo Esteves Ferreira</text:p>
          </table:table-cell>
          <table:table-cell table:style-name="ce15" office:value-type="string">
            <text:p>Secao IV - Art. 6º - VI</text:p>
          </table:table-cell>
          <table:table-cell table:style-name="ce15" office:value-type="string">
            <text:p>É preciso haver uma previsão legal no sentido de que o Poder Público deve promover ações de desenvolvimento social para a população em situação de vulnerabilidade social? Por que motivo já não o faz ou não fez no passado, deixando, por exemplo, que áreas comuns do conjunto habitacional Cingapura-Madeirite fossem indevidamente ocupadas?”</text:p>
          </table:table-cell>
          <table:table-cell table:number-columns-repeated="1019"/>
        </table:table-row>
        <table:table-row table:style-name="ro3">
          <table:table-cell table:style-name="ce5" office:value-type="string">
            <text:p>2019-01-29 21:07:17</text:p>
          </table:table-cell>
          <table:table-cell table:style-name="ce10" office:value-type="float" office:value="42">
            <text:p>42</text:p>
          </table:table-cell>
          <table:table-cell table:style-name="ce15" office:value-type="string">
            <text:p>Luís Gustavo Esteves Ferreira</text:p>
          </table:table-cell>
          <table:table-cell table:style-name="ce15" office:value-type="string">
            <text:p>Secao IV - Art. 6º - VII</text:p>
          </table:table-cell>
          <table:table-cell table:style-name="ce15" office:value-type="string">
            <text:p>Por que já não haver tal previsão no presente Projeto de Lei, a ser discutido e votado no âmbito do Legislativo Municipal, transferindo a definição destes pontos cruciais ao Executivo Municipal, cujas decisões apresentam deficit democrático no que diz respeito à efetiva participação popular?</text:p>
          </table:table-cell>
          <table:table-cell table:number-columns-repeated="1019"/>
        </table:table-row>
        <table:table-row table:style-name="ro6">
          <table:table-cell table:style-name="ce5" office:value-type="string">
            <text:p>2019-01-29 21:09:15</text:p>
          </table:table-cell>
          <table:table-cell table:style-name="ce10" office:value-type="float" office:value="45">
            <text:p>45</text:p>
          </table:table-cell>
          <table:table-cell table:style-name="ce15" office:value-type="string">
            <text:p>Luís Gustavo Esteves Ferreira</text:p>
          </table:table-cell>
          <table:table-cell table:style-name="ce15" office:value-type="string">
            <text:p>Cap II - Seção I - Parágrafo único</text:p>
          </table:table-cell>
          <table:table-cell table:style-name="ce15" office:value-type="string">
            <text:p>Por que razão durante o trâmite de todo o PIU-VL aventou-se um coeficiente de aproveitamento máximo inferior? Não deveria o Projeto de Lei espelhar aquilo que foi discutido no âmbito do PIU-VL?</text:p>
          </table:table-cell>
          <table:table-cell table:number-columns-repeated="1019"/>
        </table:table-row>
        <table:table-row table:style-name="ro3">
          <table:table-cell table:style-name="ce5" office:value-type="string">
            <text:p>2019-01-29 21:09:34</text:p>
          </table:table-cell>
          <table:table-cell table:style-name="ce10" office:value-type="float" office:value="15">
            <text:p>15</text:p>
          </table:table-cell>
          <table:table-cell table:style-name="ce15" office:value-type="string">
            <text:p>Flavia Llimona (NA)</text:p>
          </table:table-cell>
          <table:table-cell table:style-name="ce15" office:value-type="string">
            <text:p>Secao IV - Art. 4º - VI</text:p>
          </table:table-cell>
          <table:table-cell table:style-name="ce15" office:value-type="string">
            <text:p>Precisamos das especificações das áreas a serem requalificadas, quais são essas áreas, como será feita a requalificação? Quando essas áreas estiverem prontas para uso, qual será a destinação delas? Qual a densidade e investimento? O que será feito no entorno? Essas perguntas não estão englobadas nesse projeto e precisamos desses dados claros para a população.</text:p>
          </table:table-cell>
          <table:table-cell table:number-columns-repeated="1019"/>
        </table:table-row>
        <table:table-row table:style-name="ro8">
          <table:table-cell table:style-name="ce5" office:value-type="string">
            <text:p>2019-01-29 21:09:55</text:p>
          </table:table-cell>
          <table:table-cell table:style-name="ce10" office:value-type="float" office:value="46">
            <text:p>46</text:p>
          </table:table-cell>
          <table:table-cell table:style-name="ce15" office:value-type="string">
            <text:p>Luís Gustavo Esteves Ferreira</text:p>
          </table:table-cell>
          <table:table-cell table:style-name="ce15" office:value-type="string">
            <text:p>Cap II - Seção I - Art. 9º</text:p>
          </table:table-cell>
          <table:table-cell table:style-name="ce15" office:value-type="string">
            <text:p>Qual o fundamento constitucional ou legal para a presente previsão, já que a própria LPUOS não contempla tal excepcionalidade?”</text:p>
          </table:table-cell>
          <table:table-cell table:number-columns-repeated="1019"/>
        </table:table-row>
        <table:table-row table:style-name="ro38">
          <table:table-cell table:style-name="ce5" office:value-type="string">
            <text:p>2019-01-29 21:10:30</text:p>
          </table:table-cell>
          <table:table-cell table:style-name="ce10" office:value-type="float" office:value="48">
            <text:p>48</text:p>
          </table:table-cell>
          <table:table-cell table:style-name="ce15" office:value-type="string">
            <text:p>Luís Gustavo Ferreira</text:p>
          </table:table-cell>
          <table:table-cell table:style-name="ce15" office:value-type="string">
            <text:p>Cap II - Seção I - Art. 11º</text:p>
          </table:table-cell>
          <table:table-cell table:style-name="ce15" office:value-type="string">
            <text:p>Discorda-se veementemente deste dispositivo. A LPUOS, em se tratando de PIU, apresenta caráter suplementar. Nesse sentido, o PDE (Lei Municipal 16.050/14) é norma especial em relação ao tema, uma vez que trata especificamente da elaboração dos Projetos de Intervenção Urbana. Nesse sentido, expressamente se exige no art. 136, VII, do PDE soluções para as áreas de risco e com solos contaminados. De fato, se sequer é conhecido o nível de contaminação por que razão prosseguir-se com o PIU e com o Projeto de Lei, gerando riscos de danos ao erários e correndo-se o risco de frustrar legítimas expectativas de terceiros? Ademais, a jurisprudência dos Tribunais pátrios é firme no sentido de responsabilizar solidariamente os proprietários atuais e pretéritos de terrenos contaminados, o que é fator de inegável insegurança jurídica.</text:p>
          </table:table-cell>
          <table:table-cell table:number-columns-repeated="1019"/>
        </table:table-row>
        <table:table-row table:style-name="ro6">
          <table:table-cell table:style-name="ce5" office:value-type="string">
            <text:p>2019-01-29 21:11:58</text:p>
          </table:table-cell>
          <table:table-cell table:style-name="ce10" office:value-type="float" office:value="51">
            <text:p>51</text:p>
          </table:table-cell>
          <table:table-cell table:style-name="ce15" office:value-type="string">
            <text:p>Luís Gustavo Ferreira</text:p>
          </table:table-cell>
          <table:table-cell table:style-name="ce15" office:value-type="string">
            <text:p>Cap II - Seção II - Art. 13</text:p>
          </table:table-cell>
          <table:table-cell table:style-name="ce15" office:value-type="string">
            <text:p>E se o terreno pertente a uma empresa pública ou sociedade de economia mista, tal proceder não implicaria desvio de finalidade por parte dos respectivos dirigentes?</text:p>
          </table:table-cell>
          <table:table-cell table:number-columns-repeated="1019"/>
        </table:table-row>
        <table:table-row table:style-name="ro11">
          <table:table-cell table:style-name="ce5" office:value-type="string">
            <text:p>2019-01-29 21:13:23</text:p>
          </table:table-cell>
          <table:table-cell table:style-name="ce10" office:value-type="float" office:value="52">
            <text:p>52</text:p>
          </table:table-cell>
          <table:table-cell table:style-name="ce15" office:value-type="string">
            <text:p>Luís Gustavo <text:s/>Ferreira</text:p>
          </table:table-cell>
          <table:table-cell table:style-name="ce15" office:value-type="string">
            <text:p>Cap II - Seção II - Art. I</text:p>
          </table:table-cell>
          <table:table-cell table:style-name="ce15" office:value-type="string">
            <text:p>Foram realmente considerados o alto nível de congestionamento decorrente do sistema viário atual, com trânsito intenso de caminhões por força da presença do CEAGESP e da utilização da Av. Gastão Vidigal como rota alternativa à Marginal Pinheiros? Foi considerada a existência da PPP-COHAB que visa à construção de moradias populares sem a previsão de estacionamento para as futuras unidades habitacionais?”</text:p>
          </table:table-cell>
          <table:table-cell table:number-columns-repeated="1019"/>
        </table:table-row>
        <table:table-row table:style-name="ro11">
          <table:table-cell table:style-name="ce5" office:value-type="string">
            <text:p>2019-01-29 21:14:18</text:p>
          </table:table-cell>
          <table:table-cell table:style-name="ce10" office:value-type="float" office:value="53">
            <text:p>53</text:p>
          </table:table-cell>
          <table:table-cell table:style-name="ce15" office:value-type="string">
            <text:p>Luís Gustavo <text:s/>Ferreira</text:p>
          </table:table-cell>
          <table:table-cell table:style-name="ce15" office:value-type="string">
            <text:p>Cap II - Seção II - Art. I(a)</text:p>
          </table:table-cell>
          <table:table-cell table:style-name="ce15" office:value-type="string">
            <text:p>Foram realmente considerados o alto nível de congestionamento decorrente do sistema viário atual, com trânsito intenso de caminhões por força da presença do CEAGESP e da utilização da Av. Gastão Vidigal como rota alternativa à Marginal Pinheiros? Foi considerada a existência da PPP-COHAB que visa à construção de moradias populares sem a previsão de estacionamento para as futuras unidades habitacionais?</text:p>
          </table:table-cell>
          <table:table-cell table:number-columns-repeated="1019"/>
        </table:table-row>
        <table:table-row table:style-name="ro3">
          <table:table-cell table:style-name="ce5" office:value-type="string">
            <text:p>2019-01-29 21:14:39</text:p>
          </table:table-cell>
          <table:table-cell table:style-name="ce10" office:value-type="float" office:value="16">
            <text:p>16</text:p>
          </table:table-cell>
          <table:table-cell table:style-name="ce15" office:value-type="string">
            <text:p>Flavia Llimona (NA)</text:p>
          </table:table-cell>
          <table:table-cell table:style-name="ce15" office:value-type="string">
            <text:p>Secao IV - Art. 4º - VII</text:p>
          </table:table-cell>
          <table:table-cell table:style-name="ce15" office:value-type="string">
            <text:p>Entendo esse artigo como contraditório, por um lado cita desenvolvimento urbano e em seguida relata o uso de alta densidade construtiva e habitacional. Não há desenvolvimento urbano e moradia de qualidade em alta densidade habitacional sem planejamento macro e desenvolvimento de toda a região.</text:p>
          </table:table-cell>
          <table:table-cell table:number-columns-repeated="1019"/>
        </table:table-row>
        <table:table-row table:style-name="ro6">
          <table:table-cell table:style-name="ce5" office:value-type="string">
            <text:p>2019-01-29 21:15:05</text:p>
          </table:table-cell>
          <table:table-cell table:style-name="ce10" office:value-type="float" office:value="55">
            <text:p>55</text:p>
          </table:table-cell>
          <table:table-cell table:style-name="ce15" office:value-type="string">
            <text:p>Luís Gustavo Ferreira</text:p>
          </table:table-cell>
          <table:table-cell table:style-name="ce15" office:value-type="string">
            <text:p>Cap II - Seção II - Art. I(c)</text:p>
          </table:table-cell>
          <table:table-cell table:style-name="ce15" office:value-type="string">
            <text:p>As diretrizes urbanísticas trazidas por este Projeto são genéricas e imprecisas não se prestando à definição dos parâmetros específicos exigidos.</text:p>
          </table:table-cell>
          <table:table-cell table:number-columns-repeated="1019"/>
        </table:table-row>
        <table:table-row table:style-name="ro6">
          <table:table-cell table:style-name="ce5" office:value-type="string">
            <text:p>2019-01-29 21:15:38</text:p>
          </table:table-cell>
          <table:table-cell table:style-name="ce10" office:value-type="float" office:value="59">
            <text:p>59</text:p>
          </table:table-cell>
          <table:table-cell table:style-name="ce15" office:value-type="string">
            <text:p>Luís Gustavo Ferreira</text:p>
          </table:table-cell>
          <table:table-cell table:style-name="ce15" office:value-type="string">
            <text:p>Cap II - Seção II - Art. III</text:p>
          </table:table-cell>
          <table:table-cell table:style-name="ce15" office:value-type="string">
            <text:p>E o que acontecerá se os terrenos estiverem em nome de terceiros? Quem arcará com os custos de aquisição? Foram feitas avaliações de ordem econômico-financeiras para contemplar diferentes cenários e verificar a viabilidade da implementação do Projeto?</text:p>
          </table:table-cell>
          <table:table-cell table:number-columns-repeated="1019"/>
        </table:table-row>
        <table:table-row table:style-name="ro39">
          <table:table-cell table:style-name="ce5" office:value-type="string">
            <text:p>2019-01-29 21:16:11</text:p>
          </table:table-cell>
          <table:table-cell table:style-name="ce10" office:value-type="float" office:value="60">
            <text:p>60</text:p>
          </table:table-cell>
          <table:table-cell table:style-name="ce15" office:value-type="string">
            <text:p>Luís Gustavo Ferreira</text:p>
          </table:table-cell>
          <table:table-cell table:style-name="ce15" office:value-type="string">
            <text:p>Cap II - Seção II - Art. IV</text:p>
          </table:table-cell>
          <table:table-cell table:style-name="ce15" office:value-type="string">
            <text:p>Ou seja, a ideia é não apenas contemplar os moradores que atualmente vivem no entorno de imóveis pertencentes ao Grupo Votorantim, Carrefour, Construtora São José, etc, como também garantir a tais grupos econômicos a possibilidade de todos os investimentos feitos terem a contrapartida de lhes gerar potencial construtivo adicional, já que, como visto, à luz dos diversos comentários feitos, o leilão consiste num certame de baixo nível de competitividade.</text:p>
          </table:table-cell>
          <table:table-cell table:number-columns-repeated="1019"/>
        </table:table-row>
        <table:table-row table:style-name="ro40">
          <table:table-cell table:style-name="ce5" office:value-type="string">
            <text:p>2019-01-29 21:16:53</text:p>
          </table:table-cell>
          <table:table-cell table:style-name="ce10" office:value-type="float" office:value="70">
            <text:p>70</text:p>
          </table:table-cell>
          <table:table-cell table:style-name="ce15" office:value-type="string">
            <text:p>Luís Gustavo Ferreira</text:p>
          </table:table-cell>
          <table:table-cell table:style-name="ce15" office:value-type="string">
            <text:p>Cap III - Art.14 - III(c)</text:p>
          </table:table-cell>
          <table:table-cell table:style-name="ce15" office:value-type="string">
            <text:p>Como já reportado anteriormente, tal previsão ignora o que restou decidido em caráter definitivo nos autos do processo nº 0341924-94.2009.8.26.0100, que tramitou perante a 3ª Vara da Fazenda Pública da Capital, violando o princípio da constitucional da intangibilidade da coisa julgada. Ademais, não se prevê qualquer forma de reparação aos legítimos proprietários, o que viola preceitos constitucionais que garantem o direito de propriedade ou a justa e prévia indenização em caso de desapropriação.</text:p>
          </table:table-cell>
          <table:table-cell table:number-columns-repeated="1019"/>
        </table:table-row>
        <table:table-row table:style-name="ro6">
          <table:table-cell table:style-name="ce5" office:value-type="string">
            <text:p>2019-01-29 21:17:42</text:p>
          </table:table-cell>
          <table:table-cell table:style-name="ce10" office:value-type="float" office:value="20">
            <text:p>20</text:p>
          </table:table-cell>
          <table:table-cell table:style-name="ce15" office:value-type="string">
            <text:p>Flavia Llimona (NA)</text:p>
          </table:table-cell>
          <table:table-cell table:style-name="ce15" office:value-type="string">
            <text:p>Secao IV - Art. 4º - XI</text:p>
          </table:table-cell>
          <table:table-cell table:style-name="ce15" office:value-type="string">
            <text:p>Por favor explicitar esse projeto, não está claro o quanto essa melhoria e organização irá efetivamente impactar na população da região e como isso será feito. Quais pontos, estudos e dados foram considerados?</text:p>
          </table:table-cell>
          <table:table-cell table:number-columns-repeated="1019"/>
        </table:table-row>
        <table:table-row table:style-name="ro6">
          <table:table-cell table:style-name="ce5" office:value-type="string">
            <text:p>2019-01-29 21:17:52</text:p>
          </table:table-cell>
          <table:table-cell table:style-name="ce10" office:value-type="float" office:value="77">
            <text:p>77</text:p>
          </table:table-cell>
          <table:table-cell table:style-name="ce15" office:value-type="string">
            <text:p>Luís Gustavo Ferreira</text:p>
          </table:table-cell>
          <table:table-cell table:style-name="ce15" office:value-type="string">
            <text:p>Cap IV - Parágrafo único.</text:p>
          </table:table-cell>
          <table:table-cell table:style-name="ce15" office:value-type="string">
            <text:p>A delimitação da área exclui potenciais interessados, frustrando a competitividade do certame e não estabelece diálogo contemporâneo com o PIU Arco Pinheiros.</text:p>
          </table:table-cell>
          <table:table-cell table:number-columns-repeated="1019"/>
        </table:table-row>
        <table:table-row table:style-name="ro6">
          <table:table-cell table:style-name="ce5" office:value-type="string">
            <text:p>2019-01-29 21:18:27</text:p>
          </table:table-cell>
          <table:table-cell table:style-name="ce10" office:value-type="float" office:value="81">
            <text:p>81</text:p>
          </table:table-cell>
          <table:table-cell table:style-name="ce15" office:value-type="string">
            <text:p>Luís Gustavo Ferreira</text:p>
          </table:table-cell>
          <table:table-cell table:style-name="ce15" office:value-type="string">
            <text:p>Cap IV - Art.16</text:p>
          </table:table-cell>
          <table:table-cell table:style-name="ce15" office:value-type="string">
            <text:p>O que acontece se os valores obtidos forem insuficientes? Quem irá arcar com esse déficit? Há previsão orçamentária municipal nesse sentido?</text:p>
          </table:table-cell>
          <table:table-cell table:number-columns-repeated="1019"/>
        </table:table-row>
        <table:table-row table:style-name="ro8">
          <table:table-cell table:style-name="ce5" office:value-type="string">
            <text:p>2019-01-29 21:19:00</text:p>
          </table:table-cell>
          <table:table-cell table:style-name="ce10" office:value-type="float" office:value="82">
            <text:p>82</text:p>
          </table:table-cell>
          <table:table-cell table:style-name="ce15" office:value-type="string">
            <text:p>Luís Gustavo Ferreira</text:p>
          </table:table-cell>
          <table:table-cell table:style-name="ce15" office:value-type="string">
            <text:p>Cap IV - Art.16</text:p>
          </table:table-cell>
          <table:table-cell table:style-name="ce15" office:value-type="string">
            <text:p>O modelo econômico previsto no incompleto Anexo 5 considera valores atuais praticados no mercado imobiliário?</text:p>
          </table:table-cell>
          <table:table-cell table:number-columns-repeated="1019"/>
        </table:table-row>
        <table:table-row table:style-name="ro6">
          <table:table-cell table:style-name="ce5" office:value-type="string">
            <text:p>2019-01-29 21:19:58</text:p>
          </table:table-cell>
          <table:table-cell table:style-name="ce10" office:value-type="float" office:value="98">
            <text:p>98</text:p>
          </table:table-cell>
          <table:table-cell table:style-name="ce15" office:value-type="string">
            <text:p>Luís Gustavo Ferreira</text:p>
          </table:table-cell>
          <table:table-cell table:style-name="ce15" office:value-type="string">
            <text:p>Cap IV - Art.20</text:p>
          </table:table-cell>
          <table:table-cell table:style-name="ce15" office:value-type="string">
            <text:p>Como se falar em “valor suficiente a implantar integralmente a Etapa II” se o Projeto de Lei não especifica valores à luz dos diferentes cenários, em teses, possíveis de implantação das intervenções? Aqui, há evidente risco de dano ao erário público.</text:p>
          </table:table-cell>
          <table:table-cell table:number-columns-repeated="1019"/>
        </table:table-row>
        <table:table-row table:style-name="ro41">
          <table:table-cell table:style-name="ce5" office:value-type="string">
            <text:p>2019-01-29 21:20:03</text:p>
          </table:table-cell>
          <table:table-cell table:style-name="ce10" office:value-type="float" office:value="14">
            <text:p>14</text:p>
          </table:table-cell>
          <table:table-cell table:style-name="ce15" office:value-type="string">
            <text:p>Alza Geiser Oliveira Alves (Moradora bairro)</text:p>
          </table:table-cell>
          <table:table-cell table:style-name="ce15" office:value-type="string">
            <text:p>Comentarios</text:p>
          </table:table-cell>
          <table:table-cell table:style-name="ce19" office:value-type="string">
            <text:p>Não consigo entender até agora qual o motivo de se fazer um projeto tão impactante para o bairro em tão pouco tempo, sem ouvir a população e sem apresentar um</text:p>
            <text:p>Detalhamento convincente, não vejo clareza no projeto, está incompleto, feito aparentemente às pressas com o intuito de ser aprovado, porque não discutir os outros cenários propostos, porque não discutir primeiro sobre o Piu Arco de Pinheiros se o Piu Leopoldina seria um subsetor dele, nunca vi começar uma obra pelo seu anexo, por isso temos tantos acidentes de grande porte em</text:p>
            <text:p>Nosso país, nada é estudado realmente, tudo se aprova por interesses dos Gigantes Empresas, não levam em</text:p>
            <text:p>Conta a vida humana e sim o lucro, cadê o detalhamento dos investimentos previsto sobre custos da descontaminação do solo da antiga garagem CMTC ? <text:s/>Muito a ser esclarecido ainda,</text:p>
          </table:table-cell>
          <table:table-cell table:number-columns-repeated="1019"/>
        </table:table-row>
        <table:table-row table:style-name="ro42">
          <table:table-cell table:style-name="ce5" office:value-type="string">
            <text:p>2019-01-29 21:20:37</text:p>
          </table:table-cell>
          <table:table-cell table:style-name="ce10" office:value-type="float" office:value="99">
            <text:p>99</text:p>
          </table:table-cell>
          <table:table-cell table:style-name="ce15" office:value-type="string">
            <text:p>Luís Gustavo Esteves Ferreira</text:p>
          </table:table-cell>
          <table:table-cell table:style-name="ce15" office:value-type="string">
            <text:p>Cap IV - Art.21</text:p>
          </table:table-cell>
          <table:table-cell table:style-name="ce15" office:value-type="string">
            <text:p>Haverá efetivo convite a todos os proprietários, sem quaisquer distinção entre pessoas físicas e jurídicas? Por que já não especificar tais proprietários neste Projeto de Lei, à luz dos princípios da publicidade e da transparência?</text:p>
          </table:table-cell>
          <table:table-cell table:number-columns-repeated="1019"/>
        </table:table-row>
        <table:table-row table:style-name="ro8">
          <table:table-cell table:style-name="ce5" office:value-type="string">
            <text:p>2019-01-29 21:21:04</text:p>
          </table:table-cell>
          <table:table-cell table:style-name="ce10" office:value-type="float" office:value="100">
            <text:p>100</text:p>
          </table:table-cell>
          <table:table-cell table:style-name="ce15" office:value-type="string">
            <text:p>Luís Gustavo Ferreira</text:p>
          </table:table-cell>
          <table:table-cell table:style-name="ce15" office:value-type="string">
            <text:p>Cap IV - Art.21</text:p>
          </table:table-cell>
          <table:table-cell table:style-name="ce15" office:value-type="string">
            <text:p>Como será aferida a regular representação?</text:p>
          </table:table-cell>
          <table:table-cell table:number-columns-repeated="1019"/>
        </table:table-row>
        <table:table-row table:style-name="ro8">
          <table:table-cell table:style-name="ce5" office:value-type="string">
            <text:p>2019-01-29 21:21:37</text:p>
          </table:table-cell>
          <table:table-cell table:style-name="ce10" office:value-type="float" office:value="105">
            <text:p>105</text:p>
          </table:table-cell>
          <table:table-cell table:style-name="ce15" office:value-type="string">
            <text:p>Luís Gustavo Ferreira</text:p>
          </table:table-cell>
          <table:table-cell table:style-name="ce15" office:value-type="string">
            <text:p>Cap IV - Art.22</text:p>
          </table:table-cell>
          <table:table-cell table:style-name="ce15" office:value-type="string">
            <text:p>A previsão legal de tal cessão não potencializa o risco de prejuízos ao erário, obnubilando vícios do leilão?</text:p>
          </table:table-cell>
          <table:table-cell table:number-columns-repeated="1019"/>
        </table:table-row>
        <table:table-row table:style-name="ro8">
          <table:table-cell table:style-name="ce5" office:value-type="string">
            <text:p>2019-01-29 21:22:07</text:p>
          </table:table-cell>
          <table:table-cell table:style-name="ce10" office:value-type="float" office:value="116">
            <text:p>116</text:p>
          </table:table-cell>
          <table:table-cell table:style-name="ce15" office:value-type="string">
            <text:p>Luís Gustavo Ferreira</text:p>
          </table:table-cell>
          <table:table-cell table:style-name="ce15" office:value-type="string">
            <text:p>Cap IV - Art.26</text:p>
          </table:table-cell>
          <table:table-cell table:style-name="ce15" office:value-type="string">
            <text:p>Por que em nome da transparência e publicidade este projeto de lei já não especificou os cenários, em tese, possíveis?</text:p>
          </table:table-cell>
          <table:table-cell table:number-columns-repeated="1019"/>
        </table:table-row>
        <table:table-row table:style-name="ro8">
          <table:table-cell table:style-name="ce5" office:value-type="string">
            <text:p>2019-01-29 21:22:55</text:p>
          </table:table-cell>
          <table:table-cell table:style-name="ce10" office:value-type="float" office:value="128">
            <text:p>128</text:p>
          </table:table-cell>
          <table:table-cell table:style-name="ce15" office:value-type="string">
            <text:p>Luís Gustavo Ferreira</text:p>
          </table:table-cell>
          <table:table-cell table:style-name="ce15" office:value-type="string">
            <text:p>Cap IV - Art.28</text:p>
          </table:table-cell>
          <table:table-cell table:style-name="ce15" office:value-type="string">
            <text:p>Tal previsão, a meu ver, viola o princípio da adstrição e da vinculação ao instrumento convocatório que deve reger todo e qualquer certame.</text:p>
          </table:table-cell>
          <table:table-cell table:number-columns-repeated="1019"/>
        </table:table-row>
        <table:table-row table:style-name="ro6">
          <table:table-cell table:style-name="ce5" office:value-type="string">
            <text:p>2019-01-29 21:23:27</text:p>
          </table:table-cell>
          <table:table-cell table:style-name="ce10" office:value-type="float" office:value="137">
            <text:p>137</text:p>
          </table:table-cell>
          <table:table-cell table:style-name="ce15" office:value-type="string">
            <text:p>Luís Gustavo Ferreira</text:p>
          </table:table-cell>
          <table:table-cell table:style-name="ce15" office:value-type="string">
            <text:p>Cap V - Art.31</text:p>
          </table:table-cell>
          <table:table-cell table:style-name="ce15" office:value-type="string">
            <text:p>Por que não há previsão para atuação do Ministério Público estadual (v.g., Promotoria de Urbanismo) considerando a matéria e os interesses indisponíveis envolvidos?</text:p>
          </table:table-cell>
          <table:table-cell table:number-columns-repeated="1019"/>
        </table:table-row>
        <table:table-row table:style-name="ro6">
          <table:table-cell table:style-name="ce5" office:value-type="string">
            <text:p>2019-01-29 21:24:28</text:p>
          </table:table-cell>
          <table:table-cell table:style-name="ce10" office:value-type="float" office:value="144">
            <text:p>144</text:p>
          </table:table-cell>
          <table:table-cell table:style-name="ce15" office:value-type="string">
            <text:p>Luís Gustavo Ferreira</text:p>
          </table:table-cell>
          <table:table-cell table:style-name="ce15" office:value-type="string">
            <text:p>Cap V - Art.32</text:p>
          </table:table-cell>
          <table:table-cell table:style-name="ce15" office:value-type="string">
            <text:p>Não seria o caso de tais áreas já terem sido identificadas e expostas neste Projeto de Lei? A quem interessa omitir tais informações de ordem objetiva e que garantiriam a efetiva participação democrática dos cidadãos?</text:p>
          </table:table-cell>
          <table:table-cell table:number-columns-repeated="1019"/>
        </table:table-row>
        <table:table-row table:style-name="ro3">
          <table:table-cell table:style-name="ce5" office:value-type="string">
            <text:p>2019-01-29 21:25:36</text:p>
          </table:table-cell>
          <table:table-cell table:style-name="ce10" office:value-type="float" office:value="145">
            <text:p>145</text:p>
          </table:table-cell>
          <table:table-cell table:style-name="ce15" office:value-type="string">
            <text:p>Luís Gustavo Ferreira</text:p>
          </table:table-cell>
          <table:table-cell table:style-name="ce15" office:value-type="string">
            <text:p>Cap V - Art.32</text:p>
          </table:table-cell>
          <table:table-cell table:style-name="ce15" office:value-type="string">
            <text:p>Por que motivo o Projeto de Lei já não prevê as áreas passíveis de desapropriação, considerando diferentes cenários, em tese, possíveis, para que se tenha uma ideia mais concreta a respeito dos custos envolvidos? Tal previsão reduziria, em muito, eventuais riscos de danos ao erário.</text:p>
          </table:table-cell>
          <table:table-cell table:number-columns-repeated="1019"/>
        </table:table-row>
        <table:table-row table:style-name="ro3">
          <table:table-cell table:style-name="ce5" office:value-type="string">
            <text:p>2019-01-29 21:27:07</text:p>
          </table:table-cell>
          <table:table-cell table:style-name="ce10" office:value-type="float" office:value="169">
            <text:p>169</text:p>
          </table:table-cell>
          <table:table-cell table:style-name="ce15" office:value-type="string">
            <text:p>Luís Gustavo <text:s/>Ferreira</text:p>
          </table:table-cell>
          <table:table-cell table:style-name="ce15" office:value-type="string">
            <text:p>Cap V - Art.37</text:p>
          </table:table-cell>
          <table:table-cell table:style-name="ce15" office:value-type="string">
            <text:p>Como falar em propositura de programas de incentivo ao emprego se o Projeto ignora completamente a provável saída do CEAGESP do atual local, contemplada no art. 159 da Lei Municipal nº 16.402/16 e em recentes pronunciamentos públicos do atual Governador do Estado, que já expunha tal intenção quando era Prefeito Municipal?</text:p>
          </table:table-cell>
          <table:table-cell table:number-columns-repeated="1019"/>
        </table:table-row>
        <table:table-row table:style-name="ro3">
          <table:table-cell table:style-name="ce5" office:value-type="string">
            <text:p>2019-01-29 21:28:11</text:p>
          </table:table-cell>
          <table:table-cell table:style-name="ce10" office:value-type="float" office:value="170">
            <text:p>170</text:p>
          </table:table-cell>
          <table:table-cell table:style-name="ce15" office:value-type="string">
            <text:p>Luís Gustavo Ferreira</text:p>
          </table:table-cell>
          <table:table-cell table:style-name="ce15" office:value-type="string">
            <text:p>Cap V - Art.38</text:p>
          </table:table-cell>
          <table:table-cell table:style-name="ce15" office:value-type="string">
            <text:p>Por que tal população, porém, foi completamente alijada da possibilidade de ser moradora das novas unidades a serem construídas, restringindo-se ao benefício dos atuais moradores da Favela do Nove, da Favela da Linha e dos ocupantes ilegais de áreas condominiais do Conjunto Habitacional Cingapura Madeirite?</text:p>
          </table:table-cell>
          <table:table-cell table:number-columns-repeated="1019"/>
        </table:table-row>
        <table:table-row table:style-name="ro43">
          <table:table-cell table:style-name="ce5" office:value-type="string">
            <text:p>2019-01-29 21:28:12</text:p>
          </table:table-cell>
          <table:table-cell table:style-name="ce10" office:value-type="float" office:value="48">
            <text:p>48</text:p>
          </table:table-cell>
          <table:table-cell table:style-name="ce15" office:value-type="string">
            <text:p>Flavia Llimona (NA)</text:p>
          </table:table-cell>
          <table:table-cell table:style-name="ce15" office:value-type="string">
            <text:p>Cap II - Seção I - Art. 11º</text:p>
          </table:table-cell>
          <table:table-cell table:style-name="ce15" office:value-type="string">
            <text:p>Não concordo com o processo de licenciamento desses terrrenos contaminados serem iniciados antes da descontaminação. Como inicia-se o licenciamento de um terreno sem ter a certeza de que haverá descontaminação e que o mesmo se tornará recuperado e apto para moradia? Para que o projeto do PIU seja executado, o plano precisa estar definido, com todos detalhes, custos, prazos, etc porém isso não está sendo seguido, o que não assegura a viabilidade do projeto e gera dúvidas em relação a real descontaminação do solo.</text:p>
          </table:table-cell>
          <table:table-cell table:number-columns-repeated="1019"/>
        </table:table-row>
        <table:table-row table:style-name="ro3">
          <table:table-cell table:style-name="ce5" office:value-type="string">
            <text:p>2019-01-29 21:37:10</text:p>
          </table:table-cell>
          <table:table-cell table:style-name="ce10" office:value-type="float" office:value="125">
            <text:p>125</text:p>
          </table:table-cell>
          <table:table-cell table:style-name="ce15" office:value-type="string">
            <text:p>Flavia Llimona (NA)</text:p>
          </table:table-cell>
          <table:table-cell table:style-name="ce15" office:value-type="string">
            <text:p>Cap IV - Art.27</text:p>
          </table:table-cell>
          <table:table-cell table:style-name="ce15" office:value-type="string">
            <text:p>Na seção I, Art. 8, cita-se que nos lotes integrantes do Perímetro de Adesão da AIU-VL, o coeficiente de aproveitamento máximo será 6,0 (seis). Nesse artigo, a fixação do coeficiente será 4,0 (quatro). Precisa haver uma fixação desse coeficiente baseado em estudos de viabilidade.</text:p>
          </table:table-cell>
          <table:table-cell table:number-columns-repeated="1019"/>
        </table:table-row>
        <table:table-row table:style-name="ro11">
          <table:table-cell table:style-name="ce5" office:value-type="string">
            <text:p>2019-01-29 21:38:46</text:p>
          </table:table-cell>
          <table:table-cell table:style-name="ce10" office:value-type="float" office:value="35">
            <text:p>35</text:p>
          </table:table-cell>
          <table:table-cell table:style-name="ce15" office:value-type="string">
            <text:p>Bruno Schiavinato</text:p>
          </table:table-cell>
          <table:table-cell table:style-name="ce15" office:value-type="string">
            <text:p>Secao IV - Art. 6º</text:p>
          </table:table-cell>
          <table:table-cell table:style-name="ce15" office:value-type="string">
            <text:p>A Prefeitura Municipal não demonstrou qualquer intenção em considerar ou ao menos analisar outros cenários. Sem justificativas ou argumentos técnicos e fundamentação financeira, os cenários B, C D e E previstos no caderno original do PIU foram descartados de modo arbitrário. Mais uma vez a opinião popular foi veementemente ignorada em favor de interesses privados e ressalto mais uma vez, sem qualquer justificativa técnica.</text:p>
          </table:table-cell>
          <table:table-cell table:number-columns-repeated="1019"/>
        </table:table-row>
        <table:table-row table:style-name="ro11">
          <table:table-cell table:style-name="ce5" office:value-type="string">
            <text:p>2019-01-29 21:42:42</text:p>
          </table:table-cell>
          <table:table-cell table:style-name="ce10" office:value-type="float" office:value="35">
            <text:p>35</text:p>
          </table:table-cell>
          <table:table-cell table:style-name="ce15" office:value-type="string">
            <text:p>Bruno Schiavinato</text:p>
          </table:table-cell>
          <table:table-cell table:style-name="ce15" office:value-type="string">
            <text:p>Secao IV - Art. 6º</text:p>
          </table:table-cell>
          <table:table-cell table:style-name="ce15" office:value-type="string">
            <text:p>O completo e incompreensível descarte dos cenários alternativos (B, C, D e E) presentes no caderno original do PIU, fizeram com que fosse necessária a indicação de área de Perímetro Expandido, que não está sequer presente nos mapas do PL. As novas ZEIS agora incluídas no Perímetro Expandido são fatos novos diante do PDE e não há qualquer estimativa ou detalhamento de investimentos previstos para esta área.</text:p>
          </table:table-cell>
          <table:table-cell table:number-columns-repeated="1019"/>
        </table:table-row>
        <table:table-row table:style-name="ro6">
          <table:table-cell table:style-name="ce5" office:value-type="string">
            <text:p>2019-01-29 22:00:11</text:p>
          </table:table-cell>
          <table:table-cell table:style-name="ce10" office:value-type="float" office:value="1">
            <text:p>1</text:p>
          </table:table-cell>
          <table:table-cell table:style-name="ce15" office:value-type="string">
            <text:p>EMANUEL <text:s/>SALGADO</text:p>
          </table:table-cell>
          <table:table-cell table:style-name="ce15" office:value-type="string">
            <text:p>Art.1º</text:p>
          </table:table-cell>
          <table:table-cell table:style-name="ce15" office:value-type="string">
            <text:p>Há muitas informações que não estão disponíveis ou completas, como no anexo 5, anexo 7, prejudicam o entendimento e a contribuição ao PL.</text:p>
          </table:table-cell>
          <table:table-cell table:number-columns-repeated="1019"/>
        </table:table-row>
        <table:table-row table:style-name="ro8">
          <table:table-cell table:style-name="ce5" office:value-type="string">
            <text:p>2019-01-29 22:03:39</text:p>
          </table:table-cell>
          <table:table-cell table:style-name="ce10" office:value-type="float" office:value="5">
            <text:p>5</text:p>
          </table:table-cell>
          <table:table-cell table:style-name="ce15" office:value-type="string">
            <text:p>EMANUEL SALGADO</text:p>
          </table:table-cell>
          <table:table-cell table:style-name="ce15" office:value-type="string">
            <text:p>Secao II - § 2º</text:p>
          </table:table-cell>
          <table:table-cell table:style-name="ce15" office:value-type="string">
            <text:p>Como pode esta AIU-VL estar sendo iniciada antes da execução do PIU-Arco de Pinheiros? Que é mais antigo e abrangente?</text:p>
          </table:table-cell>
          <table:table-cell table:number-columns-repeated="1019"/>
        </table:table-row>
        <table:table-row table:style-name="ro6">
          <table:table-cell table:style-name="ce5" office:value-type="string">
            <text:p>2019-01-29 22:06:09</text:p>
          </table:table-cell>
          <table:table-cell table:style-name="ce10" office:value-type="float" office:value="8">
            <text:p>8</text:p>
          </table:table-cell>
          <table:table-cell table:style-name="ce15" office:value-type="string">
            <text:p>EMANUEL SALGADO</text:p>
          </table:table-cell>
          <table:table-cell table:style-name="ce15" office:value-type="string">
            <text:p>Secao III - Art. 3º - Das Definições</text:p>
          </table:table-cell>
          <table:table-cell table:style-name="ce15" office:value-type="string">
            <text:p>A segunda fase do projeto está genérica e sem fundamento, por exemplo sem indicação de que terrenos serão utilizados para assentamento de centenas de famílias.</text:p>
          </table:table-cell>
          <table:table-cell table:number-columns-repeated="1019"/>
        </table:table-row>
        <table:table-row table:style-name="ro6">
          <table:table-cell table:style-name="ce5" office:value-type="string">
            <text:p>2019-01-29 22:09:49</text:p>
          </table:table-cell>
          <table:table-cell table:style-name="ce10" office:value-type="float" office:value="8">
            <text:p>8</text:p>
          </table:table-cell>
          <table:table-cell table:style-name="ce15" office:value-type="string">
            <text:p>EMANUEL SALGADO</text:p>
          </table:table-cell>
          <table:table-cell table:style-name="ce15" office:value-type="string">
            <text:p>Secao III - Art. 3º - Das Definições</text:p>
          </table:table-cell>
          <table:table-cell table:style-name="ce15" office:value-type="string">
            <text:p>A descrição sobre o Potencial Adicional Construtivo está completamente diferente do previsto no Plano Diretor Estratégico, como é possível esta alteração?</text:p>
          </table:table-cell>
          <table:table-cell table:number-columns-repeated="1019"/>
        </table:table-row>
        <table:table-row table:style-name="ro6">
          <table:table-cell table:style-name="ce5" office:value-type="string">
            <text:p>2019-01-29 22:12:35</text:p>
          </table:table-cell>
          <table:table-cell table:style-name="ce10" office:value-type="float" office:value="8">
            <text:p>8</text:p>
          </table:table-cell>
          <table:table-cell table:style-name="ce15" office:value-type="string">
            <text:p>EMANUEL SALGADO</text:p>
          </table:table-cell>
          <table:table-cell table:style-name="ce15" office:value-type="string">
            <text:p>Secao III - Art. 3º - Das Definições</text:p>
          </table:table-cell>
          <table:table-cell table:style-name="ce15" office:value-type="string">
            <text:p>Da forma que está escrito o inciso V permite até que a prefeitura faça uma doação do Potencial Construtivo Adicional, o que fere a proteção do patrimônio público.</text:p>
          </table:table-cell>
          <table:table-cell table:number-columns-repeated="1019"/>
        </table:table-row>
        <table:table-row table:style-name="ro6">
          <table:table-cell table:style-name="ce5" office:value-type="string">
            <text:p>2019-01-29 22:16:38</text:p>
          </table:table-cell>
          <table:table-cell table:style-name="ce10" office:value-type="float" office:value="35">
            <text:p>35</text:p>
          </table:table-cell>
          <table:table-cell table:style-name="ce15" office:value-type="string">
            <text:p>EMANUEL SALGADO</text:p>
          </table:table-cell>
          <table:table-cell table:style-name="ce15" office:value-type="string">
            <text:p>Secao IV - Art. 6º</text:p>
          </table:table-cell>
          <table:table-cell table:style-name="ce15" office:value-type="string">
            <text:p>Diversos Cenários foram excluídos do projeto original sem explicação plausível e não estão esclarecidos os investimentos para o Perímetro Expandido.</text:p>
          </table:table-cell>
          <table:table-cell table:number-columns-repeated="1019"/>
        </table:table-row>
        <table:table-row table:style-name="ro6">
          <table:table-cell table:style-name="ce5" office:value-type="string">
            <text:p>2019-01-29 22:20:21</text:p>
          </table:table-cell>
          <table:table-cell table:style-name="ce10" office:value-type="float" office:value="48">
            <text:p>48</text:p>
          </table:table-cell>
          <table:table-cell table:style-name="ce15" office:value-type="string">
            <text:p>EMANUEL SALGADO</text:p>
          </table:table-cell>
          <table:table-cell table:style-name="ce15" office:value-type="string">
            <text:p>Cap II - Seção I - Art. 11º</text:p>
          </table:table-cell>
          <table:table-cell table:style-name="ce15" office:value-type="string">
            <text:p>Não existe um planejamento prévio detalhando a execução, como exemplo quem será o responsável e qual a solução para o terreno contaminado?</text:p>
          </table:table-cell>
          <table:table-cell table:number-columns-repeated="1019"/>
        </table:table-row>
        <table:table-row table:style-name="ro8">
          <table:table-cell table:style-name="ce5" office:value-type="string">
            <text:p>2019-01-29 22:24:23</text:p>
          </table:table-cell>
          <table:table-cell table:style-name="ce10" office:value-type="float" office:value="125">
            <text:p>125</text:p>
          </table:table-cell>
          <table:table-cell table:style-name="ce15" office:value-type="string">
            <text:p>EMANUEL SALGADO</text:p>
          </table:table-cell>
          <table:table-cell table:style-name="ce15" office:value-type="string">
            <text:p>Cap IV - Art.27</text:p>
          </table:table-cell>
          <table:table-cell table:style-name="ce15" office:value-type="string">
            <text:p>Este coeficiente 4,0 do PL está diferente do previsto no caderno do estudo de viabilidade onde consta 6,0 para todos os lotes.</text:p>
          </table:table-cell>
          <table:table-cell table:number-columns-repeated="1019"/>
        </table:table-row>
        <table:table-row table:style-name="ro3">
          <table:table-cell table:style-name="ce5" office:value-type="string">
            <text:p>2019-01-29 23:41:42</text:p>
          </table:table-cell>
          <table:table-cell table:style-name="ce10" office:value-type="float" office:value="64">
            <text:p>64</text:p>
          </table:table-cell>
          <table:table-cell table:style-name="ce15" office:value-type="string">
            <text:p>Valdomiro Pinheiro Jr (Morador do bairro)</text:p>
          </table:table-cell>
          <table:table-cell table:style-name="ce15" office:value-type="string">
            <text:p>Cap III - Art.14</text:p>
          </table:table-cell>
          <table:table-cell table:style-name="ce15" office:value-type="string">
            <text:p>É importante salientar que, além do programa ser genérico, há vários fatores que não foram levados em consideração, como por exemplo, inserção e manutenção da nova população nos potenciais novos espaços, sob o aspecto de integração, custo de vida, perspectivas de trabalho, etc. Importante detalhar esses pontos.</text:p>
          </table:table-cell>
          <table:table-cell table:number-columns-repeated="1019"/>
        </table:table-row>
        <table:table-row table:style-name="ro6">
          <table:table-cell table:style-name="ce5" office:value-type="string">
            <text:p>2019-01-29 23:44:50</text:p>
          </table:table-cell>
          <table:table-cell table:style-name="ce10" office:value-type="float" office:value="8">
            <text:p>8</text:p>
          </table:table-cell>
          <table:table-cell table:style-name="ce15" office:value-type="string">
            <text:p>Valdomiro Pinheiro Jr (Morador do bairro)</text:p>
          </table:table-cell>
          <table:table-cell table:style-name="ce15" office:value-type="string">
            <text:p>Secao III - Art. 3º - Das Definições</text:p>
          </table:table-cell>
          <table:table-cell table:style-name="ce15" office:value-type="string">
            <text:p>Não está clara a opção de venda prevista no termo de cooperação. Nao identifico o terreno a ser usado na segunda fase do projeto. Mais um indicador de falta de análise mínima de projeto.</text:p>
          </table:table-cell>
          <table:table-cell table:number-columns-repeated="1019"/>
        </table:table-row>
        <table:table-row table:style-name="ro6">
          <table:table-cell table:style-name="ce5" office:value-type="string">
            <text:p>2019-01-29 23:50:32</text:p>
          </table:table-cell>
          <table:table-cell table:style-name="ce10" office:value-type="float" office:value="8">
            <text:p>8</text:p>
          </table:table-cell>
          <table:table-cell table:style-name="ce15" office:value-type="string">
            <text:p>Valdomiro Pinheiro Jr (Morador do bairro)</text:p>
          </table:table-cell>
          <table:table-cell table:style-name="ce15" office:value-type="string">
            <text:p>Secao III - Art. 3º - Das Definições</text:p>
          </table:table-cell>
          <table:table-cell table:style-name="ce15" office:value-type="string">
            <text:p>Nao fica claro o motivo pelo qual o PL apresenta nova definição de potencial adicional construtivo, que é diferente da definição legal prevista no PDE. Como explicar isso?</text:p>
          </table:table-cell>
          <table:table-cell table:number-columns-repeated="1019"/>
        </table:table-row>
        <table:table-row table:style-name="ro3">
          <table:table-cell table:style-name="ce5" office:value-type="string">
            <text:p>2019-01-30 00:14:10</text:p>
          </table:table-cell>
          <table:table-cell table:style-name="ce10" office:value-type="float" office:value="14">
            <text:p>14</text:p>
          </table:table-cell>
          <table:table-cell table:style-name="ce15" office:value-type="string">
            <text:p>Edson Maciel </text:p>
          </table:table-cell>
          <table:table-cell table:style-name="ce15" office:value-type="string">
            <text:p>Comentarios</text:p>
          </table:table-cell>
          <table:table-cell table:style-name="ce15" office:value-type="string">
            <text:p>Vergonha !!!! Sem fundamento !!! Interesses políticos !!!! Votorantin !!! Quer limpar seu pedaço p ter benefícios próprios ? Prefeitura o que vcs estão ganhando com isso ? Se esses espaços vagos sendo negociados e vendidos seriam muito mais vantajosos para o município? Que iteresee político e esse ?</text:p>
          </table:table-cell>
          <table:table-cell table:number-columns-repeated="1019"/>
        </table:table-row>
        <table:table-row table:style-name="ro3">
          <table:table-cell table:style-name="ce5" office:value-type="string">
            <text:p>2019-01-30 00:25:40</text:p>
          </table:table-cell>
          <table:table-cell table:style-name="ce10" office:value-type="float" office:value="14">
            <text:p>14</text:p>
          </table:table-cell>
          <table:table-cell table:style-name="ce15" office:value-type="string">
            <text:p>Julio Cunha (Morador)</text:p>
          </table:table-cell>
          <table:table-cell table:style-name="ce15" office:value-type="string">
            <text:p>Comentarios</text:p>
          </table:table-cell>
          <table:table-cell table:style-name="ce19" office:value-type="string">
            <text:p>Na minha visão acho que essa ocupação deveria ser feita através de interesse público, como hospital, parque ou faculdade.</text:p>
            <text:p>Pois uma excelente região e carente desses serviços.</text:p>
            <text:p>Grato de sua compreensão.</text:p>
          </table:table-cell>
          <table:table-cell table:number-columns-repeated="1019"/>
        </table:table-row>
        <table:table-row table:style-name="ro36">
          <table:table-cell table:style-name="ce5" office:value-type="string">
            <text:p>2019-01-30 01:22:56</text:p>
          </table:table-cell>
          <table:table-cell table:style-name="ce10" office:value-type="float" office:value="218">
            <text:p>218</text:p>
          </table:table-cell>
          <table:table-cell table:style-name="ce15" office:value-type="string">
            <text:p>priscila Nóbrega</text:p>
          </table:table-cell>
          <table:table-cell table:style-name="ce15" office:value-type="string">
            <text:p>Anexos - Anexos do Projeto de Lei</text:p>
          </table:table-cell>
          <table:table-cell table:style-name="ce19" office:value-type="string">
            <text:p>Não ficou claro como será feito a descontaminação do terreno da SPTrans. Acho muito duvidoso a forma como este PIU está sendo conduzido pela prefeitura. Dá pra ver claramente que existe um jogo já definido aí entre prefeitura e Votorantim. Aliás, o dano ao erário à Prefeitura se torna algo ainda mais preocupante diante da nova modelagem!!! </text:p>
            <text:p>O PIU Arco Pinheiros somente agora, quando temos o Projeto de Lei, começa a conversar com o PIU Vila Leopoldina. Por qual motivo o PIU com menos proporção foi executado primeiramente?</text:p>
          </table:table-cell>
          <table:table-cell table:number-columns-repeated="1019"/>
        </table:table-row>
        <table:table-row table:style-name="ro8">
          <table:table-cell table:style-name="ce5" office:value-type="string">
            <text:p>2019-01-30 01:24:16</text:p>
          </table:table-cell>
          <table:table-cell table:style-name="ce10" office:value-type="float" office:value="1">
            <text:p>1</text:p>
          </table:table-cell>
          <table:table-cell table:style-name="ce15" office:value-type="string">
            <text:p>ANDRE AUGUSTO DA NOBREGA</text:p>
          </table:table-cell>
          <table:table-cell table:style-name="ce15" office:value-type="string">
            <text:p>Art.1º</text:p>
          </table:table-cell>
          <table:table-cell table:style-name="ce15" office:value-type="string">
            <text:p>Me parece que não temos as informações necessárias para o entendimento do PL. Pois o anexo 5 esta incompleto e o 7 indisponivel...</text:p>
          </table:table-cell>
          <table:table-cell table:number-columns-repeated="1019"/>
        </table:table-row>
        <table:table-row table:style-name="ro11">
          <table:table-cell table:style-name="ce5" office:value-type="string">
            <text:p>2019-01-30 01:31:30</text:p>
          </table:table-cell>
          <table:table-cell table:style-name="ce10" office:value-type="float" office:value="3">
            <text:p>3</text:p>
          </table:table-cell>
          <table:table-cell table:style-name="ce15" office:value-type="string">
            <text:p>ANDRE AUGUSTO DA NOBREGA NOBREGA</text:p>
          </table:table-cell>
          <table:table-cell table:style-name="ce15" office:value-type="string">
            <text:p>§ 2º</text:p>
          </table:table-cell>
          <table:table-cell table:style-name="ce19" office:value-type="string">
            <text:p>Porque a pressa para a Execução do PIU Leopoldina? Sendo que o Piu Arcos Pinheiros cuja a consulta pública foi iniciado antes e é bem maior.</text:p>
            <text:p>Projeto <text:s/>que não contemplava as áreas onde hoje estão assentadas as famílias das Comunidades da Linha e do Nove. <text:s/>As <text:s/>contradições me parecem claras. <text:s/>Como poderia ocorrer a transação e a redistribuição da arrecadação da verba para o PIU Arco Pinheiros?</text:p>
          </table:table-cell>
          <table:table-cell table:number-columns-repeated="1019"/>
        </table:table-row>
        <table:table-row table:style-name="ro43">
          <table:table-cell table:style-name="ce5" office:value-type="string">
            <text:p>2019-01-30 01:34:34</text:p>
          </table:table-cell>
          <table:table-cell table:style-name="ce10" office:value-type="float" office:value="14">
            <text:p>14</text:p>
          </table:table-cell>
          <table:table-cell table:style-name="ce15" office:value-type="string">
            <text:p>Fernando S R <text:s/>Da Silva</text:p>
          </table:table-cell>
          <table:table-cell table:style-name="ce15" office:value-type="string">
            <text:p>Comentarios</text:p>
          </table:table-cell>
          <table:table-cell table:style-name="ce19" office:value-type="string">
            <text:p>Essa história de dividir o perímetro acaba me gerando insegurança. Além disso, em nenhum momento </text:p>
            <text:p>fica claro como o Terreno será descontaminado e qdo. A Prefeitura ter um prejuízo em seu patrimônio em prol da construção e entrega das instalações não justifica e por último, o PIU Arco Pinheiros foi dado menos prioridade do que o Vila Leopoldina. Porquê se é um projeto menor?</text:p>
            <text:p>Agradeço a atenção</text:p>
          </table:table-cell>
          <table:table-cell table:number-columns-repeated="1019"/>
        </table:table-row>
        <table:table-row table:style-name="ro3">
          <table:table-cell table:style-name="ce5" office:value-type="string">
            <text:p>2019-01-30 01:34:48</text:p>
          </table:table-cell>
          <table:table-cell table:style-name="ce10" office:value-type="float" office:value="219">
            <text:p>219</text:p>
          </table:table-cell>
          <table:table-cell table:style-name="ce15" office:value-type="string">
            <text:p>priscila Nóbrega</text:p>
          </table:table-cell>
          <table:table-cell table:style-name="ce15" office:value-type="string">
            <text:p>Anexos - Caderno do Projeto (Capítulo 4: Proposta de Ordenamento Urbanístico)</text:p>
          </table:table-cell>
          <table:table-cell table:style-name="ce15" office:value-type="string">
            <text:p>Existe muita divergência nos cálculos do potencial construtivo adicional entre o que está no projeto de lei e no estudo de viabilidade econômica presente no caderno do PIU. O caderno completo indica o Coeficiente de Aproveitamento Máximo 6,0 (seis) para todos os lotes, mas o PL prevê um Coeficiente de Aproveitamento Máximo de 4,0 (quatro). Qual a justificativa de vocês em relação a isso?</text:p>
          </table:table-cell>
          <table:table-cell table:number-columns-repeated="1019"/>
        </table:table-row>
        <table:table-row table:style-name="ro22">
          <table:table-cell table:style-name="ce5" office:value-type="string">
            <text:p>2019-01-30 01:35:59</text:p>
          </table:table-cell>
          <table:table-cell table:style-name="ce10" office:value-type="float" office:value="8">
            <text:p>8</text:p>
          </table:table-cell>
          <table:table-cell table:style-name="ce15" office:value-type="string">
            <text:p>ANDRE AUGUSTO <text:s/>DA NOBREGA</text:p>
          </table:table-cell>
          <table:table-cell table:style-name="ce15" office:value-type="string">
            <text:p>Secao III - Art. 3º - Das Definições</text:p>
          </table:table-cell>
          <table:table-cell table:style-name="ce15" office:value-type="string">
            <text:p>Não me parece que apresenta fundamento a opção de venda previsto no Termo de Cooperação.. O valor fixado também é outra incongruência <text:s/>desde o começo faz com que a cada ano, na verdade seja mais prejudicial ao poder público exercê-la e mais atraente para o privado que ela seja exercida.... Já existe um Projeto de Lei que não destaca exatamente qual será o terreno utilizado na segunda fase do projeto, deixando um “cheque em branco” para o Poder Público. A Favela do Nove, que na Etapa I não é contemplada, fica sem respostas exatas a respeito do seu futuro. Aonde as centenas de famílias serão assentadas?</text:p>
          </table:table-cell>
          <table:table-cell table:number-columns-repeated="1019"/>
        </table:table-row>
        <table:table-row table:style-name="ro22">
          <table:table-cell table:style-name="ce5" office:value-type="string">
            <text:p>2019-01-30 01:37:40</text:p>
          </table:table-cell>
          <table:table-cell table:style-name="ce10" office:value-type="float" office:value="14">
            <text:p>14</text:p>
          </table:table-cell>
          <table:table-cell table:style-name="ce15" office:value-type="string">
            <text:p>Sueli Santos</text:p>
          </table:table-cell>
          <table:table-cell table:style-name="ce15" office:value-type="string">
            <text:p>Comentarios</text:p>
          </table:table-cell>
          <table:table-cell table:style-name="ce19" office:value-type="string">
            <text:p>Inadmissível esse projeto, o terreno está contaminado para que se possa construir faculdade, parque, shopping, mas apropriado para moradores, e vale lembrar que esses moradores não pagarão impostos absurdos que nós já <text:s/>pagamos há anos para nada, além disso ainda pagamos segurança a parte porque a prefeitura não nos garante segurança no entorno, absurdo, descaso, serviços mal feitos, péssimo planejamento. </text:p>
            <text:p>Não ao projeto PIU.</text:p>
          </table:table-cell>
          <table:table-cell table:number-columns-repeated="1019"/>
        </table:table-row>
        <table:table-row table:style-name="ro44">
          <table:table-cell table:style-name="ce5" office:value-type="string">
            <text:p>2019-01-30 02:13:46</text:p>
          </table:table-cell>
          <table:table-cell table:style-name="ce10" office:value-type="float" office:value="48">
            <text:p>48</text:p>
          </table:table-cell>
          <table:table-cell table:style-name="ce15" office:value-type="string">
            <text:p>Vinicius Izidoro (Vila Leopoldina para Todos)</text:p>
          </table:table-cell>
          <table:table-cell table:style-name="ce15" office:value-type="string">
            <text:p>Cap II - Seção I - Art. 11º</text:p>
          </table:table-cell>
          <table:table-cell table:style-name="ce19" office:value-type="string">
            <text:p>*** URGENTE, URGENTE, URGENTE *** ATENÇÃO AOS ÓRGÃO DE VIGILÂNCIA E PROTEÇÃO AO MEIO AMBIENTE ***</text:p>
            <text:p/>
            <text:p>Surpreende NEGATIVAMENTE o fato deste o art. 11 abordar a notória contaminação do terreno da SPTrans (ZEIS 3 que está previsto no Perímetro Expandido para a Etapa II) sem sequer mencionar a mandatória manifestação prévia da CETESB sobre a alteração do uso do referido terreno para fins residenciais, conforme determinado pela legislação aplicável:</text:p>
            <text:p/>
            <text:p><text:s text:c="21"/>Lei Estadual 13.577/2009</text:p>
            <text:p/>
            <text:p>“Art. 28. Para a alteração do uso ou ocupação de uma Área Remediada para o Uso Declarado, deverá ser efetuada pelo responsável nova avaliação de risco para o uso pretendido, a qual será submetida à aprovação do órgão ambiental competente.</text:p>
            <text:p>Parágrafo único. O novo uso autorizado para a área remediada deverá atender à legislação de uso e ocupação do solo e será averbado pelo Cartório de Registro de Imóveis, mediante notificação do órgão ambiental competente”.</text:p>
            <text:p/>
            <text:p>Decisão de Diretoria CETESB 38/C/2017</text:p>
            <text:p/>
            <text:p>“4.2.1.7. Plano de Intervenção para Reutilização de Área Contaminada.</text:p>
            <text:p/>
            <text:p>No caso de reutilização de áreas contaminadas, o Plano de Intervenção deverá ser submetido à aprovação da Cetesb previamente à sua implantação, conforme artigo 64 do Decreto 59.263/2013, devendo ser elaborado em conformidade com os itens 4.2.1.1, 4.2.1.2, 4.2.1.3 e 4.2.1.4, além de observar as Orientações Gerais contidas no item 4.2.1.6. (...)</text:p>
            <text:p/>
            <text:p>Tendo sido aprovado o Plano de Intervenção para Reutilização de Área Contaminada, a área será classificada como Área Contaminada em Processo de Reutilização (ACRu)”.</text:p>
            <text:p/>
            <text:p>Assim, para que fosse possível checar a viabilidade da alteração do uso do terreno, no mínimo, já deveria ter sido apresentado à análise da CETESB um Plano de Intervenção para Reutilização da Área Contaminada analisando a possibilidade de se usar o terreno para fins residenciais e, então, a CETESB deveria ter se manifestado antes da aprovação do Projeto Lei. Nenhum desses procedimentos ocorreu.</text:p>
            <text:p/>
            <text:p>Neste contexto, ao considerarmos as leis que norteiam o PIU, observamos que é necessário que se tenha um plano definido com antecedência para que o projeto realmente seja executado dentro dos parâmetros. Até o momento, isso não foi identificado. Não há um projeto que detalhe a forma e os custos para a remediação do solo do terreno da SPTrans (ZEIS 3 que está previsto no Perímetro Expandido para a Etapa II), garantindo assim a liberação para construção de moradias para as famílias das Comunidades.</text:p>
            <text:p/>
            <text:p>A partir da leitura do PIU, é possível ser compreendido que a empresa que sair vencedora do segundo leilão das hastas, fica responsável indiretamente pela remediação do terreno. Uma prática pública que gera dúvidas sobre sua viabilidade, uma vez que não há até o momento qualquer manifestação da CETESB a respeito do PIU. Além disso, tal fato gera um GRAVE RISCO À SAÚDE DA POPULAÇÃO E AO MEIO AMBIENTE, já que a contaminação do terreno não está sendo analisada da forma correta, estabelecida na legislação.</text:p>
            <text:p/>
            <text:p>Neste mês de janeiro o Brasil presenciamos uma tragédia na barragem em Brumadinho-MG causado pelo:</text:p>
            <text:p>(i) descaso com as vidas, bem estar e segurança dos moradores de Brumadinho;</text:p>
            <text:p>(ii) explícito desrespeito ("jeitinho") com as leis ambientais; e</text:p>
            <text:p>(iii) interesses privados serem claramente colocados a frente dos interesses públicos. </text:p>
            <text:p>Qualquer coincidência entre o que aconteceu em Brumadinho com o que pode acontecer no PIU Votorantim, será interpretada como "mera" coincidência?????????</text:p>
            <text:p>Uma das coincidências entre esses 2 casos será com as responsabilizações (i) dos engenheiros e (ii) das pessoas envolvidas diretamente com este projeto - sejam elas ligadas a iniciativa privada (Proponente) ou aos órgãos públicos.</text:p>
          </table:table-cell>
          <table:table-cell table:number-columns-repeated="1019"/>
        </table:table-row>
        <table:table-row table:style-name="ro8">
          <table:table-cell table:style-name="ce5" office:value-type="string">
            <text:p>2019-01-30 08:00:36</text:p>
          </table:table-cell>
          <table:table-cell table:style-name="ce10" office:value-type="float" office:value="5">
            <text:p>5</text:p>
          </table:table-cell>
          <table:table-cell table:style-name="ce15" office:value-type="string">
            <text:p>Tatiana <text:s/>Cunha</text:p>
          </table:table-cell>
          <table:table-cell table:style-name="ce15" office:value-type="string">
            <text:p>Secao II - § 2º</text:p>
          </table:table-cell>
          <table:table-cell table:style-name="ce15" office:value-type="string">
            <text:p>Vai ser outra tragedia....igual Brumadinho. Construir moradia em local inadequado e favorecendo empresa privada.</text:p>
          </table:table-cell>
          <table:table-cell table:number-columns-repeated="1019"/>
        </table:table-row>
        <table:table-row table:style-name="ro6">
          <table:table-cell table:style-name="ce5" office:value-type="string">
            <text:p>2019-01-30 08:49:02</text:p>
          </table:table-cell>
          <table:table-cell table:style-name="ce10" office:value-type="float" office:value="14">
            <text:p>14</text:p>
          </table:table-cell>
          <table:table-cell table:style-name="ce15" office:value-type="string">
            <text:p>Reinaldo Silva</text:p>
          </table:table-cell>
          <table:table-cell table:style-name="ce15" office:value-type="string">
            <text:p>Comentarios</text:p>
          </table:table-cell>
          <table:table-cell table:style-name="ce15" office:value-type="string">
            <text:p>Uma irresponsabilidade imensa, construir moradias em um terreno contanaminado ( combustivel, gases ... )estamos passando situação difícil em MG e o poder público não tem respeito nenhum pelo cidadão! O terreno é uma bomba oa AR livre!!</text:p>
          </table:table-cell>
          <table:table-cell table:number-columns-repeated="1019"/>
        </table:table-row>
        <table:table-row table:style-name="ro45">
          <table:table-cell table:style-name="ce5" office:value-type="string">
            <text:p>2019-01-30 10:28:47</text:p>
          </table:table-cell>
          <table:table-cell table:style-name="ce10" office:value-type="float" office:value="14">
            <text:p>14</text:p>
          </table:table-cell>
          <table:table-cell table:style-name="ce15" office:value-type="string">
            <text:p>Italo Junior</text:p>
          </table:table-cell>
          <table:table-cell table:style-name="ce15" office:value-type="string">
            <text:p>Comentarios</text:p>
          </table:table-cell>
          <table:table-cell table:style-name="ce19" office:value-type="string">
            <text:p>Na minha visão e pelas reuniões que participei sobre o assunto, movimento e objetivo puramente motivado por empresa privada com interesses econômicos, com a finalidade de transferir e retirar famílias do espaço ocupado para aumentar suas áreas comerciais e obterem ainda mais lucro.</text:p>
            <text:p>Ao invés disto, porque não apresentam um projeto de revitalização da área onde já se vivem milhares de famílias? Estas que já estão adaptadas há anos no local e só depois que a região/local sofreu mudança no âmbito da construção civil que querem retirá-las para revitalizar todo entorno?</text:p>
            <text:p>Façam um projeto cidadão no espaço e mostrem o investimento social em cima das famílias que residem nestes locais, aproveitem para empregar, ajudar e nao simplesmente transferir o problema para outro local, este que possui outros problemas como de contaminação do solo exposto publicamente, mas que ninguém comenta nada.</text:p>
            <text:p>Um pequeno resumo do que penso.</text:p>
            <text:p>Grato</text:p>
          </table:table-cell>
          <table:table-cell table:number-columns-repeated="1019"/>
        </table:table-row>
        <table:table-row table:style-name="ro6">
          <table:table-cell table:style-name="ce5" office:value-type="string">
            <text:p>2019-01-30 10:44:44</text:p>
          </table:table-cell>
          <table:table-cell table:style-name="ce10" office:value-type="float" office:value="1">
            <text:p>1</text:p>
          </table:table-cell>
          <table:table-cell table:style-name="ce15" office:value-type="string">
            <text:p>Jaime Quintal</text:p>
          </table:table-cell>
          <table:table-cell table:style-name="ce15" office:value-type="string">
            <text:p>Art.1º</text:p>
          </table:table-cell>
          <table:table-cell table:style-name="ce15" office:value-type="string">
            <text:p>Cadê o anexo 7? O material deve estar completo e disponível para que a população possa ter o entendimento correto e total do PIU Vila Leopoldina.</text:p>
          </table:table-cell>
          <table:table-cell table:number-columns-repeated="1019"/>
        </table:table-row>
        <table:table-row table:style-name="ro6">
          <table:table-cell table:style-name="ce5" office:value-type="string">
            <text:p>2019-01-30 10:57:37</text:p>
          </table:table-cell>
          <table:table-cell table:style-name="ce10" office:value-type="float" office:value="14">
            <text:p>14</text:p>
          </table:table-cell>
          <table:table-cell table:style-name="ce15" office:value-type="string">
            <text:p>Vivian <text:s/>Coronho</text:p>
          </table:table-cell>
          <table:table-cell table:style-name="ce15" office:value-type="string">
            <text:p>Comentarios</text:p>
          </table:table-cell>
          <table:table-cell table:style-name="ce15" office:value-type="string">
            <text:p>Como será feita a descontaminação do terreno?? Material incompleto e deixa muitas dúvidas, além de colocar em risco saúde de possíveis futuros moradores.</text:p>
          </table:table-cell>
          <table:table-cell table:number-columns-repeated="1019"/>
        </table:table-row>
        <table:table-row table:style-name="ro3">
          <table:table-cell table:style-name="ce5" office:value-type="string">
            <text:p>2019-01-30 11:00:09</text:p>
          </table:table-cell>
          <table:table-cell table:style-name="ce10" office:value-type="float" office:value="5">
            <text:p>5</text:p>
          </table:table-cell>
          <table:table-cell table:style-name="ce15" office:value-type="string">
            <text:p>Jaime Quintal</text:p>
          </table:table-cell>
          <table:table-cell table:style-name="ce15" office:value-type="string">
            <text:p>Secao II - § 2º</text:p>
          </table:table-cell>
          <table:table-cell table:style-name="ce15" office:value-type="string">
            <text:p>Se o PIU Vila Leopoldina é um subsetor do PIU Arco de Pinheiros porque somente após a divulgação do PL Vila Leopoldina questões inerentes aos dois processos estão sendo consideradas? <text:s/>Me estranha a rapidez com que o PIU Vila Leopoldina avança com pontos ainda a serem melhor discutidos.</text:p>
          </table:table-cell>
          <table:table-cell table:number-columns-repeated="1019"/>
        </table:table-row>
        <table:table-row table:style-name="ro8">
          <table:table-cell table:style-name="ce5" office:value-type="string">
            <text:p>2019-01-30 11:40:13</text:p>
          </table:table-cell>
          <table:table-cell table:style-name="ce10" office:value-type="float" office:value="1">
            <text:p>1</text:p>
          </table:table-cell>
          <table:table-cell table:style-name="ce15" office:value-type="string">
            <text:p>Flavio Correa (Cisco)</text:p>
          </table:table-cell>
          <table:table-cell table:style-name="ce15" office:value-type="string">
            <text:p>Art.1º</text:p>
          </table:table-cell>
          <table:table-cell table:style-name="ce15" office:value-type="string">
            <text:p>Não temos informações exatas do que compreende esse projeto de lei. Aonde conseguir mais informações?</text:p>
          </table:table-cell>
          <table:table-cell table:number-columns-repeated="1019"/>
        </table:table-row>
        <table:table-row table:style-name="ro6">
          <table:table-cell table:style-name="ce5" office:value-type="string">
            <text:p>2019-01-30 11:41:45</text:p>
          </table:table-cell>
          <table:table-cell table:style-name="ce10" office:value-type="float" office:value="5">
            <text:p>5</text:p>
          </table:table-cell>
          <table:table-cell table:style-name="ce15" office:value-type="string">
            <text:p>Flavio Correa (Cisco)</text:p>
          </table:table-cell>
          <table:table-cell table:style-name="ce15" office:value-type="string">
            <text:p>Secao II - § 2º</text:p>
          </table:table-cell>
          <table:table-cell table:style-name="ce15" office:value-type="string">
            <text:p>Não está claro porque o PIU Leopoldina passou adiante do PIU Arco Pinheiros que é mais abrangente. Precisamos de transparência no processo para melhor entendimento das decisões e seus impactos.</text:p>
          </table:table-cell>
          <table:table-cell table:number-columns-repeated="1019"/>
        </table:table-row>
        <table:table-row table:style-name="ro46">
          <table:table-cell table:style-name="ce5" office:value-type="string">
            <text:p>2019-01-30 11:57:17</text:p>
          </table:table-cell>
          <table:table-cell table:style-name="ce10" office:value-type="float" office:value="5">
            <text:p>5</text:p>
          </table:table-cell>
          <table:table-cell table:style-name="ce15" office:value-type="string">
            <text:p>hugo Quinsan Soares Pereira</text:p>
          </table:table-cell>
          <table:table-cell table:style-name="ce15" office:value-type="string">
            <text:p>Secao II - § 2º</text:p>
          </table:table-cell>
          <table:table-cell table:style-name="ce19" office:value-type="string">
            <text:p>Chama a atenção o fato do PIU Vila Leopoldina – Villa Lobos ter sido iniciado antes</text:p>
            <text:p>mesmo da execução do PIU Arco Pinheiros, instrumento mais abrangente e que teve</text:p>
            <text:p>sua primeira consulta pública realizada somente no fim de 2018. Somente agora, a</text:p>
            <text:p>partir da divulgação do Projeto de Lei, algumas intervenções conversam com a</text:p>
            <text:p>proposta do PIU Arco Pinheiros, projeto este que não contemplava as áreas onde hoje</text:p>
            <text:p>estão assentadas as famílias das Comunidades da Linha e do Nove. Há ainda muitas</text:p>
            <text:p>contradições.</text:p>
            <text:p>Em outro trecho do PL, é indicada a redistribuição da arrecadação da verba para o PIU</text:p>
            <text:p>Arco Pinheiros. Como poderia ocorrer esta transação?</text:p>
          </table:table-cell>
          <table:table-cell table:number-columns-repeated="1019"/>
        </table:table-row>
        <table:table-row table:style-name="ro47">
          <table:table-cell table:style-name="ce5" office:value-type="string">
            <text:p>2019-01-30 11:58:34</text:p>
          </table:table-cell>
          <table:table-cell table:style-name="ce10" office:value-type="float" office:value="8">
            <text:p>8</text:p>
          </table:table-cell>
          <table:table-cell table:style-name="ce15" office:value-type="string">
            <text:p>Hugo Quinsan Soares Pereira</text:p>
          </table:table-cell>
          <table:table-cell table:style-name="ce15" office:value-type="string">
            <text:p>Secao III - Art. 3º - Das Definições</text:p>
          </table:table-cell>
          <table:table-cell table:style-name="ce19" office:value-type="string">
            <text:p>A opção de venda previsto no Termo de Cooperação é algo que não apresenta</text:p>
            <text:p>fundamento. E além disso, o fato de que o seu valor é “travado” desde o começo faz</text:p>
            <text:p>com que a cada ano, na verdade seja mais prejudicial ao poder público exercê-la e</text:p>
            <text:p>mais atraente para o privado que ela seja exercida.... Temos hoje um Projeto de Lei</text:p>
            <text:p>que não destaca exatamente qual será o terreno utilizado na segunda fase do projeto,</text:p>
            <text:p>deixando um “cheque em branco” para o Poder Público. A Favela do Nove, que na</text:p>
            <text:p>Etapa I não é contemplada, fica sem respostas exatas a respeito do seu futuro. Aonde</text:p>
            <text:p>as centenas de famílias serão assentadas?</text:p>
          </table:table-cell>
          <table:table-cell table:number-columns-repeated="1019"/>
        </table:table-row>
        <table:table-row table:style-name="ro37">
          <table:table-cell table:style-name="ce5" office:value-type="string">
            <text:p>2019-01-30 11:59:38</text:p>
          </table:table-cell>
          <table:table-cell table:style-name="ce10" office:value-type="float" office:value="8">
            <text:p>8</text:p>
          </table:table-cell>
          <table:table-cell table:style-name="ce15" office:value-type="string">
            <text:p>Hugo Quinsan Soares Pereira</text:p>
          </table:table-cell>
          <table:table-cell table:style-name="ce15" office:value-type="string">
            <text:p>Secao III - Art. 3º - Das Definições</text:p>
          </table:table-cell>
          <table:table-cell table:style-name="ce19" office:value-type="string">
            <text:p>Causa estranheza o motivo pelo qual o PL apresenta nova definição de Potencial</text:p>
            <text:p>Adicional Construtivo, cujo conceito esteja diferente do conceito legal previsto no</text:p>
            <text:p>Plano Diretor Estratégico – PDE. Trata-se de novo conceito jurídico que altera o</text:p>
            <text:p>previsto no Plano Diretor?</text:p>
          </table:table-cell>
          <table:table-cell table:number-columns-repeated="1019"/>
        </table:table-row>
        <table:table-row table:style-name="ro6">
          <table:table-cell table:style-name="ce5" office:value-type="string">
            <text:p>2019-01-30 12:03:14</text:p>
          </table:table-cell>
          <table:table-cell table:style-name="ce10" office:value-type="float" office:value="8">
            <text:p>8</text:p>
          </table:table-cell>
          <table:table-cell table:style-name="ce15" office:value-type="string">
            <text:p>Flavio Correa (Cisco)</text:p>
          </table:table-cell>
          <table:table-cell table:style-name="ce15" office:value-type="string">
            <text:p>Secao III - Art. 3º - Das Definições</text:p>
          </table:table-cell>
          <table:table-cell table:style-name="ce15" office:value-type="string">
            <text:p>O potencial construtivo definido aqui não é o padrão e claramente está beneficiando o interesse privado somente. Como ficam os interesses públicos nesse caso? Porque temos que abrir mão como contribuintes.</text:p>
          </table:table-cell>
          <table:table-cell table:number-columns-repeated="1019"/>
        </table:table-row>
        <table:table-row table:style-name="ro3">
          <table:table-cell table:style-name="ce5" office:value-type="string">
            <text:p>2019-01-30 12:06:30</text:p>
          </table:table-cell>
          <table:table-cell table:style-name="ce10" office:value-type="float" office:value="15">
            <text:p>15</text:p>
          </table:table-cell>
          <table:table-cell table:style-name="ce15" office:value-type="string">
            <text:p>Flavio Correa</text:p>
          </table:table-cell>
          <table:table-cell table:style-name="ce15" office:value-type="string">
            <text:p>Secao IV - Art. 4º - VI</text:p>
          </table:table-cell>
          <table:table-cell table:style-name="ce15" office:value-type="string">
            <text:p>Gostaria de entender porque não tivemos acesso ao porque dos outros cenários B, C, D e E não terem sido considerados. Podemos ter acesso a analise técnica e economica que deve ter sido feita para isso? Uma vez mais queremos transparencia no processo de analise das possibilidades. Até o presente momento está claro que estamos privilegiando o interesse economico da PPP somente.</text:p>
          </table:table-cell>
          <table:table-cell table:number-columns-repeated="1019"/>
        </table:table-row>
        <table:table-row table:style-name="ro11">
          <table:table-cell table:style-name="ce5" office:value-type="string">
            <text:p>2019-01-30 12:09:07</text:p>
          </table:table-cell>
          <table:table-cell table:style-name="ce10" office:value-type="float" office:value="48">
            <text:p>48</text:p>
          </table:table-cell>
          <table:table-cell table:style-name="ce15" office:value-type="string">
            <text:p>Flavio Correa</text:p>
          </table:table-cell>
          <table:table-cell table:style-name="ce15" office:value-type="string">
            <text:p>Cap II - Seção I - Art. 11º</text:p>
          </table:table-cell>
          <table:table-cell table:style-name="ce15" office:value-type="string">
            <text:p>Porque está sendo proposto levar adiante o projeto antes de solucionar a questão da contaminação do solo, notoriamente conhecido e atestado pelas instituições de direito? Querem executar o projeto a todo custo independente da legislação vigente e das possíveis consequencias? Gostaria de transparencia no processo para entender porque está conduzido dessa forma e como o projeto pode ir inclusive contra a legislação.</text:p>
          </table:table-cell>
          <table:table-cell table:number-columns-repeated="1019"/>
        </table:table-row>
        <table:table-row table:style-name="ro48">
          <table:table-cell table:style-name="ce5" office:value-type="string">
            <text:p>2019-01-30 12:10:13</text:p>
          </table:table-cell>
          <table:table-cell table:style-name="ce10" office:value-type="float" office:value="14">
            <text:p>14</text:p>
          </table:table-cell>
          <table:table-cell table:style-name="ce15" office:value-type="string">
            <text:p>Jose Carlos de Freitas <text:s/>Soares</text:p>
          </table:table-cell>
          <table:table-cell table:style-name="ce15" office:value-type="string">
            <text:p>Comentarios</text:p>
          </table:table-cell>
          <table:table-cell table:style-name="ce15" office:value-type="string">
            <text:p>Nao consigo entender as manobras que estao em jogo especialmente por Prefeitura e Empresa privada interessadissima na execuçao do PIU Leopoldina, para poder ampliar seus ganhos em terrenos ocupados por usuarios que nao interessam e serão descartados da area como objetos. Absurdo a falta de criterios para esta operaçao, acobertada por interesses financeiros e nao sociais como deveriam ser. E o pior, o terreno em questao é contaminado, a verba para descontaminar o mesmo ja foi destinada e jamais utilizada, e de repente o mesmo serve para instalar residencias populares sem considerar a gravidade do problema. Sou contra esse projeto e acho que instancias superiores devem ser envolvidas urgentemente na questao, antes que seja tarde e venhamos a ter mais problemas que ja temos no bairro sem nenhuma providencia. O que de fato queremos para essa nova Vila Leopoldina que tanto prometem e nada é feito ???</text:p>
          </table:table-cell>
          <table:table-cell table:number-columns-repeated="1019"/>
        </table:table-row>
        <table:table-row table:style-name="ro6">
          <table:table-cell table:style-name="ce5" office:value-type="string">
            <text:p>2019-01-30 12:19:49</text:p>
          </table:table-cell>
          <table:table-cell table:style-name="ce10" office:value-type="float" office:value="1">
            <text:p>1</text:p>
          </table:table-cell>
          <table:table-cell table:style-name="ce15" office:value-type="string">
            <text:p>Leonardo De Abreu e Lima Florencio</text:p>
          </table:table-cell>
          <table:table-cell table:style-name="ce15" office:value-type="string">
            <text:p>Art.1º</text:p>
          </table:table-cell>
          <table:table-cell table:style-name="ce15" office:value-type="string">
            <text:p>Verifico falta de documentação necessária para a plena análise do projeto. O Anexo 5 está incompleto e não encontro o Anexo 7. Não é possível passar um projeto com documentação completa.</text:p>
          </table:table-cell>
          <table:table-cell table:number-columns-repeated="1019"/>
        </table:table-row>
        <table:table-row table:style-name="ro6">
          <table:table-cell table:style-name="ce5" office:value-type="string">
            <text:p>2019-01-30 12:22:17</text:p>
          </table:table-cell>
          <table:table-cell table:style-name="ce10" office:value-type="float" office:value="8">
            <text:p>8</text:p>
          </table:table-cell>
          <table:table-cell table:style-name="ce15" office:value-type="string">
            <text:p>Leonardo de Abreu e Lima Florencio</text:p>
          </table:table-cell>
          <table:table-cell table:style-name="ce15" office:value-type="string">
            <text:p>Secao III - Art. 3º - Das Definições</text:p>
          </table:table-cell>
          <table:table-cell table:style-name="ce15" office:value-type="string">
            <text:p>Como se pode dar uma opção de venda desta forma? Quais são os critérios? Isso representa um cheque em branco em favor dos proponentes. Mais uma vez o erário público está sofrendo dano.</text:p>
          </table:table-cell>
          <table:table-cell table:number-columns-repeated="1019"/>
        </table:table-row>
        <table:table-row table:style-name="ro6">
          <table:table-cell table:style-name="ce5" office:value-type="string">
            <text:p>2019-01-30 12:23:49</text:p>
          </table:table-cell>
          <table:table-cell table:style-name="ce10" office:value-type="float" office:value="8">
            <text:p>8</text:p>
          </table:table-cell>
          <table:table-cell table:style-name="ce15" office:value-type="string">
            <text:p>Leonardo de Abreu e Lima Florencio</text:p>
          </table:table-cell>
          <table:table-cell table:style-name="ce15" office:value-type="string">
            <text:p>Secao III - Art. 3º - Das Definições</text:p>
          </table:table-cell>
          <table:table-cell table:style-name="ce15" office:value-type="string">
            <text:p>Entendo que o Potencial Adicional Construtivo está em desacordo <text:s/>com o conceito legal do Plano Diretor Estratégico. Como pode?</text:p>
          </table:table-cell>
          <table:table-cell table:number-columns-repeated="1019"/>
        </table:table-row>
        <table:table-row table:style-name="ro8">
          <table:table-cell table:style-name="ce5" office:value-type="string">
            <text:p>2019-01-30 12:24:44</text:p>
          </table:table-cell>
          <table:table-cell table:style-name="ce10" office:value-type="float" office:value="1">
            <text:p>1</text:p>
          </table:table-cell>
          <table:table-cell table:style-name="ce15" office:value-type="string">
            <text:p>Isabela Acetoze</text:p>
          </table:table-cell>
          <table:table-cell table:style-name="ce15" office:value-type="string">
            <text:p>Art.1º</text:p>
          </table:table-cell>
          <table:table-cell table:style-name="ce15" office:value-type="string">
            <text:p>Onde estão as informações completas sobre esse projeto de Lei?</text:p>
          </table:table-cell>
          <table:table-cell table:number-columns-repeated="1019"/>
        </table:table-row>
        <table:table-row table:style-name="ro8">
          <table:table-cell table:style-name="ce5" office:value-type="string">
            <text:p>2019-01-30 12:26:14</text:p>
          </table:table-cell>
          <table:table-cell table:style-name="ce10" office:value-type="float" office:value="8">
            <text:p>8</text:p>
          </table:table-cell>
          <table:table-cell table:style-name="ce15" office:value-type="string">
            <text:p>Isabela <text:s/>Acetoze</text:p>
          </table:table-cell>
          <table:table-cell table:style-name="ce15" office:value-type="string">
            <text:p>Secao III - Art. 3º - Das Definições</text:p>
          </table:table-cell>
          <table:table-cell table:style-name="ce15" office:value-type="string">
            <text:p>Totalmente sem fundamento. Essa opção favorece o lado privado da questão.</text:p>
          </table:table-cell>
          <table:table-cell table:number-columns-repeated="1019"/>
        </table:table-row>
        <table:table-row table:style-name="ro8">
          <table:table-cell table:style-name="ce5" office:value-type="string">
            <text:p>2019-01-30 12:28:45</text:p>
          </table:table-cell>
          <table:table-cell table:style-name="ce10" office:value-type="float" office:value="20">
            <text:p>20</text:p>
          </table:table-cell>
          <table:table-cell table:style-name="ce15" office:value-type="string">
            <text:p>Isabela Acetoze</text:p>
          </table:table-cell>
          <table:table-cell table:style-name="ce15" office:value-type="string">
            <text:p>Secao IV - Art. 4º - XI</text:p>
          </table:table-cell>
          <table:table-cell table:style-name="ce15" office:value-type="string">
            <text:p>Aonde área verde? Dentro de qual terreno?</text:p>
          </table:table-cell>
          <table:table-cell table:number-columns-repeated="1019"/>
        </table:table-row>
        <table:table-row table:style-name="ro6">
          <table:table-cell table:style-name="ce5" office:value-type="string">
            <text:p>2019-01-30 12:30:22</text:p>
          </table:table-cell>
          <table:table-cell table:style-name="ce10" office:value-type="float" office:value="35">
            <text:p>35</text:p>
          </table:table-cell>
          <table:table-cell table:style-name="ce15" office:value-type="string">
            <text:p>Leonardo de Abreu e Lima Florencio</text:p>
          </table:table-cell>
          <table:table-cell table:style-name="ce15" office:value-type="string">
            <text:p>Secao IV - Art. 6º</text:p>
          </table:table-cell>
          <table:table-cell table:style-name="ce15" office:value-type="string">
            <text:p>Por que não foram apresentados os outros Cenários (B, C, D e E)? Qual destes cenários tem o melhor fundamento econômico para o erário público? Caso não tenha a fundamentação econômico-financeira do melhor Cenário, o patrimônio público pode estar sendo lesado.</text:p>
          </table:table-cell>
          <table:table-cell table:number-columns-repeated="1019"/>
        </table:table-row>
        <table:table-row table:style-name="ro6">
          <table:table-cell table:style-name="ce5" office:value-type="string">
            <text:p>2019-01-30 12:44:12</text:p>
          </table:table-cell>
          <table:table-cell table:style-name="ce10" office:value-type="float" office:value="1">
            <text:p>1</text:p>
          </table:table-cell>
          <table:table-cell table:style-name="ce15" office:value-type="string">
            <text:p>Daniella <text:s/>Caverni ()</text:p>
          </table:table-cell>
          <table:table-cell table:style-name="ce15" office:value-type="string">
            <text:p>Art.1º</text:p>
          </table:table-cell>
          <table:table-cell table:style-name="ce15" office:value-type="string">
            <text:p>Não temos todas as informações possíveis pata comentários profundos. Não localizei o Anexo 7 e o Anexo 5 está incompleto? Vão disponibilizar?</text:p>
          </table:table-cell>
          <table:table-cell table:number-columns-repeated="1019"/>
        </table:table-row>
        <table:table-row table:style-name="ro3">
          <table:table-cell table:style-name="ce5" office:value-type="string">
            <text:p>2019-01-30 12:44:17</text:p>
          </table:table-cell>
          <table:table-cell table:style-name="ce10" office:value-type="float" office:value="1">
            <text:p>1</text:p>
          </table:table-cell>
          <table:table-cell table:style-name="ce15" office:value-type="string">
            <text:p>Marcio M Mariz de Oliveira</text:p>
          </table:table-cell>
          <table:table-cell table:style-name="ce15" office:value-type="string">
            <text:p>Art.1º</text:p>
          </table:table-cell>
          <table:table-cell table:style-name="ce19" office:value-type="string">
            <text:p>Parece estar faltando parte do Anexo 5. </text:p>
            <text:p>O anexo 7 não abre.</text:p>
            <text:p>É importante que a informação fornecida esteja completa.</text:p>
          </table:table-cell>
          <table:table-cell table:number-columns-repeated="1019"/>
        </table:table-row>
        <table:table-row table:style-name="ro40">
          <table:table-cell table:style-name="ce5" office:value-type="string">
            <text:p>2019-01-30 12:46:11</text:p>
          </table:table-cell>
          <table:table-cell table:style-name="ce10" office:value-type="float" office:value="218">
            <text:p>218</text:p>
          </table:table-cell>
          <table:table-cell table:style-name="ce15" office:value-type="string">
            <text:p>denise Saragiotto </text:p>
          </table:table-cell>
          <table:table-cell table:style-name="ce15" office:value-type="string">
            <text:p>Anexos - Anexos do Projeto de Lei</text:p>
          </table:table-cell>
          <table:table-cell table:style-name="ce19" office:value-type="string">
            <text:p>É muito sério o processo para descontaminação do terreno da CMTC, acredito ser mais um descaso à população em detrimento de dinheiro. Não consigo entender o real motivo da Prefeitura ser tão conivente em perder tanto dinheiro para favorecer a Votorantin.</text:p>
            <text:p>Não concordo com este projeto,.a desvalorizaçao é eminente e injustificável a todos nós que pagamos altos impostos para mantermos nossos condomínios sem nunca receber nenhum benefício.</text:p>
          </table:table-cell>
          <table:table-cell table:number-columns-repeated="1019"/>
        </table:table-row>
        <table:table-row table:style-name="ro3">
          <table:table-cell table:style-name="ce5" office:value-type="string">
            <text:p>2019-01-30 12:47:03</text:p>
          </table:table-cell>
          <table:table-cell table:style-name="ce10" office:value-type="float" office:value="5">
            <text:p>5</text:p>
          </table:table-cell>
          <table:table-cell table:style-name="ce15" office:value-type="string">
            <text:p>Daniella Caverni</text:p>
          </table:table-cell>
          <table:table-cell table:style-name="ce15" office:value-type="string">
            <text:p>Secao II - § 2º</text:p>
          </table:table-cell>
          <table:table-cell table:style-name="ce15" office:value-type="string">
            <text:p>Há muitas contradições entre o PIU Vila Leopoldina e o PIU Arco de Pinheiros. Este segundo muito mais abrangente e coerente. Além disso o PL indica a redistribuição da arrecadação da verba para o PIU Arco de Pinheiros. Como poderia ocorrer essa transação de tratam-se de projetos, em tese, distintos?</text:p>
          </table:table-cell>
          <table:table-cell table:number-columns-repeated="1019"/>
        </table:table-row>
        <table:table-row table:style-name="ro49">
          <table:table-cell table:style-name="ce5" office:value-type="string">
            <text:p>2019-01-30 12:47:12</text:p>
          </table:table-cell>
          <table:table-cell table:style-name="ce10" office:value-type="float" office:value="14">
            <text:p>14</text:p>
          </table:table-cell>
          <table:table-cell table:style-name="ce15" office:value-type="string">
            <text:p>Jose Edilson Freitas </text:p>
          </table:table-cell>
          <table:table-cell table:style-name="ce15" office:value-type="string">
            <text:p>Comentarios</text:p>
          </table:table-cell>
          <table:table-cell table:style-name="ce19" office:value-type="string">
            <text:p>Acredito que a valorização imobiliária no local inviabiliza esse projeto , bem como o adensamento populacional gerado pela construção da obra de caráter popular teria efeitos maléficos aos já moradores da mesma região . </text:p>
            <text:p/>
            <text:p>A venda do terreno para a iniciativa particular poderia render capitalização ao ente público de maneira que cobriria a construção e aparelhamento de empreendimento em áreas de menor valor de metro quadrado . </text:p>
            <text:p/>
            <text:p>Atendendo e gerando maiores frutos e resultados para os interessados , bem como com o custo praticamente zero para o ente público (prefeitura , Estado , União) </text:p>
            <text:p/>
            <text:p>Atingiria assim os preceitos administrativos constitucionais , dentre eles o da eficiência . </text:p>
            <text:p/>
            <text:p>A construção da obra nos moldes de apartamentos populares necessita de um maior aproveitamento e consequente adensamento populacional, pois objetiva sempre que o custo do metro quadrado seja mais barato (acessível a população de baixa renda ) . A construção de obras populares em número de unidades que não cause adensamento não atenderia as necessidades dos interessados (número grande) bem como elevaria o preço do metro quadrado construído e descaracterializaria o caráter “baixo preço “ . </text:p>
            <text:p/>
            <text:p>Assim sugiro aos organizadores que preliminarmente façam o oferecimento da área a entes particulares que se interessem na construção apartamentos de maior custo ou de empreendimentos (shopping por exemplo) que possam gerar empregos para os demais bolsões de pessoas de baixa e média renda já residam nas imediações . </text:p>
            <text:p/>
            <text:p>De posse de eventuais ofertas , aí se partiria para avaliação da utilização não menos nobre da construção de casas de populares . </text:p>
            <text:p/>
            <text:p>Atenciosamente</text:p>
          </table:table-cell>
          <table:table-cell table:number-columns-repeated="1019"/>
        </table:table-row>
        <table:table-row table:style-name="ro9">
          <table:table-cell table:style-name="ce5" office:value-type="string">
            <text:p>2019-01-30 12:47:51</text:p>
          </table:table-cell>
          <table:table-cell table:style-name="ce10" office:value-type="float" office:value="8">
            <text:p>8</text:p>
          </table:table-cell>
          <table:table-cell table:style-name="ce15" office:value-type="string">
            <text:p>Daniella Caverni</text:p>
          </table:table-cell>
          <table:table-cell table:style-name="ce15" office:value-type="string">
            <text:p>Secao III - Art. 3º - Das Definições</text:p>
          </table:table-cell>
          <table:table-cell table:style-name="ce15" office:value-type="string">
            <text:p>A opção de venda previsto no Termo de Cooperação é algo que não apresenta fundamento. E além disso, o fato de que o seu valor é “travado” <text:s/>desde o começo faz com que a cada ano, na verdade seja mais prejudicial ao poder público exercê-la e mais atraente para o privado que ela seja exercida.... Temos hoje um Projeto de Lei que não destaca exatamente qual será o terreno utilizado na segunda fase do projeto, deixando um “cheque em branco” para o Poder Público. A Favela do Nove, que na Etapa I não é contemplada, fica sem respostas exatas a respeito do seu futuro. Aonde as centenas de famílias serão assentadas?</text:p>
          </table:table-cell>
          <table:table-cell table:number-columns-repeated="1019"/>
        </table:table-row>
        <table:table-row table:style-name="ro6">
          <table:table-cell table:style-name="ce5" office:value-type="string">
            <text:p>2019-01-30 12:48:28</text:p>
          </table:table-cell>
          <table:table-cell table:style-name="ce10" office:value-type="float" office:value="8">
            <text:p>8</text:p>
          </table:table-cell>
          <table:table-cell table:style-name="ce15" office:value-type="string">
            <text:p>Daniella Caverni</text:p>
          </table:table-cell>
          <table:table-cell table:style-name="ce15" office:value-type="string">
            <text:p>Secao III - Art. 3º - Das Definições</text:p>
          </table:table-cell>
          <table:table-cell table:style-name="ce15" office:value-type="string">
            <text:p>Causa estranheza o motivo pelo qual o PL apresenta nova definição de Potencial Adicional Construtivo, cujo conceito esteja diferente do conceito legal previsto no Plano Diretor Estratégico – PDE. Trata-se de novo conceito jurídico que altera o previsto no Plano Diretor?</text:p>
          </table:table-cell>
          <table:table-cell table:number-columns-repeated="1019"/>
        </table:table-row>
        <table:table-row table:style-name="ro11">
          <table:table-cell table:style-name="ce5" office:value-type="string">
            <text:p>2019-01-30 12:49:20</text:p>
          </table:table-cell>
          <table:table-cell table:style-name="ce10" office:value-type="float" office:value="8">
            <text:p>8</text:p>
          </table:table-cell>
          <table:table-cell table:style-name="ce15" office:value-type="string">
            <text:p>Daniella Caverni</text:p>
          </table:table-cell>
          <table:table-cell table:style-name="ce15" office:value-type="string">
            <text:p>Secao III - Art. 3º - Das Definições</text:p>
          </table:table-cell>
          <table:table-cell table:style-name="ce19" office:value-type="string">
            <text:p>Nessa clausula, que autoriza o Poder Público a exercer o direito de alienar ao vencedor o restante do Potencial Construtivo Adicional, não se encontra referência à lei urbanística que permite tal alienação no âmbito do PIU.</text:p>
            <text:p>Não se pode fazer uma redação tão frágil para algo tão importante, até porque a alienação pode ocorrer de forma onerosa ou gratuita, ou seja, pode significar doação, ou seja, mais danos ao erário público!</text:p>
          </table:table-cell>
          <table:table-cell table:number-columns-repeated="1019"/>
        </table:table-row>
        <table:table-row table:style-name="ro48">
          <table:table-cell table:style-name="ce5" office:value-type="string">
            <text:p>2019-01-30 12:50:05</text:p>
          </table:table-cell>
          <table:table-cell table:style-name="ce10" office:value-type="float" office:value="39">
            <text:p>39</text:p>
          </table:table-cell>
          <table:table-cell table:style-name="ce15" office:value-type="string">
            <text:p>Daniella Caverni</text:p>
          </table:table-cell>
          <table:table-cell table:style-name="ce15" office:value-type="string">
            <text:p>Secao IV - Art. 6º - IV</text:p>
          </table:table-cell>
          <table:table-cell table:style-name="ce19" office:value-type="string">
            <text:p>É incompreensível o fato de a Prefeitura Municipal não ter analisado outras possibilidades de cenários. <text:s/>O descarte dos Cenários B, C, D e E, previstos no caderno original do PIU, não foi esclarecido. Não foram apresentados argumentos técnicos e fundamentação econômico-financeira sobre o tema. <text:s/></text:p>
            <text:p>Dessa maneira, foi necessária a indicação do Perímetro Expandido, que considera agora as demais ZEIS do projeto. O Perímetro Expandido, inclusive, não é destacado nos mapas do PL em momento algum, além de ser algo novo diante do PDE, que não contava com essa indicação. Não há detalhamento de investimentos previstos para este perímetro. É uma maneira apenas para buscar lotes para edificação dos HIS, que receberam as famílias que não permanecerão no Período de Adesão.</text:p>
          </table:table-cell>
          <table:table-cell table:number-columns-repeated="1019"/>
        </table:table-row>
        <table:table-row table:style-name="ro50">
          <table:table-cell table:style-name="ce5" office:value-type="string">
            <text:p>2019-01-30 12:50:40</text:p>
          </table:table-cell>
          <table:table-cell table:style-name="ce10" office:value-type="float" office:value="48">
            <text:p>48</text:p>
          </table:table-cell>
          <table:table-cell table:style-name="ce15" office:value-type="string">
            <text:p>Daniella Caverni</text:p>
          </table:table-cell>
          <table:table-cell table:style-name="ce15" office:value-type="string">
            <text:p>Cap II - Seção I - Art. 11º</text:p>
          </table:table-cell>
          <table:table-cell table:style-name="ce19" office:value-type="string">
            <text:p>Surpreende o fato de o art. 11 abordar a notória contaminação do terreno da SPTrans sem sequer mencionar a mandatória manifestação prévia da CETESB sobre a alteração do uso do referido terreno para fins residenciais, conforme determinado pela legislação aplicável:</text:p>
            <text:p><text:tab/><text:tab/>Lei Estadual 13.577/2009</text:p>
            <text:p>“Art. 28. Para a alteração do uso ou ocupação de uma Área Remediada para o Uso Declarado, deverá ser efetuada pelo responsável nova avaliação de risco para o uso pretendido, a qual será submetida à aprovação do órgão ambiental competente. Parágrafo único. O novo uso autorizado para a área remediada deverá atender à legislação de uso e ocupação do solo e será averbado pelo Cartório de Registro de Imóveis, mediante notificação do órgão ambiental competente”.</text:p>
            <text:p>Decisão de Diretoria CETESB 38/C/2017</text:p>
            <text:p>“4.2.1.7. Plano de Intervenção para Reutilização de Área Contaminada.</text:p>
            <text:p>No caso de reutilização de áreas contaminadas, o Plano de Intervenção deverá ser submetido à aprovação da Cetesb previamente à sua implantação, conforme artigo 64 do Decreto 59.263/2013, devendo ser elaborado em conformidade com os itens 4.2.1.1, 4.2.1.2, 4.2.1.3 e 4.2.1.4, além de observar as Orientações Gerais contidas no item 4.2.1.6. (...)</text:p>
            <text:p>Tendo sido aprovado o Plano de Intervenção para Reutilização de Área Contaminada, a área será classificada como Área Contaminada em Processo de Reutilização (ACRu)”.</text:p>
            <text:p>Assim, para que fosse possível checar a viabilidade da alteração do uso do terreno, no mínimo, já deveria ter sido apresentado à análise da CETESB um Plano de Intervenção para Reutilização da Área Contaminada analisando a possibilidade de se usar o terreno para fins residenciais e, então, a CETESB deveria ter se manifestado antes da aprovação do Projeto Lei. Nenhum desses procedimentos ocorreu. </text:p>
            <text:p>Neste contexto, ao considerarmos as leis que norteiam o PIU, observamos que é necessário que se tenha um plano definido com antecedência para que o projeto realmente seja executado dentro dos parâmetros. Até o momento, isso não é identificado. Não há um projeto que detalhe a forma e os custos para a remediação do solo do terreno da SPTrans (ZEIS 3 que está previsto no Perímetro Expandido para a Etapa II), garantindo assim a liberação para construção de moradias para as famílias das Comunidades. </text:p>
            <text:p>A partir da leitura do PIU, é possível ser compreendido que a empresa que sair vencedora do segundo leilão das hastas, fica responsável indiretamente pela remediação do terreno. Uma prática pública que gera dúvidas sobre sua viabilidade, uma vez que não há até o momento qualquer manifestação da CETESB a respeito do PIU. Além disso, tal fato gera um grave risco à saúde da população e ao meio ambiente, já que a contaminação do terreno não está sendo analisada da forma correta, estabelecida na legislação.</text:p>
          </table:table-cell>
          <table:table-cell table:number-columns-repeated="1019"/>
        </table:table-row>
        <table:table-row table:style-name="ro22">
          <table:table-cell table:style-name="ce5" office:value-type="string">
            <text:p>2019-01-30 12:50:56</text:p>
          </table:table-cell>
          <table:table-cell table:style-name="ce10" office:value-type="float" office:value="14">
            <text:p>14</text:p>
          </table:table-cell>
          <table:table-cell table:style-name="ce15" office:value-type="string">
            <text:p>Sandra Regina Mazzei (Moradora)</text:p>
          </table:table-cell>
          <table:table-cell table:style-name="ce15" office:value-type="string">
            <text:p>Comentarios</text:p>
          </table:table-cell>
          <table:table-cell table:style-name="ce15" office:value-type="string">
            <text:p>Um absurdo.... interesses privados sobrepondo o interesse público. As pessoas serão colocadas num edifício que precisa de manutenção constante em elevadores e etc , terão que pagar condomínio, e minha pergunta é: <text:s/>de onde tirarão esse recurso? A Prefeitura alega que por dois anos fará a administração <text:s/>, como? <text:s/>se nem o que é de responsabilidade da mesna é feito? <text:s/>Precisamos pedir diversas vezes para que a ?eladoria seja feita nos <text:s/>bairros. O que está acontecendo é que essas pessoas estão sendo expulsas do lugar que já pertence a elas , e como disse no início priorizando apenas interesses privados. " VERGONHA"</text:p>
          </table:table-cell>
          <table:table-cell table:number-columns-repeated="1019"/>
        </table:table-row>
        <table:table-row table:style-name="ro6">
          <table:table-cell table:style-name="ce5" office:value-type="string">
            <text:p>2019-01-30 12:51:07</text:p>
          </table:table-cell>
          <table:table-cell table:style-name="ce10" office:value-type="float" office:value="5">
            <text:p>5</text:p>
          </table:table-cell>
          <table:table-cell table:style-name="ce15" office:value-type="string">
            <text:p>Marcio M Mariz de Oliveira</text:p>
          </table:table-cell>
          <table:table-cell table:style-name="ce15" office:value-type="string">
            <text:p>Secao II - § 2º</text:p>
          </table:table-cell>
          <table:table-cell table:style-name="ce15" office:value-type="string">
            <text:p>Está havendo uma inversão das coisas neste projeto. O PIU Arco Pinheiros, que é mais abrangente, acontece depois que o PIU Vila Leopoldina está em andamento e contem inconsistências entre si.</text:p>
          </table:table-cell>
          <table:table-cell table:number-columns-repeated="1019"/>
        </table:table-row>
        <table:table-row table:style-name="ro6">
          <table:table-cell table:style-name="ce5" office:value-type="string">
            <text:p>2019-01-30 12:55:07</text:p>
          </table:table-cell>
          <table:table-cell table:style-name="ce10" office:value-type="float" office:value="8">
            <text:p>8</text:p>
          </table:table-cell>
          <table:table-cell table:style-name="ce15" office:value-type="string">
            <text:p>Marcio M Mariz de Oliveira</text:p>
          </table:table-cell>
          <table:table-cell table:style-name="ce15" office:value-type="string">
            <text:p>Secao III - Art. 3º - Das Definições</text:p>
          </table:table-cell>
          <table:table-cell table:style-name="ce15" office:value-type="string">
            <text:p>O valor da opção de venda é fixo e com o passar do tempo vai reduzindo o valor a ser recebido pela prefeitura. Consequentemente, aumentando os lucros do empreendedor privado.</text:p>
          </table:table-cell>
          <table:table-cell table:number-columns-repeated="1019"/>
        </table:table-row>
        <table:table-row table:style-name="ro3">
          <table:table-cell table:style-name="ce5" office:value-type="string">
            <text:p>2019-01-30 12:56:11</text:p>
          </table:table-cell>
          <table:table-cell table:style-name="ce10" office:value-type="float" office:value="1">
            <text:p>1</text:p>
          </table:table-cell>
          <table:table-cell table:style-name="ce15" office:value-type="string">
            <text:p>SERGIO BARBIERI (MORADOR/CONTRIBUINTE DO BAIRRO)</text:p>
          </table:table-cell>
          <table:table-cell table:style-name="ce15" office:value-type="string">
            <text:p>Art.1º</text:p>
          </table:table-cell>
          <table:table-cell table:style-name="ce15" office:value-type="string">
            <text:p>O Programa não é e nunca será de interesse público, restando inequívoco o fato de tratar-se de projeto que atende exclusivamente a interesses privado, in casu, a empresa idealizadora deste malfadado projeto, que utiliza de recursos (cálculos de outorga por exemplo) e terrenos públicos (zeis para reassentamento) para alcançar o escopo dos seus interesses.</text:p>
          </table:table-cell>
          <table:table-cell table:number-columns-repeated="1019"/>
        </table:table-row>
        <table:table-row table:style-name="ro8">
          <table:table-cell table:style-name="ce5" office:value-type="string">
            <text:p>2019-01-30 13:00:35</text:p>
          </table:table-cell>
          <table:table-cell table:style-name="ce10" office:value-type="float" office:value="1">
            <text:p>1</text:p>
          </table:table-cell>
          <table:table-cell table:style-name="ce15" office:value-type="string">
            <text:p>GUILHERME Martins Martins</text:p>
          </table:table-cell>
          <table:table-cell table:style-name="ce15" office:value-type="string">
            <text:p>Art.1º</text:p>
          </table:table-cell>
          <table:table-cell table:style-name="ce15" office:value-type="string">
            <text:p>Não tivemos acesso a todos os anexos! Anexo 5 incompleto e o anexo 7 não foi disponibilizado!</text:p>
          </table:table-cell>
          <table:table-cell table:number-columns-repeated="1019"/>
        </table:table-row>
        <table:table-row table:style-name="ro6">
          <table:table-cell table:style-name="ce5" office:value-type="string">
            <text:p>2019-01-30 13:02:01</text:p>
          </table:table-cell>
          <table:table-cell table:style-name="ce10" office:value-type="float" office:value="35">
            <text:p>35</text:p>
          </table:table-cell>
          <table:table-cell table:style-name="ce15" office:value-type="string">
            <text:p>Marcio M Mariz de Olveira</text:p>
          </table:table-cell>
          <table:table-cell table:style-name="ce15" office:value-type="string">
            <text:p>Secao IV - Art. 6º</text:p>
          </table:table-cell>
          <table:table-cell table:style-name="ce15" office:value-type="string">
            <text:p>Por que os cenários B, C, D e E do caderno original do PIU não foram analisados pela prefeitura? Sugiro que estas análises sejam feitas e divulgadas para que a população possa opinar.</text:p>
          </table:table-cell>
          <table:table-cell table:number-columns-repeated="1019"/>
        </table:table-row>
        <table:table-row table:style-name="ro6">
          <table:table-cell table:style-name="ce5" office:value-type="string">
            <text:p>2019-01-30 13:02:58</text:p>
          </table:table-cell>
          <table:table-cell table:style-name="ce10" office:value-type="float" office:value="8">
            <text:p>8</text:p>
          </table:table-cell>
          <table:table-cell table:style-name="ce15" office:value-type="string">
            <text:p>Guilherme Martins</text:p>
          </table:table-cell>
          <table:table-cell table:style-name="ce15" office:value-type="string">
            <text:p>Secao III - Art. 3º - Das Definições</text:p>
          </table:table-cell>
          <table:table-cell table:style-name="ce15" office:value-type="string">
            <text:p>Como a prefeitura não vai prejudicar o erário se coloca um valor fixo para a venda? Cada dia que passa esse valor perde mais sentido e se perde a oportunidade de arrecadar os valores corretamente.</text:p>
          </table:table-cell>
          <table:table-cell table:number-columns-repeated="1019"/>
        </table:table-row>
        <table:table-row table:style-name="ro6">
          <table:table-cell table:style-name="ce5" office:value-type="string">
            <text:p>2019-01-30 13:05:18</text:p>
          </table:table-cell>
          <table:table-cell table:style-name="ce10" office:value-type="float" office:value="8">
            <text:p>8</text:p>
          </table:table-cell>
          <table:table-cell table:style-name="ce15" office:value-type="string">
            <text:p>Guilherme Martins</text:p>
          </table:table-cell>
          <table:table-cell table:style-name="ce15" office:value-type="string">
            <text:p>Secao III - Art. 3º - Das Definições</text:p>
          </table:table-cell>
          <table:table-cell table:style-name="ce15" office:value-type="string">
            <text:p>O Potencial adicional construtivo esta em desacordo com o Plano Diretor Estratégico! Isso não pode ser feito em benefício de um empreendimento, tem de se cumprir as regras!</text:p>
          </table:table-cell>
          <table:table-cell table:number-columns-repeated="1019"/>
        </table:table-row>
        <table:table-row table:style-name="ro8">
          <table:table-cell table:style-name="ce5" office:value-type="string">
            <text:p>2019-01-30 13:07:38</text:p>
          </table:table-cell>
          <table:table-cell table:style-name="ce10" office:value-type="float" office:value="35">
            <text:p>35</text:p>
          </table:table-cell>
          <table:table-cell table:style-name="ce15" office:value-type="string">
            <text:p>Guilherme Martins</text:p>
          </table:table-cell>
          <table:table-cell table:style-name="ce15" office:value-type="string">
            <text:p>Secao IV - Art. 6º</text:p>
          </table:table-cell>
          <table:table-cell table:style-name="ce15" office:value-type="string">
            <text:p>Por que foram descartados os cenários B,C,D e E? Foram removidos sem esclarecimentos ou argumentação!</text:p>
          </table:table-cell>
          <table:table-cell table:number-columns-repeated="1019"/>
        </table:table-row>
        <table:table-row table:style-name="ro8">
          <table:table-cell table:style-name="ce5" office:value-type="string">
            <text:p>2019-01-30 13:08:46</text:p>
          </table:table-cell>
          <table:table-cell table:style-name="ce10" office:value-type="float" office:value="48">
            <text:p>48</text:p>
          </table:table-cell>
          <table:table-cell table:style-name="ce15" office:value-type="string">
            <text:p>Guilherme Martins</text:p>
          </table:table-cell>
          <table:table-cell table:style-name="ce15" office:value-type="string">
            <text:p>Cap II - Seção I - Art. 11º</text:p>
          </table:table-cell>
          <table:table-cell table:style-name="ce15" office:value-type="string">
            <text:p>Não existe manifestação oficial da CETESB sobre a contaminação do terreno e seu processo de descontaminação!</text:p>
          </table:table-cell>
          <table:table-cell table:number-columns-repeated="1019"/>
        </table:table-row>
        <table:table-row table:style-name="ro6">
          <table:table-cell table:style-name="ce5" office:value-type="string">
            <text:p>2019-01-30 13:09:57</text:p>
          </table:table-cell>
          <table:table-cell table:style-name="ce10" office:value-type="float" office:value="48">
            <text:p>48</text:p>
          </table:table-cell>
          <table:table-cell table:style-name="ce15" office:value-type="string">
            <text:p>Marcio M Mariz de Oliveira</text:p>
          </table:table-cell>
          <table:table-cell table:style-name="ce15" office:value-type="string">
            <text:p>Cap II - Seção I - Art. 11º</text:p>
          </table:table-cell>
          <table:table-cell table:style-name="ce15" office:value-type="string">
            <text:p>É preciso definir detalhes técnicos e resultados esperados (qualidade a ser atingida de descontaminação) para a remediação do terreno da SPTrans. <text:s/>Não podemos aceitar o assentamento de famílias em terreno não adequado à condição humana.</text:p>
          </table:table-cell>
          <table:table-cell table:number-columns-repeated="1019"/>
        </table:table-row>
        <table:table-row table:style-name="ro51">
          <table:table-cell table:style-name="ce5" office:value-type="string">
            <text:p>2019-01-30 13:13:45</text:p>
          </table:table-cell>
          <table:table-cell table:style-name="ce10" office:value-type="float" office:value="5">
            <text:p>5</text:p>
          </table:table-cell>
          <table:table-cell table:style-name="ce15" office:value-type="string">
            <text:p>SERGIO BARBIERI (morador/contribuinte)</text:p>
          </table:table-cell>
          <table:table-cell table:style-name="ce15" office:value-type="string">
            <text:p>Secao II - § 2º</text:p>
          </table:table-cell>
          <table:table-cell table:style-name="ce19" office:value-type="string">
            <text:p>O PIU DA VILA LEOPOLDINA, POR INTERESSES ABSOLUTAMENTE DE NATUREZA PRIVADA, <text:s/>ESTÁ SENDO POSTO EM DEBATE SEM A DEVIDA ORDEM DE PRIORIDADES, POIS <text:s/>O "PIU" ARCO-PINHEIROS QUE POSSUI UMA MAIOR ABRANGÊNCIA E PRIORIDADES, DEVERIA INQUESTIONAVELMENTE <text:s/>PREVALECER <text:s/>COMO PLANO MAIOR DE INTERESSE PÚBLICO PARA ATENDIMENTO DE UMA <text:s/>POPULAÇÃO EM NÍVEL MACRO DE <text:s/>CARÊNCIA POR MORADIAS POPULARES. </text:p>
            <text:p>APENAS AGORA, A PARTIR DA DIVULGAÇÃO DO PRESENTE PL, ALGUMAS INTERVENÇÕES BUSCAM UM ALINHAMENTO COM A PROPOSTA DO PIU ARCO PINHEIROS, PROJETO ESTE QUE NU CONTEMPLAVA AS ÁREAS ONDE HOJE ESTÃO ASSENTADAS AS COMUNIDADES DA LINHA E DO NOVE. <text:s/>HÁ AINDA MUITAS CONTRADIÇÕES <text:s/>A SEREM EXPLICADAS PELOS ÓRGÃOS COMPETENTES. <text:s/></text:p>
            <text:p>EM OUTRO TRECHO DO PL, É INDICADA A REDISTRIBUIÇÃO DA ARRECADAÇÃO DA VERBA PARA O PIU ARCO PINHEIROS. </text:p>
            <text:p>COMO PODERIA OCORRER TAL TRANSAÇÃO?</text:p>
          </table:table-cell>
          <table:table-cell table:number-columns-repeated="1019"/>
        </table:table-row>
        <table:table-row table:style-name="ro6">
          <table:table-cell table:style-name="ce5" office:value-type="string">
            <text:p>2019-01-30 13:17:55</text:p>
          </table:table-cell>
          <table:table-cell table:style-name="ce10" office:value-type="float" office:value="121">
            <text:p>121</text:p>
          </table:table-cell>
          <table:table-cell table:style-name="ce15" office:value-type="string">
            <text:p>Marcio M Mariz de Oliveira</text:p>
          </table:table-cell>
          <table:table-cell table:style-name="ce15" office:value-type="string">
            <text:p>Cap IV - Art.27</text:p>
          </table:table-cell>
          <table:table-cell table:style-name="ce15" office:value-type="string">
            <text:p>Mais uma inconsistência neste processo. O coeficiente de aproveitamento máximo no Caderno Completo do PIU é de 6,0 enquanto que neste Projeto de Lei é de 4,0.</text:p>
          </table:table-cell>
          <table:table-cell table:number-columns-repeated="1019"/>
        </table:table-row>
        <table:table-row table:style-name="ro6">
          <table:table-cell table:style-name="ce5" office:value-type="string">
            <text:p>2019-01-30 13:19:54</text:p>
          </table:table-cell>
          <table:table-cell table:style-name="ce10" office:value-type="float" office:value="14">
            <text:p>14</text:p>
          </table:table-cell>
          <table:table-cell table:style-name="ce15" office:value-type="string">
            <text:p>Ana Paula Ferreira (Morador)</text:p>
          </table:table-cell>
          <table:table-cell table:style-name="ce15" office:value-type="string">
            <text:p>Comentarios</text:p>
          </table:table-cell>
          <table:table-cell table:style-name="ce15" office:value-type="string">
            <text:p>O local é inadequado a construção de moradias, pois o terreno está contaminado. <text:s text:c="3"/>Deve haver um melhor planejamento urbanistico a região, pensando na melhoria que deverá ser feita a longo prazo, com a saida do Ceasa e infraestrutura coerente.</text:p>
          </table:table-cell>
          <table:table-cell table:number-columns-repeated="1019"/>
        </table:table-row>
        <table:table-row table:style-name="ro11">
          <table:table-cell table:style-name="ce5" office:value-type="string">
            <text:p>2019-01-30 13:23:37</text:p>
          </table:table-cell>
          <table:table-cell table:style-name="ce10" office:value-type="float" office:value="218">
            <text:p>218</text:p>
          </table:table-cell>
          <table:table-cell table:style-name="ce15" office:value-type="string">
            <text:p>Sonia Isepi <text:s/>Gasparetto </text:p>
          </table:table-cell>
          <table:table-cell table:style-name="ce15" office:value-type="string">
            <text:p>Anexos - Anexos do Projeto de Lei</text:p>
          </table:table-cell>
          <table:table-cell table:style-name="ce19" office:value-type="string">
            <text:p>Nosso bairro, que grande parte é ocupado pelos trabalhadores do Ceagesp (o qual deve ser transferido para outro local), não será de grande utilidade para eles</text:p>
            <text:p>Acho que o projeto Ceagesp e moradia devem ser casados</text:p>
            <text:p>Feito de uma forma com visão geral</text:p>
          </table:table-cell>
          <table:table-cell table:number-columns-repeated="1019"/>
        </table:table-row>
        <table:table-row table:style-name="ro9">
          <table:table-cell table:style-name="ce5" office:value-type="string">
            <text:p>2019-01-30 13:24:46</text:p>
          </table:table-cell>
          <table:table-cell table:style-name="ce10" office:value-type="float" office:value="8">
            <text:p>8</text:p>
          </table:table-cell>
          <table:table-cell table:style-name="ce15" office:value-type="string">
            <text:p>SERGIO BARBIERI (morador/contribuinte)</text:p>
          </table:table-cell>
          <table:table-cell table:style-name="ce15" office:value-type="string">
            <text:p>Secao III - Art. 3º - Das Definições</text:p>
          </table:table-cell>
          <table:table-cell table:style-name="ce15" office:value-type="string">
            <text:p>A opção de venda previsto no Termo de Cooperação é algo totalmente desarrazoado e sem quaisquer fundamento lógicos e racionais . Ademais, <text:s/>o fato de que o seu valor é “travado” <text:s/>desde o inicio faz com que a cada ano, torne-se muito mais inviável financeiramente para o erário público poder exercê-lo e muito mais atraente para a iniciativa privada seu exercício. Estamos diante de um Projeto de Lei que não aponta exatamente qual será o terreno utilizado na segunda fase do projeto, deixando uma lacuna, que constitui-se verdadeiramente num “cheque em branco” para o Poder Público. A Favela do Nove, que na Etapa I não é contemplada, fica sem respostas exatas a respeito do seu futuro. Assim, questiono: Onde o Poder Público pretende assentar aquelas centenas de famílias?</text:p>
          </table:table-cell>
          <table:table-cell table:number-columns-repeated="1019"/>
        </table:table-row>
        <table:table-row table:style-name="ro3">
          <table:table-cell table:style-name="ce5" office:value-type="string">
            <text:p>2019-01-30 13:29:00</text:p>
          </table:table-cell>
          <table:table-cell table:style-name="ce10" office:value-type="float" office:value="8">
            <text:p>8</text:p>
          </table:table-cell>
          <table:table-cell table:style-name="ce15" office:value-type="string">
            <text:p>SERGIO BARBIERI (morador/contribuinte)</text:p>
          </table:table-cell>
          <table:table-cell table:style-name="ce15" office:value-type="string">
            <text:p>Secao III - Art. 3º - Das Definições</text:p>
          </table:table-cell>
          <table:table-cell table:style-name="ce19" office:value-type="string">
            <text:p>Salta os olhos, causando grande perplexidade e estranheza o fato do presente PL apresentar nova conceituação de "Potencial Adicional Construtivo", cujo conceito apresenta-se diverso do conceito legal previsto no Plano Diretor Estratégico – PDE. </text:p>
            <text:p>Questiona-se: Trata-se de nova conceituação técnica jurídica que visa <text:s/>alterar aquele previsto no Plano Diretor?</text:p>
          </table:table-cell>
          <table:table-cell table:number-columns-repeated="1019"/>
        </table:table-row>
        <table:table-row table:style-name="ro52">
          <table:table-cell table:style-name="ce5" office:value-type="string">
            <text:p>2019-01-30 13:37:39</text:p>
          </table:table-cell>
          <table:table-cell table:style-name="ce10" office:value-type="float" office:value="8">
            <text:p>8</text:p>
          </table:table-cell>
          <table:table-cell table:style-name="ce15" office:value-type="string">
            <text:p>SERGIO BARBIERI (morador/contribuinte)</text:p>
          </table:table-cell>
          <table:table-cell table:style-name="ce15" office:value-type="string">
            <text:p>Secao III - Art. 3º - Das Definições</text:p>
          </table:table-cell>
          <table:table-cell table:style-name="ce19" office:value-type="string">
            <text:p>Traz o inciso V do artigo 3º do presente PL uma autorização conferida ao Poder Público para que este possa exercer o direito de alienar ao vencedor o restante do Potencial Construtivo Adicional, sendo que tal dispositivo não se coaduna com os ditames e tampouco guarda quaisquer relações e <text:s text:c="2"/>referências com <text:s/>a lei urbanística, <text:s/>que possa permitir tal alienação no âmbito do PIU.</text:p>
            <text:p>Não se pode concordar com uma redação tão frágil para algo tão importante, até porque a alienação pode ocorrer de forma onerosa ou gratuita, ou seja, pode significar doação.</text:p>
          </table:table-cell>
          <table:table-cell table:number-columns-repeated="1019"/>
        </table:table-row>
        <table:table-row table:style-name="ro6">
          <table:table-cell table:style-name="ce5" office:value-type="string">
            <text:p>2019-01-30 13:44:10</text:p>
          </table:table-cell>
          <table:table-cell table:style-name="ce10" office:value-type="float" office:value="14">
            <text:p>14</text:p>
          </table:table-cell>
          <table:table-cell table:style-name="ce15" office:value-type="string">
            <text:p>Elenice Cagliari</text:p>
          </table:table-cell>
          <table:table-cell table:style-name="ce15" office:value-type="string">
            <text:p>Comentarios</text:p>
          </table:table-cell>
          <table:table-cell table:style-name="ce15" office:value-type="string">
            <text:p>A área da SP trânsito vila Leopoldina está contaminada. A prefeitura não ouviu os moradores e nem a Associação para saber o que a população da região gostaria q fizessem nesse terreno. Precisamos de parques , área verde !!</text:p>
          </table:table-cell>
          <table:table-cell table:number-columns-repeated="1019"/>
        </table:table-row>
        <table:table-row table:style-name="ro6">
          <table:table-cell table:style-name="ce5" office:value-type="string">
            <text:p>2019-01-30 13:49:47</text:p>
          </table:table-cell>
          <table:table-cell table:style-name="ce10" office:value-type="float" office:value="14">
            <text:p>14</text:p>
          </table:table-cell>
          <table:table-cell table:style-name="ce15" office:value-type="string">
            <text:p>Luiz Carlos martinelli Martinelli</text:p>
          </table:table-cell>
          <table:table-cell table:style-name="ce15" office:value-type="string">
            <text:p>Comentarios</text:p>
          </table:table-cell>
          <table:table-cell table:style-name="ce15" office:value-type="string">
            <text:p>Psiu vila Leopoldina!!! Terreno da CET contaminado!!! Nos moradores da região precisamos ser ouvidos através da Associação vila Leopoldina .</text:p>
          </table:table-cell>
          <table:table-cell table:number-columns-repeated="1019"/>
        </table:table-row>
        <table:table-row table:style-name="ro53">
          <table:table-cell table:style-name="ce5" office:value-type="string">
            <text:p>2019-01-30 13:52:00</text:p>
          </table:table-cell>
          <table:table-cell table:style-name="ce10" office:value-type="float" office:value="35">
            <text:p>35</text:p>
          </table:table-cell>
          <table:table-cell table:style-name="ce15" office:value-type="string">
            <text:p>SERGIO BARBIERI (morador/contribuinte)</text:p>
          </table:table-cell>
          <table:table-cell table:style-name="ce15" office:value-type="string">
            <text:p>Secao IV - Art. 6º</text:p>
          </table:table-cell>
          <table:table-cell table:style-name="ce19" office:value-type="string">
            <text:p>Torna-se absolutamente infundado e inexplicável o fato da PMSP não ter se prestado a analisar as reais possibilidades de estudo para outros cenários alternativos. <text:s/></text:p>
            <text:p>A omissão dos Cenários B, C, D e E, que integram o caderno original do PIU, não foram esclarecidos, tampouco foram apresentados argumentos técnicos, com <text:s/>fundamentações com vieses de ordens econômica e financeira sobre o tema. <text:s/></text:p>
            <text:p>Destarte, fez-se necessário a indicação do Perímetro Expandido contemplando doravante as demais ZEIS do projeto. </text:p>
            <text:p>Tal perímetro expandido não é destacado nos mapas do PL, revelando-se uma novidade diante do PDE, onde não contava-se com essa indicação. Por fim, outros vícios são facilmente observados, destacando-se, a ausência de uma maior detalhamento dos investimentos previstos para este perímetro.</text:p>
          </table:table-cell>
          <table:table-cell table:number-columns-repeated="1019"/>
        </table:table-row>
        <table:table-row table:style-name="ro54">
          <table:table-cell table:style-name="ce5" office:value-type="string">
            <text:p>2019-01-30 14:11:37</text:p>
          </table:table-cell>
          <table:table-cell table:style-name="ce10" office:value-type="float" office:value="48">
            <text:p>48</text:p>
          </table:table-cell>
          <table:table-cell table:style-name="ce15" office:value-type="string">
            <text:p>SERGIO BARBIERI (morador/contribuinte)</text:p>
          </table:table-cell>
          <table:table-cell table:style-name="ce15" office:value-type="string">
            <text:p>Cap II - Seção I - Art. 11º</text:p>
          </table:table-cell>
          <table:table-cell table:style-name="ce19" office:value-type="string">
            <text:p>Inexplicável a PMSP e demais órgão envolvidos, já conhecedores há muitos anos da contaminação que afeta o terreno da SPTrans, abordar fato de tamanha relevância no caput do artigo 11, sem ao menos mencionar a mandatória manifestação prévia da CETESB sobre a alteração do uso do referido terreno para fins residenciais, conforme determinado pela legislação aplicável:</text:p>
            <text:p><text:tab/><text:tab/>Lei Estadual 13.577/2009</text:p>
            <text:p>“Art. 28. Para a alteração do uso ou ocupação de uma Área Remediada para o Uso Declarado, deverá ser efetuada pelo responsável nova avaliação de risco para o uso pretendido, a qual será submetida à aprovação do órgão ambiental competente. Parágrafo único. O novo uso autorizado para a área remediada deverá atender à legislação de uso e ocupação do solo e será averbado pelo Cartório de Registro de Imóveis, mediante notificação do órgão ambiental competente”.</text:p>
            <text:p>Decisão de Diretoria CETESB 38/C/2017</text:p>
            <text:p>“4.2.1.7. Plano de Intervenção para Reutilização de Área Contaminada.</text:p>
            <text:p>No caso de reutilização de áreas contaminadas, o Plano de Intervenção deverá ser submetido à aprovação da Cetesb previamente à sua implantação, conforme artigo 64 do Decreto 59.263/2013, devendo ser elaborado em conformidade com os itens 4.2.1.1, 4.2.1.2, 4.2.1.3 e 4.2.1.4, além de observar as Orientações Gerais contidas no item 4.2.1.6. (...)</text:p>
            <text:p>Tendo sido aprovado o Plano de Intervenção para Reutilização de Área Contaminada, a área será classificada como Área Contaminada em Processo de Reutilização (ACRu)”.</text:p>
            <text:p/>
            <text:p>Assim, para admissão <text:s/>da viabilidade da alteração do uso do terreno, no mínimo, já deveria ter sido apresentado à análise da CETESB um Plano de Intervenção para Reutilização da Área Contaminada analisando a possibilidade de se usar o terreno para fins residenciais e, então, a CETESB deveria ter se manifestado antes da aprovação do Projeto Lei, sendo certo que a ausência destas providencias levam a uma nulidade de todo o processo, configurando-se desde já, um absoluto descaso e mazela aos preceitos morais e éticos que a sociedade espera do poder público constituinte. </text:p>
            <text:p>Neste contexto, ao considerarmos as leis que norteiam o PIU, observamos que é necessário que se tenha um plano definido com antecedência para que o projeto realmente seja executado dentro dos parâmetros e da legalidade. </text:p>
            <text:p>Até o momento, isso não é identificado. Não há um projeto que detalhe a forma e os custos para a remediação do solo do terreno da SPTrans (ZEIS 3 que está previsto no Perímetro Expandido para a Etapa II), garantindo assim a liberação para construção de moradias para as famílias das Comunidades. </text:p>
            <text:p>A partir da leitura do PIU, é possível ser compreendido que a empresa que sair vencedora do segundo leilão das hastas, fica responsável indiretamente pela remediação do terreno. Uma prática pública que gera dúvidas sobre sua viabilidade, uma vez que não há até o momento qualquer manifestação da CETESB a respeito do PIU. Além disso, tal fato gera um grave risco à saúde da população e ao meio ambiente, já que a contaminação do terreno não está sendo analisada da forma correta, estabelecida na legislação.</text:p>
            <text:p>A conclusão é que a modelagem econômica apresentada não contempla os valores reais envolvidos e haverá prejuízo de centenas de milhões de reais aos cofres públicos, bem como prejuízos ao comércio e demais população ao entorno do imóvel pretendido para o projeto, tendo essa ter sido preterida das discussões em várias etapas do projeto.</text:p>
          </table:table-cell>
          <table:table-cell table:number-columns-repeated="1019"/>
        </table:table-row>
        <table:table-row table:style-name="ro10">
          <table:table-cell table:style-name="ce5" office:value-type="string">
            <text:p>2019-01-30 14:20:56</text:p>
          </table:table-cell>
          <table:table-cell table:style-name="ce10" office:value-type="float" office:value="121">
            <text:p>121</text:p>
          </table:table-cell>
          <table:table-cell table:style-name="ce15" office:value-type="string">
            <text:p>SERGIO BARBIERI (morador/contribuinte)</text:p>
          </table:table-cell>
          <table:table-cell table:style-name="ce15" office:value-type="string">
            <text:p>Cap IV - Art.27</text:p>
          </table:table-cell>
          <table:table-cell table:style-name="ce19" office:value-type="string">
            <text:p>Os cálculos do Potencial Construtivo Adicional não se coadunam com aquilo que se apresenta no Projeto de Lei e no estudo de viabilidade econômica que consta no Caderno do PIU. </text:p>
            <text:p>Exemplificando: o Caderno Completo indica o Coeficiente de Aproveitamento Máximo 6,0 (seis) para todos os lotes, mas o PL prevê um Coeficiente de Aproveitamento Máximo de 4,0 (quatro), números absolutamente incongruentes.</text:p>
          </table:table-cell>
          <table:table-cell table:number-columns-repeated="1019"/>
        </table:table-row>
        <table:table-row table:style-name="ro25">
          <table:table-cell table:style-name="ce5" office:value-type="string">
            <text:p>2019-01-30 14:49:25</text:p>
          </table:table-cell>
          <table:table-cell table:style-name="ce10" office:value-type="float" office:value="15">
            <text:p>15</text:p>
          </table:table-cell>
          <table:table-cell table:style-name="ce15" office:value-type="string">
            <text:p>Anna Carvalho</text:p>
          </table:table-cell>
          <table:table-cell table:style-name="ce15" office:value-type="string">
            <text:p>Secao IV - Art. 4º - VI</text:p>
          </table:table-cell>
          <table:table-cell table:style-name="ce19" office:value-type="string">
            <text:p>Gostaria de entender o por que a Prefeitura Municipal não analisou outras</text:p>
            <text:p>alternativas para o local. O descarte dos Cenários B, C, D e E, previstos no caderno original do PIU, não foi esclarecido. Não foram apresentados argumentos técnicos e com fundamento sobre o tema.</text:p>
            <text:p/>
            <text:p>O bairro V. Leopoldina tem um potencial para ser uma nova area nove residencial e investimentos. Se este projeto for implementado, toda a area sera afetada. Precisamos discutir com toda a comunidade todas as opcoes, antes da aprovacao deste projeto.</text:p>
          </table:table-cell>
          <table:table-cell table:number-columns-repeated="1019"/>
        </table:table-row>
        <table:table-row table:style-name="ro3">
          <table:table-cell table:style-name="ce5" office:value-type="string">
            <text:p>2019-01-30 14:50:47</text:p>
          </table:table-cell>
          <table:table-cell table:style-name="ce10" office:value-type="float" office:value="222">
            <text:p>222</text:p>
          </table:table-cell>
          <table:table-cell table:style-name="ce15" office:value-type="string">
            <text:p>Ricardo Werebe</text:p>
          </table:table-cell>
          <table:table-cell table:style-name="ce15" office:value-type="string">
            <text:p>Anexos - Caderno do Projeto (Capítulo 7: Modelo Jurídico)</text:p>
          </table:table-cell>
          <table:table-cell table:style-name="ce15" office:value-type="string">
            <text:p>O projeto me causa estranheza em diversos aspectos. Faltam anexos, anexos estão incompletos, segunda fase do projeto está em aberto deixando ainda esse projeto ainda mais questionável. Por que em nenhum momento foi feita uma análise adequada das outras alternativas? Em relação ao terreno contaminado, como ficará a posição da CETESB?</text:p>
          </table:table-cell>
          <table:table-cell table:number-columns-repeated="1019"/>
        </table:table-row>
        <table:table-row table:style-name="ro3">
          <table:table-cell table:style-name="ce5" office:value-type="string">
            <text:p>2019-01-30 15:46:58</text:p>
          </table:table-cell>
          <table:table-cell table:style-name="ce10" office:value-type="float" office:value="219">
            <text:p>219</text:p>
          </table:table-cell>
          <table:table-cell table:style-name="ce15" office:value-type="string">
            <text:p>Marina Soares <text:s/>(Moradora)</text:p>
          </table:table-cell>
          <table:table-cell table:style-name="ce15" office:value-type="string">
            <text:p>Anexos - Caderno do Projeto (Capítulo 4: Proposta de Ordenamento Urbanístico)</text:p>
          </table:table-cell>
          <table:table-cell table:style-name="ce15" office:value-type="string">
            <text:p>Péssimo!! <text:s/>Ocorrerá um super adensamento populacional, sem qualidade , sem o poder público fazer qualquer investimento para melhorar a vida das pessoas que já vivem no bairro. Poucas escolas, creches, UBS, segurança. O terreno que está o cenário A , já é <text:s/>da prefeitura ( SPtrans), e ainda pedem redução de impostos. Essa proposta causa um dano financeiro à prefeitura.</text:p>
          </table:table-cell>
          <table:table-cell table:number-columns-repeated="1019"/>
        </table:table-row>
        <table:table-row table:style-name="ro3">
          <table:table-cell table:style-name="ce5" office:value-type="string">
            <text:p>2019-01-30 15:51:11</text:p>
          </table:table-cell>
          <table:table-cell table:style-name="ce10" office:value-type="float" office:value="10">
            <text:p>10</text:p>
          </table:table-cell>
          <table:table-cell table:style-name="ce15" office:value-type="string">
            <text:p>Marina Soares (Moradora)</text:p>
          </table:table-cell>
          <table:table-cell table:style-name="ce15" office:value-type="string">
            <text:p>Secao IV - Art. 4º - I</text:p>
          </table:table-cell>
          <table:table-cell table:style-name="ce15" office:value-type="string">
            <text:p>O bairro é <text:s/>deficitário , o poder público não <text:s/>faz qualquer investimento. Corremos um risco de ter um adensamento populacional de qualidade. Além do mais, o terreno da SPtrns ja é da prefeitura, e solicita-se a redução de impostos. <text:s/>Essa proposta lesa o contribuinte, causa um dano financeiro à prefeitura.</text:p>
          </table:table-cell>
          <table:table-cell table:number-columns-repeated="1019"/>
        </table:table-row>
        <table:table-row table:style-name="ro55">
          <table:table-cell table:style-name="ce5" office:value-type="string">
            <text:p>2019-01-30 16:11:36</text:p>
          </table:table-cell>
          <table:table-cell table:style-name="ce10" office:value-type="float" office:value="14">
            <text:p>14</text:p>
          </table:table-cell>
          <table:table-cell table:style-name="ce15" office:value-type="string">
            <text:p>Adinoela <text:s/>Bergamaschi Gregio Carvalho </text:p>
          </table:table-cell>
          <table:table-cell table:style-name="ce15" office:value-type="string">
            <text:p>Comentarios</text:p>
          </table:table-cell>
          <table:table-cell table:style-name="ce15" office:value-type="string">
            <text:p>Qual o real motivo de se fazer um projeto deste porte para o bairro com tanta pressa, sem ouvir a população e sem apresentar detalhes convincentes. O projeto não está claro, está incompleto, feito aparentemente às pressas com o intuito de ser aprovado. É necessário <text:s/>discutir os outros cenários que estão em vigência. Porque não discutir primeiro sobre o Piu Arco de Pinheiros se o Piu Leopoldina seria um subsetor dele? Onde está o detalhamento dos investimentos previstos sobre custos e de que modo será feita a descontaminação do solo?</text:p>
          </table:table-cell>
          <table:table-cell table:number-columns-repeated="1019"/>
        </table:table-row>
        <table:table-row table:style-name="ro3">
          <table:table-cell table:style-name="ce5" office:value-type="string">
            <text:p>2019-01-30 16:19:07</text:p>
          </table:table-cell>
          <table:table-cell table:style-name="ce10" office:value-type="float" office:value="14">
            <text:p>14</text:p>
          </table:table-cell>
          <table:table-cell table:style-name="ce15" office:value-type="string">
            <text:p>cintia <text:s/>solai</text:p>
          </table:table-cell>
          <table:table-cell table:style-name="ce15" office:value-type="string">
            <text:p>Comentarios</text:p>
          </table:table-cell>
          <table:table-cell table:style-name="ce19" office:value-type="string">
            <text:p>PIU Leopodina é um projeto sem analise real dos interesses dos já moradores e dos futuros. Terreno impróprio para moradia. </text:p>
            <text:p/>
            <text:p>Absurdo!!!</text:p>
          </table:table-cell>
          <table:table-cell table:number-columns-repeated="1019"/>
        </table:table-row>
        <table:table-row table:style-name="ro6">
          <table:table-cell table:style-name="ce5" office:value-type="string">
            <text:p>2019-01-30 16:29:42</text:p>
          </table:table-cell>
          <table:table-cell table:style-name="ce10" office:value-type="float" office:value="13">
            <text:p>13</text:p>
          </table:table-cell>
          <table:table-cell table:style-name="ce15" office:value-type="string">
            <text:p>Lenita Nave</text:p>
          </table:table-cell>
          <table:table-cell table:style-name="ce15" office:value-type="string">
            <text:p>Secao IV - Art. 4º - IV</text:p>
          </table:table-cell>
          <table:table-cell table:style-name="ce19" office:value-type="string">
            <text:p>Sou totalmente contra.</text:p>
            <text:p>O objetivo eh puramente comercial e de interesse privado (interesse da Votorantim).</text:p>
          </table:table-cell>
          <table:table-cell table:number-columns-repeated="1019"/>
        </table:table-row>
        <table:table-row table:style-name="ro6">
          <table:table-cell table:style-name="ce5" office:value-type="string">
            <text:p>2019-01-30 18:51:41</text:p>
          </table:table-cell>
          <table:table-cell table:style-name="ce10" office:value-type="float" office:value="14">
            <text:p>14</text:p>
          </table:table-cell>
          <table:table-cell table:style-name="ce15" office:value-type="string">
            <text:p>Aline <text:s/>Oliveira </text:p>
          </table:table-cell>
          <table:table-cell table:style-name="ce15" office:value-type="string">
            <text:p>Comentarios</text:p>
          </table:table-cell>
          <table:table-cell table:style-name="ce15" office:value-type="string">
            <text:p>Um absurdo! É nítido o interesse privado querendo prevalecer sobre o interesse público. O terreno em questão não é apropriado para moradia. Está contaminado. Isso é um absurdo!</text:p>
          </table:table-cell>
          <table:table-cell table:number-columns-repeated="1019"/>
        </table:table-row>
        <table:table-row table:style-name="ro6">
          <table:table-cell table:style-name="ce5" office:value-type="string">
            <text:p>2019-01-30 19:03:16</text:p>
          </table:table-cell>
          <table:table-cell table:style-name="ce10" office:value-type="float" office:value="1">
            <text:p>1</text:p>
          </table:table-cell>
          <table:table-cell table:style-name="ce15" office:value-type="string">
            <text:p>CHRISTIAN L F MANTOVANI ()</text:p>
          </table:table-cell>
          <table:table-cell table:style-name="ce15" office:value-type="string">
            <text:p>Art.1º</text:p>
          </table:table-cell>
          <table:table-cell table:style-name="ce19" office:value-type="string">
            <text:p>O Anexo 5 está faltando dados e o 7 está indisponível/não acho!</text:p>
            <text:p>Assim fica difícil contribuir com o projeto, certo?</text:p>
          </table:table-cell>
          <table:table-cell table:number-columns-repeated="1019"/>
        </table:table-row>
        <table:table-row table:style-name="ro3">
          <table:table-cell table:style-name="ce5" office:value-type="string">
            <text:p>2019-01-30 19:06:19</text:p>
          </table:table-cell>
          <table:table-cell table:style-name="ce10" office:value-type="float" office:value="5">
            <text:p>5</text:p>
          </table:table-cell>
          <table:table-cell table:style-name="ce15" office:value-type="string">
            <text:p>CHRISTIAN MANTOVANI. ()</text:p>
          </table:table-cell>
          <table:table-cell table:style-name="ce15" office:value-type="string">
            <text:p>Secao II - § 2º</text:p>
          </table:table-cell>
          <table:table-cell table:style-name="ce19" office:value-type="string">
            <text:p>E do PIU Arco Pinheiros, está certo o PIU VILA LEOPOLDINA começar sem ele??? </text:p>
            <text:p>Não está certo não !!!</text:p>
            <text:p>Pois o ARCO PINHEIROS é mais importante e deve vir primeiro!!!</text:p>
          </table:table-cell>
          <table:table-cell table:number-columns-repeated="1019"/>
        </table:table-row>
        <table:table-row table:style-name="ro11">
          <table:table-cell table:style-name="ce5" office:value-type="string">
            <text:p>2019-01-30 19:09:32</text:p>
          </table:table-cell>
          <table:table-cell table:style-name="ce10" office:value-type="float" office:value="8">
            <text:p>8</text:p>
          </table:table-cell>
          <table:table-cell table:style-name="ce15" office:value-type="string">
            <text:p>CHRISTIAN MANTOVANI (YAHOO)</text:p>
          </table:table-cell>
          <table:table-cell table:style-name="ce15" office:value-type="string">
            <text:p>Secao III - Art. 3º - Das Definições</text:p>
          </table:table-cell>
          <table:table-cell table:style-name="ce19" office:value-type="string">
            <text:p>Termo de Cooperação fundamentos estão totalmente errados. </text:p>
            <text:p>Qual será o terreno para 2a. fase? CMTC/CET? Tiraram porque? Presão dos moradores da VILA LEOPOLDINA? Estamos sendo ouvidos? Ou apenas estratégia? </text:p>
            <text:p>E os moradores da FAVELA 9? como fica?</text:p>
          </table:table-cell>
          <table:table-cell table:number-columns-repeated="1019"/>
        </table:table-row>
        <table:table-row table:style-name="ro56">
          <table:table-cell table:style-name="ce5" office:value-type="string">
            <text:p>2019-01-30 19:13:44</text:p>
          </table:table-cell>
          <table:table-cell table:style-name="ce10" office:value-type="float" office:value="41">
            <text:p>41</text:p>
          </table:table-cell>
          <table:table-cell table:style-name="ce15" office:value-type="string">
            <text:p>CHRISTIAN MANTOVANI ()</text:p>
          </table:table-cell>
          <table:table-cell table:style-name="ce15" office:value-type="string">
            <text:p>Secao IV - Art. 6º - VI</text:p>
          </table:table-cell>
          <table:table-cell table:style-name="ce19" office:value-type="string">
            <text:p>É inaceitável o fato da PMSP não ter analisado outras possibilidades de cenários. <text:s/>Qual é o motivo do não uso das outras opções Cenários B, C, D e E, previstos no caderno original do PIU. Não foram apresentados argumentos técnicos e fundamentação econômico-financeira sobre o tema. <text:s/></text:p>
            <text:p>É apenas tática para o projeto TOP DOWN ... não estão ouvindo os moradores da Vila Leopoldina !!!</text:p>
          </table:table-cell>
          <table:table-cell table:number-columns-repeated="1019"/>
        </table:table-row>
        <table:table-row table:style-name="ro6">
          <table:table-cell table:style-name="ce5" office:value-type="string">
            <text:p>2019-01-30 19:16:18</text:p>
          </table:table-cell>
          <table:table-cell table:style-name="ce10" office:value-type="float" office:value="48">
            <text:p>48</text:p>
          </table:table-cell>
          <table:table-cell table:style-name="ce15" office:value-type="string">
            <text:p>CHRISTIAN MANTOVANI ()</text:p>
          </table:table-cell>
          <table:table-cell table:style-name="ce15" office:value-type="string">
            <text:p>Cap II - Seção I - Art. 11º</text:p>
          </table:table-cell>
          <table:table-cell table:style-name="ce15" office:value-type="string">
            <text:p>Art. 11 aborda <text:s/>notória contaminação do terreno da SPTrans sem sequer mencionar a mandatória manifestação da CETESB sobre a alteração do uso do referido terreno para fins residenciais, conforme manda a LEI Estadual 13.577/2009</text:p>
          </table:table-cell>
          <table:table-cell table:number-columns-repeated="1019"/>
        </table:table-row>
        <table:table-row table:style-name="ro11">
          <table:table-cell table:style-name="ce5" office:value-type="string">
            <text:p>2019-01-30 19:18:27</text:p>
          </table:table-cell>
          <table:table-cell table:style-name="ce10" office:value-type="float" office:value="121">
            <text:p>121</text:p>
          </table:table-cell>
          <table:table-cell table:style-name="ce15" office:value-type="string">
            <text:p>CHRISTIAN MANTOVANI</text:p>
          </table:table-cell>
          <table:table-cell table:style-name="ce15" office:value-type="string">
            <text:p>Cap IV - Art.27</text:p>
          </table:table-cell>
          <table:table-cell table:style-name="ce19" office:value-type="string">
            <text:p>Há divergência entre os cálculos do Potencial Construtivo Adicional x Projeto de Lei X <text:s/>estudo de viabilidade econômica presente no Caderno do PIU. </text:p>
            <text:p>Exemplo, o Caderno Completo informa Máximo 6,0 (seis) para todos os lotes, mas o PL prevê um Coeficiente de Aproveitamento Máximo de 4,0 (quatro).</text:p>
          </table:table-cell>
          <table:table-cell table:number-columns-repeated="1019"/>
        </table:table-row>
        <table:table-row table:style-name="ro8">
          <table:table-cell table:style-name="ce5" office:value-type="string">
            <text:p>2019-01-30 20:07:30</text:p>
          </table:table-cell>
          <table:table-cell table:style-name="ce10" office:value-type="float" office:value="1">
            <text:p>1</text:p>
          </table:table-cell>
          <table:table-cell table:style-name="ce15" office:value-type="string">
            <text:p>Fabio Cancelli</text:p>
          </table:table-cell>
          <table:table-cell table:style-name="ce15" office:value-type="string">
            <text:p>Art.1º</text:p>
          </table:table-cell>
          <table:table-cell table:style-name="ce15" office:value-type="string">
            <text:p>Anexo 7 indisponível, bem como o Anexo 5 está incompleto.</text:p>
          </table:table-cell>
          <table:table-cell table:number-columns-repeated="1019"/>
        </table:table-row>
        <table:table-row table:style-name="ro6">
          <table:table-cell table:style-name="ce5" office:value-type="string">
            <text:p>2019-01-30 20:08:53</text:p>
          </table:table-cell>
          <table:table-cell table:style-name="ce10" office:value-type="float" office:value="5">
            <text:p>5</text:p>
          </table:table-cell>
          <table:table-cell table:style-name="ce15" office:value-type="string">
            <text:p>Fabio Cancelli</text:p>
          </table:table-cell>
          <table:table-cell table:style-name="ce15" office:value-type="string">
            <text:p>Secao II - § 2º</text:p>
          </table:table-cell>
          <table:table-cell table:style-name="ce15" office:value-type="string">
            <text:p>Se o PIU Arco Pinheiros terá uma abrangência bem maior, qual o propósito de conduzir a discussão do PIU da Vila Leopoldina agora? A ordem está invertida, como se o intuito fosse 'pular etapas'.</text:p>
          </table:table-cell>
          <table:table-cell table:number-columns-repeated="1019"/>
        </table:table-row>
        <table:table-row table:style-name="ro8">
          <table:table-cell table:style-name="ce5" office:value-type="string">
            <text:p>2019-01-30 20:10:36</text:p>
          </table:table-cell>
          <table:table-cell table:style-name="ce10" office:value-type="float" office:value="8">
            <text:p>8</text:p>
          </table:table-cell>
          <table:table-cell table:style-name="ce15" office:value-type="string">
            <text:p>Fabio Cancelli</text:p>
          </table:table-cell>
          <table:table-cell table:style-name="ce15" office:value-type="string">
            <text:p>Secao III - Art. 3º - Das Definições</text:p>
          </table:table-cell>
          <table:table-cell table:style-name="ce15" office:value-type="string">
            <text:p>Não está claro qual o terreno será utilizado na fase 2 - onde as centenas de famílias serão acomodadas?</text:p>
          </table:table-cell>
          <table:table-cell table:number-columns-repeated="1019"/>
        </table:table-row>
        <table:table-row table:style-name="ro8">
          <table:table-cell table:style-name="ce5" office:value-type="string">
            <text:p>2019-01-30 20:12:50</text:p>
          </table:table-cell>
          <table:table-cell table:style-name="ce10" office:value-type="float" office:value="8">
            <text:p>8</text:p>
          </table:table-cell>
          <table:table-cell table:style-name="ce15" office:value-type="string">
            <text:p>Fabio Cancelli</text:p>
          </table:table-cell>
          <table:table-cell table:style-name="ce15" office:value-type="string">
            <text:p>Secao III - Art. 3º - Das Definições</text:p>
          </table:table-cell>
          <table:table-cell table:style-name="ce15" office:value-type="string">
            <text:p>Da forma como está escrito, a alienação pode se dar inclusive como 'doação' - fica muito aberto para algo que é tão relevante.</text:p>
          </table:table-cell>
          <table:table-cell table:number-columns-repeated="1019"/>
        </table:table-row>
        <table:table-row table:style-name="ro6">
          <table:table-cell table:style-name="ce5" office:value-type="string">
            <text:p>2019-01-30 20:16:07</text:p>
          </table:table-cell>
          <table:table-cell table:style-name="ce10" office:value-type="float" office:value="35">
            <text:p>35</text:p>
          </table:table-cell>
          <table:table-cell table:style-name="ce15" office:value-type="string">
            <text:p>Fabio Cancelli</text:p>
          </table:table-cell>
          <table:table-cell table:style-name="ce15" office:value-type="string">
            <text:p>Secao IV - Art. 6º</text:p>
          </table:table-cell>
          <table:table-cell table:style-name="ce15" office:value-type="string">
            <text:p>Não foram esclarecidos os cenários alternativos (cenários B, C, D e E) previstos no caderno original do PIU - ninguém teve acesso aos argumentos técnicos e econômicos das alternativas.</text:p>
          </table:table-cell>
          <table:table-cell table:number-columns-repeated="1019"/>
        </table:table-row>
        <table:table-row table:style-name="ro3">
          <table:table-cell table:style-name="ce5" office:value-type="string">
            <text:p>2019-01-30 20:19:26</text:p>
          </table:table-cell>
          <table:table-cell table:style-name="ce10" office:value-type="float" office:value="48">
            <text:p>48</text:p>
          </table:table-cell>
          <table:table-cell table:style-name="ce15" office:value-type="string">
            <text:p>Fabio Cancelli</text:p>
          </table:table-cell>
          <table:table-cell table:style-name="ce15" office:value-type="string">
            <text:p>Cap II - Seção I - Art. 11º</text:p>
          </table:table-cell>
          <table:table-cell table:style-name="ce15" office:value-type="string">
            <text:p>CETESB não se manifestou sobre a contaminação do terreno da SPTrans - como alterar a finalidade de uso do terreno para 'residencial' sem essa etapa? A análise da CETESB é fundamental para essa alteração (uso do terreno). Esse procedimento não ocorreu e representa grave falha ao projeto em questão.</text:p>
          </table:table-cell>
          <table:table-cell table:number-columns-repeated="1019"/>
        </table:table-row>
        <table:table-row table:style-name="ro6">
          <table:table-cell table:style-name="ce5" office:value-type="string">
            <text:p>2019-01-30 20:45:04</text:p>
          </table:table-cell>
          <table:table-cell table:style-name="ce10" office:value-type="float" office:value="14">
            <text:p>14</text:p>
          </table:table-cell>
          <table:table-cell table:style-name="ce15" office:value-type="string">
            <text:p>Almir Rodrigues Alves (Morador)</text:p>
          </table:table-cell>
          <table:table-cell table:style-name="ce15" office:value-type="string">
            <text:p>Comentarios</text:p>
          </table:table-cell>
          <table:table-cell table:style-name="ce15" office:value-type="string">
            <text:p>Causa estranheza o início da discussão do PIU Arco de Pinheiros muito após o início do PIU Leopoldina - esse menor - e pelo fato de existir contradições entre as áreas das comunidades da Linha e do Nove que não constavam no projeto inicial do Arco e agora constam.</text:p>
          </table:table-cell>
          <table:table-cell table:number-columns-repeated="1019"/>
        </table:table-row>
        <table:table-row table:style-name="ro3">
          <table:table-cell table:style-name="ce5" office:value-type="string">
            <text:p>2019-01-30 21:14:51</text:p>
          </table:table-cell>
          <table:table-cell table:style-name="ce10" office:value-type="float" office:value="1">
            <text:p>1</text:p>
          </table:table-cell>
          <table:table-cell table:style-name="ce15" office:value-type="string">
            <text:p>rogerio coura</text:p>
          </table:table-cell>
          <table:table-cell table:style-name="ce15" office:value-type="string">
            <text:p>Art.1º</text:p>
          </table:table-cell>
          <table:table-cell table:style-name="ce19" office:value-type="string">
            <text:p>Não há informações suficientes para entendimento do que é o PL.</text:p>
            <text:p>Anexo 5 imcompleto.</text:p>
            <text:p>Anexo 7 não disponível.</text:p>
          </table:table-cell>
          <table:table-cell table:number-columns-repeated="1019"/>
        </table:table-row>
        <table:table-row table:style-name="ro3">
          <table:table-cell table:style-name="ce5" office:value-type="string">
            <text:p>2019-01-30 21:23:29</text:p>
          </table:table-cell>
          <table:table-cell table:style-name="ce10" office:value-type="float" office:value="219">
            <text:p>219</text:p>
          </table:table-cell>
          <table:table-cell table:style-name="ce15" office:value-type="string">
            <text:p>Marina Soares (Moradora)</text:p>
          </table:table-cell>
          <table:table-cell table:style-name="ce15" office:value-type="string">
            <text:p>Anexos - Caderno do Projeto (Capítulo 4: Proposta de Ordenamento Urbanístico)</text:p>
          </table:table-cell>
          <table:table-cell table:style-name="ce15" office:value-type="string">
            <text:p>Nao possuímos equipamentos públicos que atendam os atuais moradores do bairro. Um adensamento populacional seria terrível para o meio do bairro. Nossas ruas são precárias. Definitivamente, a prefeitura precisa olhar outros cenários!</text:p>
          </table:table-cell>
          <table:table-cell table:number-columns-repeated="1019"/>
        </table:table-row>
        <table:table-row table:style-name="ro6">
          <table:table-cell table:style-name="ce5" office:value-type="string">
            <text:p>2019-01-30 21:28:59</text:p>
          </table:table-cell>
          <table:table-cell table:style-name="ce10" office:value-type="float" office:value="5">
            <text:p>5</text:p>
          </table:table-cell>
          <table:table-cell table:style-name="ce15" office:value-type="string">
            <text:p>rogerio coura</text:p>
          </table:table-cell>
          <table:table-cell table:style-name="ce15" office:value-type="string">
            <text:p>Secao II - § 2º</text:p>
          </table:table-cell>
          <table:table-cell table:style-name="ce19" office:value-type="string">
            <text:p>não é compreensível o PIU da Vila Leopoldina ter iniciado antes do PIU Arco Pinheiros. Há muitas contradições... </text:p>
            <text:p>É mencionado no PL sobre redistribuição da arrecadação para o PIU APinheiros, isto é possível?</text:p>
          </table:table-cell>
          <table:table-cell table:number-columns-repeated="1019"/>
        </table:table-row>
        <table:table-row table:style-name="ro3">
          <table:table-cell table:style-name="ce5" office:value-type="string">
            <text:p>2019-01-30 21:32:54</text:p>
          </table:table-cell>
          <table:table-cell table:style-name="ce10" office:value-type="float" office:value="8">
            <text:p>8</text:p>
          </table:table-cell>
          <table:table-cell table:style-name="ce15" office:value-type="string">
            <text:p>rogerio coura</text:p>
          </table:table-cell>
          <table:table-cell table:style-name="ce15" office:value-type="string">
            <text:p>Secao III - Art. 3º - Das Definições</text:p>
          </table:table-cell>
          <table:table-cell table:style-name="ce15" office:value-type="string">
            <text:p>não há fundamento na opção de venda prevista no termo de cooperação. O valor travado só trará maior prejuízo ao poder publico ao longo do tempo. Há um projeto de lei que não especifica qual terreno sera utilizado na 2a fase, o que é assinar contrato em brnaco para o poder publico. não há respostas para a favela do Nove a que não esta na etapa 1... onde as famílias serão alocadas...</text:p>
          </table:table-cell>
          <table:table-cell table:number-columns-repeated="1019"/>
        </table:table-row>
        <table:table-row table:style-name="ro6">
          <table:table-cell table:style-name="ce5" office:value-type="string">
            <text:p>2019-01-30 21:39:11</text:p>
          </table:table-cell>
          <table:table-cell table:style-name="ce10" office:value-type="float" office:value="48">
            <text:p>48</text:p>
          </table:table-cell>
          <table:table-cell table:style-name="ce15" office:value-type="string">
            <text:p>rogerio coura</text:p>
          </table:table-cell>
          <table:table-cell table:style-name="ce15" office:value-type="string">
            <text:p>Cap II - Seção I - Art. 11º</text:p>
          </table:table-cell>
          <table:table-cell table:style-name="ce15" office:value-type="string">
            <text:p>É surpreendente o fato deste artigo abordar a notória contaminação do terreno da SPTrans sem mencionar a manifestação da CETESB sobre a alteração do uso do terreno para fins residenciais (conforme Lei 13.577/2009)</text:p>
          </table:table-cell>
          <table:table-cell table:number-columns-repeated="1019"/>
        </table:table-row>
        <table:table-row table:style-name="ro8">
          <table:table-cell table:style-name="ce5" office:value-type="string">
            <text:p>2019-01-30 22:04:48</text:p>
          </table:table-cell>
          <table:table-cell table:style-name="ce10" office:value-type="float" office:value="1">
            <text:p>1</text:p>
          </table:table-cell>
          <table:table-cell table:style-name="ce15" office:value-type="string">
            <text:p>Elio Victal Ferreira Junior</text:p>
          </table:table-cell>
          <table:table-cell table:style-name="ce15" office:value-type="string">
            <text:p>Art.1º</text:p>
          </table:table-cell>
          <table:table-cell table:style-name="ce15" office:value-type="string">
            <text:p>Não consegui ter acesso ao anexo 7. O Anexo 5 falta informação. Isto é grave</text:p>
          </table:table-cell>
          <table:table-cell table:number-columns-repeated="1019"/>
        </table:table-row>
        <table:table-row table:style-name="ro6">
          <table:table-cell table:style-name="ce5" office:value-type="string">
            <text:p>2019-01-30 22:11:14</text:p>
          </table:table-cell>
          <table:table-cell table:style-name="ce10" office:value-type="float" office:value="5">
            <text:p>5</text:p>
          </table:table-cell>
          <table:table-cell table:style-name="ce15" office:value-type="string">
            <text:p>Elio Victal Ferreira Junior</text:p>
          </table:table-cell>
          <table:table-cell table:style-name="ce15" office:value-type="string">
            <text:p>Secao II - § 2º</text:p>
          </table:table-cell>
          <table:table-cell table:style-name="ce15" office:value-type="string">
            <text:p>Porque o PIU Leopoldina foi iniciado antes da execução do PIU Pinheiros que é muito mais amplo? Estamos forçando um projeto para atender interesses de um grupo econômico? E ainda como será a redistribuição da arrecadação? Não vejo como isto seria feito.</text:p>
          </table:table-cell>
          <table:table-cell table:number-columns-repeated="1019"/>
        </table:table-row>
        <table:table-row table:style-name="ro3">
          <table:table-cell table:style-name="ce5" office:value-type="string">
            <text:p>2019-01-30 22:15:35</text:p>
          </table:table-cell>
          <table:table-cell table:style-name="ce10" office:value-type="float" office:value="8">
            <text:p>8</text:p>
          </table:table-cell>
          <table:table-cell table:style-name="ce15" office:value-type="string">
            <text:p>Elio Victal Ferreira Junior</text:p>
          </table:table-cell>
          <table:table-cell table:style-name="ce15" office:value-type="string">
            <text:p>Secao III - Art. 3º - Das Definições</text:p>
          </table:table-cell>
          <table:table-cell table:style-name="ce19" office:value-type="string">
            <text:p>A opção de venda está errada e acarretaraá conflitos entre o poder público e o interesse privado. Não há determinação do terreno a ser utilizado.</text:p>
            <text:p>A Etapa I não abrange a Favela do Nove. Como ficarão essas famílias??</text:p>
          </table:table-cell>
          <table:table-cell table:number-columns-repeated="1019"/>
        </table:table-row>
        <table:table-row table:style-name="ro11">
          <table:table-cell table:style-name="ce5" office:value-type="string">
            <text:p>2019-01-30 22:18:44</text:p>
          </table:table-cell>
          <table:table-cell table:style-name="ce10" office:value-type="float" office:value="14">
            <text:p>14</text:p>
          </table:table-cell>
          <table:table-cell table:style-name="ce15" office:value-type="string">
            <text:p>Patricia <text:s/>Nascimento </text:p>
          </table:table-cell>
          <table:table-cell table:style-name="ce15" office:value-type="string">
            <text:p>Comentarios</text:p>
          </table:table-cell>
          <table:table-cell table:style-name="ce15" office:value-type="string">
            <text:p>Não entendo porque os outros cenários foram desconsiderados. Esse terreno é <text:s/>contaminado. Parece estarem mais interessados com a arrecadação do que com a população em si. Sou totalmente contra esse projeto que apenas servirá para a Votorantim e ninguém mais. Estão iludindo as pessoas com falsas promessas e esquecendo do principal, a contaminação <text:s/>do terreno que é <text:s/>assunto seríssimo, porém apenas dizem que não há problema mas é de extrema importância.</text:p>
          </table:table-cell>
          <table:table-cell table:number-columns-repeated="1019"/>
        </table:table-row>
        <table:table-row table:style-name="ro8">
          <table:table-cell table:style-name="ce5" office:value-type="string">
            <text:p>2019-01-30 22:20:45</text:p>
          </table:table-cell>
          <table:table-cell table:style-name="ce10" office:value-type="float" office:value="8">
            <text:p>8</text:p>
          </table:table-cell>
          <table:table-cell table:style-name="ce15" office:value-type="string">
            <text:p>Elio Victal Ferreira Junior</text:p>
          </table:table-cell>
          <table:table-cell table:style-name="ce15" office:value-type="string">
            <text:p>Secao III - Art. 3º - Das Definições</text:p>
          </table:table-cell>
          <table:table-cell table:style-name="ce15" office:value-type="string">
            <text:p>Há uma questão grave de alienção que pode resultar em grave dano ao erário.</text:p>
          </table:table-cell>
          <table:table-cell table:number-columns-repeated="1019"/>
        </table:table-row>
        <table:table-row table:style-name="ro6">
          <table:table-cell table:style-name="ce5" office:value-type="string">
            <text:p>2019-01-30 22:28:19</text:p>
          </table:table-cell>
          <table:table-cell table:style-name="ce10" office:value-type="float" office:value="35">
            <text:p>35</text:p>
          </table:table-cell>
          <table:table-cell table:style-name="ce15" office:value-type="string">
            <text:p>Elio Victal Ferreira Junior</text:p>
          </table:table-cell>
          <table:table-cell table:style-name="ce15" office:value-type="string">
            <text:p>Secao IV - Art. 6º</text:p>
          </table:table-cell>
          <table:table-cell table:style-name="ce15" office:value-type="string">
            <text:p>A prefeitura não considerou outras possibilidades (cenários B, C, D e E) previsots originalmente no PIU. Estamos forçando essa proposta por algum interesse econômico? Estamos empurrando as famílias para outros locais, procurando terreno para construir HIS?</text:p>
          </table:table-cell>
          <table:table-cell table:number-columns-repeated="1019"/>
        </table:table-row>
        <table:table-row table:style-name="ro8">
          <table:table-cell table:style-name="ce5" office:value-type="string">
            <text:p>2019-01-30 22:30:53</text:p>
          </table:table-cell>
          <table:table-cell table:style-name="ce10" office:value-type="float" office:value="48">
            <text:p>48</text:p>
          </table:table-cell>
          <table:table-cell table:style-name="ce15" office:value-type="string">
            <text:p>Elio Victal Ferreira Junior</text:p>
          </table:table-cell>
          <table:table-cell table:style-name="ce15" office:value-type="string">
            <text:p>Cap II - Seção I - Art. 11º</text:p>
          </table:table-cell>
          <table:table-cell table:style-name="ce15" office:value-type="string">
            <text:p>Não há parecer da CETESB sabendo que o terreno é contamindo! Querem construir residências sobre um solo contaminado!</text:p>
          </table:table-cell>
          <table:table-cell table:number-columns-repeated="1019"/>
        </table:table-row>
        <table:table-row table:style-name="ro6">
          <table:table-cell table:style-name="ce5" office:value-type="string">
            <text:p>2019-01-30 23:05:05</text:p>
          </table:table-cell>
          <table:table-cell table:style-name="ce10" office:value-type="float" office:value="14">
            <text:p>14</text:p>
          </table:table-cell>
          <table:table-cell table:style-name="ce15" office:value-type="string">
            <text:p>Ana Gomes</text:p>
          </table:table-cell>
          <table:table-cell table:style-name="ce15" office:value-type="string">
            <text:p>Comentarios</text:p>
          </table:table-cell>
          <table:table-cell table:style-name="ce15" office:value-type="string">
            <text:p>Ainda não está claro como será feita a descontaminação do terreno da SPTrans. Gostaria de mais explicações sobre os interesses privados por trás do projeto. Claramente o terreno não está apto para habitação.</text:p>
          </table:table-cell>
          <table:table-cell table:number-columns-repeated="1019"/>
        </table:table-row>
        <table:table-row table:style-name="ro6">
          <table:table-cell table:style-name="ce5" office:value-type="string">
            <text:p>2019-01-30 23:07:23</text:p>
          </table:table-cell>
          <table:table-cell table:style-name="ce10" office:value-type="float" office:value="48">
            <text:p>48</text:p>
          </table:table-cell>
          <table:table-cell table:style-name="ce15" office:value-type="string">
            <text:p>Ana Gomes</text:p>
          </table:table-cell>
          <table:table-cell table:style-name="ce15" office:value-type="string">
            <text:p>Cap II - Seção I - Art. 11º</text:p>
          </table:table-cell>
          <table:table-cell table:style-name="ce15" office:value-type="string">
            <text:p>Onde está o parecer da Cetesb sobre a contaminação? O artigo fala explicitamente sobre isso mas não dá nenhuma satisfação para a sociedade. Este ponto TEM que ser esclarecido!</text:p>
          </table:table-cell>
          <table:table-cell table:number-columns-repeated="1019"/>
        </table:table-row>
        <table:table-row table:style-name="ro6">
          <table:table-cell table:style-name="ce5" office:value-type="string">
            <text:p>2019-01-30 23:09:31</text:p>
          </table:table-cell>
          <table:table-cell table:style-name="ce10" office:value-type="float" office:value="35">
            <text:p>35</text:p>
          </table:table-cell>
          <table:table-cell table:style-name="ce15" office:value-type="string">
            <text:p>Ana Gomes</text:p>
          </table:table-cell>
          <table:table-cell table:style-name="ce15" office:value-type="string">
            <text:p>Secao IV - Art. 6º</text:p>
          </table:table-cell>
          <table:table-cell table:style-name="ce15" office:value-type="string">
            <text:p>A Prefeitura não analisou todos os cenários possíveis, e os descartou sem apresentar um embasamento concreto que justificasse tal fato. Gostaria de entender pq os demais cenários foram omitidos e descartados.</text:p>
          </table:table-cell>
          <table:table-cell table:number-columns-repeated="1019"/>
        </table:table-row>
        <table:table-row table:style-name="ro3">
          <table:table-cell table:style-name="ce5" office:value-type="string">
            <text:p>2019-01-30 23:15:37</text:p>
          </table:table-cell>
          <table:table-cell table:style-name="ce10" office:value-type="float" office:value="219">
            <text:p>219</text:p>
          </table:table-cell>
          <table:table-cell table:style-name="ce15" office:value-type="string">
            <text:p>Rafaela Andrade</text:p>
          </table:table-cell>
          <table:table-cell table:style-name="ce15" office:value-type="string">
            <text:p>Anexos - Caderno do Projeto (Capítulo 4: Proposta de Ordenamento Urbanístico)</text:p>
          </table:table-cell>
          <table:table-cell table:style-name="ce15" office:value-type="string">
            <text:p>A área não é poluída? Como colocar um monte de pessoas e famílias neste terreno? Projeto sem fundamento parecendo beneficiar empresários .</text:p>
          </table:table-cell>
          <table:table-cell table:number-columns-repeated="1019"/>
        </table:table-row>
        <table:table-row table:style-name="ro6">
          <table:table-cell table:style-name="ce5" office:value-type="string">
            <text:p>2019-01-30 23:15:39</text:p>
          </table:table-cell>
          <table:table-cell table:style-name="ce10" office:value-type="float" office:value="14">
            <text:p>14</text:p>
          </table:table-cell>
          <table:table-cell table:style-name="ce15" office:value-type="string">
            <text:p>Mariana Mancini</text:p>
          </table:table-cell>
          <table:table-cell table:style-name="ce15" office:value-type="string">
            <text:p>Comentarios</text:p>
          </table:table-cell>
          <table:table-cell table:style-name="ce19" office:value-type="string">
            <text:p>Impossível entender o benefício deste projeto! Mal articulado, mal escrito e prejudicial ao bairro e aos moradores.</text:p>
            <text:p>Como contribuinte, deveria ter mais voz.</text:p>
          </table:table-cell>
          <table:table-cell table:number-columns-repeated="1019"/>
        </table:table-row>
        <table:table-row table:style-name="ro57">
          <table:table-cell table:style-name="ce5" office:value-type="string">
            <text:p>2019-01-30 23:36:34</text:p>
          </table:table-cell>
          <table:table-cell table:style-name="ce10" office:value-type="float" office:value="39">
            <text:p>39</text:p>
          </table:table-cell>
          <table:table-cell table:style-name="ce15" office:value-type="string">
            <text:p>ANDRE AUGUSTO NOBREGA</text:p>
          </table:table-cell>
          <table:table-cell table:style-name="ce15" office:value-type="string">
            <text:p>Secao IV - Art. 6º - IV</text:p>
          </table:table-cell>
          <table:table-cell table:style-name="ce19" office:value-type="string">
            <text:p>Porque a prefeitura não analisou outros cenários? <text:s/>Não está bem esclarecido a não escolha do cenário B, C, D e E, não foi esclarecido está bem explicado uma coisa que está previstos no caderno original do PIU. Os argumentos mostrados não base técnica nem financeira sobre o assunto em questão.</text:p>
            <text:p>Dessa maneira, foi necessária a indicação do Perímetro Expandido, que considera agora as demais ZEIS do projeto. O Perímetro Expandido, inclusive, não é destacado nos mapas do PL em momento algum, além de ser algo novo diante do PDE, que não contava com essa indicação. Não há detalhamento de investimentos previstos para este perímetro. É uma maneira apenas para buscar lotes para edificação dos HIS, que receberam as famílias que não permanecerão no Período de Adesão.</text:p>
          </table:table-cell>
          <table:table-cell table:number-columns-repeated="1019"/>
        </table:table-row>
        <table:table-row table:style-name="ro58">
          <table:table-cell table:style-name="ce5" office:value-type="string">
            <text:p>2019-01-30 23:37:50</text:p>
          </table:table-cell>
          <table:table-cell table:style-name="ce10" office:value-type="float" office:value="48">
            <text:p>48</text:p>
          </table:table-cell>
          <table:table-cell table:style-name="ce15" office:value-type="string">
            <text:p>ANDRE AUGUSTO NOBREGA</text:p>
          </table:table-cell>
          <table:table-cell table:style-name="ce15" office:value-type="string">
            <text:p>Cap II - Seção I - Art. 11º</text:p>
          </table:table-cell>
          <table:table-cell table:style-name="ce19" office:value-type="string">
            <text:p>Me pegou de surpresa o fato de o art. 11 abordar a notória contaminação do terreno da SPTrans sem sequer mencionar a mandatória manifestação prévia da CETESB sobre a alteração do uso do referido terreno para fins residenciais, conforme determinado pela legislação aplicável:</text:p>
            <text:p><text:tab/><text:tab/>Lei Estadual 13.577/2009</text:p>
            <text:p>“Art. 28. Para a alteração do uso ou ocupação de uma Área Remediada para o Uso Declarado, deverá ser efetuada pelo responsável nova avaliação de risco para o uso pretendido, a qual será submetida à aprovação do órgão ambiental competente. Parágrafo único. O novo uso autorizado para a área remediada deverá atender à legislação de uso e ocupação do solo e será averbado pelo Cartório de Registro de Imóveis, mediante notificação do órgão ambiental competente”.</text:p>
          </table:table-cell>
          <table:table-cell table:number-columns-repeated="1019"/>
        </table:table-row>
        <table:table-row table:style-name="ro59">
          <table:table-cell table:style-name="ce5" office:value-type="string">
            <text:p>2019-01-31 00:52:33</text:p>
          </table:table-cell>
          <table:table-cell table:style-name="ce10" office:value-type="float" office:value="8">
            <text:p>8</text:p>
          </table:table-cell>
          <table:table-cell table:style-name="ce15" office:value-type="string">
            <text:p>Luís Antônio Alvarez Dalto</text:p>
          </table:table-cell>
          <table:table-cell table:style-name="ce15" office:value-type="string">
            <text:p>Secao III - Art. 3º - Das Definições</text:p>
          </table:table-cell>
          <table:table-cell table:style-name="ce19" office:value-type="string">
            <text:p>Nessa cláusula, que autoriza o Poder Público a exercer o direito de alienar ao vencedor o restante do potencial construtivo adicional, não se encontra referência à lei urbanística que permite tal alienação no âmbito <text:s/>do PIU.</text:p>
            <text:p>Não se pode fazer uma redação tão frágil para algo tão importante, até porque a alienação pode ocorrer de forma onerosa ou gratuita, ou seja, pode significar <text:s/>doação.</text:p>
          </table:table-cell>
          <table:table-cell table:number-columns-repeated="1019"/>
        </table:table-row>
        <table:table-row table:style-name="ro6">
          <table:table-cell table:style-name="ce5" office:value-type="string">
            <text:p>2019-01-31 00:54:07</text:p>
          </table:table-cell>
          <table:table-cell table:style-name="ce10" office:value-type="float" office:value="218">
            <text:p>218</text:p>
          </table:table-cell>
          <table:table-cell table:style-name="ce15" office:value-type="string">
            <text:p>Eloisa Nishida</text:p>
          </table:table-cell>
          <table:table-cell table:style-name="ce15" office:value-type="string">
            <text:p>Anexos - Anexos do Projeto de Lei</text:p>
          </table:table-cell>
          <table:table-cell table:style-name="ce15" office:value-type="string">
            <text:p>Nao temos todas as informacoes necessarias para entender o PL. Por que está incompleto? Como esperam que a populacao contribua sem as informacoes?</text:p>
          </table:table-cell>
          <table:table-cell table:number-columns-repeated="1019"/>
        </table:table-row>
        <table:table-row table:style-name="ro6">
          <table:table-cell table:style-name="ce5" office:value-type="string">
            <text:p>2019-01-31 01:01:47</text:p>
          </table:table-cell>
          <table:table-cell table:style-name="ce10" office:value-type="float" office:value="218">
            <text:p>218</text:p>
          </table:table-cell>
          <table:table-cell table:style-name="ce15" office:value-type="string">
            <text:p>Gustavo Starck</text:p>
          </table:table-cell>
          <table:table-cell table:style-name="ce15" office:value-type="string">
            <text:p>Anexos - Anexos do Projeto de Lei</text:p>
          </table:table-cell>
          <table:table-cell table:style-name="ce15" office:value-type="string">
            <text:p>O PL nao destaca qual terreno será usado para a segunda fase. Por que? O poder publico pode escolher o que quiser? Alem disso, o PL apresenta nova definicao do potencial adicional construtivo, diferente do PDE. Trata- se se novo conceito?</text:p>
          </table:table-cell>
          <table:table-cell table:number-columns-repeated="1019"/>
        </table:table-row>
        <table:table-row table:style-name="ro6">
          <table:table-cell table:style-name="ce5" office:value-type="string">
            <text:p>2019-01-31 01:05:36</text:p>
          </table:table-cell>
          <table:table-cell table:style-name="ce10" office:value-type="float" office:value="1">
            <text:p>1</text:p>
          </table:table-cell>
          <table:table-cell table:style-name="ce15" office:value-type="string">
            <text:p>renato nascimento ()</text:p>
          </table:table-cell>
          <table:table-cell table:style-name="ce15" office:value-type="string">
            <text:p>Art.1º</text:p>
          </table:table-cell>
          <table:table-cell table:style-name="ce15" office:value-type="string">
            <text:p>Falta debate público. Faltam esclarecimentos básicos. A prpoosta precisa ser mais bem conduzida de um ponto de vista de clareza sobre a amplitude do projeto e impactos na regiao.</text:p>
          </table:table-cell>
          <table:table-cell table:number-columns-repeated="1019"/>
        </table:table-row>
        <table:table-row table:style-name="ro3">
          <table:table-cell table:style-name="ce5" office:value-type="string">
            <text:p>2019-01-31 01:15:14</text:p>
          </table:table-cell>
          <table:table-cell table:style-name="ce10" office:value-type="float" office:value="8">
            <text:p>8</text:p>
          </table:table-cell>
          <table:table-cell table:style-name="ce15" office:value-type="string">
            <text:p>renato nascimento ()</text:p>
          </table:table-cell>
          <table:table-cell table:style-name="ce15" office:value-type="string">
            <text:p>Secao III - Art. 3º - Das Definições</text:p>
          </table:table-cell>
          <table:table-cell table:style-name="ce15" office:value-type="string">
            <text:p>Os aspectos acima mencionados parecem pouco assertivos e sujeitos a interpretacao. Sendo mais direto, o projeto apresenta fases se nao me equivoco e nao vejo no descritivo detalhes sobre qual seria o terreno alvo da segunda fase. Daí a relevancia de especificar visando nao haver dúvidas ou má interpretacoes.</text:p>
          </table:table-cell>
          <table:table-cell table:number-columns-repeated="1019"/>
        </table:table-row>
        <table:table-row table:style-name="ro60">
          <table:table-cell table:style-name="ce5" office:value-type="string">
            <text:p>2019-01-31 01:15:46</text:p>
          </table:table-cell>
          <table:table-cell table:style-name="ce10" office:value-type="float" office:value="5">
            <text:p>5</text:p>
          </table:table-cell>
          <table:table-cell table:style-name="ce15" office:value-type="string">
            <text:p>Victor Molchansky (MVLT - Movimento Vila Leopoldina para Todos)</text:p>
          </table:table-cell>
          <table:table-cell table:style-name="ce15" office:value-type="string">
            <text:p>Secao II - § 2º</text:p>
          </table:table-cell>
          <table:table-cell table:style-name="ce19" office:value-type="string">
            <text:p>Por quê o PIU Vila Leopoldina – Villa Lobos foi iniciado pela prefeitura antes do PIU Arco Pinheiros?? o PIU Arco Pinheiros é mais abrangente e tem por objetivo guiar o desenvolvimento da região sob uma perspectiva muito mais ampla e completa. No entanto, a primeira consulta pública do PIU mais geral foi realizada só no fim de 2018... </text:p>
            <text:p/>
            <text:p>Por que ao invés de abrir espeço para uma solução que leve em conta a perspectiva geral do Arco Pinheiros, se está optando por correr com um projeto específico que pode favorecer os proponentes privados do PIU vila leopoldina e desfavorecer toda a coletividade da Vila Leopoldina por não incluir transformações importantes da região??</text:p>
            <text:p>Por que a proposta do PIU Arco Pinheiros não contemplava as áreas onde hoje estão assentadas as famílias das Comunidades da Linha e do Nove?</text:p>
            <text:p>Há muitas contradições dando a entender que é uma premissa da prefeitura de que o PIU Vila Leopoldina irá se concretizar... mas e se não se concretizar? o PIU Arco Pinheiros fica com "um buraco"? Uma área já reservada para um projeto que pode nunca existir e sair do papel?</text:p>
          </table:table-cell>
          <table:table-cell table:number-columns-repeated="1019"/>
        </table:table-row>
        <table:table-row table:style-name="ro3">
          <table:table-cell table:style-name="ce5" office:value-type="string">
            <text:p>2019-01-31 01:20:36</text:p>
          </table:table-cell>
          <table:table-cell table:style-name="ce10" office:value-type="float" office:value="48">
            <text:p>48</text:p>
          </table:table-cell>
          <table:table-cell table:style-name="ce15" office:value-type="string">
            <text:p>renato nascimento</text:p>
          </table:table-cell>
          <table:table-cell table:style-name="ce15" office:value-type="string">
            <text:p>Cap II - Seção I - Art. 11º</text:p>
          </table:table-cell>
          <table:table-cell table:style-name="ce19" office:value-type="string">
            <text:p>Faltam detalhes chave sobre quais seriam os custos envolvidos na descontaminacao do solo e como se dará este processo. Haverá onus para o poder público ? Quais os impactos mais relevantes para a sociedade ?</text:p>
            <text:p>Falta clareza sobre aspectos básicos e tao importantes.</text:p>
          </table:table-cell>
          <table:table-cell table:number-columns-repeated="1019"/>
        </table:table-row>
        <table:table-row table:style-name="ro61">
          <table:table-cell table:style-name="ce5" office:value-type="string">
            <text:p>2019-01-31 01:22:38</text:p>
          </table:table-cell>
          <table:table-cell table:style-name="ce10" office:value-type="float" office:value="8">
            <text:p>8</text:p>
          </table:table-cell>
          <table:table-cell table:style-name="ce15" office:value-type="string">
            <text:p>Victor Molchansky (MVLT)</text:p>
          </table:table-cell>
          <table:table-cell table:style-name="ce15" office:value-type="string">
            <text:p>Secao III - Art. 3º - Das Definições</text:p>
          </table:table-cell>
          <table:table-cell table:style-name="ce19" office:value-type="string">
            <text:p>A "opção de venda" que está sendo desenhada no Termo de Cooperação é algo que a princípio parece dar alguma segurança para a implementação da FASE 2 do projeto... mas NÃO É. Qual é o fundamento econômico dessa opção? Isto é, o valor da opção é corrigido ano a ano em linha com a valorização que as áreas da Vila Leopoldina terão? Caso a opção não tenha seu preço de exercício corrigido e ajustado para refletir de alguma forma a realidade de mercado quando do exercício, o resultado é que SEMPRE SERÁ BOM PARA OS PROPONENTES PRIVADOS que a opção seja exercida.... e SERÁ CADA VEZ MAIS PREJUDICIAL PARA A PREFEITURA E TODA A COLETIVIDADE EXERCER... ou seja, um fundamento econômico perverso.... </text:p>
            <text:p>Hoje esse Projeto de Lei que não destaca exatamente qual será o terreno utilizado na FASE 2 do projeto, deixando um “cheque em branco” para o Poder Público. </text:p>
            <text:p>A Favela do Nove, que na FASE 1 não é contemplada, fica sem respostas para seu seu destino, sendo que já possui uma decisão favorável de usucapião.... </text:p>
            <text:p>E toda a coletividade dos habitantes da Vila Leopoldina ficam sem um delineamento claro para o desenvolvimento do bairro que possa liberar importantes áreas hoje demarcadas como ZEIS para receber equipamentos públicos qualificados e NECESSÁRIOS como HOSPITAL, ESCOLA, CORPO DE BOMBEIROS</text:p>
          </table:table-cell>
          <table:table-cell table:number-columns-repeated="1019"/>
        </table:table-row>
        <table:table-row table:style-name="ro62">
          <table:table-cell table:style-name="ce5" office:value-type="string">
            <text:p>2019-01-31 01:29:57</text:p>
          </table:table-cell>
          <table:table-cell table:style-name="ce10" office:value-type="float" office:value="8">
            <text:p>8</text:p>
          </table:table-cell>
          <table:table-cell table:style-name="ce15" office:value-type="string">
            <text:p>Victor Molchansky (MVLT)</text:p>
          </table:table-cell>
          <table:table-cell table:style-name="ce15" office:value-type="string">
            <text:p>Secao III - Art. 3º - Das Definições</text:p>
          </table:table-cell>
          <table:table-cell table:style-name="ce19" office:value-type="string">
            <text:p>Ainda sobre o inciso V, está sendo dito que o Poder Público poderá exercer o direito de alienar "ao vencedor" o restante do Potencial Construtivo Adicional... mas quem vai fazer a análise e a garantia do "crédito e da capacidade de pagamento" do vencedor durante todo o período entre ganhar a FASE 1 e o efetivo exercício, se houver??? Não seria esse um grande risco??? Haverá garantias a serem prestadas pelo ganhador da FASE 1???</text:p>
            <text:p>Essa estrutura não se encontra na lei que rege o PIU.... o Poder Público está confortável em dedicar o interesse de toda coletividade a um instrumento que poderá ser frágil e não executável para algo tão importante? Como se dará a alienação se exercida a opção de venda?? Que garantias há para o erário de que não está sendo elaborada uma estrutura que importará em prejuízo para o Poder Público??</text:p>
          </table:table-cell>
          <table:table-cell table:number-columns-repeated="1019"/>
        </table:table-row>
        <table:table-row table:style-name="ro63">
          <table:table-cell table:style-name="ce5" office:value-type="string">
            <text:p>2019-01-31 01:38:42</text:p>
          </table:table-cell>
          <table:table-cell table:style-name="ce10" office:value-type="float" office:value="35">
            <text:p>35</text:p>
          </table:table-cell>
          <table:table-cell table:style-name="ce15" office:value-type="string">
            <text:p>Victor Molchansky (MVLT)</text:p>
          </table:table-cell>
          <table:table-cell table:style-name="ce15" office:value-type="string">
            <text:p>Secao IV - Art. 6º</text:p>
          </table:table-cell>
          <table:table-cell table:style-name="ce19" office:value-type="string">
            <text:p>Com relação aos cenários de implantação do PIU, apesar de inúmeras manifestações da coletividade, a Prefeitura Municipal apenas considerou um estudo de viabilidade que nos cadernos detalhados foi chamado de "Cenário A" envolvendo um terreno notoriamente contaminado que é o Terreno da SP-Trans. <text:s/></text:p>
            <text:p>Por que não foram elaborados estudos econômico financeiros detalhados para os Cenários B, C, D e E, previstos no caderno original do PIU???</text:p>
            <text:p>Isso nunca foi esclarecido pelo Poder Público. </text:p>
            <text:p>Adicionalmente, nunca foi discutida a gravidade da contaminação do terreno da SP-Trans, o CUSTO e o PRAZO de remediação.... e tampouco foi esclarecida a necessária INDENIZAÇÃO À SP-Trans pelo uso do terreno, cujo valor venal supera R$100 milhões.</text:p>
            <text:p>No projeto do PIU conforme divulgado em cadernos técnicos ao público inclui um "Perímetro Expandido", que considera outras ZEIS -- mas o "Perímetro Expandido" não é destacado nos mapas do Projeto de Lei em momento algum..... </text:p>
            <text:p>Além disso, esse conceito de "Perímetro Expandido" é algo novo diante do PDE, que não contava com essa indicação... Não há detalhamento de investimentos previstos para este perímetro... por que o Poder Público não está adotando o conceito COERENTE de delimitar o Perímetro de Intervenção específico que assegure execução do projeto?</text:p>
          </table:table-cell>
          <table:table-cell table:number-columns-repeated="1019"/>
        </table:table-row>
        <table:table-row table:style-name="ro64">
          <table:table-cell table:style-name="ce5" office:value-type="string">
            <text:p>2019-01-31 01:44:57</text:p>
          </table:table-cell>
          <table:table-cell table:style-name="ce10" office:value-type="float" office:value="48">
            <text:p>48</text:p>
          </table:table-cell>
          <table:table-cell table:style-name="ce15" office:value-type="string">
            <text:p>Victor Molchansky (MVLT)</text:p>
          </table:table-cell>
          <table:table-cell table:style-name="ce15" office:value-type="string">
            <text:p>Cap II - Seção I - Art. 11º</text:p>
          </table:table-cell>
          <table:table-cell table:style-name="ce19" office:value-type="string">
            <text:p>Esse artigo 11 aborda a notória contaminação do terreno da SP-Trans mas não menciona a OBRIGATÓRIA manifestação prévia da CETESB sobre a alteração de uso do terreno para fins residenciais, conforme determinado pela legislação!!! </text:p>
            <text:p/>
            <text:p>A "Lei Estadual 13.577/2009" diz que “Art. 28. Para a alteração do uso ou ocupação de uma Área Remediada para o Uso Declarado, deverá ser efetuada pelo responsável nova avaliação de risco para o uso pretendido, a qual será submetida à aprovação do órgão ambiental competente. Parágrafo único. O novo uso autorizado para a área remediada deverá atender à legislação de uso e ocupação do solo e será averbado pelo Cartório de Registro de Imóveis, mediante notificação do órgão ambiental competente”</text:p>
            <text:p/>
            <text:p>E a Decisão de Diretoria CETESB 38/C/2017 diz o seguinte:</text:p>
            <text:p/>
            <text:p>“4.2.1.7. Plano de Intervenção para Reutilização de Área Contaminada.</text:p>
            <text:p>No caso de reutilização de áreas contaminadas, o Plano de Intervenção deverá ser submetido à aprovação da Cetesb previamente à sua implantação, conforme artigo 64 do Decreto 59.263/2013, devendo ser elaborado em conformidade com os itens 4.2.1.1, 4.2.1.2, 4.2.1.3 e 4.2.1.4, além de observar as Orientações Gerais contidas no item 4.2.1.6. (...)</text:p>
            <text:p>Tendo sido aprovado o Plano de Intervenção para Reutilização de Área Contaminada, a área será classificada como Área Contaminada em Processo de Reutilização (ACRu)”.</text:p>
            <text:p/>
            <text:p>Já deveria ter sido apresentado à análise da CETESB um Plano de Intervenção para Reutilização da Área Contaminada analisando a possibilidade de se usar o terreno para fins residenciais e, então, a CETESB deveria NECESSARIAMENTE se manifestar ANTES da aprovação do Projeto Lei. NADA DISSO ACONTECEU!!!</text:p>
            <text:p/>
            <text:p>Esse fato gera um grave risco à saúde da população e ao meio ambiente, já que a contaminação do terreno não está sendo analisada da forma correta e estabelecida na legislação!</text:p>
            <text:p/>
            <text:p>A empresa que vencer o Segundo Leilão, fica responsável pela remediação do terreno??? Quem fica??? Essa prática gera dúvidas sobre sua viabilidade, uma vez que não há até o momento qualquer manifestação da CETESB a respeito do PIU...</text:p>
          </table:table-cell>
          <table:table-cell table:number-columns-repeated="1019"/>
        </table:table-row>
        <table:table-row table:style-name="ro65">
          <table:table-cell table:style-name="ce5" office:value-type="string">
            <text:p>2019-01-31 02:01:23</text:p>
          </table:table-cell>
          <table:table-cell table:style-name="ce10" office:value-type="float" office:value="220">
            <text:p>220</text:p>
          </table:table-cell>
          <table:table-cell table:style-name="ce15" office:value-type="string">
            <text:p>Victor Molchansky (MVLT - Movimento Vila Leopoldina para TODOS)</text:p>
          </table:table-cell>
          <table:table-cell table:style-name="ce15" office:value-type="string">
            <text:p>Anexos - Caderno do Projeto (Capítulo 5: Modelagem Econômica da Intervenção)</text:p>
          </table:table-cell>
          <table:table-cell table:style-name="ce15" office:value-type="string">
            <text:p>O PIU-VL é uma iniciativa muito louvável e que com certeza tem muitos méritos. Apesar disso, em desconsideração às MUITAS tentativas de diálogo e contribuição pela coletividade do bairro da Vila Leopoldina que potencialmente será impactada pelo projeto, o Poder Público opta por prosseguir com uma versão cheia de lacunas e incertezas delegando ao destino de forma perigosa o preenchimento desses espaços vazios de regulação.... infelizmente o Poder Público opta por dar sequencia a um projeto que atende à necessidade de resolução e avanço dos interesses dos proponentes privados, leia-se o grupo Votorantim, assegurando a execução mais rápida do projeto em seu terreno. Abre-se com isso uma enorme incerteza quanto à execução da FASE 2 do projeto. Essa incerteza é ruim para toda a coletividade e potencialmente para o poder público também. Para a coletividade, apesar de inúmeras tentativas, o Poder Público se omite e se exime de discutir a implementação de um EQUIPAMENTO PÚBLICO QUALIFICADO E NECESSÁRIO no TERRENO DA SP-TRANS que atenda aos anseios de toda coletividade, como HOSPITAL, ESCOLA, CORPO DE BOMBEIROS. Para a Comunidade da Linha, fica sem resposta seu anseio de moradia digna e não é levado em conta a expectativa de justa indenização em face da decisão de usucapião já obtida. Para o poder público, resta a insegurança de se apoiar em uma OPÇÃO DE VENDA!!! Uma opção de venda cujos parâmetros de precificação tornam o instrumento mais vantajoso a cada ano para o VENCEDOR DO PRIMEIRO LEILÃO e mais DESVANTAJOSO PARA o PODER PÚBLICO, caso o preço de exercício não leve em conta o avanço da valorização de mercado das áreas da Vila Leopoldina até a data de exercício.... o risco de crédito e capacidade de pagamento da entidade que tiver que honrar a opção de venda também são incertas.... Ainda, causa muita estranheza a insistência de se apontar como opção de preferência do poder público um terreno notoriamente contaminado sem que haja inclusão na modelagem econômico-financeira do CUSTO e PRAZO de efetiva descontaminação em caso de uso do terreno da SP-Trans.... Ainda, não resta clara a INDENIZAÇÃO à SP-Trans pela potencial cessão de parte de seu patrimônio que apenas em termos de valor venal, representa mais de R$ 100 milhões... Enfim, na visão deste simples contribuinte, seria mais prudente ao Poder Público ampliar o diálogo com a coletividade e chegar a uma solução mais abrangente para todo o projeto do que tentar prosseguir com uma solução intermediária e cheia de lacunas que atende bem preponderantemente ao interesse dos proponentes privados, notadamente o grupo Votorantim.</text:p>
          </table:table-cell>
          <table:table-cell table:number-columns-repeated="1019"/>
        </table:table-row>
        <table:table-row table:style-name="ro3">
          <table:table-cell table:style-name="ce5" office:value-type="string">
            <text:p>2019-01-31 02:50:09</text:p>
          </table:table-cell>
          <table:table-cell table:style-name="ce10" office:value-type="float" office:value="14">
            <text:p>14</text:p>
          </table:table-cell>
          <table:table-cell table:style-name="ce15" office:value-type="string">
            <text:p>Cairu Barros</text:p>
          </table:table-cell>
          <table:table-cell table:style-name="ce15" office:value-type="string">
            <text:p>Comentarios</text:p>
          </table:table-cell>
          <table:table-cell table:style-name="ce15" office:value-type="string">
            <text:p>Sou totalmente contra a escolha do terreno da sptrans para moradias populares, que além de <text:s/>exigir elevados custos em descontaminação, faltam muitos esclarecimentos de sua viabilidade. Avaliações tecnicas, sociais e financeiras coerentes, devem vir antes de negociações precipitadas com empresas privadas que visam seus próprios interesses.</text:p>
          </table:table-cell>
          <table:table-cell table:number-columns-repeated="1019"/>
        </table:table-row>
        <table:table-row table:style-name="ro6">
          <table:table-cell table:style-name="ce5" office:value-type="string">
            <text:p>2019-01-31 09:11:32</text:p>
          </table:table-cell>
          <table:table-cell table:style-name="ce10" office:value-type="float" office:value="48">
            <text:p>48</text:p>
          </table:table-cell>
          <table:table-cell table:style-name="ce15" office:value-type="string">
            <text:p>Carlos Peluso</text:p>
          </table:table-cell>
          <table:table-cell table:style-name="ce15" office:value-type="string">
            <text:p>Cap II - Seção I - Art. 11º</text:p>
          </table:table-cell>
          <table:table-cell table:style-name="ce19" office:value-type="string">
            <text:p>Como podem iniciar um projeto antes da descontaminação. Isso parece absurdo!</text:p>
            <text:p>Existem laudos da CETESB?</text:p>
          </table:table-cell>
          <table:table-cell table:number-columns-repeated="1019"/>
        </table:table-row>
        <table:table-row table:style-name="ro8">
          <table:table-cell table:style-name="ce5" office:value-type="string">
            <text:p>2019-01-31 10:26:00</text:p>
          </table:table-cell>
          <table:table-cell table:style-name="ce10" office:value-type="float" office:value="218">
            <text:p>218</text:p>
          </table:table-cell>
          <table:table-cell table:style-name="ce15" office:value-type="string">
            <text:p>Débora <text:s/>Dado</text:p>
          </table:table-cell>
          <table:table-cell table:style-name="ce15" office:value-type="string">
            <text:p>Anexos - Anexos do Projeto de Lei</text:p>
          </table:table-cell>
          <table:table-cell table:style-name="ce15" office:value-type="string">
            <text:p>Desconhecimento de que modo e como será realizada a descontaminação do solo;</text:p>
          </table:table-cell>
          <table:table-cell table:number-columns-repeated="1019"/>
        </table:table-row>
        <table:table-row table:style-name="ro66">
          <table:table-cell table:style-name="ce5" office:value-type="string">
            <text:p>2019-01-31 10:29:34</text:p>
          </table:table-cell>
          <table:table-cell table:style-name="ce10" office:value-type="float" office:value="218">
            <text:p>218</text:p>
          </table:table-cell>
          <table:table-cell table:style-name="ce15" office:value-type="string">
            <text:p>Eduardo Reis</text:p>
          </table:table-cell>
          <table:table-cell table:style-name="ce15" office:value-type="string">
            <text:p>Anexos - Anexos do Projeto de Lei</text:p>
          </table:table-cell>
          <table:table-cell table:style-name="ce19" office:value-type="string">
            <text:p>É incrível como o dinheiro fala forte na cabeça destes nossos políticos!!!!!!! Um bairro em ascensão de todos os lados sendo DESTRUÍDO SOMENTE PARA ATENDER OS INTERESSES DE UMA VOTORANTIM DA VIDA QUE ESTÁ FAZENDO O QUE QUER COM ESTE PROJETO EM PARCERIA SECRETA DENTRO DA PREFEITURA HA MAIS DE 2 anos! Estão enganando a população carente oferecendo milhares de besteiras que não vão funcionar! Adensamento de um bairro sem a mínima estrutura! 1400 famílias com 80 vagas de garagem e apartamentos de 30 metros quadrados! E o pior 19 andares! Quem vai manter isto? Absurdo!!!!!!! O que fazem por dinheiro!!!!!!! Não se poderá andar mais pela vila Leopoldina devido ao trânsito intenso...... e o iptu altíssimo que se cobra? Será feito um ajuste? De um lado 10000 reais o condomínio do outro lado da rua ZERO!!!!!!!!</text:p>
            <text:p>E a dona VOTORANTIM FAZENDO UM EMPREENDIMENTO GIGANTE PARA ENRIQUECER AINDA MAIS SEUS BOLSOS!!!!!!</text:p>
            <text:p>Lastimável SR BRUNO COVAS , DORIA E COMPANHIAS!!!!!!!!! Vão destruir uma região de São Paulo!!!!!!! Parabéns pela ganância!!!!!!!!!!!!</text:p>
          </table:table-cell>
          <table:table-cell table:number-columns-repeated="1019"/>
        </table:table-row>
        <table:table-row table:style-name="ro6">
          <table:table-cell table:style-name="ce5" office:value-type="string">
            <text:p>2019-01-31 10:31:24</text:p>
          </table:table-cell>
          <table:table-cell table:style-name="ce10" office:value-type="float" office:value="14">
            <text:p>14</text:p>
          </table:table-cell>
          <table:table-cell table:style-name="ce15" office:value-type="string">
            <text:p>Débora <text:s/>Dado</text:p>
          </table:table-cell>
          <table:table-cell table:style-name="ce15" office:value-type="string">
            <text:p>Comentarios</text:p>
          </table:table-cell>
          <table:table-cell table:style-name="ce15" office:value-type="string">
            <text:p>Inexistência de políticas positivas e anteriores ao projeto no que concerne ao capacity dos aspectos socioambientais da região, desde educação e saúde até aspectos de segurança pública.</text:p>
          </table:table-cell>
          <table:table-cell table:number-columns-repeated="1019"/>
        </table:table-row>
        <table:table-row table:style-name="ro6">
          <table:table-cell table:style-name="ce5" office:value-type="string">
            <text:p>2019-01-31 10:32:50</text:p>
          </table:table-cell>
          <table:table-cell table:style-name="ce10" office:value-type="float" office:value="14">
            <text:p>14</text:p>
          </table:table-cell>
          <table:table-cell table:style-name="ce15" office:value-type="string">
            <text:p>Eduardo Reis</text:p>
          </table:table-cell>
          <table:table-cell table:style-name="ce15" office:value-type="string">
            <text:p>Comentarios</text:p>
          </table:table-cell>
          <table:table-cell table:style-name="ce15" office:value-type="string">
            <text:p>Maior absurdo o que estão fazendo! Vão destruir um bairro em ascensão!!!!! Haverá um adensamento gigante! Tudo por dinheiro!!!!!! Só para agradar a VOTORANTIM! Que está bancando tudo por trás dos panos.</text:p>
          </table:table-cell>
          <table:table-cell table:number-columns-repeated="1019"/>
        </table:table-row>
        <table:table-row table:style-name="ro11">
          <table:table-cell table:style-name="ce5" office:value-type="string">
            <text:p>2019-01-31 10:43:31</text:p>
          </table:table-cell>
          <table:table-cell table:style-name="ce10" office:value-type="float" office:value="14">
            <text:p>14</text:p>
          </table:table-cell>
          <table:table-cell table:style-name="ce15" office:value-type="string">
            <text:p>Claudio Del Rio</text:p>
          </table:table-cell>
          <table:table-cell table:style-name="ce15" office:value-type="string">
            <text:p>Comentarios</text:p>
          </table:table-cell>
          <table:table-cell table:style-name="ce19" office:value-type="string">
            <text:p>Inexistência de políticas positivas e anteriores ao projeto no que concerne ao capacity dos aspectos socioambientais da região, desde educação e saúde até aspectos de segurança pública.</text:p>
            <text:p/>
            <text:p>Solo contaminado, absurdo expor seres humanos apenas para satisfazer aos interesses privados!</text:p>
          </table:table-cell>
          <table:table-cell table:number-columns-repeated="1019"/>
        </table:table-row>
        <table:table-row table:style-name="ro6">
          <table:table-cell table:style-name="ce5" office:value-type="string">
            <text:p>2019-01-31 10:47:09</text:p>
          </table:table-cell>
          <table:table-cell table:style-name="ce10" office:value-type="float" office:value="14">
            <text:p>14</text:p>
          </table:table-cell>
          <table:table-cell table:style-name="ce15" office:value-type="string">
            <text:p>Debora <text:s/>Dado</text:p>
          </table:table-cell>
          <table:table-cell table:style-name="ce15" office:value-type="string">
            <text:p>Comentarios</text:p>
          </table:table-cell>
          <table:table-cell table:style-name="ce19" office:value-type="string">
            <text:p>Falta de documentação de suporte: anexo 5 incompleto e anexo 7 indisponível.</text:p>
            <text:p>ONDE ESTÁ A TRANSPARÊNCIA E O PRINCÍPIO DA PUBLICIDADE?</text:p>
          </table:table-cell>
          <table:table-cell table:number-columns-repeated="1019"/>
        </table:table-row>
        <table:table-row table:style-name="ro67">
          <table:table-cell table:style-name="ce5" office:value-type="string">
            <text:p>2019-01-31 10:50:59</text:p>
          </table:table-cell>
          <table:table-cell table:style-name="ce10" office:value-type="float" office:value="14">
            <text:p>14</text:p>
          </table:table-cell>
          <table:table-cell table:style-name="ce15" office:value-type="string">
            <text:p>Pedro Del Rio</text:p>
          </table:table-cell>
          <table:table-cell table:style-name="ce15" office:value-type="string">
            <text:p>Comentarios</text:p>
          </table:table-cell>
          <table:table-cell table:style-name="ce19" office:value-type="string">
            <text:p>Anexo 5 incompleto e anexo 7 indisponível.</text:p>
            <text:p/>
            <text:p>?stá dentro da LEGALIDADE a não exposição do projeto completo?</text:p>
            <text:p/>
            <text:p>Exigimos transparência, senhores.</text:p>
            <text:p/>
            <text:p>Uma vergonha pública.</text:p>
          </table:table-cell>
          <table:table-cell table:number-columns-repeated="1019"/>
        </table:table-row>
        <table:table-row table:style-name="ro25">
          <table:table-cell table:style-name="ce5" office:value-type="string">
            <text:p>2019-01-31 10:59:13</text:p>
          </table:table-cell>
          <table:table-cell table:style-name="ce10" office:value-type="float" office:value="14">
            <text:p>14</text:p>
          </table:table-cell>
          <table:table-cell table:style-name="ce15" office:value-type="string">
            <text:p>Débora <text:s/>Dado</text:p>
          </table:table-cell>
          <table:table-cell table:style-name="ce15" office:value-type="string">
            <text:p>Comentarios</text:p>
          </table:table-cell>
          <table:table-cell table:style-name="ce19" office:value-type="string">
            <text:p>Qual a fundamentação para acelerarem este projeto sem o devido tempo (e meios) para o debate, participação e entendimento dos interessados?</text:p>
            <text:p/>
            <text:p>Por quê o PIU Arcos de Pinheiros não contou com ampla participação? </text:p>
            <text:p>Como aceitar um PL que não seguiu os princípios do real interesse público?</text:p>
            <text:p>Absurdo.</text:p>
          </table:table-cell>
          <table:table-cell table:number-columns-repeated="1019"/>
        </table:table-row>
        <table:table-row table:style-name="ro68">
          <table:table-cell table:style-name="ce5" office:value-type="string">
            <text:p>2019-01-31 11:25:00</text:p>
          </table:table-cell>
          <table:table-cell table:style-name="ce10" office:value-type="float" office:value="14">
            <text:p>14</text:p>
          </table:table-cell>
          <table:table-cell table:style-name="ce15" office:value-type="string">
            <text:p>PAULA H H <text:s/>TORIGOE</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9">
          <table:table-cell table:style-name="ce5" office:value-type="string">
            <text:p>2019-01-31 11:26:52</text:p>
          </table:table-cell>
          <table:table-cell table:style-name="ce10" office:value-type="float" office:value="218">
            <text:p>218</text:p>
          </table:table-cell>
          <table:table-cell table:style-name="ce15" office:value-type="string">
            <text:p>Rodrigo Haenel</text:p>
          </table:table-cell>
          <table:table-cell table:style-name="ce15" office:value-type="string">
            <text:p>Anexos - Anexos do Projeto de Lei</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70">
          <table:table-cell table:style-name="ce5" office:value-type="string">
            <text:p>2019-01-31 11:42:29</text:p>
          </table:table-cell>
          <table:table-cell table:style-name="ce10" office:value-type="float" office:value="220">
            <text:p>220</text:p>
          </table:table-cell>
          <table:table-cell table:style-name="ce15" office:value-type="string">
            <text:p>Anna Vieira (Moradora do bairro )</text:p>
          </table:table-cell>
          <table:table-cell table:style-name="ce15" office:value-type="string">
            <text:p>Anexos - Caderno do Projeto (Capítulo 5: Modelagem Econômica da Intervenção)</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9">
          <table:table-cell table:style-name="ce5" office:value-type="string">
            <text:p>2019-01-31 11:48:53</text:p>
          </table:table-cell>
          <table:table-cell table:style-name="ce10" office:value-type="float" office:value="218">
            <text:p>218</text:p>
          </table:table-cell>
          <table:table-cell table:style-name="ce15" office:value-type="string">
            <text:p>Adriana Gomes</text:p>
          </table:table-cell>
          <table:table-cell table:style-name="ce15" office:value-type="string">
            <text:p>Anexos - Anexos do Projeto de Lei</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9">
          <table:table-cell table:style-name="ce5" office:value-type="string">
            <text:p>2019-01-31 11:50:00</text:p>
          </table:table-cell>
          <table:table-cell table:style-name="ce10" office:value-type="float" office:value="219">
            <text:p>219</text:p>
          </table:table-cell>
          <table:table-cell table:style-name="ce15" office:value-type="string">
            <text:p>Michelle Ramos Garcia mmichelleramos@hotmail.com</text:p>
          </table:table-cell>
          <table:table-cell table:style-name="ce15" office:value-type="string">
            <text:p>Anexos - Caderno do Projeto (Capítulo 4: Proposta de Ordenamento Urbanístico)</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71">
          <table:table-cell table:style-name="ce5" office:value-type="string">
            <text:p>2019-01-31 11:53:10</text:p>
          </table:table-cell>
          <table:table-cell table:style-name="ce10" office:value-type="float" office:value="14">
            <text:p>14</text:p>
          </table:table-cell>
          <table:table-cell table:style-name="ce15" office:value-type="string">
            <text:p>Rita Martin</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9">
          <table:table-cell table:style-name="ce5" office:value-type="string">
            <text:p>2019-01-31 11:53:17</text:p>
          </table:table-cell>
          <table:table-cell table:style-name="ce10" office:value-type="float" office:value="219">
            <text:p>219</text:p>
          </table:table-cell>
          <table:table-cell table:style-name="ce15" office:value-type="string">
            <text:p>Michelle Ramos Garcia</text:p>
          </table:table-cell>
          <table:table-cell table:style-name="ce15" office:value-type="string">
            <text:p>Anexos - Caderno do Projeto (Capítulo 4: Proposta de Ordenamento Urbanístico)</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9">
          <table:table-cell table:style-name="ce5" office:value-type="string">
            <text:p>2019-01-31 11:56:50</text:p>
          </table:table-cell>
          <table:table-cell table:style-name="ce10" office:value-type="float" office:value="14">
            <text:p>14</text:p>
          </table:table-cell>
          <table:table-cell table:style-name="ce15" office:value-type="string">
            <text:p>Paulo Bevilaqua</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72">
          <table:table-cell table:style-name="ce5" office:value-type="string">
            <text:p>2019-01-31 12:00:40</text:p>
          </table:table-cell>
          <table:table-cell table:style-name="ce10" office:value-type="float" office:value="14">
            <text:p>14</text:p>
          </table:table-cell>
          <table:table-cell table:style-name="ce15" office:value-type="string">
            <text:p>Marta H <text:s/>Santos</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9">
          <table:table-cell table:style-name="ce5" office:value-type="string">
            <text:p>2019-01-31 12:07:39</text:p>
          </table:table-cell>
          <table:table-cell table:style-name="ce10" office:value-type="float" office:value="14">
            <text:p>14</text:p>
          </table:table-cell>
          <table:table-cell table:style-name="ce15" office:value-type="string">
            <text:p>Sinomar Soares flores</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8">
          <table:table-cell table:style-name="ce5" office:value-type="string">
            <text:p>2019-01-31 12:14:23</text:p>
          </table:table-cell>
          <table:table-cell table:style-name="ce10" office:value-type="float" office:value="1">
            <text:p>1</text:p>
          </table:table-cell>
          <table:table-cell table:style-name="ce15" office:value-type="string">
            <text:p>Renata Molina</text:p>
          </table:table-cell>
          <table:table-cell table:style-name="ce15" office:value-type="string">
            <text:p>Art.1º</text:p>
          </table:table-cell>
          <table:table-cell table:style-name="ce15" office:value-type="string">
            <text:p>faltam informações nos anexos</text:p>
          </table:table-cell>
          <table:table-cell table:number-columns-repeated="1019"/>
        </table:table-row>
        <table:table-row table:style-name="ro3">
          <table:table-cell table:style-name="ce5" office:value-type="string">
            <text:p>2019-01-31 12:16:16</text:p>
          </table:table-cell>
          <table:table-cell table:style-name="ce10" office:value-type="float" office:value="5">
            <text:p>5</text:p>
          </table:table-cell>
          <table:table-cell table:style-name="ce15" office:value-type="string">
            <text:p>telma de cassia bertacolli <text:s/>demarchi (pessoa fisica - moradora)</text:p>
          </table:table-cell>
          <table:table-cell table:style-name="ce15" office:value-type="string">
            <text:p>Secao II - § 2º</text:p>
          </table:table-cell>
          <table:table-cell table:style-name="ce15" office:value-type="string">
            <text:p>Acredito que Pinheiros é a parte central do projeto e por isso deveria ser analisada antes!</text:p>
          </table:table-cell>
          <table:table-cell table:number-columns-repeated="1019"/>
        </table:table-row>
        <table:table-row table:style-name="ro8">
          <table:table-cell table:style-name="ce5" office:value-type="string">
            <text:p>2019-01-31 12:17:07</text:p>
          </table:table-cell>
          <table:table-cell table:style-name="ce10" office:value-type="float" office:value="5">
            <text:p>5</text:p>
          </table:table-cell>
          <table:table-cell table:style-name="ce15" office:value-type="string">
            <text:p>Renata <text:s/>Molina </text:p>
          </table:table-cell>
          <table:table-cell table:style-name="ce15" office:value-type="string">
            <text:p>Secao II - § 2º</text:p>
          </table:table-cell>
          <table:table-cell table:style-name="ce15" office:value-type="string">
            <text:p>PIU Vila Lobos antes do PIU Pinheiros? Qual o motivo?</text:p>
          </table:table-cell>
          <table:table-cell table:number-columns-repeated="1019"/>
        </table:table-row>
        <table:table-row table:style-name="ro8">
          <table:table-cell table:style-name="ce5" office:value-type="string">
            <text:p>2019-01-31 12:19:47</text:p>
          </table:table-cell>
          <table:table-cell table:style-name="ce10" office:value-type="float" office:value="8">
            <text:p>8</text:p>
          </table:table-cell>
          <table:table-cell table:style-name="ce15" office:value-type="string">
            <text:p>Renata Molina</text:p>
          </table:table-cell>
          <table:table-cell table:style-name="ce15" office:value-type="string">
            <text:p>Secao III - Art. 3º - Das Definições</text:p>
          </table:table-cell>
          <table:table-cell table:style-name="ce15" office:value-type="string">
            <text:p>Onde as centenas de famílias serão assentadas? O projeto não destaca qual terreno será utilizado na segunda fase do projeto.</text:p>
          </table:table-cell>
          <table:table-cell table:number-columns-repeated="1019"/>
        </table:table-row>
        <table:table-row table:style-name="ro73">
          <table:table-cell table:style-name="ce5" office:value-type="string">
            <text:p>2019-01-31 12:21:05</text:p>
          </table:table-cell>
          <table:table-cell table:style-name="ce10" office:value-type="float" office:value="14">
            <text:p>14</text:p>
          </table:table-cell>
          <table:table-cell table:style-name="ce15" office:value-type="string">
            <text:p>José Cristino Souza Santos</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
          <table:table-cell table:style-name="ce5" office:value-type="string">
            <text:p>2019-01-31 12:23:41</text:p>
          </table:table-cell>
          <table:table-cell table:style-name="ce10" office:value-type="float" office:value="8">
            <text:p>8</text:p>
          </table:table-cell>
          <table:table-cell table:style-name="ce15" office:value-type="string">
            <text:p>Renata Molina</text:p>
          </table:table-cell>
          <table:table-cell table:style-name="ce15" office:value-type="string">
            <text:p>Secao III - Art. 3º - Das Definições</text:p>
          </table:table-cell>
          <table:table-cell table:style-name="ce15" office:value-type="string">
            <text:p>A definição de Potencial Adicional Construtivo diverge do conceito legal previsto no Plano Diretor Estratégico. Existe um novo conceito jurídico que altera o previsto no Plano Diretor?</text:p>
          </table:table-cell>
          <table:table-cell table:number-columns-repeated="1019"/>
        </table:table-row>
        <table:table-row table:style-name="ro3">
          <table:table-cell table:style-name="ce5" office:value-type="string">
            <text:p>2019-01-31 12:24:10</text:p>
          </table:table-cell>
          <table:table-cell table:style-name="ce10" office:value-type="float" office:value="3">
            <text:p>3</text:p>
          </table:table-cell>
          <table:table-cell table:style-name="ce15" office:value-type="string">
            <text:p>telma de cassia bertaçolli demarchi (pessoa fisica-moradora da vila leopoldina)</text:p>
          </table:table-cell>
          <table:table-cell table:style-name="ce15" office:value-type="string">
            <text:p>§ 2º</text:p>
          </table:table-cell>
          <table:table-cell table:style-name="ce15" office:value-type="string">
            <text:p>Gostaria de analisar o anexo 7 mas não consegui localiza-lo!</text:p>
          </table:table-cell>
          <table:table-cell table:number-columns-repeated="1019"/>
        </table:table-row>
        <table:table-row table:style-name="ro74">
          <table:table-cell table:style-name="ce5" office:value-type="string">
            <text:p>2019-01-31 12:25:38</text:p>
          </table:table-cell>
          <table:table-cell table:style-name="ce10" office:value-type="float" office:value="219">
            <text:p>219</text:p>
          </table:table-cell>
          <table:table-cell table:style-name="ce15" office:value-type="string">
            <text:p>Eduardo Reis</text:p>
          </table:table-cell>
          <table:table-cell table:style-name="ce15" office:value-type="string">
            <text:p>Anexos - Caderno do Projeto (Capítulo 4: Proposta de Ordenamento Urbanístico)</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9">
          <table:table-cell table:style-name="ce5" office:value-type="string">
            <text:p>2019-01-31 12:26:29</text:p>
          </table:table-cell>
          <table:table-cell table:style-name="ce10" office:value-type="float" office:value="218">
            <text:p>218</text:p>
          </table:table-cell>
          <table:table-cell table:style-name="ce15" office:value-type="string">
            <text:p>Eduardo Reis</text:p>
          </table:table-cell>
          <table:table-cell table:style-name="ce15" office:value-type="string">
            <text:p>Anexos - Anexos do Projeto de Lei</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
          <table:table-cell table:style-name="ce5" office:value-type="string">
            <text:p>2019-01-31 12:26:42</text:p>
          </table:table-cell>
          <table:table-cell table:style-name="ce10" office:value-type="float" office:value="8">
            <text:p>8</text:p>
          </table:table-cell>
          <table:table-cell table:style-name="ce15" office:value-type="string">
            <text:p>Renata <text:s/>Molina </text:p>
          </table:table-cell>
          <table:table-cell table:style-name="ce15" office:value-type="string">
            <text:p>Secao III - Art. 3º - Das Definições</text:p>
          </table:table-cell>
          <table:table-cell table:style-name="ce15" office:value-type="string">
            <text:p>O Poder Público está autorizado a exercer o direito de alienar ao vencedor o restante do Potencial Construtivo Adicional, divergente da lei urbanística que permite alienação do PIU.</text:p>
          </table:table-cell>
          <table:table-cell table:number-columns-repeated="1019"/>
        </table:table-row>
        <table:table-row table:style-name="ro6">
          <table:table-cell table:style-name="ce5" office:value-type="string">
            <text:p>2019-01-31 12:30:12</text:p>
          </table:table-cell>
          <table:table-cell table:style-name="ce10" office:value-type="float" office:value="35">
            <text:p>35</text:p>
          </table:table-cell>
          <table:table-cell table:style-name="ce15" office:value-type="string">
            <text:p>Renata <text:s/>Molina </text:p>
          </table:table-cell>
          <table:table-cell table:style-name="ce15" office:value-type="string">
            <text:p>Secao IV - Art. 6º</text:p>
          </table:table-cell>
          <table:table-cell table:style-name="ce15" office:value-type="string">
            <text:p>É inaceitavel a Prefeitura Municipal não analisar outras possibilidades de cenários. <text:s/>Sem argumentos técnicos e fundamentação econômico-financeira sobre o tema. <text:s/>Não há detalhamento de investimentos previstos para este perímetro.</text:p>
          </table:table-cell>
          <table:table-cell table:number-columns-repeated="1019"/>
        </table:table-row>
        <table:table-row table:style-name="ro75">
          <table:table-cell table:style-name="ce5" office:value-type="string">
            <text:p>2019-01-31 12:30:48</text:p>
          </table:table-cell>
          <table:table-cell table:style-name="ce10" office:value-type="float" office:value="219">
            <text:p>219</text:p>
          </table:table-cell>
          <table:table-cell table:style-name="ce15" office:value-type="string">
            <text:p>Daniela Weiers</text:p>
          </table:table-cell>
          <table:table-cell table:style-name="ce15" office:value-type="string">
            <text:p>Anexos - Caderno do Projeto (Capítulo 4: Proposta de Ordenamento Urbanístico)</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3">
          <table:table-cell table:style-name="ce5" office:value-type="string">
            <text:p>2019-01-31 12:33:10</text:p>
          </table:table-cell>
          <table:table-cell table:style-name="ce10" office:value-type="float" office:value="8">
            <text:p>8</text:p>
          </table:table-cell>
          <table:table-cell table:style-name="ce15" office:value-type="string">
            <text:p>telma de cassia bertaçolli demarchi (pessoa fisica-moradora vila leopoldina)</text:p>
          </table:table-cell>
          <table:table-cell table:style-name="ce15" office:value-type="string">
            <text:p>Secao III - Art. 3º - Das Definições</text:p>
          </table:table-cell>
          <table:table-cell table:style-name="ce15" office:value-type="string">
            <text:p>Na minha analise não ficou claro <text:s/>a PMSP realizar venda de uma parte porque por exemplo não está definida para onde irão as familia da <text:s/>favela Nove <text:s/>- sobrará área para venda realmente?</text:p>
          </table:table-cell>
          <table:table-cell table:number-columns-repeated="1019"/>
        </table:table-row>
        <table:table-row table:style-name="ro6">
          <table:table-cell table:style-name="ce5" office:value-type="string">
            <text:p>2019-01-31 12:33:43</text:p>
          </table:table-cell>
          <table:table-cell table:style-name="ce10" office:value-type="float" office:value="48">
            <text:p>48</text:p>
          </table:table-cell>
          <table:table-cell table:style-name="ce15" office:value-type="string">
            <text:p>Renata <text:s/>Molina <text:s/>( )</text:p>
          </table:table-cell>
          <table:table-cell table:style-name="ce15" office:value-type="string">
            <text:p>Cap II - Seção I - Art. 11º</text:p>
          </table:table-cell>
          <table:table-cell table:style-name="ce15" office:value-type="string">
            <text:p>Onde está a manifestação prévia da CETESB sobre a alteração do uso do referido terreno para fins residenciais, conforme determinado pela legislação aplicável??</text:p>
          </table:table-cell>
          <table:table-cell table:number-columns-repeated="1019"/>
        </table:table-row>
        <table:table-row table:style-name="ro70">
          <table:table-cell table:style-name="ce5" office:value-type="string">
            <text:p>2019-01-31 12:35:59</text:p>
          </table:table-cell>
          <table:table-cell table:style-name="ce10" office:value-type="float" office:value="14">
            <text:p>14</text:p>
          </table:table-cell>
          <table:table-cell table:style-name="ce15" office:value-type="string">
            <text:p>Luis Augusto Bianco Gracie</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
          <table:table-cell table:style-name="ce5" office:value-type="string">
            <text:p>2019-01-31 12:38:10</text:p>
          </table:table-cell>
          <table:table-cell table:style-name="ce10" office:value-type="float" office:value="121">
            <text:p>121</text:p>
          </table:table-cell>
          <table:table-cell table:style-name="ce15" office:value-type="string">
            <text:p>Renata <text:s/>Molina <text:s/>( )</text:p>
          </table:table-cell>
          <table:table-cell table:style-name="ce15" office:value-type="string">
            <text:p>Cap IV - Art.27</text:p>
          </table:table-cell>
          <table:table-cell table:style-name="ce15" office:value-type="string">
            <text:p>Os cálculos do Potencial Construtivo Adicional divergem entre o do Projeto de Lei e do estudo de viabilidade econômica que está no Caderno do PIU. Qual o motivo dessa diferença??</text:p>
          </table:table-cell>
          <table:table-cell table:number-columns-repeated="1019"/>
        </table:table-row>
        <table:table-row table:style-name="ro76">
          <table:table-cell table:style-name="ce5" office:value-type="string">
            <text:p>2019-01-31 12:39:24</text:p>
          </table:table-cell>
          <table:table-cell table:style-name="ce10" office:value-type="float" office:value="14">
            <text:p>14</text:p>
          </table:table-cell>
          <table:table-cell table:style-name="ce15" office:value-type="string">
            <text:p>Angélica Guimarães</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5">
          <table:table-cell table:style-name="ce5" office:value-type="string">
            <text:p>2019-01-31 12:41:43</text:p>
          </table:table-cell>
          <table:table-cell table:style-name="ce10" office:value-type="float" office:value="14">
            <text:p>14</text:p>
          </table:table-cell>
          <table:table-cell table:style-name="ce15" office:value-type="string">
            <text:p>Maria Eugenia Steinle</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
            <text:p>A total falta de estudo de impacto ambiental ou de vizinhança., uma construção que terá impacto em toda região, onde deveria ter construções com prédio baixos. </text:p>
            <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7">
          <table:table-cell table:style-name="ce5" office:value-type="string">
            <text:p>2019-01-31 12:42:04</text:p>
          </table:table-cell>
          <table:table-cell table:style-name="ce10" office:value-type="float" office:value="13">
            <text:p>13</text:p>
          </table:table-cell>
          <table:table-cell table:style-name="ce15" office:value-type="string">
            <text:p>telma de cassia bertaçolli <text:s/>demarchi (pessoa fisica-moradora da vila leopoldina)</text:p>
          </table:table-cell>
          <table:table-cell table:style-name="ce15" office:value-type="string">
            <text:p>Secao IV - Art. 4º - IV</text:p>
          </table:table-cell>
          <table:table-cell table:style-name="ce15" office:value-type="string">
            <text:p>No projeto que foi apresentado na audiencia publica foram alocados equipamentos publicos no andar terreo de moradias - trabalhei em serviço público e minha experiencia mostra que isso é inadequado pois traz deajustes aos moradores e aos funcionários por exemplo: onde ficarão estacionados os carros dos usuarios que procurarem os serviços bem como dos servidores e dos veículos do proprio serviço?? a movimentação de pessoas que procuram os serviços tende a ser agrande e caso seja necessário formar fila onde essas pessoas serão acomodadas sem causar transtorno aos moradores? <text:s/>Ambos terão a privacidade prejudicada-tanto moradores quanto os servidores - ambos poderão ser incomodados por curiosos e desinformados. <text:s/>Ambos - moradores e servidores - precisam de um espaço de segurança e privacidade em sua área física para saúde mental dos envolvidos.</text:p>
          </table:table-cell>
          <table:table-cell table:number-columns-repeated="1019"/>
        </table:table-row>
        <table:table-row table:style-name="ro77">
          <table:table-cell table:style-name="ce5" office:value-type="string">
            <text:p>2019-01-31 12:43:35</text:p>
          </table:table-cell>
          <table:table-cell table:style-name="ce10" office:value-type="float" office:value="14">
            <text:p>14</text:p>
          </table:table-cell>
          <table:table-cell table:style-name="ce15" office:value-type="string">
            <text:p>Ricardo <text:s/>Avila</text:p>
          </table:table-cell>
          <table:table-cell table:style-name="ce15" office:value-type="string">
            <text:p>Comentarios</text:p>
          </table:table-cell>
          <table:table-cell table:style-name="ce19" office:value-type="string">
            <text:p>Bom dia </text:p>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9">
          <table:table-cell table:style-name="ce5" office:value-type="string">
            <text:p>2019-01-31 12:44:16</text:p>
          </table:table-cell>
          <table:table-cell table:style-name="ce10" office:value-type="float" office:value="14">
            <text:p>14</text:p>
          </table:table-cell>
          <table:table-cell table:style-name="ce15" office:value-type="string">
            <text:p>Ligia Cantagallo</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11">
          <table:table-cell table:style-name="ce5" office:value-type="string">
            <text:p>2019-01-31 12:46:52</text:p>
          </table:table-cell>
          <table:table-cell table:style-name="ce10" office:value-type="float" office:value="19">
            <text:p>19</text:p>
          </table:table-cell>
          <table:table-cell table:style-name="ce15" office:value-type="string">
            <text:p>telma de cassia bertaçolli demarchi (pessoa fisica-moradora da vila leopoldina)</text:p>
          </table:table-cell>
          <table:table-cell table:style-name="ce15" office:value-type="string">
            <text:p>Secao IV - Art. 4º - X</text:p>
          </table:table-cell>
          <table:table-cell table:style-name="ce19" office:value-type="string">
            <text:p>Penso que a PMSP deve estabelecer aqui como será feita a descontaminação do terreno pois, nós brasileiros temos visto a contaminação de áreas e vivido suas consequências devido a inoperância dos órgãos e serviços fiscalizadores bem como a impunidade aos que não realizaram os cuidados necessários para prevenir e/ou remediar.</text:p>
            <text:p>Trata-se de ponto imprescindível para qualquer projeto para essa área!</text:p>
          </table:table-cell>
          <table:table-cell table:number-columns-repeated="1019"/>
        </table:table-row>
        <table:table-row table:style-name="ro69">
          <table:table-cell table:style-name="ce5" office:value-type="string">
            <text:p>2019-01-31 12:48:20</text:p>
          </table:table-cell>
          <table:table-cell table:style-name="ce10" office:value-type="float" office:value="14">
            <text:p>14</text:p>
          </table:table-cell>
          <table:table-cell table:style-name="ce15" office:value-type="string">
            <text:p>Ivan <text:s/>Dias</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78">
          <table:table-cell table:style-name="ce5" office:value-type="string">
            <text:p>2019-01-31 12:50:08</text:p>
          </table:table-cell>
          <table:table-cell table:style-name="ce10" office:value-type="float" office:value="14">
            <text:p>14</text:p>
          </table:table-cell>
          <table:table-cell table:style-name="ce15" office:value-type="string">
            <text:p>Vera Salvador ()</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9">
          <table:table-cell table:style-name="ce5" office:value-type="string">
            <text:p>2019-01-31 12:53:23</text:p>
          </table:table-cell>
          <table:table-cell table:style-name="ce10" office:value-type="float" office:value="14">
            <text:p>14</text:p>
          </table:table-cell>
          <table:table-cell table:style-name="ce15" office:value-type="string">
            <text:p>Alessandro Lins</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71">
          <table:table-cell table:style-name="ce5" office:value-type="string">
            <text:p>2019-01-31 12:53:27</text:p>
          </table:table-cell>
          <table:table-cell table:style-name="ce10" office:value-type="float" office:value="14">
            <text:p>14</text:p>
          </table:table-cell>
          <table:table-cell table:style-name="ce15" office:value-type="string">
            <text:p>Eduardo Saad</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79">
          <table:table-cell table:style-name="ce5" office:value-type="string">
            <text:p>2019-01-31 12:53:43</text:p>
          </table:table-cell>
          <table:table-cell table:style-name="ce10" office:value-type="float" office:value="220">
            <text:p>220</text:p>
          </table:table-cell>
          <table:table-cell table:style-name="ce15" office:value-type="string">
            <text:p>Patricia <text:s/>Fernandes Krasiltchik</text:p>
          </table:table-cell>
          <table:table-cell table:style-name="ce15" office:value-type="string">
            <text:p>Anexos - Caderno do Projeto (Capítulo 5: Modelagem Econômica da Intervenção)</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ao suprimir a ZEIS1 utilizam 1/3 de um terreno público no valor de R$ 40 milhões. Não há necessidade, basta reurbanizar onde se encontram atualmente;</text:p>
            <text:p>b) descontos agressivos no valor da outorga onerosa correspondentes a algo como R$ 346 milhões de reais, o que daria para assentar milhares de outras famílias em condições precárias,</text:p>
            <text:p>c) ao descontar um faturamento em impostos que viriam nos próximos 20 anos ferem a Lei de Responsabilidade Fiscal, prejudicando o mandato de futuros Prefeitos;</text:p>
            <text:p>d) Se a Prefeitura iria faturar algo como R$ 456 milhões em outorga onerosa, porque abre mão de algo como R$ 346 milhões? (baseado nos números passados pelo Sr. Marcelo Ignatios Superintendente da SPURBANISMO na última oficina econômica de 2018);</text:p>
            <text:p>e)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43">
          <table:table-cell table:style-name="ce5" office:value-type="string">
            <text:p>2019-01-31 12:55:48</text:p>
          </table:table-cell>
          <table:table-cell table:style-name="ce10" office:value-type="float" office:value="20">
            <text:p>20</text:p>
          </table:table-cell>
          <table:table-cell table:style-name="ce15" office:value-type="string">
            <text:p>telma de cassia bertaçolli demarchi (pessoa fisica - moradora vila leopoldina )</text:p>
          </table:table-cell>
          <table:table-cell table:style-name="ce15" office:value-type="string">
            <text:p>Secao IV - Art. 4º - XI</text:p>
          </table:table-cell>
          <table:table-cell table:style-name="ce15" office:value-type="string">
            <text:p>Estamos a mercê de mudança nas linhas de transporte coletivo - especificamente a linha CEASA que é muito utilizada por trabalhadores da nossa região e além disso os veículos que hoje realizam esse percurso estão sempre em péssimas condições - semanalmente ocorrem falhas mecânicas e os usuários são obrigados a abandonar o ônibus em qualquer ponto do percurso e procurar outra condução. É necessário <text:s/>além de melhorias no transporte que as vias sofram obras para que não se reputam as enchentes que tem atingido a região com frequência. Aqui deve ser indicado pelos técnicos quais seriam essas obras.</text:p>
          </table:table-cell>
          <table:table-cell table:number-columns-repeated="1019"/>
        </table:table-row>
        <table:table-row table:style-name="ro80">
          <table:table-cell table:style-name="ce5" office:value-type="string">
            <text:p>2019-01-31 12:57:07</text:p>
          </table:table-cell>
          <table:table-cell table:style-name="ce10" office:value-type="float" office:value="219">
            <text:p>219</text:p>
          </table:table-cell>
          <table:table-cell table:style-name="ce15" office:value-type="string">
            <text:p>Fabricio Falcoche</text:p>
          </table:table-cell>
          <table:table-cell table:style-name="ce15" office:value-type="string">
            <text:p>Anexos - Caderno do Projeto (Capítulo 4: Proposta de Ordenamento Urbanístico)</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78">
          <table:table-cell table:style-name="ce5" office:value-type="string">
            <text:p>2019-01-31 12:57:22</text:p>
          </table:table-cell>
          <table:table-cell table:style-name="ce10" office:value-type="float" office:value="14">
            <text:p>14</text:p>
          </table:table-cell>
          <table:table-cell table:style-name="ce15" office:value-type="string">
            <text:p>Lucio <text:s/>Cazzeri</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81">
          <table:table-cell table:style-name="ce5" office:value-type="string">
            <text:p>2019-01-31 13:01:27</text:p>
          </table:table-cell>
          <table:table-cell table:style-name="ce10" office:value-type="float" office:value="14">
            <text:p>14</text:p>
          </table:table-cell>
          <table:table-cell table:style-name="ce15" office:value-type="string">
            <text:p>Alberto Santos (morador)</text:p>
          </table:table-cell>
          <table:table-cell table:style-name="ce15" office:value-type="string">
            <text:p>Comentarios</text:p>
          </table:table-cell>
          <table:table-cell table:style-name="ce15" office:value-type="string">
            <text:p>Infelizmente a prefeitura não tem utilizado adequadamente esta excelente oportunidade que tem para tratar os graves problemas sociais e ambientais do bairro da Vila Leopoldina. A prefeitura deveria assumir o papel que tem na sociedade e aproveitar TODAS as iniciativas e se apoiar em um estudo sensato que promova um crescimento organizado e equilibrado financeira e socialmente para TODOS. E há muita gente com boa fé e bem preparada disposta a se dedicar para fazer a coisa acontecer de maneira profissional e justa. Porém a prefeitura prefere seguir com o modelo do PIU VOTORANTIM que privilegia os interesses privados já que os proponentes terão ganhos fabulosos no final do projeto e deixa uma série de dúvidas e incertezas para o restante da sociedade.</text:p>
          </table:table-cell>
          <table:table-cell table:number-columns-repeated="1019"/>
        </table:table-row>
        <table:table-row table:style-name="ro82">
          <table:table-cell table:style-name="ce5" office:value-type="string">
            <text:p>2019-01-31 13:05:30</text:p>
          </table:table-cell>
          <table:table-cell table:style-name="ce10" office:value-type="float" office:value="218">
            <text:p>218</text:p>
          </table:table-cell>
          <table:table-cell table:style-name="ce15" office:value-type="string">
            <text:p>Gabriel Fernandes ()</text:p>
          </table:table-cell>
          <table:table-cell table:style-name="ce15" office:value-type="string">
            <text:p>Anexos - Anexos do Projeto de Lei</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9">
          <table:table-cell table:style-name="ce5" office:value-type="string">
            <text:p>2019-01-31 13:22:35</text:p>
          </table:table-cell>
          <table:table-cell table:style-name="ce10" office:value-type="float" office:value="219">
            <text:p>219</text:p>
          </table:table-cell>
          <table:table-cell table:style-name="ce15" office:value-type="string">
            <text:p>Koshun Iha (Vila Nova Leopoldina II)</text:p>
          </table:table-cell>
          <table:table-cell table:style-name="ce15" office:value-type="string">
            <text:p>Anexos - Caderno do Projeto (Capítulo 4: Proposta de Ordenamento Urbanístico)</text:p>
          </table:table-cell>
          <table:table-cell table:style-name="ce19" office:value-type="string">
            <text:p>Há vari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83">
          <table:table-cell table:style-name="ce5" office:value-type="string">
            <text:p>2019-01-31 13:22:38</text:p>
          </table:table-cell>
          <table:table-cell table:style-name="ce10" office:value-type="float" office:value="14">
            <text:p>14</text:p>
          </table:table-cell>
          <table:table-cell table:style-name="ce15" office:value-type="string">
            <text:p>Jose Henrique <text:s/>Marques rodrigues</text:p>
          </table:table-cell>
          <table:table-cell table:style-name="ce15" office:value-type="string">
            <text:p>Comentarios</text:p>
          </table:table-cell>
          <table:table-cell table:style-name="ce15" office:value-type="string">
            <text:p>Tem 50 anos <text:s/>que moro neste bairro e acompanhei durante todo esse tempo o crescimento dele , infelizmente como aconteceu em brumadinho o que está em jogo são os interesses de grandes empresas como neste caso, não é da Vale S.A mas do Grupo Votorantim, <text:s/>movimentando famílias de suas casas e realocando em qualquer luga,r independente se tem estrutura pra isso ou se o solo esta contaminado ou se o bairro suporta ou se a maioria residente no local concorda , mas como nossos políticos são assim enxergam uma chance de viabilizar seus bolsos, e com certeza é comum no Brasil <text:s/>as grandes empresas como Votorantim e Vale conseguirem tudo <text:s/>que querem para atingir lucros astronomicos .</text:p>
          </table:table-cell>
          <table:table-cell table:number-columns-repeated="1019"/>
        </table:table-row>
        <table:table-row table:style-name="ro27">
          <table:table-cell table:style-name="ce5" office:value-type="string">
            <text:p>2019-01-31 13:27:15</text:p>
          </table:table-cell>
          <table:table-cell table:style-name="ce10" office:value-type="float" office:value="1">
            <text:p>1</text:p>
          </table:table-cell>
          <table:table-cell table:style-name="ce15" office:value-type="string">
            <text:p>Carlos Alexandre de Oliveira (ASSOCIAÇÃO VIVA LEOPOLDINA)</text:p>
          </table:table-cell>
          <table:table-cell table:style-name="ce15" office:value-type="string">
            <text:p>Art.1º</text:p>
          </table:table-cell>
          <table:table-cell table:style-name="ce15" office:value-type="string">
            <text:p>O Programa não é e nunca será de interesse público, restando inequívoco o fato de tratar-se de projeto que atende exclusivamente a interesses privado, in casu, a empresa idealizadora deste malfadado projeto, que utiliza de recursos (cálculos de outorga por exemplo) e terrenos públicos (zeis para reassentamento) para alcançar o escopo dos seus interesses</text:p>
          </table:table-cell>
          <table:table-cell table:number-columns-repeated="1019"/>
        </table:table-row>
        <table:table-row table:style-name="ro84">
          <table:table-cell table:style-name="ce5" office:value-type="string">
            <text:p>2019-01-31 13:30:43</text:p>
          </table:table-cell>
          <table:table-cell table:style-name="ce10" office:value-type="float" office:value="6">
            <text:p>6</text:p>
          </table:table-cell>
          <table:table-cell table:style-name="ce15" office:value-type="string">
            <text:p>Carlos Alexandre de Oliveira (AVL - Associação Viva Leopoldina)</text:p>
          </table:table-cell>
          <table:table-cell table:style-name="ce15" office:value-type="string">
            <text:p>Secao II - Parágrafo único</text:p>
          </table:table-cell>
          <table:table-cell table:style-name="ce15" office:value-type="string">
            <text:p>O PIU DA VILA LEOPOLDINA, POR INTERESSES ABSOLUTAMENTE DE NATUREZA PRIVADA, ESTÁ SENDO POSTO EM DEBATE SEM A DEVIDA ORDEM DE PRIORIDADES, POIS O "PIU" ARCO-PINHEIROS QUE POSSUI UMA MAIOR ABRANGÊNCIA E PRIORIDADES, DEVERIA INQUESTIONAVELMENTE PREVALECER COMO PLANO MAIOR DE INTERESSE PÚBLICO PARA ATENDIMENTO DE UMA POPULAÇÃO EM NÍVEL MACRO DE CARÊNCIA POR MORADIAS POPULARES. APENAS AGORA, A PARTIR DA DIVULGAÇÃO DO PRESENTE PL, ALGUMAS INTERVENÇÕES BUSCAM UM ALINHAMENTO COM A PROPOSTA DO PIU ARCO PINHEIROS, PROJETO ESTE QUE NU CONTEMPLAVA AS ÁREAS ONDE HOJE ESTÃO ASSENTADAS AS COMUNIDADES DA LINHA E DO NOVE. HÁ AINDA MUITAS CONTRADIÇÕES A SEREM EXPLICADAS PELOS ÓRGÃOS COMPETENTES. EM OUTRO TRECHO DO PL, É INDICADA A REDISTRIBUIÇÃO DA ARRECADAÇÃO DA VERBA PARA O PIU ARCO PINHEIROS. COMO PODERIA OCORRER TAL TRANSAÇÃO?</text:p>
          </table:table-cell>
          <table:table-cell table:number-columns-repeated="1019"/>
        </table:table-row>
        <table:table-row table:style-name="ro85">
          <table:table-cell table:style-name="ce5" office:value-type="string">
            <text:p>2019-01-31 13:31:38</text:p>
          </table:table-cell>
          <table:table-cell table:style-name="ce10" office:value-type="float" office:value="8">
            <text:p>8</text:p>
          </table:table-cell>
          <table:table-cell table:style-name="ce15" office:value-type="string">
            <text:p>Carlos Alexandre de Oliveira (AVL - Associação Viva Leopoldina)</text:p>
          </table:table-cell>
          <table:table-cell table:style-name="ce15" office:value-type="string">
            <text:p>Secao III - Art. 3º - Das Definições</text:p>
          </table:table-cell>
          <table:table-cell table:style-name="ce15" office:value-type="string">
            <text:p>A opção de venda previsto no Termo de Cooperação é algo totalmente desarrazoado e sem quaisquer fundamento lógicos e racionais . Ademais, o fato de que o seu valor é “travado” desde o inicio faz com que a cada ano, torne-se muito mais inviável financeiramente para o erário público poder exercê-lo e muito mais atraente para a iniciativa privada seu exercício. Estamos diante de um Projeto de Lei que não aponta exatamente qual será o terreno utilizado na segunda fase do projeto, deixando uma lacuna, que constitui-se verdadeiramente num “cheque em branco” para o Poder Público. A Favela do Nove, que na Etapa I não é contemplada, fica sem respostas exatas a respeito do seu futuro. Assim, questiono: Onde o Poder Público pretende assentar aquelas centenas de famílias?</text:p>
          </table:table-cell>
          <table:table-cell table:number-columns-repeated="1019"/>
        </table:table-row>
        <table:table-row table:style-name="ro3">
          <table:table-cell table:style-name="ce5" office:value-type="string">
            <text:p>2019-01-31 13:32:32</text:p>
          </table:table-cell>
          <table:table-cell table:style-name="ce10" office:value-type="float" office:value="8">
            <text:p>8</text:p>
          </table:table-cell>
          <table:table-cell table:style-name="ce15" office:value-type="string">
            <text:p>Carlos Alexandre de Oliveira (AVL - Associação Viva Leopoldina)</text:p>
          </table:table-cell>
          <table:table-cell table:style-name="ce15" office:value-type="string">
            <text:p>Secao III - Art. 3º - Das Definições</text:p>
          </table:table-cell>
          <table:table-cell table:style-name="ce15" office:value-type="string">
            <text:p>Salta os olhos, causando grande perplexidade e estranheza o fato do presente PL apresentar nova conceituação de "Potencial Adicional Construtivo", cujo conceito apresenta-se diverso do conceito legal previsto no Plano Diretor Estratégico – PDE. Questiona-se: Trata-se de nova conceituação técnica jurídica que visa alterar aquele previsto no Plano Diretor?</text:p>
          </table:table-cell>
          <table:table-cell table:number-columns-repeated="1019"/>
        </table:table-row>
        <table:table-row table:style-name="ro86">
          <table:table-cell table:style-name="ce5" office:value-type="string">
            <text:p>2019-01-31 13:33:29</text:p>
          </table:table-cell>
          <table:table-cell table:style-name="ce10" office:value-type="float" office:value="8">
            <text:p>8</text:p>
          </table:table-cell>
          <table:table-cell table:style-name="ce15" office:value-type="string">
            <text:p>Carlos Alexandre de Oliveira (AVL - Associação Viva Leopoldina)</text:p>
          </table:table-cell>
          <table:table-cell table:style-name="ce15" office:value-type="string">
            <text:p>Secao III - Art. 3º - Das Definições</text:p>
          </table:table-cell>
          <table:table-cell table:style-name="ce15" office:value-type="string">
            <text:p>Traz o inciso V do artigo 3º do presente PL uma autorização conferida ao Poder Público para que este possa exercer o direito de alienar ao vencedor o restante do Potencial Construtivo Adicional, sendo que tal dispositivo não se coaduna com os ditames e tampouco guarda quaisquer relações e referências com a lei urbanística, que possa permitir tal alienação no âmbito do PIU. Não se pode concordar com uma redação tão frágil para algo tão importante, até porque a alienação pode ocorrer de forma onerosa ou gratuita, ou seja, pode significar doação.</text:p>
          </table:table-cell>
          <table:table-cell table:number-columns-repeated="1019"/>
        </table:table-row>
        <table:table-row table:style-name="ro87">
          <table:table-cell table:style-name="ce5" office:value-type="string">
            <text:p>2019-01-31 13:34:50</text:p>
          </table:table-cell>
          <table:table-cell table:style-name="ce10" office:value-type="float" office:value="14">
            <text:p>14</text:p>
          </table:table-cell>
          <table:table-cell table:style-name="ce15" office:value-type="string">
            <text:p>Denise Schmitt</text:p>
          </table:table-cell>
          <table:table-cell table:style-name="ce15" office:value-type="string">
            <text:p>Comentarios</text:p>
          </table:table-cell>
          <table:table-cell table:style-name="ce15" office:value-type="string">
            <text:p>A Vila Leopoldina virou a vitrine das especulacoes de SP por conta da saída ou não do CEAGESP! É certo retirar as pessoas que já moram na Linha e no nove para construir prédios gigantescos e assim, colocar mais gente em terreno contaminado e dentro de um bairro sem nada de equipamento público, sem previsão de melhoria de trânsito, energia elétrica, hospital...? Vai super lotar uma região sem estrutura! Isso é uma irresponsabilidade com consequências gravíssimas!! Este projeto não pode dar certo!!! É inconsistente! Fora a questão financeira de abono de dinheiro público para grandes empresas!!! Os idealizadores deste PIU deveriam ser investigados e punidos, caso seja encontrada qualquer irregularidade! Isso tudo é um absurdo!!</text:p>
          </table:table-cell>
          <table:table-cell table:number-columns-repeated="1019"/>
        </table:table-row>
        <table:table-row table:style-name="ro67">
          <table:table-cell table:style-name="ce5" office:value-type="string">
            <text:p>2019-01-31 13:35:24</text:p>
          </table:table-cell>
          <table:table-cell table:style-name="ce10" office:value-type="float" office:value="15">
            <text:p>15</text:p>
          </table:table-cell>
          <table:table-cell table:style-name="ce15" office:value-type="string">
            <text:p>Carlos Alexandre de Oliveira (AVL - Associação Viva Leopoldina)</text:p>
          </table:table-cell>
          <table:table-cell table:style-name="ce15" office:value-type="string">
            <text:p>Secao IV - Art. 4º - VI</text:p>
          </table:table-cell>
          <table:table-cell table:style-name="ce15" office:value-type="string">
            <text:p>Torna-se absolutamente infundado e inexplicável o fato da PMSP não ter se prestado a analisar as reais possibilidades de estudo para outros cenários alternativos. A omissão dos Cenários B, C, D e E, que integram o caderno original do PIU, não foram esclarecidos, tampouco foram apresentados argumentos técnicos, com fundamentações com vieses de ordens econômica e financeira sobre o tema. Destarte, fez-se necessário a indicação do Perímetro Expandido contemplando doravante as demais ZEIS do projeto. Tal perímetro expandido não é destacado nos mapas do PL, revelando-se uma novidade diante do PDE, onde não contava-se com essa indicação. Por fim, outros vícios são facilmente observados, destacando-se, a ausência de uma maior detalhamento dos investimentos previstos para este perímetro.</text:p>
          </table:table-cell>
          <table:table-cell table:number-columns-repeated="1019"/>
        </table:table-row>
        <table:table-row table:style-name="ro88">
          <table:table-cell table:style-name="ce5" office:value-type="string">
            <text:p>2019-01-31 13:36:33</text:p>
          </table:table-cell>
          <table:table-cell table:style-name="ce10" office:value-type="float" office:value="1">
            <text:p>1</text:p>
          </table:table-cell>
          <table:table-cell table:style-name="ce15" office:value-type="string">
            <text:p>Carlos Alexandre de Oliveira (AVL - Associação Viva Leopoldina)</text:p>
          </table:table-cell>
          <table:table-cell table:style-name="ce15" office:value-type="string">
            <text:p>Art.1º</text:p>
          </table:table-cell>
          <table:table-cell table:style-name="ce15" office:value-type="string">
            <text:p>O Anexo 5 está incompleto e o Anexo 7 está indisponível. Como contribuir se não temos todas as informações necessárias para entender o que de fato é o PL?</text:p>
          </table:table-cell>
          <table:table-cell table:number-columns-repeated="1019"/>
        </table:table-row>
        <table:table-row table:style-name="ro89">
          <table:table-cell table:style-name="ce5" office:value-type="string">
            <text:p>2019-01-31 13:37:23</text:p>
          </table:table-cell>
          <table:table-cell table:style-name="ce10" office:value-type="float" office:value="5">
            <text:p>5</text:p>
          </table:table-cell>
          <table:table-cell table:style-name="ce15" office:value-type="string">
            <text:p>Carlos Alexandre de Oliveira (AVL - Associação Viva Leopoldina)</text:p>
          </table:table-cell>
          <table:table-cell table:style-name="ce15" office:value-type="string">
            <text:p>Secao II - § 2º</text:p>
          </table:table-cell>
          <table:table-cell table:style-name="ce19" office:value-type="string">
            <text:p>Chama a atenção o fato do PIU Vila Leopoldina – Villa Lobos ter sido iniciado antes mesmo da execução do PIU Arco Pinheiros, instrumento mais abrangente e que teve sua primeira consulta pública realizada somente no fim de 2018. Somente agora, a partir da divulgação do Projeto de Lei, algumas intervenções conversam com a proposta do PIU Arco Pinheiros, projeto este que não contemplava as áreas onde hoje estão assentadas as famílias das Comunidades da Linha e do Nove. <text:s/>Há ainda muitas contradições. <text:s/></text:p>
            <text:p>Em outro trecho do PL, é indicada a redistribuição da arrecadação da verba para o PIU Arco Pinheiros. Como poderia ocorrer esta transação?</text:p>
          </table:table-cell>
          <table:table-cell table:number-columns-repeated="1019"/>
        </table:table-row>
        <table:table-row table:style-name="ro90">
          <table:table-cell table:style-name="ce5" office:value-type="string">
            <text:p>2019-01-31 13:45:45</text:p>
          </table:table-cell>
          <table:table-cell table:style-name="ce10" office:value-type="float" office:value="219">
            <text:p>219</text:p>
          </table:table-cell>
          <table:table-cell table:style-name="ce15" office:value-type="string">
            <text:p>Rebeca Padilha</text:p>
          </table:table-cell>
          <table:table-cell table:style-name="ce15" office:value-type="string">
            <text:p>Anexos - Caderno do Projeto (Capítulo 4: Proposta de Ordenamento Urbanístico)</text:p>
          </table:table-cell>
          <table:table-cell table:style-name="ce19" office:value-type="string">
            <text:p>Tanta pressa nesse projeto somente para beneficiar a Votorantin, <text:s/>colocar pessoas em um terreno contaminado é um absurdo é colocar mais uma vez pessoas em risco em prol do setor privado. </text:p>
            <text:p>Não entendo , existem opções bem melhores para estas pessoas..mas prevalece o que é viável para a Votorantin? ?</text:p>
          </table:table-cell>
          <table:table-cell table:number-columns-repeated="1019"/>
        </table:table-row>
        <table:table-row table:style-name="ro91">
          <table:table-cell table:style-name="ce5" office:value-type="string">
            <text:p>2019-01-31 13:53:03</text:p>
          </table:table-cell>
          <table:table-cell table:style-name="ce10" office:value-type="float" office:value="218">
            <text:p>218</text:p>
          </table:table-cell>
          <table:table-cell table:style-name="ce15" office:value-type="string">
            <text:p>Cleusa Malta</text:p>
          </table:table-cell>
          <table:table-cell table:style-name="ce15" office:value-type="string">
            <text:p>Anexos - Anexos do Projeto de Lei</text:p>
          </table:table-cell>
          <table:table-cell table:style-name="ce19" office:value-type="string">
            <text:p>Bom dia Pessoal! Hoje é o prazo final pra gente se manifestar sobre o PIU Leopoldina. É só entrar no link abaixo, ir até o final da página, preencher seus dados e copiar e colar a manifestação abaixo. </text:p>
            <text:p>https://gestaourbana.prefeitura.sp.gov.br/noticias/prefeitura-lanca-consulta-publica-para-o-piu-vila-leopoldina-villa-lobos-2/</text:p>
            <text:p>Copiar e colar a sugestão abaixo:</text:p>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92">
          <table:table-cell table:style-name="ce5" office:value-type="string">
            <text:p>2019-01-31 13:54:37</text:p>
          </table:table-cell>
          <table:table-cell table:style-name="ce10" office:value-type="float" office:value="14">
            <text:p>14</text:p>
          </table:table-cell>
          <table:table-cell table:style-name="ce15" office:value-type="string">
            <text:p>Olindo Kiyoshi Masuda</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93">
          <table:table-cell table:style-name="ce5" office:value-type="string">
            <text:p>2019-01-31 13:57:41</text:p>
          </table:table-cell>
          <table:table-cell table:style-name="ce10" office:value-type="float" office:value="14">
            <text:p>14</text:p>
          </table:table-cell>
          <table:table-cell table:style-name="ce15" office:value-type="string">
            <text:p>Celina Keiko <text:s/>Sasaki Masuda</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89">
          <table:table-cell table:style-name="ce5" office:value-type="string">
            <text:p>2019-01-31 14:00:52</text:p>
          </table:table-cell>
          <table:table-cell table:style-name="ce10" office:value-type="float" office:value="219">
            <text:p>219</text:p>
          </table:table-cell>
          <table:table-cell table:style-name="ce15" office:value-type="string">
            <text:p>MARIA ZULEIKA FERREIRA ACETOZE SCHIAVINATO (GIVERNY LTDA)</text:p>
          </table:table-cell>
          <table:table-cell table:style-name="ce15" office:value-type="string">
            <text:p>Anexos - Caderno do Projeto (Capítulo 4: Proposta de Ordenamento Urbanístico)</text:p>
          </table:table-cell>
          <table:table-cell table:style-name="ce15" office:value-type="string">
            <text:p>As definições de ABRANGÊNCIA TERRITORIAL descritas na Seção II, utilizando os termos "PERÍMETRO DE ..." estão conceituadas de maneira generalista demais, especialmente a definição de PERÍMETRO DE PARCELAMENTO, incompatível com a precisão que uma LEI exige nas suas disposições; gerando muitas dúvidas, que poderão deixar lacunas sensíveis no futuro - caso a lei seja aprovada como está sendo proposta - o que se configurará em desobediência aos princípios constitucionais da publicidade e isonomia, além dos riscos claros de prováveis <text:s/>danos ao erário.</text:p>
          </table:table-cell>
          <table:table-cell table:number-columns-repeated="1019"/>
        </table:table-row>
        <table:table-row table:style-name="ro94">
          <table:table-cell table:style-name="ce5" office:value-type="string">
            <text:p>2019-01-31 14:19:05</text:p>
          </table:table-cell>
          <table:table-cell table:style-name="ce10" office:value-type="float" office:value="218">
            <text:p>218</text:p>
          </table:table-cell>
          <table:table-cell table:style-name="ce15" office:value-type="string">
            <text:p>Leonardo Young</text:p>
          </table:table-cell>
          <table:table-cell table:style-name="ce15" office:value-type="string">
            <text:p>Anexos - Anexos do Projeto de Lei</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9">
          <table:table-cell table:style-name="ce5" office:value-type="string">
            <text:p>2019-01-31 14:20:38</text:p>
          </table:table-cell>
          <table:table-cell table:style-name="ce10" office:value-type="float" office:value="14">
            <text:p>14</text:p>
          </table:table-cell>
          <table:table-cell table:style-name="ce15" office:value-type="string">
            <text:p>Leonardo Young</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3">
          <table:table-cell table:style-name="ce5" office:value-type="string">
            <text:p>2019-01-31 14:20:39</text:p>
          </table:table-cell>
          <table:table-cell table:style-name="ce10" office:value-type="float" office:value="220">
            <text:p>220</text:p>
          </table:table-cell>
          <table:table-cell table:style-name="ce15" office:value-type="string">
            <text:p>Paulo Hideo</text:p>
          </table:table-cell>
          <table:table-cell table:style-name="ce15" office:value-type="string">
            <text:p>Anexos - Caderno do Projeto (Capítulo 5: Modelagem Econômica da Intervenção)</text:p>
          </table:table-cell>
          <table:table-cell table:style-name="ce15" office:value-type="string">
            <text:p>A comunidade já se encontra num terreno que só precisa realizar reurbanização. Não faz sentido abrigá-los em um terreno de área contaminada (antiga garagem da CMTC) e colocar vidas em risco.</text:p>
          </table:table-cell>
          <table:table-cell table:number-columns-repeated="1019"/>
        </table:table-row>
        <table:table-row table:style-name="ro3">
          <table:table-cell table:style-name="ce5" office:value-type="string">
            <text:p>2019-01-31 14:24:25</text:p>
          </table:table-cell>
          <table:table-cell table:style-name="ce10" office:value-type="float" office:value="218">
            <text:p>218</text:p>
          </table:table-cell>
          <table:table-cell table:style-name="ce15" office:value-type="string">
            <text:p>Ana Paula</text:p>
          </table:table-cell>
          <table:table-cell table:style-name="ce15" office:value-type="string">
            <text:p>Anexos - Anexos do Projeto de Lei</text:p>
          </table:table-cell>
          <table:table-cell table:style-name="ce15" office:value-type="string">
            <text:p>O terreno da antiga garagem da CMTC está contaminado. Alocar uma comunidade em moradias em local insalubre gera um impacto na saúde pública. Se a Prefeitura pensa em transformar São Paulo em uma cidade saudável, deveria mantê-los no local de origem com casas populares.</text:p>
          </table:table-cell>
          <table:table-cell table:number-columns-repeated="1019"/>
        </table:table-row>
        <table:table-row table:style-name="ro95">
          <table:table-cell table:style-name="ce5" office:value-type="string">
            <text:p>2019-01-31 14:35:08</text:p>
          </table:table-cell>
          <table:table-cell table:style-name="ce10" office:value-type="float" office:value="218">
            <text:p>218</text:p>
          </table:table-cell>
          <table:table-cell table:style-name="ce15" office:value-type="string">
            <text:p>Lucia França</text:p>
          </table:table-cell>
          <table:table-cell table:style-name="ce15" office:value-type="string">
            <text:p>Anexos - Anexos do Projeto de Lei</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Bom dia Pessoal! Hoje é o prazo final pra gente se manifestar sobre o PIU Leopoldina. É só entrar no link abaixo, ir até o final da página, preencher seus dados e copiar e colar a manifestação abaixo. </text:p>
            <text:p>https://gestaourbana.prefeitura.sp.gov.br/noticias/prefeitura-lanca-consulta-publica-para-o-piu-vila-leopoldina-villa-lobos-2/</text:p>
            <text:p>Copiar e colar a sugestão abaixo:</text:p>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94">
          <table:table-cell table:style-name="ce5" office:value-type="string">
            <text:p>2019-01-31 14:35:25</text:p>
          </table:table-cell>
          <table:table-cell table:style-name="ce10" office:value-type="float" office:value="14">
            <text:p>14</text:p>
          </table:table-cell>
          <table:table-cell table:style-name="ce15" office:value-type="string">
            <text:p>Sonia Maria Figueiroba Cugler</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96">
          <table:table-cell table:style-name="ce5" office:value-type="string">
            <text:p>2019-01-31 14:37:48</text:p>
          </table:table-cell>
          <table:table-cell table:style-name="ce10" office:value-type="float" office:value="14">
            <text:p>14</text:p>
          </table:table-cell>
          <table:table-cell table:style-name="ce15" office:value-type="string">
            <text:p>Tarcisio Prada</text:p>
          </table:table-cell>
          <table:table-cell table:style-name="ce15" office:value-type="string">
            <text:p>Comentarios</text:p>
          </table:table-cell>
          <table:table-cell table:style-name="ce19" office:value-type="string">
            <text:p>Creio que o processo tenha inúmeras irregularidades.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8">
          <table:table-cell table:style-name="ce5" office:value-type="string">
            <text:p>2019-01-31 14:38:58</text:p>
          </table:table-cell>
          <table:table-cell table:style-name="ce10" office:value-type="float" office:value="14">
            <text:p>14</text:p>
          </table:table-cell>
          <table:table-cell table:style-name="ce15" office:value-type="string">
            <text:p>Patricia Orban</text:p>
          </table:table-cell>
          <table:table-cell table:style-name="ce15" office:value-type="string">
            <text:p>Comentarios</text:p>
          </table:table-cell>
          <table:table-cell table:style-name="ce15" office:value-type="string">
            <text:p>Preocupante a questão do terreno contaminado, como sera feito esse processo e se funcionara 100%</text:p>
          </table:table-cell>
          <table:table-cell table:number-columns-repeated="1019"/>
        </table:table-row>
        <table:table-row table:style-name="ro97">
          <table:table-cell table:style-name="ce5" office:value-type="string">
            <text:p>2019-01-31 14:43:49</text:p>
          </table:table-cell>
          <table:table-cell table:style-name="ce10" office:value-type="float" office:value="14">
            <text:p>14</text:p>
          </table:table-cell>
          <table:table-cell table:style-name="ce15" office:value-type="string">
            <text:p>Rafaela <text:s/>Garcia <text:s/>(Moradora )</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69">
          <table:table-cell table:style-name="ce5" office:value-type="string">
            <text:p>2019-01-31 14:49:17</text:p>
          </table:table-cell>
          <table:table-cell table:style-name="ce10" office:value-type="float" office:value="14">
            <text:p>14</text:p>
          </table:table-cell>
          <table:table-cell table:style-name="ce15" office:value-type="string">
            <text:p>André Rodrigues</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text:p>
          </table:table-cell>
          <table:table-cell table:number-columns-repeated="1019"/>
        </table:table-row>
        <table:table-row table:style-name="ro98">
          <table:table-cell table:style-name="ce5" office:value-type="string">
            <text:p>2019-01-31 14:55:54</text:p>
          </table:table-cell>
          <table:table-cell table:style-name="ce10" office:value-type="float" office:value="218">
            <text:p>218</text:p>
          </table:table-cell>
          <table:table-cell table:style-name="ce15" office:value-type="string">
            <text:p>Maria Zuleika <text:s/>Ferreira Acetoze Schiavinato</text:p>
          </table:table-cell>
          <table:table-cell table:style-name="ce15" office:value-type="string">
            <text:p>Anexos - Anexos do Projeto de Lei</text:p>
          </table:table-cell>
          <table:table-cell table:style-name="ce19" office:value-type="string">
            <text:p>Com muita tristeza, pela quantidade de recursos já dispendidos pela Prefeitura do Município de São Paulo neste "projeto", infelizmente ele não pode prosperar, por suas flagrantes ilegalidades.</text:p>
            <text:p>Senão vejamos:</text:p>
            <text:p/>
            <text:p>1. Os ANEXOS do PL estão incompletos ( 3 e 6 ), imprecisos ( 3 ) ou ausentes do corpo da Consulta Pública ( 5 e 7 );</text:p>
            <text:p/>
            <text:p>2. Presentes na consulta o ENORME RISCO de dano ao erário e de ferida à Constituição quanto à isonomia e publicidade, quando na "Seção IV - ART 5º - IV" o PL não especifica, não detalha, não dimensiona as melhorias que estarão estabelecidas no PROJETO DE PRIVATIZAÇÃO DA CEAGESP, também em desenvolvimento e gestão pela PMSP! </text:p>
            <text:p>Será uma 'PPP" ou "PIU CEAGESP" ou "OPERAÇÃO URBANA CONSORCIADA CEAGESP"? Mas será! acontecerá! </text:p>
            <text:p>Se não forem especificados agora esses parâmetros, a PMSP poderá estar exigindo, no "PIU LEOPOLDINA", MAIS ou MENOS do que no próximo "Projeto CEAGESP"!</text:p>
            <text:p>ONDE FICOU A ISONOMIA? E OS RISCOS DE DANO AO ERÁRIO? ILEGALIDADE NA PROPOSTA!</text:p>
            <text:p/>
            <text:p>3. O mesmo raciocínio do item 2 aplica-se ao "PIU ARCO PINHEIROS", que inclusive tinha previsão de aprovação em dezembro/18 próximo passado.</text:p>
            <text:p>por que esses 2 projetos não estão sendo gestados com um só, se os seus PERÍMETROS DE PARCELAMENTO são associativos?</text:p>
          </table:table-cell>
          <table:table-cell table:number-columns-repeated="1019"/>
        </table:table-row>
        <table:table-row table:style-name="ro6">
          <table:table-cell table:style-name="ce5" office:value-type="string">
            <text:p>2019-01-31 15:21:45</text:p>
          </table:table-cell>
          <table:table-cell table:style-name="ce10" office:value-type="float" office:value="1">
            <text:p>1</text:p>
          </table:table-cell>
          <table:table-cell table:style-name="ce15" office:value-type="string">
            <text:p>Carlos Alexandre de Oliveira (AVL - Associação Viva Leopoldina)</text:p>
          </table:table-cell>
          <table:table-cell table:style-name="ce15" office:value-type="string">
            <text:p>Art.1º</text:p>
          </table:table-cell>
          <table:table-cell table:style-name="ce15" office:value-type="string">
            <text:p>O Anexo 5 está incompleto e o Anexo 7 está indisponível. Como contribuir se não temos todas as informações necessárias para entender o que de fato é o PL</text:p>
          </table:table-cell>
          <table:table-cell table:number-columns-repeated="1019"/>
        </table:table-row>
        <table:table-row table:style-name="ro99">
          <table:table-cell table:style-name="ce5" office:value-type="string">
            <text:p>2019-01-31 15:23:16</text:p>
          </table:table-cell>
          <table:table-cell table:style-name="ce10" office:value-type="float" office:value="5">
            <text:p>5</text:p>
          </table:table-cell>
          <table:table-cell table:style-name="ce15" office:value-type="string">
            <text:p>Carlos Alexandre de Oliveira (AVL - Associação Viva Leopoldina)</text:p>
          </table:table-cell>
          <table:table-cell table:style-name="ce15" office:value-type="string">
            <text:p>Secao II - § 2º</text:p>
          </table:table-cell>
          <table:table-cell table:style-name="ce19" office:value-type="string">
            <text:p>PIU DA VILA LEOPOLDINA ESTÁ SENDO DISCUTINDO ANTES DO PIU ARCO-PINHEIROS, QUE É MAIS ABRANGENTE E DEVERIA PREVALESCER COMO UM PLANO MAIOR</text:p>
            <text:p>Chama a atenção o fato do PIU Vila Leopoldina – Villa Lobos ter sido iniciado antes mesmo da execução do PIU Arco Pinheiros, instrumento mais abrangente e que teve sua primeira consulta pública realizada somente no fim de 2018. Somente agora, a partir da divulgação do Projeto de Lei, algumas intervenções conversam com a proposta do PIU Arco Pinheiros, projeto este que não contemplava as áreas onde hoje estão assentadas as famílias das Comunidades da Linha e do Nove. <text:s/>Há ainda muitas contradições. <text:s/></text:p>
            <text:p>Em outro trecho do PL, é indicada a redistribuição da arrecadação da verba para o PIU Arco Pinheiros. Como poderia ocorrer esta transação?</text:p>
          </table:table-cell>
          <table:table-cell table:number-columns-repeated="1019"/>
        </table:table-row>
        <table:table-row table:style-name="ro100">
          <table:table-cell table:style-name="ce5" office:value-type="string">
            <text:p>2019-01-31 15:24:17</text:p>
          </table:table-cell>
          <table:table-cell table:style-name="ce10" office:value-type="float" office:value="218">
            <text:p>218</text:p>
          </table:table-cell>
          <table:table-cell table:style-name="ce15" office:value-type="string">
            <text:p>Antonia Pinheiro</text:p>
          </table:table-cell>
          <table:table-cell table:style-name="ce15" office:value-type="string">
            <text:p>Anexos - Anexos do Projeto de Lei</text:p>
          </table:table-cell>
          <table:table-cell table:style-name="ce19" office:value-type="string">
            <text:p>Não existe a especificação de quando e como será a descontaminação do terreno.</text:p>
            <text:p>Não está claro como cidadãos de baixa renda vai suportar os custos relacionados a manutenção de um condomínio com <text:s/>prédios, cujo custo é muito elevado, principalmente nesta região onde o custo de profissionais e materiais são elevados.</text:p>
            <text:p>É preciso consultar a sociedade se esta é a maior necessidade e qual a melhor destinação para uso desse terreno. Nem a permuta para desrespeitar o plantio diretor da cidade está correta.</text:p>
            <text:p>É preciso colocar em audiência pública para a manifestação dias cidadãos.</text:p>
          </table:table-cell>
          <table:table-cell table:number-columns-repeated="1019"/>
        </table:table-row>
        <table:table-row table:style-name="ro101">
          <table:table-cell table:style-name="ce5" office:value-type="string">
            <text:p>2019-01-31 15:24:17</text:p>
          </table:table-cell>
          <table:table-cell table:style-name="ce10" office:value-type="float" office:value="8">
            <text:p>8</text:p>
          </table:table-cell>
          <table:table-cell table:style-name="ce15" office:value-type="string">
            <text:p>Carlos Alexandre de Oliveira (AVL - Associação Viva Leopoldina)</text:p>
          </table:table-cell>
          <table:table-cell table:style-name="ce15" office:value-type="string">
            <text:p>Secao III - Art. 3º - Das Definições</text:p>
          </table:table-cell>
          <table:table-cell table:style-name="ce19" office:value-type="string">
            <text:p>OPÇÃO DE VENDA PARA A FASE 2 É UM “CHEQUE EM BRANCO” QUE REPRESENTA A CADA ANO MAIOR VANTÁGEM PARA OS PROPONENTES E MAIOR PREJUÍZO PARA O PODER ÚBLICO</text:p>
            <text:p/>
            <text:p>- Capítulo I, Seção III, Artigo 3º, Inciso V </text:p>
            <text:p>A opção de venda previsto no Termo de Cooperação é algo que não apresenta fundamento. E além disso, o fato de que o seu valor é “travado” <text:s/>desde o começo faz com que a cada ano, na verdade seja mais prejudicial ao poder público exercê-la e mais atraente para o privado que ela seja exercida.... Temos hoje um Projeto de Lei que não destaca exatamente qual será o terreno utilizado na segunda fase do projeto, deixando um “cheque em branco” para o Poder Público. A Favela do Nove, que na Etapa I não é contemplada, fica sem respostas exatas a respeito do seu futuro. Aonde as centenas de famílias serão assentadas?</text:p>
          </table:table-cell>
          <table:table-cell table:number-columns-repeated="1019"/>
        </table:table-row>
        <table:table-row table:style-name="ro25">
          <table:table-cell table:style-name="ce5" office:value-type="string">
            <text:p>2019-01-31 15:25:25</text:p>
          </table:table-cell>
          <table:table-cell table:style-name="ce10" office:value-type="float" office:value="8">
            <text:p>8</text:p>
          </table:table-cell>
          <table:table-cell table:style-name="ce15" office:value-type="string">
            <text:p>Carlos Alexandre de Oliveira (AVL - Associação Viva Leopoldina)</text:p>
          </table:table-cell>
          <table:table-cell table:style-name="ce15" office:value-type="string">
            <text:p>Secao III - Art. 3º - Das Definições</text:p>
          </table:table-cell>
          <table:table-cell table:style-name="ce19" office:value-type="string">
            <text:p>CRIAÇÃO DO “POTENCIAL ADICIONAL CONSTRUTIVO” QUE NÃO ESTÁ EM ALINHAMENTO COM O PLANO DIRETOR</text:p>
            <text:p/>
            <text:p>Capítulo I, Seção III, Art. 3, Inciso I</text:p>
            <text:p>Causa estranheza o motivo pelo qual o PL apresenta nova definição de Potencial Adicional Construtivo, cujo conceito esteja diferente do conceito legal previsto no Plano Diretor Estratégico – PDE. Trata-se de novo conceito jurídico que altera o previsto no Plano Diretor? </text:p>
            <text:p>Qual o valor convencional que os proponentes pagariam por todo o potencial construtivo e qual é o desconto efetivo?</text:p>
          </table:table-cell>
          <table:table-cell table:number-columns-repeated="1019"/>
        </table:table-row>
        <table:table-row table:style-name="ro73">
          <table:table-cell table:style-name="ce5" office:value-type="string">
            <text:p>2019-01-31 15:26:21</text:p>
          </table:table-cell>
          <table:table-cell table:style-name="ce10" office:value-type="float" office:value="218">
            <text:p>218</text:p>
          </table:table-cell>
          <table:table-cell table:style-name="ce15" office:value-type="string">
            <text:p>Priscila <text:s/>Martoni ()</text:p>
          </table:table-cell>
          <table:table-cell table:style-name="ce15" office:value-type="string">
            <text:p>Anexos - Anexos do Projeto de Lei</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102">
          <table:table-cell table:style-name="ce5" office:value-type="string">
            <text:p>2019-01-31 15:26:35</text:p>
          </table:table-cell>
          <table:table-cell table:style-name="ce10" office:value-type="float" office:value="8">
            <text:p>8</text:p>
          </table:table-cell>
          <table:table-cell table:style-name="ce15" office:value-type="string">
            <text:p>Carlos Alexandre de Oliveira (AVL - Associação Viva Leopoldina)</text:p>
          </table:table-cell>
          <table:table-cell table:style-name="ce15" office:value-type="string">
            <text:p>Secao III - Art. 3º - Das Definições</text:p>
          </table:table-cell>
          <table:table-cell table:style-name="ce19" office:value-type="string">
            <text:p>ESTRUTURA SEM FUNDAMENTAÇÃO PARA A ALIENAÇÃO DO POTENCIAL CONSTRUTIVO ADICIONAL</text:p>
            <text:p/>
            <text:p>- Capítulo I, Seção III, Art. 3º, inciso V</text:p>
            <text:p>Nessa clausula, que autoriza o Poder Público a exercer o direito de alienar ao vencedor o restante do Potencial Construtivo Adicional, não se encontra referência à lei urbanística que permite tal alienação no âmbito do PIU.</text:p>
            <text:p>Não se pode fazer uma redação tão frágil para algo tão importante, até porque a alienação pode ocorrer de forma onerosa ou gratuita, ou seja, pode significar doação.</text:p>
          </table:table-cell>
          <table:table-cell table:number-columns-repeated="1019"/>
        </table:table-row>
        <table:table-row table:style-name="ro103">
          <table:table-cell table:style-name="ce5" office:value-type="string">
            <text:p>2019-01-31 15:27:39</text:p>
          </table:table-cell>
          <table:table-cell table:style-name="ce10" office:value-type="float" office:value="35">
            <text:p>35</text:p>
          </table:table-cell>
          <table:table-cell table:style-name="ce15" office:value-type="string">
            <text:p>Carlos Alexandre de Oliveira (AVL - Associação Viva Leopoldina)</text:p>
          </table:table-cell>
          <table:table-cell table:style-name="ce15" office:value-type="string">
            <text:p>Secao IV - Art. 6º</text:p>
          </table:table-cell>
          <table:table-cell table:style-name="ce19" office:value-type="string">
            <text:p>A PREFEITURA DESCARTOU / OMITIU OS CENÁRIOS B, C, D, E <text:s text:c="2"/>SEM APRESENTAR FUNDAMENTAÇÃO ECONÔMICO-FINANCEIRA OBJETIVA </text:p>
            <text:p/>
            <text:p>- Capítulo I, Seção IV, Art. 6º</text:p>
            <text:p>É incompreensível o fato de a Prefeitura Municipal não ter analisado outras possibilidades de cenários. <text:s/>O descarte dos Cenários B, C, D e E, previstos no caderno original do PIU, não foi esclarecido. Não foram apresentados argumentos técnicos e fundamentação econômico-financeira sobre o tema. <text:s/></text:p>
            <text:p>Dessa maneira, foi necessária a indicação do Perímetro Expandido, que considera agora as demais ZEIS do projeto. O Perímetro Expandido, inclusive, não é destacado nos mapas do PL em momento algum, além de ser algo novo diante do PDE, que não contava com essa indicação. Não há detalhamento de investimentos previstos para este perímetro. É uma maneira apenas para buscar lotes para edificação dos HIS, que receberam as famílias que não permanecerão no Período de Adesão.</text:p>
          </table:table-cell>
          <table:table-cell table:number-columns-repeated="1019"/>
        </table:table-row>
        <table:table-row table:style-name="ro104">
          <table:table-cell table:style-name="ce5" office:value-type="string">
            <text:p>2019-01-31 15:29:01</text:p>
          </table:table-cell>
          <table:table-cell table:style-name="ce10" office:value-type="float" office:value="48">
            <text:p>48</text:p>
          </table:table-cell>
          <table:table-cell table:style-name="ce15" office:value-type="string">
            <text:p>Carlos Alexandre de Oliveira (AVL - Associação Viva Leopoldina)</text:p>
          </table:table-cell>
          <table:table-cell table:style-name="ce15" office:value-type="string">
            <text:p>Cap II - Seção I - Art. 11º</text:p>
          </table:table-cell>
          <table:table-cell table:style-name="ce19" office:value-type="string">
            <text:p>FALTA DE MANIFESTAÇÃO DA CETESB SOBRE TERRENO NOTÓRIAMENTE CONTAMINADO</text:p>
            <text:p/>
            <text:p>- Capítulo II, Seção I, Art. 11</text:p>
            <text:p>Surpreende o fato de o art. 11 abordar a notória contaminação do terreno da SPTrans sem sequer mencionar a mandatória manifestação prévia da CETESB sobre a alteração do uso do referido terreno para fins residenciais, conforme determinado pela legislação aplicável:</text:p>
            <text:p><text:tab/><text:tab/>Lei Estadual 13.577/2009</text:p>
            <text:p>“Art. 28. Para a alteração do uso ou ocupação de uma Área Remediada para o Uso Declarado, deverá ser efetuada pelo responsável nova avaliação de risco para o uso pretendido, a qual será submetida à aprovação do órgão ambiental competente. Parágrafo único. O novo uso autorizado para a área remediada deverá atender à legislação de uso e ocupação do solo e será averbado pelo Cartório de Registro de Imóveis, mediante notificação do órgão ambiental competente”.</text:p>
            <text:p>Decisão de Diretoria CETESB 38/C/2017</text:p>
            <text:p>“4.2.1.7. Plano de Intervenção para Reutilização de Área Contaminada.</text:p>
            <text:p>No caso de reutilização de áreas contaminadas, o Plano de Intervenção deverá ser submetido à aprovação da Cetesb previamente à sua implantação, conforme artigo 64 do Decreto 59.263/2013, devendo ser elaborado em conformidade com os itens 4.2.1.1, 4.2.1.2, 4.2.1.3 e 4.2.1.4, além de observar as Orientações Gerais contidas no item 4.2.1.6. (...)</text:p>
            <text:p>Tendo sido aprovado o Plano de Intervenção para Reutilização de Área Contaminada, a área será classificada como Área Contaminada em Processo de Reutilização (ACRu)”.</text:p>
            <text:p>Assim, para que fosse possível checar a viabilidade da alteração do uso do terreno, no mínimo, já deveria ter sido apresentado à análise da CETESB um Plano de Intervenção para Reutilização da Área Contaminada analisando a possibilidade de se usar o terreno para fins residenciais e, então, a CETESB deveria ter se manifestado antes da aprovação do Projeto Lei. Nenhum desses procedimentos ocorreu. </text:p>
            <text:p>Neste contexto, ao considerarmos as leis que norteiam o PIU, observamos que é necessário que se tenha um plano definido com antecedência para que o projeto realmente seja executado dentro dos parâmetros. Até o momento, isso não é identificado. Não há um projeto que detalhe a forma e os custos para a remediação do solo do terreno da SPTrans (ZEIS 3 que está previsto no Perímetro Expandido para a Etapa II), garantindo assim a liberação para construção de moradias para as famílias das Comunidades. </text:p>
            <text:p>A partir da leitura do PIU, é possível ser compreendido que a empresa que sair vencedora do segundo leilão das hastas, fica responsável indiretamente pela remediação do terreno. Uma prática pública que gera dúvidas sobre sua viabilidade, uma vez que não há até o momento qualquer manifestação da CETESB a respeito do PIU. Além disso, tal fato gera um grave risco à saúde da população e ao meio ambiente, já que a contaminação do terreno não está sendo analisada da forma correta, estabelecida na legislação.</text:p>
          </table:table-cell>
          <table:table-cell table:number-columns-repeated="1019"/>
        </table:table-row>
        <table:table-row table:style-name="ro105">
          <table:table-cell table:style-name="ce5" office:value-type="string">
            <text:p>2019-01-31 15:30:46</text:p>
          </table:table-cell>
          <table:table-cell table:style-name="ce10" office:value-type="float" office:value="121">
            <text:p>121</text:p>
          </table:table-cell>
          <table:table-cell table:style-name="ce15" office:value-type="string">
            <text:p>Carlos Alexandre de <text:s/>Oliveira (AVL - Associação Viva Leopoldina)</text:p>
          </table:table-cell>
          <table:table-cell table:style-name="ce15" office:value-type="string">
            <text:p>Cap IV - Art.27</text:p>
          </table:table-cell>
          <table:table-cell table:style-name="ce19" office:value-type="string">
            <text:p>FALTA DE COMUNICAÇÃO ENTRE MÉTRICAS DO POTENCIAL CONSTRUTIVO ADICIONAL NO CADERNO DO PIU E NO PROJETO DE LEI</text:p>
            <text:p/>
            <text:p>- Capítulo II, Seção III, Art. 27</text:p>
            <text:p>Os cálculos do Potencial Construtivo Adicional não dialogam entre o que há no Projeto de Lei e no estudo de viabilidade econômica presente no Caderno do PIU. Por exemplo, o Caderno Completo indica o Coeficiente de Aproveitamento Máximo 6,0 (seis) para todos os lotes, mas o PL prevê um Coeficiente de Aproveitamento Máximo de 4,0 (quatro).</text:p>
          </table:table-cell>
          <table:table-cell table:number-columns-repeated="1019"/>
        </table:table-row>
        <table:table-row table:style-name="ro106">
          <table:table-cell table:style-name="ce5" office:value-type="string">
            <text:p>2019-01-31 15:31:11</text:p>
          </table:table-cell>
          <table:table-cell table:style-name="ce10" office:value-type="float" office:value="20">
            <text:p>20</text:p>
          </table:table-cell>
          <table:table-cell table:style-name="ce15" office:value-type="string">
            <text:p>telma de cassia bertaçolli demarchi (pessoa fisica-moradora da vila leopoldina)</text:p>
          </table:table-cell>
          <table:table-cell table:style-name="ce15" office:value-type="string">
            <text:p>Secao IV - Art. 4º - XI</text:p>
          </table:table-cell>
          <table:table-cell table:style-name="ce15" office:value-type="string">
            <text:p>Os equipamentos são imprescindíveis para a vida na comunidade e exercío da cidadania e para que isso funcione com qualidade é necessário que o espaço fisico seja bem planejado - isso não acontece no projeto atual com alocação dos serviços de saúde, educação, cultura nos mesmos prédios de moradia, é necessário preservar distancia e entre eles - distancia física para que os sons e os movimentos <text:s/>possam ocorrer sem causar irritação e aversão entre moradores, usuários e trabalhadores/funcionários/servidores; distancia <text:s/>imaginária/afetiva é o espaço vital para que o sentimento de invasão não atrapalhe a sensação de pertencimento e vice-versa, a proximidade excessiva descarateriza o profissionalismo necessário para manter os profissionais confortáveis para fazer e emitir sua sua observações, sugestões, encaminhamentos..assim como para os usuários receberam orientações sem interpretá-las como conselho de uma amigo que se pode acatar ou não. As instalações dos serviços podem ser próximas mas não nos mesmos prédios das habitações familiares</text:p>
          </table:table-cell>
          <table:table-cell table:number-columns-repeated="1019"/>
        </table:table-row>
        <table:table-row table:style-name="ro3">
          <table:table-cell table:style-name="ce5" office:value-type="string">
            <text:p>2019-01-31 15:32:29</text:p>
          </table:table-cell>
          <table:table-cell table:style-name="ce10" office:value-type="float" office:value="218">
            <text:p>218</text:p>
          </table:table-cell>
          <table:table-cell table:style-name="ce15" office:value-type="string">
            <text:p>Marina <text:s/>Gomes <text:s/>(Moradora do Bairro )</text:p>
          </table:table-cell>
          <table:table-cell table:style-name="ce15" office:value-type="string">
            <text:p>Anexos - Anexos do Projeto de Lei</text:p>
          </table:table-cell>
          <table:table-cell table:style-name="ce15" office:value-type="string">
            <text:p>Este PIU está sendo discutido antes do PIU Arco Pinheiros, os quais deveriam ser discutidos juntamente. Além disto, não está levando em consideração a saída da CEAGESP. Esta fato não pode ser simplesmente ignorado ou deixado para ser discutido depois. A discussão deve ser ampla e levar em conta todos os cenários que brevemente serão modificados.</text:p>
          </table:table-cell>
          <table:table-cell table:number-columns-repeated="1019"/>
        </table:table-row>
        <table:table-row table:style-name="ro107">
          <table:table-cell table:style-name="ce5" office:value-type="string">
            <text:p>2019-01-31 15:37:59</text:p>
          </table:table-cell>
          <table:table-cell table:style-name="ce10" office:value-type="float" office:value="14">
            <text:p>14</text:p>
          </table:table-cell>
          <table:table-cell table:style-name="ce15" office:value-type="string">
            <text:p>Marina <text:s/>Gomes <text:s/>(Moradora do bairro )</text:p>
          </table:table-cell>
          <table:table-cell table:style-name="ce15" office:value-type="string">
            <text:p>Comentarios</text:p>
          </table:table-cell>
          <table:table-cell table:style-name="ce19" office:value-type="string">
            <text:p>Quais os motivos técnicos e financeiros levaram à reprovação dos demais cenários? </text:p>
            <text:p>Qual o real motivo para a aprovação do Cenário A se é um cenário que tem muitos pontos negativos para todos da comunidade? Apenas a Votorantim tem vantagens neste cenário, pois <text:s/>nem para a prefeitura ele é vantajoso financeiramente?</text:p>
          </table:table-cell>
          <table:table-cell table:number-columns-repeated="1019"/>
        </table:table-row>
        <table:table-row table:style-name="ro87">
          <table:table-cell table:style-name="ce5" office:value-type="string">
            <text:p>2019-01-31 15:49:58</text:p>
          </table:table-cell>
          <table:table-cell table:style-name="ce10" office:value-type="float" office:value="25">
            <text:p>25</text:p>
          </table:table-cell>
          <table:table-cell table:style-name="ce15" office:value-type="string">
            <text:p>telma de cassia bertaçolli Demarchi (pessoa física moradora da vila leopoldina)</text:p>
          </table:table-cell>
          <table:table-cell table:style-name="ce15" office:value-type="string">
            <text:p>Secao IV - Art. 4º - XVI</text:p>
          </table:table-cell>
          <table:table-cell table:style-name="ce15" office:value-type="string">
            <text:p>Esse é um item muito importante porque pode gerar diminuição da poluição diminuindo drasticamente o uso de carros, economia de combustível, melhora no transito local e intermunicipal e no acesso a estradas, pois, moradores, trabalhadores, turistas e compradores poderia acessar o comercio, as residencias os espaços a pé, caminhando simplesmente. Contudo a primeira providencia é melhorar a segurança diminuindo do assaltos, as abordagens por moradores de rua que assustam e ameaçam os pedestres. Esperamos que as medidas sejam mais humanizadas e menos violentas como policiamento armado e ostensivo . Acreditamos que instalação de atividades culturais e esportivas melhorem substancialmente esse aspecto.</text:p>
          </table:table-cell>
          <table:table-cell table:number-columns-repeated="1019"/>
        </table:table-row>
        <table:table-row table:style-name="ro108">
          <table:table-cell table:style-name="ce5" office:value-type="string">
            <text:p>2019-01-31 15:52:37</text:p>
          </table:table-cell>
          <table:table-cell table:style-name="ce10" office:value-type="float" office:value="3">
            <text:p>3</text:p>
          </table:table-cell>
          <table:table-cell table:style-name="ce15" office:value-type="string">
            <text:p>Vinicius Izidoro (Vila Leopoldina para Todos)</text:p>
          </table:table-cell>
          <table:table-cell table:style-name="ce15" office:value-type="string">
            <text:p>§ 2º</text:p>
          </table:table-cell>
          <table:table-cell table:style-name="ce19" office:value-type="string">
            <text:p>Anexo 5: incompleto</text:p>
            <text:p>Anexo 7: indisponível</text:p>
            <text:p/>
            <text:p>Mais evidências que esse projeto está sendo conduzido as pressas por conta:</text:p>
            <text:p>- dos interesses privados a frente dos interesses públicos</text:p>
            <text:p>- do "faz de conta" que visa tentar transparecer que a população diretamente impactada está sendo ouvida (e isso não está acontecendo!!)</text:p>
            <text:p>- do material frágil, extremamente superficial e SEM evidências VERDADEIRAS que está sendo feito algum esforço para proteger o erário em detrimento aos interesses do proponente privado.</text:p>
          </table:table-cell>
          <table:table-cell table:number-columns-repeated="1019"/>
        </table:table-row>
        <table:table-row table:style-name="ro109">
          <table:table-cell table:style-name="ce5" office:value-type="string">
            <text:p>2019-01-31 15:56:00</text:p>
          </table:table-cell>
          <table:table-cell table:style-name="ce10" office:value-type="float" office:value="219">
            <text:p>219</text:p>
          </table:table-cell>
          <table:table-cell table:style-name="ce15" office:value-type="string">
            <text:p>Marli <text:s/>Lacerda</text:p>
          </table:table-cell>
          <table:table-cell table:style-name="ce15" office:value-type="string">
            <text:p>Anexos - Caderno do Projeto (Capítulo 4: Proposta de Ordenamento Urbanístico)</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3">
          <table:table-cell table:style-name="ce5" office:value-type="string">
            <text:p>2019-01-31 15:56:34</text:p>
          </table:table-cell>
          <table:table-cell table:style-name="ce10" office:value-type="float" office:value="36">
            <text:p>36</text:p>
          </table:table-cell>
          <table:table-cell table:style-name="ce15" office:value-type="string">
            <text:p>telma de cassia bertaçolli demarchi (pessoa física moradora da vila leopoldina)</text:p>
          </table:table-cell>
          <table:table-cell table:style-name="ce15" office:value-type="string">
            <text:p>Secao IV - Art. 6º - I</text:p>
          </table:table-cell>
          <table:table-cell table:style-name="ce15" office:value-type="string">
            <text:p>Entendo que a contrapartida na verdade vai representar um prejuízo aos cofres municipais que devem ser destinados aos diversos serviços públicos pois a/as empresas poderão supervalorizar sua contrapartida.</text:p>
          </table:table-cell>
          <table:table-cell table:number-columns-repeated="1019"/>
        </table:table-row>
        <table:table-row table:style-name="ro110">
          <table:table-cell table:style-name="ce5" office:value-type="string">
            <text:p>2019-01-31 15:57:55</text:p>
          </table:table-cell>
          <table:table-cell table:style-name="ce10" office:value-type="float" office:value="8">
            <text:p>8</text:p>
          </table:table-cell>
          <table:table-cell table:style-name="ce15" office:value-type="string">
            <text:p>Vinicius Martins Izidoro (Vila Leopoldina para Todos)</text:p>
          </table:table-cell>
          <table:table-cell table:style-name="ce15" office:value-type="string">
            <text:p>Secao III - Art. 3º - Das Definições</text:p>
          </table:table-cell>
          <table:table-cell table:style-name="ce19" office:value-type="string">
            <text:p>"II - Programa de Intervenções: ........, mediante processos com a participação da sociedade civil;"</text:p>
            <text:p/>
            <text:p>Esse projeto NÃO está ouvindo os anseios de 90% da população diretamente impactada com este projeto!!!! Portanto, NÃO há LEGITIMA participação da sociedade pois trata-se de um projeto "goela abaixo" onde essa mesma sociedade civil só participa com o pagamento de um IPTU extretamente alto e desproporcional.</text:p>
          </table:table-cell>
          <table:table-cell table:number-columns-repeated="1019"/>
        </table:table-row>
        <table:table-row table:style-name="ro111">
          <table:table-cell table:style-name="ce5" office:value-type="string">
            <text:p>2019-01-31 16:06:36</text:p>
          </table:table-cell>
          <table:table-cell table:style-name="ce10" office:value-type="float" office:value="5">
            <text:p>5</text:p>
          </table:table-cell>
          <table:table-cell table:style-name="ce15" office:value-type="string">
            <text:p>Vinicius Martins Izidoro (Vila Leopoldina para Todos)</text:p>
          </table:table-cell>
          <table:table-cell table:style-name="ce15" office:value-type="string">
            <text:p>Secao II - § 2º</text:p>
          </table:table-cell>
          <table:table-cell table:style-name="ce19" office:value-type="string">
            <text:p>Mais um exemplo de "afobação" onde a Prefeitura de São Paulo está, literalmente, "colocando o carro na frete dos bois" (1ª inversão de valores) e colocando os interesses privados a frente dos interesses públicos (2ª inversão de valores).</text:p>
            <text:p/>
            <text:p>Em suma, esse PIU Votorantim deveria ser um capítulo do PIU Arco de Pinheiros e deveria estar subordinado as diretrizes do Plano de Diretor (e muito pouco, ou quase nada disso tudo está acontecendo).</text:p>
          </table:table-cell>
          <table:table-cell table:number-columns-repeated="1019"/>
        </table:table-row>
        <table:table-row table:style-name="ro112">
          <table:table-cell table:style-name="ce5" office:value-type="string">
            <text:p>2019-01-31 16:16:57</text:p>
          </table:table-cell>
          <table:table-cell table:style-name="ce10" office:value-type="float" office:value="9">
            <text:p>9</text:p>
          </table:table-cell>
          <table:table-cell table:style-name="ce15" office:value-type="string">
            <text:p>Flavio Naccache (Cidadão)</text:p>
          </table:table-cell>
          <table:table-cell table:style-name="ce15" office:value-type="string">
            <text:p>Secao IV - Art. 4º</text:p>
          </table:table-cell>
          <table:table-cell table:style-name="ce19" office:value-type="string">
            <text:p>Pelos vários objetivos descritos nesse art. 4o, a opção a ser escolhida não seria a 'A'. E sim a 'B', que privilegia a alocação das famílias em terreno próximo onde estão hoje. O caderno técnico, no entanto, sem dar maiores detalhes, define que a opção 'A' é a preferida pela Prefeitura Municipal. </text:p>
            <text:p>É fundamental que a Prefeitura esclareça em detalhes e tecnicamente porque opção A é a preferida. Existe grande polêmica em torno do projeto, sendo veiculado com frequência que a opção da prefeitura é direcionada para beneficiar o interesse privado da empresa que detém o terreno a ser desocupado. Se isso procede, então estamos de novo a ver o modo brasileiro corrompido de tomar as decisões. Não nos envergonhem de sermos brasileiros. Façam a coisa certa.</text:p>
          </table:table-cell>
          <table:table-cell table:number-columns-repeated="1019"/>
        </table:table-row>
        <table:table-row table:style-name="ro113">
          <table:table-cell table:style-name="ce5" office:value-type="string">
            <text:p>2019-01-31 16:21:13</text:p>
          </table:table-cell>
          <table:table-cell table:style-name="ce10" office:value-type="float" office:value="14">
            <text:p>14</text:p>
          </table:table-cell>
          <table:table-cell table:style-name="ce15" office:value-type="string">
            <text:p>Evelin Lamarca Moraca</text:p>
          </table:table-cell>
          <table:table-cell table:style-name="ce15" office:value-type="string">
            <text:p>Comentarios</text:p>
          </table:table-cell>
          <table:table-cell table:style-name="ce19" office:value-type="string">
            <text:p>Bom dia Pessoal! Hoje é o prazo final pra gente se manifestar sobre o PIU Leopoldina. É só entrar no link abaixo, ir até o final da página, preencher seus dados e copiar e colar a manifestação abaixo. </text:p>
            <text:p>https://gestaourbana.prefeitura.sp.gov.br/noticias/prefeitura-lanca-consulta-publica-para-o-piu-vila-leopoldina-villa-lobos-2/</text:p>
            <text:p>Copiar e colar a sugestão abaixo:</text:p>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114">
          <table:table-cell table:style-name="ce5" office:value-type="string">
            <text:p>2019-01-31 16:27:33</text:p>
          </table:table-cell>
          <table:table-cell table:style-name="ce10" office:value-type="float" office:value="14">
            <text:p>14</text:p>
          </table:table-cell>
          <table:table-cell table:style-name="ce15" office:value-type="string">
            <text:p>Marcos Moraca</text:p>
          </table:table-cell>
          <table:table-cell table:style-name="ce15" office:value-type="string">
            <text:p>Comentarios</text:p>
          </table:table-cell>
          <table:table-cell table:style-name="ce19" office:value-type="string">
            <text:p>Bom dia Pessoal! Hoje é o prazo final pra gente se manifestar sobre o PIU Leopoldina. É só entrar no link abaixo, ir até o final da página, preencher seus dados e copiar e colar a manifestação abaixo. </text:p>
            <text:p>https://gestaourbana.prefeitura.sp.gov.br/noticias/prefeitura-lanca-consulta-publica-para-o-piu-vila-leopoldina-villa-lobos-2/</text:p>
            <text:p>Copiar e colar a sugestão abaixo:</text:p>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115">
          <table:table-cell table:style-name="ce5" office:value-type="string">
            <text:p>2019-01-31 16:28:06</text:p>
          </table:table-cell>
          <table:table-cell table:style-name="ce10" office:value-type="float" office:value="14">
            <text:p>14</text:p>
          </table:table-cell>
          <table:table-cell table:style-name="ce15" office:value-type="string">
            <text:p>Evelin Lamarca Moraca</text:p>
          </table:table-cell>
          <table:table-cell table:style-name="ce15" office:value-type="string">
            <text:p>Comentarios</text:p>
          </table:table-cell>
          <table:table-cell table:style-name="ce19" office:value-type="string">
            <text:p>Bom dia Pessoal! Hoje é o prazo final pra gente se manifestar sobre o PIU Leopoldina. É só entrar no link abaixo, ir até o final da página, preencher seus dados e copiar e colar a manifestação abaixo. </text:p>
            <text:p>https://gestaourbana.prefeitura.sp.gov.br/noticias/prefeitura-lanca-consulta-publica-para-o-piu-vila-leopoldina-villa-lobos-2/</text:p>
            <text:p>Copiar e colar a sugestão abaixo:</text:p>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116">
          <table:table-cell table:style-name="ce5" office:value-type="string">
            <text:p>2019-01-31 16:29:28</text:p>
          </table:table-cell>
          <table:table-cell table:style-name="ce10" office:value-type="float" office:value="219">
            <text:p>219</text:p>
          </table:table-cell>
          <table:table-cell table:style-name="ce15" office:value-type="string">
            <text:p>MARCOS <text:s/>ALBERTO DE CARVALHO </text:p>
          </table:table-cell>
          <table:table-cell table:style-name="ce15" office:value-type="string">
            <text:p>Anexos - Caderno do Projeto (Capítulo 4: Proposta de Ordenamento Urbanístico)</text:p>
          </table:table-cell>
          <table:table-cell table:style-name="ce19" office:value-type="string">
            <text:p>Eu sou favorável a construção de moradias populares.</text:p>
            <text:p/>
            <text:p>De preferência que sejam proximas das areas onde as pessoas menos favorecidas de nossa sociedade possam trabalhar !</text:p>
            <text:p/>
            <text:p>A situação socio economica das.pessoas menos favorecidas, já é ruim e quando surge uma possibilidade de morar num lugar mais próximo do centro da.cidade os mais abastados sempre tentam expulsar essas pessoas para as periferiferias, enquando a ganancia imperar a nossa sociedade nunca vivera em harmonia.</text:p>
            <text:p/>
            <text:p>O que eu quero dizer e que o pobre <text:s/>não tem que morar longe, não temos o direito de excluir ninguém!!</text:p>
          </table:table-cell>
          <table:table-cell table:number-columns-repeated="1019"/>
        </table:table-row>
        <table:table-row table:style-name="ro117">
          <table:table-cell table:style-name="ce5" office:value-type="string">
            <text:p>2019-01-31 16:30:47</text:p>
          </table:table-cell>
          <table:table-cell table:style-name="ce10" office:value-type="float" office:value="14">
            <text:p>14</text:p>
          </table:table-cell>
          <table:table-cell table:style-name="ce15" office:value-type="string">
            <text:p>Alberto Santos (morador)</text:p>
          </table:table-cell>
          <table:table-cell table:style-name="ce15" office:value-type="string">
            <text:p>Comentarios</text:p>
          </table:table-cell>
          <table:table-cell table:style-name="ce15" office:value-type="string">
            <text:p>Não entendo porque este PIU VOTORANTIM foi tratado separadamente do PIU ARCO PINHEIROS. Alguém poderia me explicar?</text:p>
          </table:table-cell>
          <table:table-cell table:number-columns-repeated="1019"/>
        </table:table-row>
        <table:table-row table:style-name="ro118">
          <table:table-cell table:style-name="ce5" office:value-type="string">
            <text:p>2019-01-31 16:40:54</text:p>
          </table:table-cell>
          <table:table-cell table:style-name="ce10" office:value-type="float" office:value="218">
            <text:p>218</text:p>
          </table:table-cell>
          <table:table-cell table:style-name="ce15" office:value-type="string">
            <text:p>Raquel <text:s/>Silva (Moradora do Bairro)</text:p>
          </table:table-cell>
          <table:table-cell table:style-name="ce15" office:value-type="string">
            <text:p>Anexos - Anexos do Projeto de Lei</text:p>
          </table:table-cell>
          <table:table-cell table:style-name="ce15" office:value-type="string">
            <text:p>Não concordo com o PIU. O projeto está mal estruturado.</text:p>
          </table:table-cell>
          <table:table-cell table:number-columns-repeated="1019"/>
        </table:table-row>
        <table:table-row table:style-name="ro27">
          <table:table-cell table:style-name="ce5" office:value-type="string">
            <text:p>2019-01-31 16:58:13</text:p>
          </table:table-cell>
          <table:table-cell table:style-name="ce10" office:value-type="float" office:value="48">
            <text:p>48</text:p>
          </table:table-cell>
          <table:table-cell table:style-name="ce15" office:value-type="string">
            <text:p>telma de cassia bertaçolli demarchi (pessoa fisica moradora da vila leopoldina)</text:p>
          </table:table-cell>
          <table:table-cell table:style-name="ce15" office:value-type="string">
            <text:p>Cap II - Seção I - Art. 11º</text:p>
          </table:table-cell>
          <table:table-cell table:style-name="ce15" office:value-type="string">
            <text:p>Não está definido como e consequentemente quanto tempo vai demorar para descontaminar o terreno isso deixa margem para que as pessoas que venham a utilizar a área sofram algum tipo de contaminação. <text:s/>É preciso definir aqui quais serão os métodos e técnicas a serem utilizados na descontaminação para garantir que serão realizados ou do contrário não haverá parâmetros para a fiscalização .</text:p>
          </table:table-cell>
          <table:table-cell table:number-columns-repeated="1019"/>
        </table:table-row>
        <table:table-row table:style-name="ro119">
          <table:table-cell table:style-name="ce5" office:value-type="string">
            <text:p>2019-01-31 17:06:21</text:p>
          </table:table-cell>
          <table:table-cell table:style-name="ce10" office:value-type="float" office:value="219">
            <text:p>219</text:p>
          </table:table-cell>
          <table:table-cell table:style-name="ce15" office:value-type="string">
            <text:p>Emerson Ogata</text:p>
          </table:table-cell>
          <table:table-cell table:style-name="ce15" office:value-type="string">
            <text:p>Anexos - Caderno do Projeto (Capítulo 4: Proposta de Ordenamento Urbanístico)</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120">
          <table:table-cell table:style-name="ce5" office:value-type="string">
            <text:p>2019-01-31 17:16:43</text:p>
          </table:table-cell>
          <table:table-cell table:style-name="ce10" office:value-type="float" office:value="14">
            <text:p>14</text:p>
          </table:table-cell>
          <table:table-cell table:style-name="ce15" office:value-type="string">
            <text:p>Marcelo Munuera</text:p>
          </table:table-cell>
          <table:table-cell table:style-name="ce15" office:value-type="string">
            <text:p>Comentarios</text:p>
          </table:table-cell>
          <table:table-cell table:style-name="ce19" office:value-type="string">
            <text:p>Boa tarde </text:p>
            <text:p>Envio meu comentário para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121">
          <table:table-cell table:style-name="ce5" office:value-type="string">
            <text:p>2019-01-31 17:39:32</text:p>
          </table:table-cell>
          <table:table-cell table:style-name="ce10" office:value-type="float" office:value="14">
            <text:p>14</text:p>
          </table:table-cell>
          <table:table-cell table:style-name="ce15" office:value-type="string">
            <text:p>Daniela <text:s/>Arantes</text:p>
          </table:table-cell>
          <table:table-cell table:style-name="ce15" office:value-type="string">
            <text:p>Comentarios</text:p>
          </table:table-cell>
          <table:table-cell table:style-name="ce15" office:value-type="string">
            <text:p>Sou contra esse projeto que irá causar ainda mais agromeração de pessoas na Leopoldina que está sem estrutura de escola, hospitais e transporte público ( metro). O local em questão é uma zona comercial inadequada para tal projeto que irá desvalorizar o bairro que já tem problemas também com fornecimento de luz e internet</text:p>
          </table:table-cell>
          <table:table-cell table:number-columns-repeated="1019"/>
        </table:table-row>
        <table:table-row table:style-name="ro122">
          <table:table-cell table:style-name="ce5" office:value-type="string">
            <text:p>2019-01-31 17:48:59</text:p>
          </table:table-cell>
          <table:table-cell table:style-name="ce10" office:value-type="float" office:value="14">
            <text:p>14</text:p>
          </table:table-cell>
          <table:table-cell table:style-name="ce15" office:value-type="string">
            <text:p>Alberto Santos (Morador do bairro)</text:p>
          </table:table-cell>
          <table:table-cell table:style-name="ce15" office:value-type="string">
            <text:p>Comentarios</text:p>
          </table:table-cell>
          <table:table-cell table:style-name="ce15" office:value-type="string">
            <text:p>Qual o planejamento de execução do projeto? Por que não há previsão de cronogramas para as fases I e II? <text:s/>Qual será o tratamento dado à comunidade que tem usucapião? Como será conduzida a descontaminação do terreno SPTrans? São perguntas básicas que ninguém responde mesmo depois de 1 ano de discussão, mas mesmo assim o projeto avança... Por que isso ocorre?</text:p>
          </table:table-cell>
          <table:table-cell table:number-columns-repeated="1019"/>
        </table:table-row>
        <table:table-row table:style-name="ro123">
          <table:table-cell table:style-name="ce5" office:value-type="string">
            <text:p>2019-01-31 17:59:27</text:p>
          </table:table-cell>
          <table:table-cell table:style-name="ce10" office:value-type="float" office:value="85">
            <text:p>85</text:p>
          </table:table-cell>
          <table:table-cell table:style-name="ce15" office:value-type="string">
            <text:p>Daniel Beraldo</text:p>
          </table:table-cell>
          <table:table-cell table:style-name="ce15" office:value-type="string">
            <text:p>Cap IV - Art.19</text:p>
          </table:table-cell>
          <table:table-cell table:style-name="ce15" office:value-type="string">
            <text:p>Quais garantias os moradores do bairro terão de que o bairro não sofrerá danos com diminuição patrimonial e social com possíveis alterações oriundas das aprovações deste Projeto.</text:p>
          </table:table-cell>
          <table:table-cell table:number-columns-repeated="1019"/>
        </table:table-row>
        <table:table-row table:style-name="ro54">
          <table:table-cell table:style-name="ce5" office:value-type="string">
            <text:p>2019-01-31 18:15:04</text:p>
          </table:table-cell>
          <table:table-cell table:style-name="ce10" office:value-type="float" office:value="14">
            <text:p>14</text:p>
          </table:table-cell>
          <table:table-cell table:style-name="ce15" office:value-type="string">
            <text:p>Christianne Zackiewicz (Moradora do Bairro)</text:p>
          </table:table-cell>
          <table:table-cell table:style-name="ce15" office:value-type="string">
            <text:p>Comentarios</text:p>
          </table:table-cell>
          <table:table-cell table:style-name="ce19" office:value-type="string">
            <text:p>Não concordo com o PIU e 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ext:p>?</text:p>
          </table:table-cell>
          <table:table-cell table:number-columns-repeated="1019"/>
        </table:table-row>
        <table:table-row table:style-name="ro6">
          <table:table-cell table:style-name="ce5" office:value-type="string">
            <text:p>2019-01-31 18:19:13</text:p>
          </table:table-cell>
          <table:table-cell table:style-name="ce10" office:value-type="float" office:value="3">
            <text:p>3</text:p>
          </table:table-cell>
          <table:table-cell table:style-name="ce15" office:value-type="string">
            <text:p>Ana Paula - Movimento Vila Leopoldina para Todos Okazaki</text:p>
          </table:table-cell>
          <table:table-cell table:style-name="ce15" office:value-type="string">
            <text:p>§ 2º</text:p>
          </table:table-cell>
          <table:table-cell table:style-name="ce15" office:value-type="string">
            <text:p>Não existe Anexo 7.</text:p>
          </table:table-cell>
          <table:table-cell table:number-columns-repeated="1019"/>
        </table:table-row>
        <table:table-row table:style-name="ro6">
          <table:table-cell table:style-name="ce5" office:value-type="string">
            <text:p>2019-01-31 18:21:18</text:p>
          </table:table-cell>
          <table:table-cell table:style-name="ce10" office:value-type="float" office:value="5">
            <text:p>5</text:p>
          </table:table-cell>
          <table:table-cell table:style-name="ce15" office:value-type="string">
            <text:p>Ana Paula Movimento Vila Leopoldina para Todos Okazaki</text:p>
          </table:table-cell>
          <table:table-cell table:style-name="ce15" office:value-type="string">
            <text:p>Secao II - § 2º</text:p>
          </table:table-cell>
          <table:table-cell table:style-name="ce15" office:value-type="string">
            <text:p>O PIU Arco de Pinheiros já afirma que as comunidades da Linha e Nove estão nos terrenos da CMTC. Muitas contradições nesse trecho.</text:p>
          </table:table-cell>
          <table:table-cell table:number-columns-repeated="1019"/>
        </table:table-row>
        <table:table-row table:style-name="ro6">
          <table:table-cell table:style-name="ce5" office:value-type="string">
            <text:p>2019-01-31 18:24:48</text:p>
          </table:table-cell>
          <table:table-cell table:style-name="ce10" office:value-type="float" office:value="8">
            <text:p>8</text:p>
          </table:table-cell>
          <table:table-cell table:style-name="ce15" office:value-type="string">
            <text:p>Ana Paula Movimento Vila Leopoldina para Todos Okazaki</text:p>
          </table:table-cell>
          <table:table-cell table:style-name="ce15" office:value-type="string">
            <text:p>Secao III - Art. 3º - Das Definições</text:p>
          </table:table-cell>
          <table:table-cell table:style-name="ce15" office:value-type="string">
            <text:p>Qual o terreno que será usado na Etapa II? Um Projeto de Lei em `branco`, sem especificar aonde, que custo? Totalmente descabido e perigoso! Para aonde irão todas as famílias da Comunidade do Nove?</text:p>
          </table:table-cell>
          <table:table-cell table:number-columns-repeated="1019"/>
        </table:table-row>
        <table:table-row table:style-name="ro6">
          <table:table-cell table:style-name="ce5" office:value-type="string">
            <text:p>2019-01-31 18:28:10</text:p>
          </table:table-cell>
          <table:table-cell table:style-name="ce10" office:value-type="float" office:value="8">
            <text:p>8</text:p>
          </table:table-cell>
          <table:table-cell table:style-name="ce15" office:value-type="string">
            <text:p>Ana Paula Movimento Vila Leopoldina para Todos Okazaki</text:p>
          </table:table-cell>
          <table:table-cell table:style-name="ce15" office:value-type="string">
            <text:p>Secao III - Art. 3º - Das Definições</text:p>
          </table:table-cell>
          <table:table-cell table:style-name="ce15" office:value-type="string">
            <text:p>Causa estranheza essa nova definição de potencial construtivo, isso não é o previsto no Plano Diretor.</text:p>
          </table:table-cell>
          <table:table-cell table:number-columns-repeated="1019"/>
        </table:table-row>
        <table:table-row table:style-name="ro6">
          <table:table-cell table:style-name="ce5" office:value-type="string">
            <text:p>2019-01-31 18:31:13</text:p>
          </table:table-cell>
          <table:table-cell table:style-name="ce10" office:value-type="float" office:value="8">
            <text:p>8</text:p>
          </table:table-cell>
          <table:table-cell table:style-name="ce15" office:value-type="string">
            <text:p>Ana Paula Okazaki</text:p>
          </table:table-cell>
          <table:table-cell table:style-name="ce15" office:value-type="string">
            <text:p>Secao III - Art. 3º - Das Definições</text:p>
          </table:table-cell>
          <table:table-cell table:style-name="ce15" office:value-type="string">
            <text:p>Isso é muito importante. Como deixar um ponto tão relevante em aberto, podendo até significar doação de um terreno as cegas? Dar direito ao poder publico alienar ao vencedor não é viável em lei!</text:p>
          </table:table-cell>
          <table:table-cell table:number-columns-repeated="1019"/>
        </table:table-row>
        <table:table-row table:style-name="ro6">
          <table:table-cell table:style-name="ce5" office:value-type="string">
            <text:p>2019-01-31 18:36:09</text:p>
          </table:table-cell>
          <table:table-cell table:style-name="ce10" office:value-type="float" office:value="48">
            <text:p>48</text:p>
          </table:table-cell>
          <table:table-cell table:style-name="ce15" office:value-type="string">
            <text:p>Ana Paula Okazaki</text:p>
          </table:table-cell>
          <table:table-cell table:style-name="ce15" office:value-type="string">
            <text:p>Cap II - Seção I - Art. 11º</text:p>
          </table:table-cell>
          <table:table-cell table:style-name="ce15" office:value-type="string">
            <text:p>Como é viável transferir ao ganhador do leilão os custos da remediação do terreno que até agora ninguém sabe o grau de contaminação e os reais custos de remediação?</text:p>
          </table:table-cell>
          <table:table-cell table:number-columns-repeated="1019"/>
        </table:table-row>
        <table:table-row table:style-name="ro124">
          <table:table-cell table:style-name="ce5" office:value-type="string">
            <text:p>2019-01-31 18:48:53</text:p>
          </table:table-cell>
          <table:table-cell table:style-name="ce10" office:value-type="float" office:value="218">
            <text:p>218</text:p>
          </table:table-cell>
          <table:table-cell table:style-name="ce15" office:value-type="string">
            <text:p>UMBERTO SARTI (Morador da Leopoldina e Predidente da AVL)</text:p>
          </table:table-cell>
          <table:table-cell table:style-name="ce15" office:value-type="string">
            <text:p>Anexos - Anexos do Projeto de Lei</text:p>
          </table:table-cell>
          <table:table-cell table:style-name="ce19" office:value-type="string">
            <text:p>Questiono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 supressão de ZEIS 1 no local onde se encontram atualmente as comunidades da Linha e do Nove, contrariando o disposto e conquistado no PDE;</text:p>
            <text:p>- <text:s/>utilização de área contaminada (antiga garagem da CMTC) para assentamento de 400 famílias;</text:p>
            <text:p>- <text:s/>ao suprimir a ZEIS1 utilizam 1/3 de um terreno público no valor de R$ 40 milhões. Não há necessidade, basta reurbanizar onde se encontram atualmente;</text:p>
            <text:p>- <text:s/>descontos agressivos no valor da outorga onerosa correspondentes a algo como R$ 346 milhões de reais, o que daria para assentar milhares de outras famílias em condições precárias;</text:p>
            <text:p>- <text:s/>nenhum estudo de impacto ambiental ou de vizinhança;</text:p>
            <text:p>- ao descontar um faturamento em impostos que viriam nos próximos 20 anos ferem a Lei de Responsabilidade Fiscal, prejudicando o mandato de futuros Prefeitos;</text:p>
            <text:p>- prejuízo social ao desmembrar as comunidades que ali habitam há mais de 50 anos;</text:p>
            <text:p>- O PIU Leopoldina somente agora conversa com o PIU Arco Pinheiros. Por que foi dada prioridade a um PIU menor? Isto só favorece aos proponentes;</text:p>
            <text:p>- <text:s/>Se a Prefeitura iria faturar algo como R$ 456 milhões em outorga onerosa, porque abre mão de algo como R$ 346 milhões? (baseado nos números passados pelo Sr. Marcelo Ignatios Superintendente da SPURBANISMO na última oficina econômica de 2018);</text:p>
            <text:p>-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ext:p>Se o problema é da Votorantim ela que resolva dentro do espaço dela, pois ela vai lucrar bilhões com o Empreendimento dela, quer jogar o problema para dentro do Bairro, errado esta atitude. Não existe um estudo de descontaminação daquela área da CMTC. Esta Área da CMTC deveria ser um Parque ou um Hospital, fazer convenio com um Hospital Privado, que atenda o SUS e Convênios, a Lapa não possui mais nenhum Hospital, este Hospital Privado se encarregaria de descontaminar a àrea por sua conta.</text:p>
            <text:p>__._,_.___</text:p>
          </table:table-cell>
          <table:table-cell table:number-columns-repeated="1019"/>
        </table:table-row>
        <table:table-row table:style-name="ro16">
          <table:table-cell table:style-name="ce5" office:value-type="string">
            <text:p>2019-01-31 19:33:27</text:p>
          </table:table-cell>
          <table:table-cell table:style-name="ce10" office:value-type="float" office:value="14">
            <text:p>14</text:p>
          </table:table-cell>
          <table:table-cell table:style-name="ce15" office:value-type="string">
            <text:p>marcio antonio quites pena</text:p>
          </table:table-cell>
          <table:table-cell table:style-name="ce15" office:value-type="string">
            <text:p>Comentarios</text:p>
          </table:table-cell>
          <table:table-cell table:style-name="ce19" office:value-type="string">
            <text:p>1)nao temos nenhum conhecimento sobre o processo de descontaminação do terreno da sptrans. hoje ele é repleto de resíduos químicos de diversos tipos e danosos a saude</text:p>
            <text:p>2)esta modelagem vai causar um dano imenso ao onerário da prefeitura.</text:p>
          </table:table-cell>
          <table:table-cell table:number-columns-repeated="1019"/>
        </table:table-row>
        <table:table-row table:style-name="ro62">
          <table:table-cell table:style-name="ce5" office:value-type="string">
            <text:p>2019-01-31 19:46:03</text:p>
          </table:table-cell>
          <table:table-cell table:style-name="ce10" office:value-type="float" office:value="14">
            <text:p>14</text:p>
          </table:table-cell>
          <table:table-cell table:style-name="ce15" office:value-type="string">
            <text:p>Dario Jurandyr Caverni</text:p>
          </table:table-cell>
          <table:table-cell table:style-name="ce15" office:value-type="string">
            <text:p>Comentarios</text:p>
          </table:table-cell>
          <table:table-cell table:style-name="ce19" office:value-type="string">
            <text:p>O projeto é absolutamente incompleto. Os cidadãos envolvidos e pagadores dos impostos não estão verdadeiramente sendo ouvidas.</text:p>
            <text:p>Temos o PIU Arco de Pinheiros é muito mais abrangente e até agora não entendemos o porque de um projeto com muito menos abrangência para a zona Oeste está sendo executado em primeiro lugar. O projeto PIU Arco de Pinheiros engloba o projeto Vila Leopoldina e não deveria ser analisado de forma separada.</text:p>
            <text:p>Além disso, sabido é que o projeto leva em consideração apenas um cenário, ignorando sem qualquer explicação outros cenário proposto, sendo que neste terreno temos uma área absolutamente contaminada, sem que o projeto preveja a descontaminação e possibilidade de habitação humana. Isso é, no mínimo, na minha opinião, irresponsável.</text:p>
            <text:p>O dano ao erário é evidente nessa nova modelagem e é inaceitável que isso seja ignorado.</text:p>
          </table:table-cell>
          <table:table-cell table:number-columns-repeated="1019"/>
        </table:table-row>
        <table:table-row table:style-name="ro125">
          <table:table-cell table:style-name="ce5" office:value-type="string">
            <text:p>2019-01-31 20:00:54</text:p>
          </table:table-cell>
          <table:table-cell table:style-name="ce10" office:value-type="float" office:value="1">
            <text:p>1</text:p>
          </table:table-cell>
          <table:table-cell table:style-name="ce15" office:value-type="string">
            <text:p>marcio antonio quites pena ()</text:p>
          </table:table-cell>
          <table:table-cell table:style-name="ce15" office:value-type="string">
            <text:p>Art.1º</text:p>
          </table:table-cell>
          <table:table-cell table:style-name="ce15" office:value-type="string">
            <text:p>O Anexo 5 nao está completo já <text:s/>Anexo 7 nao consigo ver. Como posso avaliar e contribuir se as informações estão incompletas do PL?</text:p>
          </table:table-cell>
          <table:table-cell table:number-columns-repeated="1019"/>
        </table:table-row>
        <table:table-row table:style-name="ro12">
          <table:table-cell table:style-name="ce5" office:value-type="string">
            <text:p>2019-01-31 20:06:04</text:p>
          </table:table-cell>
          <table:table-cell table:style-name="ce10" office:value-type="float" office:value="3">
            <text:p>3</text:p>
          </table:table-cell>
          <table:table-cell table:style-name="ce15" office:value-type="string">
            <text:p>marcio antonio quites pena ()</text:p>
          </table:table-cell>
          <table:table-cell table:style-name="ce15" office:value-type="string">
            <text:p>§ 2º</text:p>
          </table:table-cell>
          <table:table-cell table:style-name="ce15" office:value-type="string">
            <text:p>nao consegui perceber o porque o PIU vila leopoldina ter sido iniciado antes mesmo do PIU arco dos pinheiros, que além des er mais abrangente teve a primeira consulta publica em 2018. existem muitas contradiçoes <text:s/>neste aspecto e em outros. também é onbservado que <text:s/>a PL é indicada a redistribuição da arrecadação da verba para o PIU Arco Pinheiros. Como poderia ocorrer esta transação?</text:p>
          </table:table-cell>
          <table:table-cell table:number-columns-repeated="1019"/>
        </table:table-row>
        <table:table-row table:style-name="ro95">
          <table:table-cell table:style-name="ce5" office:value-type="string">
            <text:p>2019-01-31 20:06:07</text:p>
          </table:table-cell>
          <table:table-cell table:style-name="ce10" office:value-type="float" office:value="14">
            <text:p>14</text:p>
          </table:table-cell>
          <table:table-cell table:style-name="ce15" office:value-type="string">
            <text:p>Dominique <text:s/>Mouette ()</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
            <text:p>a) supressão de ZEIS 1 no local onde se encontram atualmente as comunidades da Linha e do Nove, contrariando o disposto e conquistado no PDE;</text:p>
            <text:p/>
            <text:p>b) utilização de área contaminada (antiga garagem da CMTC) para assentamento de 400 famílias;</text:p>
            <text:p/>
            <text:p>c) ao suprimir a ZEIS1 utilizam 1/3 de um terreno público no valor de R$ 40 milhões. Não há necessidade, basta reurbanizar onde se encontram atualmente;</text:p>
            <text:p/>
            <text:p>d) descontos agressivos no valor da outorga onerosa correspondentes a algo como R$ 346 milhões de reais, o que daria para assentar milhares de outras famílias em condições precárias;</text:p>
            <text:p/>
            <text:p>d) nenhum estudo de impacto ambiental ou de vizinhança;</text:p>
            <text:p/>
            <text:p>e) ao descontar um faturamento em impostos que viriam nos próximos 20 anos ferem a Lei de Responsabilidade Fiscal, prejudicando o mandato de futuros Prefeitos;</text:p>
            <text:p/>
            <text:p>f) prejuízo social ao desmembrar as comunidades que ali habitam há mais de 50 anos;</text:p>
            <text:p/>
            <text:p>g) O PIU Leopoldina somente agora conversa com o PIU Arco Pinheiros. Por que foi dada prioridade a um PIU menor? Isto só favorece aos proponentes;</text:p>
            <text:p/>
            <text:p>h) Se a Prefeitura iria faturar algo como R$ 456 milhões em outorga onerosa, porque abre mão de algo como R$ 346 milhões? (baseado nos números passados pelo Sr. Marcelo Ignatios Superintendente da SPURBANISMO na última oficina econômica de 2018);</text:p>
            <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able:table-cell>
          <table:table-cell table:number-columns-repeated="1019"/>
        </table:table-row>
        <table:table-row table:style-name="ro126">
          <table:table-cell table:style-name="ce5" office:value-type="string">
            <text:p>2019-01-31 20:08:46</text:p>
          </table:table-cell>
          <table:table-cell table:style-name="ce10" office:value-type="float" office:value="14">
            <text:p>14</text:p>
          </table:table-cell>
          <table:table-cell table:style-name="ce15" office:value-type="string">
            <text:p>Flávio Carneiro</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127">
          <table:table-cell table:style-name="ce5" office:value-type="string">
            <text:p>2019-01-31 20:13:19</text:p>
          </table:table-cell>
          <table:table-cell table:style-name="ce10" office:value-type="float" office:value="218">
            <text:p>218</text:p>
          </table:table-cell>
          <table:table-cell table:style-name="ce15" office:value-type="string">
            <text:p>Fulvia Arruda Jacobsen ()</text:p>
          </table:table-cell>
          <table:table-cell table:style-name="ce15" office:value-type="string">
            <text:p>Anexos - Anexos do Projeto de Lei</text:p>
          </table:table-cell>
          <table:table-cell table:style-name="ce19" office:value-type="string">
            <text:p>Meu parecer como cidadã e contribuinte do Município de São Paulo é que a Prefeitura está abrindo mão de milhões de Reais para favorecer um pequeno grupo de empresários que lucrará com a especulação imobiliária, isso trará um grande dano ao erário púbico. Os interesses privados estão à frente do interesse público. Essa renúncia fiscal significaria mais moradias, escolas, saneamento básico, postos de saúde, P.S e Hospitais Municipais em toda cidade.</text:p>
            <text:p>Também me causa estranheza o fato de condensar um grande número de famílias em condomínios residenciais em terreno contaminado.</text:p>
          </table:table-cell>
          <table:table-cell table:number-columns-repeated="1019"/>
        </table:table-row>
        <table:table-row table:style-name="ro67">
          <table:table-cell table:style-name="ce5" office:value-type="string">
            <text:p>2019-01-31 20:25:31</text:p>
          </table:table-cell>
          <table:table-cell table:style-name="ce10" office:value-type="float" office:value="14">
            <text:p>14</text:p>
          </table:table-cell>
          <table:table-cell table:style-name="ce15" office:value-type="string">
            <text:p>FABRICIO OLIVEIRA</text:p>
          </table:table-cell>
          <table:table-cell table:style-name="ce15" office:value-type="string">
            <text:p>Comentarios</text:p>
          </table:table-cell>
          <table:table-cell table:style-name="ce15" office:value-type="string">
            <text:p>Entendo que se trata de um projeto extremamente impactante para os bairros do entorno, com pretensão de realização em curtíssimo prazo, mas que precisa de muita conversa com a população, em especial as que residem nas imediações. O projeto ainda carece de muito mais detalhamento para que todos estejam convencidos de que trará de fato benefícios as comunidades. Por que não há discussão no âmbito de outras propostas? Por que não discutir antecipadamente o PIU Arco de Pinheiros? Haja vista sua maior amplitude. Além disso também não é possível verificar em detalhes os investimentos necessários (altíssimos) para descontaminação do terreno onde antigamente ficava a CMTC. Muito ainda há que ser esclarecido, pois os resultados negativos de grandes obras feitas em todo o país já conhecemos bem!</text:p>
          </table:table-cell>
          <table:table-cell table:number-columns-repeated="1019"/>
        </table:table-row>
        <table:table-row table:style-name="ro88">
          <table:table-cell table:style-name="ce5" office:value-type="string">
            <text:p>2019-01-31 20:27:40</text:p>
          </table:table-cell>
          <table:table-cell table:style-name="ce10" office:value-type="float" office:value="1">
            <text:p>1</text:p>
          </table:table-cell>
          <table:table-cell table:style-name="ce15" office:value-type="string">
            <text:p>Fulvia Arruda Jacobsen ()</text:p>
          </table:table-cell>
          <table:table-cell table:style-name="ce15" office:value-type="string">
            <text:p>Art.1º</text:p>
          </table:table-cell>
          <table:table-cell table:style-name="ce19" office:value-type="string">
            <text:p>Como aprovar um projeto que está vago? Não temos clareza do que será feito em nosso bairro, qual será o impacto?</text:p>
            <text:p>Onde foi parar o anexo 7? E o Anexo 5 está incompleto.</text:p>
          </table:table-cell>
          <table:table-cell table:number-columns-repeated="1019"/>
        </table:table-row>
        <table:table-row table:style-name="ro11">
          <table:table-cell table:style-name="ce5" office:value-type="string">
            <text:p>2019-01-31 20:35:55</text:p>
          </table:table-cell>
          <table:table-cell table:style-name="ce10" office:value-type="float" office:value="5">
            <text:p>5</text:p>
          </table:table-cell>
          <table:table-cell table:style-name="ce15" office:value-type="string">
            <text:p>Fulvia <text:s/>Arruda Jacobsen</text:p>
          </table:table-cell>
          <table:table-cell table:style-name="ce15" office:value-type="string">
            <text:p>Secao II - § 2º</text:p>
          </table:table-cell>
          <table:table-cell table:style-name="ce19" office:value-type="string">
            <text:p>Não vejo coerência iniciar do micro para o macro.</text:p>
            <text:p>Meu parecer é que o Piu Arco-Pinheiros deveria ser discutido antes do Piu Vila Leopoldina. </text:p>
            <text:p>Queremos uma reurbanização bem pensada, planejada, não feita às pressas. <text:s/>São Paulo merece um projeto abrangente, bem pensado, soluções e um modelo urbanístico de primeiro mundo.</text:p>
          </table:table-cell>
          <table:table-cell table:number-columns-repeated="1019"/>
        </table:table-row>
        <table:table-row table:style-name="ro31">
          <table:table-cell table:style-name="ce5" office:value-type="string">
            <text:p>2019-01-31 20:48:42</text:p>
          </table:table-cell>
          <table:table-cell table:style-name="ce10" office:value-type="float" office:value="8">
            <text:p>8</text:p>
          </table:table-cell>
          <table:table-cell table:style-name="ce15" office:value-type="string">
            <text:p>Fulvia <text:s/>Arruda Jacobsen ()</text:p>
          </table:table-cell>
          <table:table-cell table:style-name="ce15" office:value-type="string">
            <text:p>Secao III - Art. 3º - Das Definições</text:p>
          </table:table-cell>
          <table:table-cell table:style-name="ce19" office:value-type="string">
            <text:p>II - Quais serão as intervenções? Como podem aprovar o PIU sem nem sabermos as contrapartidas?</text:p>
            <text:p/>
            <text:p>IV - O projeto tem que ser claro e mostrar onde serão realocadas todas as famílias e em que tempo? Como dar uma carta branca ao adquirente <text:s/>"podendo ser integral ou faseada"?; Ele poderá construir quando bem entender?</text:p>
            <text:p>V - Opção de venda - Isto, ao meu ver causará enorme prejuízo ao erário?</text:p>
          </table:table-cell>
          <table:table-cell table:number-columns-repeated="1019"/>
        </table:table-row>
        <table:table-row table:style-name="ro88">
          <table:table-cell table:style-name="ce5" office:value-type="string">
            <text:p>2019-01-31 20:52:38</text:p>
          </table:table-cell>
          <table:table-cell table:style-name="ce10" office:value-type="float" office:value="13">
            <text:p>13</text:p>
          </table:table-cell>
          <table:table-cell table:style-name="ce15" office:value-type="string">
            <text:p>Fulvia Arruda Jacobsen ()</text:p>
          </table:table-cell>
          <table:table-cell table:style-name="ce15" office:value-type="string">
            <text:p>Secao IV - Art. 4º - IV</text:p>
          </table:table-cell>
          <table:table-cell table:style-name="ce19" office:value-type="string">
            <text:p>Quem vai construir? Onde será construído? O que será construído? Quando será construído?</text:p>
            <text:p>Lamentável que uma reurbanização deste porte seja tão vago, sem especificações e projetos claros.</text:p>
          </table:table-cell>
          <table:table-cell table:number-columns-repeated="1019"/>
        </table:table-row>
        <table:table-row table:style-name="ro128">
          <table:table-cell table:style-name="ce5" office:value-type="string">
            <text:p>2019-01-31 20:57:22</text:p>
          </table:table-cell>
          <table:table-cell table:style-name="ce10" office:value-type="float" office:value="218">
            <text:p>218</text:p>
          </table:table-cell>
          <table:table-cell table:style-name="ce15" office:value-type="string">
            <text:p>Eduardo Frade (Morador)</text:p>
          </table:table-cell>
          <table:table-cell table:style-name="ce15" office:value-type="string">
            <text:p>Anexos - Anexos do Projeto de Lei</text:p>
          </table:table-cell>
          <table:table-cell table:style-name="ce15" office:value-type="string">
            <text:p>Fazendo uma análise, mesmo que superficial, já se nota uma série de detalhes no projeto que mostram claramente um empreendimento com muito pouco detalhamento, o qual me parece mostrar uma urgência, não usual em projetos dessa magnitude, envolvendo um ente público. Não vejo os detalhes de como resolver a questão da contaminação do solo na garagem da SP Trans, impactos viários, adensamento, entre outros.</text:p>
          </table:table-cell>
          <table:table-cell table:number-columns-repeated="1019"/>
        </table:table-row>
        <table:table-row table:style-name="ro129">
          <table:table-cell table:style-name="ce5" office:value-type="string">
            <text:p>2019-01-31 21:04:09</text:p>
          </table:table-cell>
          <table:table-cell table:style-name="ce10" office:value-type="float" office:value="35">
            <text:p>35</text:p>
          </table:table-cell>
          <table:table-cell table:style-name="ce15" office:value-type="string">
            <text:p>Fulvia <text:s/>Arruda Jacobsen (Fulvia Arruda Jacobsen)</text:p>
          </table:table-cell>
          <table:table-cell table:style-name="ce15" office:value-type="string">
            <text:p>Secao IV - Art. 6º</text:p>
          </table:table-cell>
          <table:table-cell table:style-name="ce15" office:value-type="string">
            <text:p>Qual o argumento da Prefeitura em não analisar outros cenários para construção das moradias? Onde posso encontrar os cenários B, C, D e E que estavam previstos no caderno original do Piu? A Prefeitura simplesmente descartou esses cenários?</text:p>
          </table:table-cell>
          <table:table-cell table:number-columns-repeated="1019"/>
        </table:table-row>
        <table:table-row table:style-name="ro130">
          <table:table-cell table:style-name="ce5" office:value-type="string">
            <text:p>2019-01-31 21:23:45</text:p>
          </table:table-cell>
          <table:table-cell table:style-name="ce10" office:value-type="float" office:value="48">
            <text:p>48</text:p>
          </table:table-cell>
          <table:table-cell table:style-name="ce15" office:value-type="string">
            <text:p>Fulvia Arruda Jacobsen</text:p>
          </table:table-cell>
          <table:table-cell table:style-name="ce15" office:value-type="string">
            <text:p>Cap II - Seção I - Art. 11º</text:p>
          </table:table-cell>
          <table:table-cell table:style-name="ce19" office:value-type="string">
            <text:p>Preocupa o fato de não ter o parecer da CETESB para uso do terreno contaminado para uso residencial. Qual o risco para essas famílias?</text:p>
            <text:p>Por que a CETESB não se manifestou antes da aprovação do Projeto de Lei?</text:p>
            <text:p>Qual o plano para descontaminação do referido terreno?</text:p>
          </table:table-cell>
          <table:table-cell table:number-columns-repeated="1019"/>
        </table:table-row>
        <table:table-row table:style-name="ro131">
          <table:table-cell table:style-name="ce5" office:value-type="string">
            <text:p>2019-01-31 21:41:49</text:p>
          </table:table-cell>
          <table:table-cell table:style-name="ce10" office:value-type="float" office:value="14">
            <text:p>14</text:p>
          </table:table-cell>
          <table:table-cell table:style-name="ce15" office:value-type="string">
            <text:p>Rosângela Melanda</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132">
          <table:table-cell table:style-name="ce5" office:value-type="string">
            <text:p>2019-01-31 22:36:00</text:p>
          </table:table-cell>
          <table:table-cell table:style-name="ce10" office:value-type="float" office:value="218">
            <text:p>218</text:p>
          </table:table-cell>
          <table:table-cell table:style-name="ce15" office:value-type="string">
            <text:p>Silvio Valente</text:p>
          </table:table-cell>
          <table:table-cell table:style-name="ce15" office:value-type="string">
            <text:p>Anexos - Anexos do Projeto de Lei</text:p>
          </table:table-cell>
          <table:table-cell table:style-name="ce15" office:value-type="string">
            <text:p>Sou morador do bairro ha 41 anos, vi o desenvolvimento do mesmo e o que foi feito dele, este bairro era formado por fabricas e galpões industriais, e nunca vi uma acao de meio ambiente, os terrenos entre a av. Gastao Vidigal e a Imperatriz Leopoldina, eram zonas alagadas, ainda existem córregos subterrâneos que cortam a avenida imperatriz Leopoldina. Nesta area havia uma empresa que trabalhava com aco inox e alumínio em frente a antiga garagem da CMTC, no auge desta garagem haviam mecânicos em 3 turnos trabalhando, sangrando freios e motores de ônibus para seus reparos, hoje moro em frente e vejo o solo negro, nunca foi tratado e não vejo muito alternativa a ele, esta região era o final da cidade e hoje se tornou uma area nobre, mas nunca recebeu o devido tratamento e cuidados para que pudesse realmente ser loteada. As galerias do Ceasa e da Av. Mofarrej sempre foram entupidas por dejetos das empresa e dos próprios comerciantes do ceasa, ou seja os mananciais que aqui existiam devem ter se tornado bombas relógio debaixo da terra e hoje querem a todo custo ara favorecer uma empresa chamada Votorantin fazer permutas com esta para recuperar seus terrenos envoltos por dependentes químicos? não e uma atitude correta e sim estamos tratando apenas de uma passada de chapéu de modo a favorecer aqueles que tem mais a lucrar com todo este projeto!!!</text:p>
          </table:table-cell>
          <table:table-cell table:number-columns-repeated="1019"/>
        </table:table-row>
        <table:table-row table:style-name="ro50">
          <table:table-cell table:style-name="ce5" office:value-type="string">
            <text:p>2019-01-31 22:59:17</text:p>
          </table:table-cell>
          <table:table-cell table:style-name="ce10" office:value-type="float" office:value="14">
            <text:p>14</text:p>
          </table:table-cell>
          <table:table-cell table:style-name="ce15" office:value-type="string">
            <text:p>Daiton Ribeiro</text:p>
          </table:table-cell>
          <table:table-cell table:style-name="ce15" office:value-type="string">
            <text:p>Comentarios</text:p>
          </table:table-cell>
          <table:table-cell table:style-name="ce19" office:value-type="string">
            <text:p>Projeto visivelmente tendencioso a priorizar interesses da Votorantim, sem levar em conta o perfil da população que hoje habita a favela do Ceasa. Com a proposta de construir torres de custo mensal superior à capacidade financeira das pessoas que hoje vivem nas áreas que a Votorantim quer retomar a posse e que, com a já anunciada relocação do Ceasa, terão dificuldade em viver nas ZEIS em discussão na Vila Leopoldina e trabalhar no Ceasa longe de onte viverão!</text:p>
            <text:p/>
            <text:p>Projeto sem o menor fundamento técnico a ponto de se desconfiar da idoneidade dos patrocinadores e das pessoas que o escreveram, aprovaram e permitiram que isso chegasse onde chegou! Tem que ser repensado! Se a renda das pessoas está vinculada ao Ceasa, o projeto de relocação do Ceasa deveria encontrar nas imediações onde será construído, locais disponíveis e se construir moradias condizentes com o perfil econômico dessas pessoas. Sem demagogia ou viés favorecimento da Votorantim ou outro qualquer de cunho eleitoreiro!</text:p>
            <text:p/>
            <text:p>Não se deu alternativas à população nas consultas públicas feitas até agora.</text:p>
            <text:p/>
            <text:p>Quando falo em favorecimento da Votorantim, que está se duispondo <text:s/>“colaborar/patrocinar” o projeto é na verdade um excelente negócio do ponto de vista imobiliário para essa empresa, pois segundo o projeto ela vai se beneficiar de desconto na outorga onerosa das áreas recuperadas, o que significa milhões em descontos nos impostos municipais - cidadão paulistano pagando pelo enriquecimento da Votorantim! </text:p>
            <text:p/>
            <text:p>Por tudo isso, o projeto tem que parar!</text:p>
          </table:table-cell>
          <table:table-cell table:number-columns-repeated="1019"/>
        </table:table-row>
        <table:table-row table:style-name="ro133">
          <table:table-cell table:style-name="ce5" office:value-type="string">
            <text:p>2019-01-31 22:59:32</text:p>
          </table:table-cell>
          <table:table-cell table:style-name="ce10" office:value-type="float" office:value="14">
            <text:p>14</text:p>
          </table:table-cell>
          <table:table-cell table:style-name="ce15" office:value-type="string">
            <text:p>Renata Roman</text:p>
          </table:table-cell>
          <table:table-cell table:style-name="ce15" office:value-type="string">
            <text:p>Comentarios</text:p>
          </table:table-cell>
          <table:table-cell table:style-name="ce19" office:value-type="string">
            <text:p>O PIU, da maneira em que foi apresentado, beneficia tão e somente a Votorantim. Contém erros grosseiros e desconsideram diversos aspectos que poderiam garatir a sustentabilidade do projeto. A começar por só terem apresentado o plano A à população - sem que a mesma tivesse tempo hábil para conhecer e opinar a respeito, como se não houvessem outras alternativas a serem colocadas em votação. Ninguém consegue justificar como a população que hoje se encontra nestas comunidades irão se manter, sendo que a maioria sobrevive do CEAGESP e que todos sabemos que muito em breve será removido para outra localidade. Da mesma maneira não sabem nos explicar como pessoas com renda zero ou próximo a isso manterão prédios com elevadores e demais equipamentos que gastam energia e requerem manutenção. Pelo que pude entender, a Votorantim até se compromete a custear por um tempo, e depois?</text:p>
            <text:p>Outra prova de que este será um péssimo negócio e existem fortes indícios de que houve algum tipo de conluio entre agentes públicos e à referida organização, é o desconto milionário em impostos que <text:s/>deixarão de entrar nos cofres públicos exatamente para beneficiar a Votorantim, o valor do desconto é superior ao montante gasto com a construção das moradias populares... mais uma vez os cidadãos pagando a conta para que um grande grupo se beneficie. Não vou nem entrar no mérito da questão envolvendo o terreno contaminado da SPTRANS que por si só é absurdo...</text:p>
            <text:p>O fato deste PIU estar sendo conduzido separadamente do projeto do arco de Pinheiros é outro forte indício de que há motivações escusas neste projeto como se apresenta.</text:p>
            <text:p>Por fim, gostaria de registrar que não consegui acessar o anexo 7 e o 5 está incompleto.</text:p>
          </table:table-cell>
          <table:table-cell table:number-columns-repeated="1019"/>
        </table:table-row>
        <table:table-row table:style-name="ro69">
          <table:table-cell table:style-name="ce5" office:value-type="string">
            <text:p>2019-01-31 23:06:01</text:p>
          </table:table-cell>
          <table:table-cell table:style-name="ce10" office:value-type="float" office:value="14">
            <text:p>14</text:p>
          </table:table-cell>
          <table:table-cell table:style-name="ce15" office:value-type="string">
            <text:p>Fabricia <text:s/>Demeo Miani</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text:p>
          </table:table-cell>
          <table:table-cell table:number-columns-repeated="1019"/>
        </table:table-row>
        <table:table-row table:style-name="ro11">
          <table:table-cell table:style-name="ce5" office:value-type="string">
            <text:p>2019-01-31 23:29:00</text:p>
          </table:table-cell>
          <table:table-cell table:style-name="ce10" office:value-type="float" office:value="218">
            <text:p>218</text:p>
          </table:table-cell>
          <table:table-cell table:style-name="ce15" office:value-type="string">
            <text:p>Priscila <text:s/>Hayasaka (Movimento Vila Leopoldina para todos)</text:p>
          </table:table-cell>
          <table:table-cell table:style-name="ce15" office:value-type="string">
            <text:p>Anexos - Anexos do Projeto de Lei</text:p>
          </table:table-cell>
          <table:table-cell table:style-name="ce19" office:value-type="string">
            <text:p>- Prática do Perímetro de Parcelamento gera muitas dúvidas. <text:s/></text:p>
            <text:p>- Desconhecimento sobre de que modo e como será realizada a descontaminação do terreno da SPTrans.</text:p>
            <text:p>- Dúvidas quanto ao benefício que isso possa trazer ao bairro, me parece mais um benefício unilateral para a Votorantim </text:p>
            <text:p>- Dúvidas com relação a sustentabilidade do projeto</text:p>
          </table:table-cell>
          <table:table-cell table:number-columns-repeated="1019"/>
        </table:table-row>
        <table:table-row table:style-name="ro6">
          <table:table-cell table:style-name="ce5" office:value-type="string">
            <text:p>2019-01-31 23:34:33</text:p>
          </table:table-cell>
          <table:table-cell table:style-name="ce10" office:value-type="float" office:value="1">
            <text:p>1</text:p>
          </table:table-cell>
          <table:table-cell table:style-name="ce15" office:value-type="string">
            <text:p>Rosangela <text:s/>Alfano</text:p>
          </table:table-cell>
          <table:table-cell table:style-name="ce15" office:value-type="string">
            <text:p>Art.1º</text:p>
          </table:table-cell>
          <table:table-cell table:style-name="ce15" office:value-type="string">
            <text:p>As informações não estão completas e com isso não temos como entender <text:s/>que é o PL (anexo 5 está incompleto e anexo 7 está indisponível) .</text:p>
          </table:table-cell>
          <table:table-cell table:number-columns-repeated="1019"/>
        </table:table-row>
        <table:table-row table:style-name="ro134">
          <table:table-cell table:style-name="ce5" office:value-type="string">
            <text:p>2019-02-01 00:02:21</text:p>
          </table:table-cell>
          <table:table-cell table:style-name="ce10" office:value-type="float" office:value="5">
            <text:p>5</text:p>
          </table:table-cell>
          <table:table-cell table:style-name="ce15" office:value-type="string">
            <text:p>Rosangela <text:s/>Alfano</text:p>
          </table:table-cell>
          <table:table-cell table:style-name="ce15" office:value-type="string">
            <text:p>Secao II - § 2º</text:p>
          </table:table-cell>
          <table:table-cell table:style-name="ce15" office:value-type="string">
            <text:p>Por que questões sobre os dois processos passaram a ser consideradas somente após a divulgação do Projeto de Lei se o PIU Vila Leopoldina é um sub-setor do PIU Arco- Pinheiros ? Não faz sentido <text:s/>o PIU Vila Leopoldina ser discutido antes do PIU Arco-Pinheiros que é uma projeto mais abrangente.</text:p>
          </table:table-cell>
          <table:table-cell table:number-columns-repeated="1019"/>
        </table:table-row>
        <table:table-row table:style-name="ro2">
          <table:table-cell table:style-name="ce5" office:value-type="string">
            <text:p>2019-02-01 00:27:53</text:p>
          </table:table-cell>
          <table:table-cell table:style-name="ce10" office:value-type="float" office:value="8">
            <text:p>8</text:p>
          </table:table-cell>
          <table:table-cell table:style-name="ce15" office:value-type="string">
            <text:p>Rosangela <text:s/>Alfano</text:p>
          </table:table-cell>
          <table:table-cell table:style-name="ce15" office:value-type="string">
            <text:p>Secao III - Art. 3º - Das Definições</text:p>
          </table:table-cell>
          <table:table-cell table:style-name="ce15" office:value-type="string">
            <text:p>O Projeto de Lei não informa exatamente qual terreno será utilizado na 2ª fase do projeto. Onde serão assentadas as famílias da Favela do Nove, que na etapa 1 não é contemplada?</text:p>
          </table:table-cell>
          <table:table-cell table:number-columns-repeated="1019"/>
        </table:table-row>
        <table:table-row table:style-name="ro8">
          <table:table-cell table:style-name="ce5" office:value-type="string">
            <text:p>2019-02-01 00:33:12</text:p>
          </table:table-cell>
          <table:table-cell table:style-name="ce10" office:value-type="float" office:value="8">
            <text:p>8</text:p>
          </table:table-cell>
          <table:table-cell table:style-name="ce15" office:value-type="string">
            <text:p>Rosangela <text:s/>Alfano</text:p>
          </table:table-cell>
          <table:table-cell table:style-name="ce15" office:value-type="string">
            <text:p>Secao III - Art. 3º - Das Definições</text:p>
          </table:table-cell>
          <table:table-cell table:style-name="ce15" office:value-type="string">
            <text:p>Por que o PL apresenta definição de Potencial Adicional Construtivo diferente do conceito legal previsto no Plano Diretor Estratégico?</text:p>
          </table:table-cell>
          <table:table-cell table:number-columns-repeated="1019"/>
        </table:table-row>
        <table:table-row table:style-name="ro28">
          <table:table-cell table:style-name="ce5" office:value-type="string">
            <text:p>2019-02-01 00:45:50</text:p>
          </table:table-cell>
          <table:table-cell table:style-name="ce10" office:value-type="float" office:value="1">
            <text:p>1</text:p>
          </table:table-cell>
          <table:table-cell table:style-name="ce15" office:value-type="string">
            <text:p>Kleber Ferreira (Movimento Vila Leopoldina para Todos)</text:p>
          </table:table-cell>
          <table:table-cell table:style-name="ce15" office:value-type="string">
            <text:p>Art.1º</text:p>
          </table:table-cell>
          <table:table-cell table:style-name="ce15" office:value-type="string">
            <text:p>Não consigo entender o fato do PIU Vila Leopoldina – Villa Lobos está sendo conduzido antes mesmo da execução do PIU Arco Pinheiros, instrumento mais abrangente e que teve sua primeira consulta pública realizada somente no fim de 2018. Os projetos não deveriam ser integrados? Somente agora, a partir da divulgação do Projeto de Lei, algumas intervenções conversam com a proposta do PIU Arco Pinheiros. Há muitas dúvidas, questionamentos e necessidade de maiores esclarecimentos aos moradores da região, afinal, deveria ser um projeto que também atendesse aos interesses dos moradores</text:p>
          </table:table-cell>
          <table:table-cell table:number-columns-repeated="1019"/>
        </table:table-row>
        <table:table-row table:style-name="ro129">
          <table:table-cell table:style-name="ce5" office:value-type="string">
            <text:p>2019-02-01 00:47:53</text:p>
          </table:table-cell>
          <table:table-cell table:style-name="ce10" office:value-type="float" office:value="35">
            <text:p>35</text:p>
          </table:table-cell>
          <table:table-cell table:style-name="ce15" office:value-type="string">
            <text:p>Rosangela <text:s/>Alfano</text:p>
          </table:table-cell>
          <table:table-cell table:style-name="ce15" office:value-type="string">
            <text:p>Secao IV - Art. 6º</text:p>
          </table:table-cell>
          <table:table-cell table:style-name="ce15" office:value-type="string">
            <text:p>Por que a Prefeitura não analisou/estudou as outras possibilidades de cenários (cenários B,C,D e E)? Por que existiam esses cenários (B,C,D e E)se os mesmos não foram considerados? Por qual motivo esses cenários (B,C,D e E) foram descartados?</text:p>
          </table:table-cell>
          <table:table-cell table:number-columns-repeated="1019"/>
        </table:table-row>
        <table:table-row table:style-name="ro135">
          <table:table-cell table:style-name="ce5" office:value-type="string">
            <text:p>2019-02-01 00:53:09</text:p>
          </table:table-cell>
          <table:table-cell table:style-name="ce10" office:value-type="float" office:value="14">
            <text:p>14</text:p>
          </table:table-cell>
          <table:table-cell table:style-name="ce15" office:value-type="string">
            <text:p>Kleber Ferreira (Movimento Leopoldina para Todos)</text:p>
          </table:table-cell>
          <table:table-cell table:style-name="ce15" office:value-type="string">
            <text:p>Comentarios</text:p>
          </table:table-cell>
          <table:table-cell table:style-name="ce15" office:value-type="string">
            <text:p>Se existe a outorga onerosa, por que a Prefeitura inventou outro nome "Potencial Adicional Construtivo?". Isto é outorga onerosa? Entendo que trata-se de enorme prejuízo ao erário e há enorme desequilíbrio entre os interesses públicos e o privado nesse Projeto. Se a Prefeitura iria faturar algo como R$ 456 milhões em outorga onerosa, porque abre mão de algo como R$ 346 milhões? Parece que o interesse das empresas envolvidas está prevalecendo em relação ao interesse público. Sou contra esse projeto.</text:p>
          </table:table-cell>
          <table:table-cell table:number-columns-repeated="1019"/>
        </table:table-row>
        <table:table-row table:style-name="ro67">
          <table:table-cell table:style-name="ce5" office:value-type="string">
            <text:p>2019-02-01 01:00:35</text:p>
          </table:table-cell>
          <table:table-cell table:style-name="ce10" office:value-type="float" office:value="48">
            <text:p>48</text:p>
          </table:table-cell>
          <table:table-cell table:style-name="ce15" office:value-type="string">
            <text:p>Kleber <text:s/>Ferreira (Movimento Leopoldina para Todos)</text:p>
          </table:table-cell>
          <table:table-cell table:style-name="ce15" office:value-type="string">
            <text:p>Cap II - Seção I - Art. 11º</text:p>
          </table:table-cell>
          <table:table-cell table:style-name="ce15" office:value-type="string">
            <text:p>Entendo que falta clareza em relação ao projeto de descontaminação do terreno da CMTC. Para que fosse possível avaliar a viabilidade da alteração do uso do terreno, já deveria, no mínimo, ter sido apresentado à análise da CETESB um Plano de Intervenção para reutilização da área contaminada analisando a possibilidade de se usar o terreno para fins residenciais e, então, a CETESB deveria ter se manifestado antes da aprovação do Projeto Lei. Se considerarmos as leis que norteiam o PIU, entendo que é necessário que se tenha um plano definido com antecedência para que o projeto realmente seja executado dentro dos parâmetros. Não há um projeto que detalhe a forma e os custos para a remediação do solo do terreno da SPTrans, garantindo assim a liberação para eventual construção de moradias, qualquer que seja o tipo.</text:p>
          </table:table-cell>
          <table:table-cell table:number-columns-repeated="1019"/>
        </table:table-row>
        <table:table-row table:style-name="ro136">
          <table:table-cell table:style-name="ce5" office:value-type="string">
            <text:p>2019-02-01 01:05:45</text:p>
          </table:table-cell>
          <table:table-cell table:style-name="ce10" office:value-type="float" office:value="14">
            <text:p>14</text:p>
          </table:table-cell>
          <table:table-cell table:style-name="ce15" office:value-type="string">
            <text:p>Maria Aparecida Pereira <text:s/>Vecchione (Moradora)</text:p>
          </table:table-cell>
          <table:table-cell table:style-name="ce15" office:value-type="string">
            <text:p>Comentarios</text:p>
          </table:table-cell>
          <table:table-cell table:style-name="ce19" office:value-type="string">
            <text:p>Bom dia Pessoal! Hoje é o prazo final pra gente se manifestar sobre o PIU Leopoldina. É só entrar no link abaixo, ir até o final da página, preencher seus dados e copiar e colar a manifestação abaixo. </text:p>
            <text:p>https://gestaourbana.prefeitura.sp.gov.br/noticias/prefeitura-lanca-consulta-publica-para-o-piu-vila-leopoldina-villa-lobos-2/</text:p>
            <text:p>Copiar e colar a sugestão abaixo:</text:p>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81">
          <table:table-cell table:style-name="ce5" office:value-type="string">
            <text:p>2019-02-01 01:08:06</text:p>
          </table:table-cell>
          <table:table-cell table:style-name="ce10" office:value-type="float" office:value="201">
            <text:p>201</text:p>
          </table:table-cell>
          <table:table-cell table:style-name="ce15" office:value-type="string">
            <text:p>Kleber <text:s/>Ferreira (Movimento Leopoldina para Todos)</text:p>
          </table:table-cell>
          <table:table-cell table:style-name="ce15" office:value-type="string">
            <text:p>Cap VI - Art. 41</text:p>
          </table:table-cell>
          <table:table-cell table:style-name="ce15" office:value-type="string">
            <text:p>Importante destacar que no bairro existem deficiências de infraestrutura, transporte, saúde (falta de Postos de Saúde e Hospitais) e, principalmente, <text:s/>de segurança (constante assaltos a moradores). No plano apresentado, não está claro os benefícios que seriam implementados no bairro em relação a esses tópicos. Em nenhum momento vejo discussões referentes aos outros cenários apresentados pelas associações do bairro. Parece que a Prefeitura está, propositadamente, forçando a discussão apenas sob o cenário econômico favorável a Votorantim e não a população e os moradores do bairro. Falta muita transparência nesse projeto. O interesse privado está se sobrepondo aos interesses públicos.</text:p>
          </table:table-cell>
          <table:table-cell table:number-columns-repeated="1019"/>
        </table:table-row>
        <table:table-row table:style-name="ro6">
          <table:table-cell table:style-name="ce5" office:value-type="string">
            <text:p>2019-02-01 01:08:11</text:p>
          </table:table-cell>
          <table:table-cell table:style-name="ce10" office:value-type="float" office:value="48">
            <text:p>48</text:p>
          </table:table-cell>
          <table:table-cell table:style-name="ce15" office:value-type="string">
            <text:p>Rosangela <text:s/>Alfano</text:p>
          </table:table-cell>
          <table:table-cell table:style-name="ce15" office:value-type="string">
            <text:p>Cap II - Seção I - Art. 11º</text:p>
          </table:table-cell>
          <table:table-cell table:style-name="ce15" office:value-type="string">
            <text:p>Se é necessária prévia manifestação da Cetesb para alterar o uso do terreno contaminado para fins residencias por que ainda não foi feita essa análise? De que forma será feita e quais custos para remediação do solo do terreno? A remediação é viável?</text:p>
          </table:table-cell>
          <table:table-cell table:number-columns-repeated="1019"/>
        </table:table-row>
        <table:table-row table:style-name="ro6">
          <table:table-cell table:style-name="ce5" office:value-type="string">
            <text:p>2019-02-01 01:17:37</text:p>
          </table:table-cell>
          <table:table-cell table:style-name="ce10" office:value-type="float" office:value="125">
            <text:p>125</text:p>
          </table:table-cell>
          <table:table-cell table:style-name="ce15" office:value-type="string">
            <text:p>Rosangela <text:s/>Alfano</text:p>
          </table:table-cell>
          <table:table-cell table:style-name="ce15" office:value-type="string">
            <text:p>Cap IV - Art.27</text:p>
          </table:table-cell>
          <table:table-cell table:style-name="ce15" office:value-type="string">
            <text:p>O Caderno Completo indica Coeficiente de Aproveitamento Máximo de 6,0 para todos os lotes, mas o PL prevê um Coeficiente de Aproveitamento Máximo de 4,0. Qual o coeficiente Máximo de Aproveitamento? Novamente as informações não são claras .</text:p>
          </table:table-cell>
          <table:table-cell table:number-columns-repeated="1019"/>
        </table:table-row>
        <table:table-row table:style-name="ro65">
          <table:table-cell table:style-name="ce5" office:value-type="string">
            <text:p>2019-02-01 01:47:27</text:p>
          </table:table-cell>
          <table:table-cell table:style-name="ce10" office:value-type="float" office:value="14">
            <text:p>14</text:p>
          </table:table-cell>
          <table:table-cell table:style-name="ce15" office:value-type="string">
            <text:p>Carla Vicenze</text:p>
          </table:table-cell>
          <table:table-cell table:style-name="ce15" office:value-type="string">
            <text:p>Comentarios</text:p>
          </table:table-cell>
          <table:table-cell table:style-name="ce15"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 a) supressão de ZEIS 1 no local onde se encontram atualmente as comunidades da Linha e do Nove, contrariando o disposto e conquistado no PDE; b) utilização de área contaminada (antiga garagem da CMTC) para assentamento de 400 famílias; c) ao suprimir a ZEIS1 utilizam 1/3 de um terreno público no valor de R$ 40 milhões. Não há necessidade, basta reurbanizar onde se encontram atualmente; d) descontos agressivos no valor da outorga onerosa correspondentes a algo como R$ 346 milhões de reais, o que daria para assentar milhares de outras famílias em condições precárias; d) nenhum estudo de impacto ambiental ou de vizinhança; e) ao descontar um faturamento em impostos que viriam nos próximos 20 anos ferem a Lei de Responsabilidade Fiscal, prejudicando o mandato de futuros Prefeitos; f) prejuízo social ao desmembrar as comunidades que ali habitam há mais de 50 anos; g) O PIU Leopoldina somente agora conversa com o PIU Arco Pinheiros. Por que foi dada prioridade a um PIU menor? Isto só favorece aos proponentes; h) Se a Prefeitura iria faturar algo como R$ 456 milhões em outorga onerosa, porque abre mão de algo como R$ 346 milhões? (baseado nos números passados pelo Sr. Marcelo Ignatios Superintendente da SPURBANISMO na última oficina econômica de 2018); 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 Trata-se de enorme prejuízo ao erário e há enorme desequilíbrio entre os interesses públicos e o privado. A população da Vila Leopoldina</text:p>
          </table:table-cell>
          <table:table-cell table:number-columns-repeated="1019"/>
        </table:table-row>
        <table:table-row table:style-name="ro6">
          <table:table-cell table:style-name="ce5" office:value-type="string">
            <text:p>2019-02-01 01:54:06</text:p>
          </table:table-cell>
          <table:table-cell table:style-name="ce10" office:value-type="float" office:value="14">
            <text:p>14</text:p>
          </table:table-cell>
          <table:table-cell table:style-name="ce15" office:value-type="string">
            <text:p>Dirce Sano</text:p>
          </table:table-cell>
          <table:table-cell table:style-name="ce15" office:value-type="string">
            <text:p>Comentarios</text:p>
          </table:table-cell>
          <table:table-cell table:style-name="ce15" office:value-type="string">
            <text:p>Uma obra desta proporção ,impactante para o bairro,teria q ser antes ,consultado e discutido com os moradores do entorno!!Há varias irregularidades neste projeto ,apenas para beneficiar um grupo de empresários!!!</text:p>
          </table:table-cell>
          <table:table-cell table:number-columns-repeated="1019"/>
        </table:table-row>
        <table:table-row table:style-name="ro6">
          <table:table-cell table:style-name="ce5" office:value-type="string">
            <text:p>2019-02-01 02:01:49</text:p>
          </table:table-cell>
          <table:table-cell table:style-name="ce10" office:value-type="float" office:value="14">
            <text:p>14</text:p>
          </table:table-cell>
          <table:table-cell table:style-name="ce15" office:value-type="string">
            <text:p>Valter Tsuneiti</text:p>
          </table:table-cell>
          <table:table-cell table:style-name="ce15" office:value-type="string">
            <text:p>Comentarios</text:p>
          </table:table-cell>
          <table:table-cell table:style-name="ce15" office:value-type="string">
            <text:p>Me causa estranheza ,q uma obra impactante para o bairro,tenha sido aprovado a portas fechadas ,sem antes consultar os moradores vizinhos deste bairro!!</text:p>
          </table:table-cell>
          <table:table-cell table:number-columns-repeated="1019"/>
        </table:table-row>
        <table:table-row table:style-name="ro137">
          <table:table-cell table:style-name="ce5" office:value-type="string">
            <text:p>2019-02-01 14:35:31</text:p>
          </table:table-cell>
          <table:table-cell table:style-name="ce10" office:value-type="float" office:value="14">
            <text:p>14</text:p>
          </table:table-cell>
          <table:table-cell table:style-name="ce15" office:value-type="string">
            <text:p>Bruno Andrade</text:p>
          </table:table-cell>
          <table:table-cell table:style-name="ce15" office:value-type="string">
            <text:p>Comentarios</text:p>
          </table:table-cell>
          <table:table-cell table:style-name="ce19" office:value-type="string">
            <text:p>Pessoal bom dia!</text:p>
            <text:p>Para facilitar a participação de todos nós comentários sobre o Piu segue um modelo de comentário é só copiar e colar, por favor, quem ainda não fez, faça, ????????????????????????Hoje é o prazo final pra gente se manifestar sobre o PIU Leopoldina. É só entrar no link abaixo, ir até o final da página, preencher seus dados e copiar e colar a manifestação abaixo. </text:p>
            <text:p>https://gestaourbana.prefeitura.sp.gov.br/noticias/prefeitura-lanca-consulta-publica-para-o-piu-vila-leopoldina-villa-lobos-2/</text:p>
            <text:p>Copiar e colar a sugestão abaixo:</text:p>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73">
          <table:table-cell table:style-name="ce5" office:value-type="string">
            <text:p>2019-02-01 18:40:54</text:p>
          </table:table-cell>
          <table:table-cell table:style-name="ce10" office:value-type="float" office:value="219">
            <text:p>219</text:p>
          </table:table-cell>
          <table:table-cell table:style-name="ce15" office:value-type="string">
            <text:p>Glaucia Lamarca</text:p>
          </table:table-cell>
          <table:table-cell table:style-name="ce15" office:value-type="string">
            <text:p>Anexos - Caderno do Projeto (Capítulo 4: Proposta de Ordenamento Urbanístico)</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138">
          <table:table-cell table:style-name="ce5" office:value-type="string">
            <text:p>2019-02-02 11:48:02</text:p>
          </table:table-cell>
          <table:table-cell table:style-name="ce10" office:value-type="float" office:value="219">
            <text:p>219</text:p>
          </table:table-cell>
          <table:table-cell table:style-name="ce15" office:value-type="string">
            <text:p>Priscila Bortolato (Morador da regiao)</text:p>
          </table:table-cell>
          <table:table-cell table:style-name="ce15" office:value-type="string">
            <text:p>Anexos - Caderno do Projeto (Capítulo 4: Proposta de Ordenamento Urbanístico)</text:p>
          </table:table-cell>
          <table:table-cell table:style-name="ce15" office:value-type="string">
            <text:p>Este projeto esconde muitos interesses público e privado. É vendido como benéfico para a sociedade, como moradia digna para as comunidades, quando na verdade tem um único interesse o projeto milionário da empresa Votorantin. Importante ressaltar que não sou contra o projeto da empresa, mas o que estão querendo fazer é simplesmente transferir o “problema” que eles têm para implementar seu projeto para o meio do bairro, sem nenhuma contra partida, o terreno vale milhões e será cedido pela prefeitura, taxas de juros que não são aplicadas por ninguém no mercado, construção e material deles, ou seja, vão faturar fortunas e não terão nenhum custo por isto. Alem disto o projeto apresentado não apresenta condições de ser sustentado pela comunidade, que com espaço curto de tempo estará deteriorado prejudicado as condições destas pessoas que ali estarão. Outro ponto é que o projeto não apresenta infraestruturas básicas para atender esta comunidade, tais como creches e escola, hospital, corpo de bombeiros, áreas de lazer livres, entre outros. Os preços dos comércios da região também não condiz com as condições financeiras da comunidade o que será desfavorável à eles. Pagamos impostos altíssimos, IPTU super valorizado e este projeto tende a desvalorizar a região. E o mais preocupante a SEGURANÇA, hoje a comunidade do Nove é o maior ponto de venda de craque de SP, muitos usuários que formam uma Cracolândia, assaltos e sabe Deus o que mais pode acontecer. Isto é um problema de segurança e saúde pública e o que este projeto está trazendo como solução pra isto? Muitas famílias vivem de comércio dentro das comunidades e como farão para se sustentar com este projeto? Muitos problemas que o projeto não apresenta soluções dignas e concretas. NÃO AO PIU VILA LEOPOLDINA</text:p>
          </table:table-cell>
          <table:table-cell table:number-columns-repeated="1019"/>
        </table:table-row>
        <table:table-row table:style-name="ro139">
          <table:table-cell table:style-name="ce5" office:value-type="string">
            <text:p>2019-02-04 19:33:47</text:p>
          </table:table-cell>
          <table:table-cell table:style-name="ce10" office:value-type="float" office:value="14">
            <text:p>14</text:p>
          </table:table-cell>
          <table:table-cell table:style-name="ce15" office:value-type="string">
            <text:p>Regina <text:s/>Araujo de Almeida (Universidade de São Paulo)</text:p>
          </table:table-cell>
          <table:table-cell table:style-name="ce15" office:value-type="string">
            <text:p>Comentarios</text:p>
          </table:table-cell>
          <table:table-cell table:style-name="ce19" office:value-type="string">
            <text:p>Existem inúmeras omissões e também falhas no Projeto de Lei <text:s/>PIU VILA LEOPOLDINA-VILLA LOBOS. Por exemplo, nem é considerada a mudança já prevista do CEAGESP assim como não foram devidamente analisados os outros cenários (B,C,D e E), inúmeros são os fatos que denotam a fragilidade e incoerência do Projeto PIU Vila Leopoldina. </text:p>
            <text:p>A meu ver, o que sustenta o referido projeto, são essencialmente os interesses privados e os objetivos de lucros milionários, sem levar em conta os moradores do bairro e, inclusive, a comunidade em questão. Existem questões sérias tais como a descontaminação do terreno da SPTrans e a infraestrutura necessária à vida das pessoas no espaço proposto e seu entorno. <text:s/>É triste tomar conhecimento de todos os fatos ligados a essa ação pretendida pela Prefeitura São Paulo! Espero que nenhuma decisão seja tomada antes da próxima gestão que se iniciará daqui 2 anos! Dessa forma, haverá mais tempo para repensar e rever tal projeto...</text:p>
          </table:table-cell>
          <table:table-cell table:number-columns-repeated="1019"/>
        </table:table-row>
        <table:table-row table:style-name="ro6">
          <table:table-cell table:style-name="ce5" office:value-type="string">
            <text:p>2019-02-05 00:18:33</text:p>
          </table:table-cell>
          <table:table-cell table:style-name="ce10" office:value-type="float" office:value="47">
            <text:p>47</text:p>
          </table:table-cell>
          <table:table-cell table:style-name="ce15" office:value-type="string">
            <text:p>Manoela Duran (Movimento vila Leopoldina para todos)</text:p>
          </table:table-cell>
          <table:table-cell table:style-name="ce15" office:value-type="string">
            <text:p>Cap II - Seção I - Art. 10º</text:p>
          </table:table-cell>
          <table:table-cell table:style-name="ce15" office:value-type="string">
            <text:p>Como que foi documentado que o terreno em questão está livre de contaminação do solo? <text:s/>Qual foi o laudo e perícia técnica apresentada?</text:p>
          </table:table-cell>
          <table:table-cell table:number-columns-repeated="1019"/>
        </table:table-row>
        <table:table-row table:style-name="ro140">
          <table:table-cell table:style-name="ce5" office:value-type="string">
            <text:p>2019-02-06 00:25:43</text:p>
          </table:table-cell>
          <table:table-cell table:style-name="ce10" office:value-type="float" office:value="48">
            <text:p>48</text:p>
          </table:table-cell>
          <table:table-cell table:style-name="ce15" office:value-type="string">
            <text:p>Gizella Catenaccio (Moradora)</text:p>
          </table:table-cell>
          <table:table-cell table:style-name="ce15" office:value-type="string">
            <text:p>Cap II - Seção I - Art. 11º</text:p>
          </table:table-cell>
          <table:table-cell table:style-name="ce19" office:value-type="string">
            <text:p>Restou claro pelo Parecer Técnico exarado pela CETESB - Cia. Ambiental do Estado de São Paulo, concernente ao terreno da SPTrans, que o imóvel em questão não está apto ao uso pretendido por esta Prefeitura para implantação de habitações populacionais.</text:p>
            <text:p>Isso porque o imóvel está com contaminação de solo e possivelmente águas subterrâneas, o que de fato é um risco evidente para a toda a população que ali irá habitar.</text:p>
            <text:p>Ademais, caso tenha sido proposto o Projeto de Remediação da área, ou seja, sua "descontaminação"para o uso pretendido, que este Projeto seja devidamente apresentado ao público, inclusive com a análise e anuência dos órgãos competentes.</text:p>
            <text:p>É inadmissível que seja pretendido implantar moradia e habitação em terreno comprovadamente contaminado, tendo em vista a legislação ambiental ser extremamente rigorosa e incisiva neste ponto. </text:p>
            <text:p>O acidente em Brumadinho - MG, configura, de forma explícita, que o atendimento à legislação ambiental deve vir antes de qualquer interesse privado (como é o caso em tela), pois qualquer negligência nesse aspecto, acarretará em danos permanentes para as <text:s/>possíveis vítimas que ali habitarão e sequer saberão dos riscos que suas famílias estarão correndo. Espero que o recente acidente em MG conscientize os responsáveis técnicos deste projeto para que não se arrependam no futuro.</text:p>
          </table:table-cell>
          <table:table-cell table:number-columns-repeated="1019"/>
        </table:table-row>
        <table:table-row table:style-name="ro74">
          <table:table-cell table:style-name="ce5" office:value-type="string">
            <text:p>2019-02-06 10:50:00</text:p>
          </table:table-cell>
          <table:table-cell table:style-name="ce10" office:value-type="float" office:value="14">
            <text:p>14</text:p>
          </table:table-cell>
          <table:table-cell table:style-name="ce15" office:value-type="string">
            <text:p>Luis Gracie (Movimento Vila Leopoldina para Todos)</text:p>
          </table:table-cell>
          <table:table-cell table:style-name="ce15" office:value-type="string">
            <text:p>Comentarios</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141">
          <table:table-cell table:style-name="ce5" office:value-type="string">
            <text:p>2019-02-06 10:53:51</text:p>
          </table:table-cell>
          <table:table-cell table:style-name="ce10" office:value-type="float" office:value="220">
            <text:p>220</text:p>
          </table:table-cell>
          <table:table-cell table:style-name="ce15" office:value-type="string">
            <text:p>MAria Steinle (Movimento Vila Leopoldina para Todos )</text:p>
          </table:table-cell>
          <table:table-cell table:style-name="ce15" office:value-type="string">
            <text:p>Anexos - Caderno do Projeto (Capítulo 5: Modelagem Econômica da Intervenção)</text:p>
          </table:table-cell>
          <table:table-cell table:style-name="ce19" office:value-type="string">
            <text:p>Venho questionar as irregularidades contidas neste PIU que vem sendo empurrado goela abaixo da população. Todo o processo participativo serve somente para validar um plano feito a portas fechadas e depois apresentado em 2 únicas audiências públicas. O conflito social é utilizado como pano de fundo apenas para disfarçar os graves prejuízos ao erário contidos na proposta do PL, a ver:</text:p>
            <text:p>a) supressão de ZEIS 1 no local onde se encontram atualmente as comunidades da Linha e do Nove, contrariando o disposto e conquistado no PDE;</text:p>
            <text:p>b) utilização de área contaminada (antiga garagem da CMTC) para assentamento de 400 famílias;</text:p>
            <text:p>c) ao suprimir a ZEIS1 utilizam 1/3 de um terreno público no valor de R$ 40 milhões. Não há necessidade, basta reurbanizar onde se encontram atualmente;</text:p>
            <text:p>d) descontos agressivos no valor da outorga onerosa correspondentes a algo como R$ 346 milhões de reais, o que daria para assentar milhares de outras famílias em condições precárias;</text:p>
            <text:p>d) nenhum estudo de impacto ambiental ou de vizinhança;</text:p>
            <text:p>e) ao descontar um faturamento em impostos que viriam nos próximos 20 anos ferem a Lei de Responsabilidade Fiscal, prejudicando o mandato de futuros Prefeitos;</text:p>
            <text:p>f) prejuízo social ao desmembrar as comunidades que ali habitam há mais de 50 anos;</text:p>
            <text:p>g) O PIU Leopoldina somente agora conversa com o PIU Arco Pinheiros. Por que foi dada prioridade a um PIU menor? Isto só favorece aos proponentes;</text:p>
            <text:p>h) Se a Prefeitura iria faturar algo como R$ 456 milhões em outorga onerosa, porque abre mão de algo como R$ 346 milhões? (baseado nos números passados pelo Sr. Marcelo Ignatios Superintendente da SPURBANISMO na última oficina econômica de 2018);</text:p>
            <text:p>i) Existe a outorga onerosa, por que a Prefeitura inventou outro nome "Potencial Adicional Construtivo?". Isto é outorga onerosa. Outorga onerosa custa caro e todo cidadão ou empresa paga algo como R$ 1600 a R$ 1400 o metro quadrado. Não justifica trazer para a casa dos R$ 350 no primeiro leilão e R$ 135 no segundo (baseado em informações da SPURBANISMO na última oficina econômica).</text:p>
            <text:p>Trata-se de enorme prejuízo ao erário e há enorme desequilíbrio entre os interesses públicos e o privado. A população da Vila Leopoldina está atenta a isto.</text:p>
          </table:table-cell>
          <table:table-cell table:number-columns-repeated="1019"/>
        </table:table-row>
        <table:table-row table:style-name="ro12">
          <table:table-cell table:style-name="ce5" office:value-type="string">
            <text:p>2019-02-06 13:51:46</text:p>
          </table:table-cell>
          <table:table-cell table:style-name="ce10" office:value-type="float" office:value="219">
            <text:p>219</text:p>
          </table:table-cell>
          <table:table-cell table:style-name="ce15" office:value-type="string">
            <text:p>Anderson Peter</text:p>
          </table:table-cell>
          <table:table-cell table:style-name="ce15" office:value-type="string">
            <text:p>Anexos - Caderno do Projeto (Capítulo 4: Proposta de Ordenamento Urbanístico)</text:p>
          </table:table-cell>
          <table:table-cell table:style-name="ce15" office:value-type="string">
            <text:p>É um absurdo tentar transformar um bairro já moldado ao caos! Pessoas demoram 15/30/40 anos para juntar dinheiro para ir para um bairro melhor e simplesmente do nada, tentam modificar esse bairro. Querem um "Novo Morumbi"? Muitos que comentam a favor das moradias populares nem moram no bairro Vila Leopoldina, não sabem o que passa e o que acontece aqui!</text:p>
          </table:table-cell>
          <table:table-cell table:number-columns-repeated="1019"/>
        </table:table-row>
        <table:table-row table:style-name="ro95">
          <table:table-cell table:style-name="ce5" office:value-type="string">
            <text:p>2019-02-07 22:30:22</text:p>
          </table:table-cell>
          <table:table-cell table:style-name="ce10" office:value-type="float" office:value="14">
            <text:p>14</text:p>
          </table:table-cell>
          <table:table-cell table:style-name="ce15" office:value-type="string">
            <text:p>Silvana Tai ((moradora))</text:p>
          </table:table-cell>
          <table:table-cell table:style-name="ce15" office:value-type="string">
            <text:p>Comentarios</text:p>
          </table:table-cell>
          <table:table-cell table:style-name="ce19" office:value-type="string">
            <text:p>Acho ótimo reurbanizar uma área do bairro que hoje está degradada. Entretanto, parece óbvio que um projeto público deva visar prioritariamente ao benefício da população envolvida, rentabilizando ao máximo o dinheiro dos contribuintes. O projeto em questão não respeita essa condição básica nos pontos que relaciono abaixo. </text:p>
            <text:p/>
            <text:p>1- A comunidade da Linha obteve a posse do terreno em que residem, por usucapião. Uma vez que toda a ZEIS 1 será reurbanizada, novos aparelhos sociais serão instalados no local, oportunidades de trabalho abertas, por que não mantê-los no mesmo lugar, em condições de moradia apropriadas? Agora que as condições se tornam favoráveis, por que removê-los de seu próprio terreno? Não seria melhor para os moradores e mais econômico para o município construir habitações de qualidade no terreno reurbanizado, com toda a infraestrutura que eles carecem? </text:p>
            <text:p/>
            <text:p/>
            <text:p>2- Baixo valor da outorga onerosa. Os cidadãos de SP, representados pelo seu prefeito, serão lesados em torno de 350 milhões de reais, que estão sendo concedidos como descontos ao valor da outorga onerosa, enquanto o grupo empresarial se beneficia com um projeto estimado em 5 bilhões. </text:p>
            <text:p/>
            <text:p/>
            <text:p>3- Cessão do terreno da SP Trans (ZEIS 3) para o grupo empresarial, em localização de alta valorização imobiliária, por um valor muito abaixo do mercado é um negócio de pai para filho. Se está sobrando recursos financeiros para a prefeitura, que eles sejam revertidos em benefícios para os moradores que recolhem altos valores de IPTU, em vez de para grupos empresariais. Sem contar <text:s/>a alta concentração de moradias prevista para a ZEIS 3. </text:p>
            <text:p/>
            <text:p/>
            <text:p>4- Como será realizada a descontaminação do terreno da SP Trans e quem pagará por isso? O grupo empresarial proponente ou os cidadãos de SP? Ou prefeitura vai instalar as comunidades em um terreno contaminado por combustíveis? Quais as consequências disso para as pessoas? </text:p>
            <text:p/>
            <text:p/>
            <text:p>5- Onde estão os estudos de impactos do cenário A para a vizinhança da ZEIS 3? Serão tomadas medidas para incrementar saúde, educação, segurança, mobilidade urbana e infraestrutura como consumo de energia (que cai a toda hora) de forma a atender a nova demanda? Quando e como? Quem pagará por isso? </text:p>
            <text:p/>
            <text:p>6- Problemas sociais. Atualmente a região onde ficam as comunidades da Linha e do Nove sofrem total descaso e abandono das autoridades públicas, ficando à mercê dos problemas sociais que se avolumam, como por exemplo, drogas, criminalidade e pessoas em situação de rua. Mudança de endereço e casas novas não resolvem esse tipo de problema social, que já virou de segurança pública. O que está sendo e será feito para resolver essa situação e impedir que o problema simplesmente seja transferido para a ZEIS3? Ou será que o conceito de reurbanização adotado nesse projeto consiste em afastar o problema social 1 km mais para frente, assim, não aparece no belo boulevard que será construído? Quais investimentos serão feitos nesse sentido e de onde sairá esse investimento? Quem pagará a conta? </text:p>
            <text:p/>
            <text:p>Não dá mais para o cidadão pagar todos os patos e ver o dinheiro do seu imposto virar lucro de construtora. Está mais do que na hora de o Município, a Prefeitura e a administração adotarem um mínimo de ética, transparência e integridade. Obrigada.</text:p>
          </table:table-cell>
          <table:table-cell table:number-columns-repeated="1019"/>
        </table:table-row>
        <table:table-row table:style-name="ro6">
          <table:table-cell table:style-name="ce5" office:value-type="string">
            <text:p>2019-02-08 14:31:36</text:p>
          </table:table-cell>
          <table:table-cell table:style-name="ce10" office:value-type="float" office:value="5">
            <text:p>5</text:p>
          </table:table-cell>
          <table:table-cell table:style-name="ce15" office:value-type="string">
            <text:p>Orandi Moreira</text:p>
          </table:table-cell>
          <table:table-cell table:style-name="ce15" office:value-type="string">
            <text:p>Secao II - § 2º</text:p>
          </table:table-cell>
          <table:table-cell table:style-name="ce15" office:value-type="string">
            <text:p>Se o Piu Vila Leopoldina está contido no PIU Arco Pinheiros, como pode ser discutido se o plano maior praticamente iniciou-se as discussões agora ?</text:p>
          </table:table-cell>
          <table:table-cell table:number-columns-repeated="1019"/>
        </table:table-row>
        <table:table-row table:style-name="ro6">
          <table:table-cell table:style-name="ce5" office:value-type="string">
            <text:p>2019-02-08 14:39:32</text:p>
          </table:table-cell>
          <table:table-cell table:style-name="ce10" office:value-type="float" office:value="8">
            <text:p>8</text:p>
          </table:table-cell>
          <table:table-cell table:style-name="ce15" office:value-type="string">
            <text:p>Orandi Moreira</text:p>
          </table:table-cell>
          <table:table-cell table:style-name="ce15" office:value-type="string">
            <text:p>Secao III - Art. 3º - Das Definições</text:p>
          </table:table-cell>
          <table:table-cell table:style-name="ce15" office:value-type="string">
            <text:p>Neste III - Termo de Cooperação se fala em "ajuste a ser firmado", sem especificar qualquer detalhe, possibilitando futuros acordos prejudiciais ao poder público.</text:p>
          </table:table-cell>
          <table:table-cell table:number-columns-repeated="1019"/>
        </table:table-row>
        <table:table-row table:style-name="ro6">
          <table:table-cell table:style-name="ce5" office:value-type="string">
            <text:p>2019-02-08 14:46:42</text:p>
          </table:table-cell>
          <table:table-cell table:style-name="ce10" office:value-type="float" office:value="48">
            <text:p>48</text:p>
          </table:table-cell>
          <table:table-cell table:style-name="ce15" office:value-type="string">
            <text:p>Orandi Moreira</text:p>
          </table:table-cell>
          <table:table-cell table:style-name="ce15" office:value-type="string">
            <text:p>Cap II - Seção I - Art. 11º</text:p>
          </table:table-cell>
          <table:table-cell table:style-name="ce15" office:value-type="string">
            <text:p>Como se pode tratar de ocupação de solo contaminado antes mesmo de o principal órgão público responsável, CETESB, tenha sequer se manifestado sobre o projeto ?</text:p>
          </table:table-cell>
          <table:table-cell table:number-columns-repeated="1019"/>
        </table:table-row>
        <table:table-row table:style-name="ro142">
          <table:table-cell table:style-name="ce5" office:value-type="string">
            <text:p>2019-02-11 11:26:10</text:p>
          </table:table-cell>
          <table:table-cell table:style-name="ce10" office:value-type="float" office:value="218">
            <text:p>218</text:p>
          </table:table-cell>
          <table:table-cell table:style-name="ce15" office:value-type="string">
            <text:p>Lucia Matumoto</text:p>
          </table:table-cell>
          <table:table-cell table:style-name="ce15" office:value-type="string">
            <text:p>Anexos - Anexos do Projeto de Lei</text:p>
          </table:table-cell>
          <table:table-cell table:style-name="ce19" office:value-type="string">
            <text:p>Verifica-se que a interessada proponente insinua preocupação com as comunidades carentes que ocupam o seu terreno e que por esta razão, desvalorizam sua propriedade, propondo que as mesmas sejam deslocadas para áreas próximas do local onde estão, denominadas ZEIS.</text:p>
            <text:p>No entanto, a referida ZEIS para qual propõem o deslocamento dessas comunidades é um terreno sabidamente contaminado, e que se encontra vizinho de áreas residenciais de médio e alto padrão.</text:p>
            <text:p>Assim, tal proposta é absurda, uma vez que expõe a saúde dessas pessoas que vivem nas comunidades, além de vir a desvalorizar os imóveis existentes no seu entorno.</text:p>
            <text:p>Caso o interesse seja realmente de propiciar uma melhoria na vida dessas pessoas carentes, que a proponente faça melhorias para essas comunidades sem a necessidade de retirá-las do local, oferecendo condições dignas e oportunidade de trabalho, uma vez que deseja a melhoria do bairro como um todo e atrair novos investimentos.</text:p>
            <text:p>No caso do terreno da referida ZEIS, poderia ser utilizado para oferecer serviços de que carece o bairro, como serviços de saúde, serviços de educação e cultura ou até mesmo para fomentar espaço para empresas de tecnologia se estabelecerem, uma vez que é um terreno muito bem localizado e valorizado, podendo assim contribuir para termos um bairro moderno, como é desejo da proponente e de todos os moradores da Vila Leopoldina.</text:p>
          </table:table-cell>
          <table:table-cell table:number-columns-repeated="1019"/>
        </table:table-row>
        <table:table-row table:style-name="ro10">
          <table:table-cell table:style-name="ce5" office:value-type="string">
            <text:p>2019-02-11 11:29:51</text:p>
          </table:table-cell>
          <table:table-cell table:style-name="ce10" office:value-type="float" office:value="218">
            <text:p>218</text:p>
          </table:table-cell>
          <table:table-cell table:style-name="ce15" office:value-type="string">
            <text:p>Milton Tominaga</text:p>
          </table:table-cell>
          <table:table-cell table:style-name="ce15" office:value-type="string">
            <text:p>Anexos - Anexos do Projeto de Lei</text:p>
          </table:table-cell>
          <table:table-cell table:style-name="ce19" office:value-type="string">
            <text:p>O projeto é somente para atender interesses econômicos dos grupos econômicos proponentes – não há preocupação social, pois a proposta é de deslocar essas comunidades para terreno contaminado da prefeitura.</text:p>
            <text:p>Assim, teriam uma imensa área para explorar e aumentar cada vez mais seus lucros, sem se preocupar com os moradores das comunidades e muito menos com os moradores dos imóveis próximos à referida ZEIS, que teriam que arcar com a desvalorização de suas propriedades e com o aumento da criminalidade.</text:p>
          </table:table-cell>
          <table:table-cell table:number-columns-repeated="1019"/>
        </table:table-row>
        <table:table-row table:style-name="ro67">
          <table:table-cell table:style-name="ce5" office:value-type="string">
            <text:p>2019-02-11 11:33:14</text:p>
          </table:table-cell>
          <table:table-cell table:style-name="ce10" office:value-type="float" office:value="219">
            <text:p>219</text:p>
          </table:table-cell>
          <table:table-cell table:style-name="ce15" office:value-type="string">
            <text:p>Lucia Matumoto</text:p>
          </table:table-cell>
          <table:table-cell table:style-name="ce15" office:value-type="string">
            <text:p>Anexos - Caderno do Projeto (Capítulo 4: Proposta de Ordenamento Urbanístico)</text:p>
          </table:table-cell>
          <table:table-cell table:style-name="ce19" office:value-type="string">
            <text:p>A alegação é de que essas comunidades carentes deveriam ficar no entorno em razão das oportunidades de sustento que advém da proximidade com o Ceasa. No entanto, o próprio Governo do Estado irá retirar o Ceasa da Vila Leopoldina, pra deixa-lo nas proximidades do Rodoanel. A pergunta é: se o Ceasa será mudado de lugar, porque essas comunidades também não podem se mudar para outros bairros? Qual a necessidade de permanecerem se a fonte de sustento delas não permanecerá? O que elas irão fazer aqui na Leopoldina nesse caso?</text:p>
            <text:p>Levá-las ao terreno da SP Trans, como é desejo das proponentes, não irá resolver, pois além de expô-las a um risco desnecessário, sem o ganha pão, o que as pessoas dessas comunidades irão fazer?</text:p>
          </table:table-cell>
          <table:table-cell table:number-columns-repeated="1019"/>
        </table:table-row>
        <table:table-row table:style-name="ro143">
          <table:table-cell table:style-name="ce5" office:value-type="string">
            <text:p>2019-02-12 16:58:04</text:p>
          </table:table-cell>
          <table:table-cell table:style-name="ce10" office:value-type="float" office:value="14">
            <text:p>14</text:p>
          </table:table-cell>
          <table:table-cell table:style-name="ce15" office:value-type="string">
            <text:p>Daniel Lourenci</text:p>
          </table:table-cell>
          <table:table-cell table:style-name="ce15" office:value-type="string">
            <text:p>Comentarios</text:p>
          </table:table-cell>
          <table:table-cell table:style-name="ce19" office:value-type="string">
            <text:p>Como ficará a questão do IPTU que pagamos hoje o valor de R$ 7.800,00 e do outro lado da rua será isento! Vão isentar a gente também? </text:p>
            <text:p>Com relação a contaminação estão pensando nas pessoas? Nas crianças? Ou somente no dinheiro?</text:p>
          </table:table-cell>
          <table:table-cell table:number-columns-repeated="1019"/>
        </table:table-row>
        <table:table-row table:style-name="ro122">
          <table:table-cell table:style-name="ce5" office:value-type="string">
            <text:p>2019-02-12 18:11:20</text:p>
          </table:table-cell>
          <table:table-cell table:style-name="ce10" office:value-type="float" office:value="8">
            <text:p>8</text:p>
          </table:table-cell>
          <table:table-cell table:style-name="ce15" office:value-type="string">
            <text:p>Hugo <text:s/>Quinsan Soares Pereira</text:p>
          </table:table-cell>
          <table:table-cell table:style-name="ce15" office:value-type="string">
            <text:p>Secao III - Art. 3º - Das Definições</text:p>
          </table:table-cell>
          <table:table-cell table:style-name="ce19" office:value-type="string">
            <text:p>Cap1, Seção 3,Art 3, Inciso1</text:p>
            <text:p>Há um exagero no desconto no valor do Potencial Construtivo Adicional, formula montada inventada para substituir a Outorga Onerosa. Isso se reflete na lei de responsabilidade fiscal na medida que essas irresponsabilidades financeiras impactarão futuras gestões.</text:p>
          </table:table-cell>
          <table:table-cell table:number-columns-repeated="1019"/>
        </table:table-row>
        <table:table-row table:style-name="ro144">
          <table:table-cell table:style-name="ce5" office:value-type="string">
            <text:p>2019-02-12 18:14:14</text:p>
          </table:table-cell>
          <table:table-cell table:style-name="ce10" office:value-type="float" office:value="3">
            <text:p>3</text:p>
          </table:table-cell>
          <table:table-cell table:style-name="ce15" office:value-type="string">
            <text:p>Hugo Quinsan Soares Pereira</text:p>
          </table:table-cell>
          <table:table-cell table:style-name="ce15" office:value-type="string">
            <text:p>§ 2º</text:p>
          </table:table-cell>
          <table:table-cell table:style-name="ce19" office:value-type="string">
            <text:p>A Prefeitura de São Paulo está propondo suprimir as atuais ZEIS 1 (terrenos ou áreas onde estão localizadas atualmente as</text:p>
            <text:p>favelas do Nove e da Linha) e ainda ceder outros terrenos públicos em troca dessa supressão. Isso não faz sentido algum na</text:p>
            <text:p>medida em que essas áreas suprimidas serão utilizadas pelos Proponentes para exploração do potencial construtivo que está</text:p>
            <text:p>sendo negociado a preços extremamente generosos. Isso é uma inversão completa de valores, que só corrobora com o fato</text:p>
            <text:p>desse PIU Votorantim servir majoritariamente aos interesses privados ao invés dos públicos.</text:p>
          </table:table-cell>
          <table:table-cell table:number-columns-repeated="1019"/>
        </table:table-row>
        <table:table-row table:style-name="ro14">
          <table:table-cell table:style-name="ce5" office:value-type="string">
            <text:p>2019-02-12 18:15:53</text:p>
          </table:table-cell>
          <table:table-cell table:style-name="ce10" office:value-type="float" office:value="10">
            <text:p>10</text:p>
          </table:table-cell>
          <table:table-cell table:style-name="ce15" office:value-type="string">
            <text:p>Andrea <text:s/>Faical</text:p>
          </table:table-cell>
          <table:table-cell table:style-name="ce15" office:value-type="string">
            <text:p>Secao IV - Art. 4º - I</text:p>
          </table:table-cell>
          <table:table-cell table:style-name="ce19" office:value-type="string">
            <text:p>A “Etapa II” deste Projeto de Lei não determina que a Favela da Linha (400 pessoas) permaneça no perímetro de intervenção</text:p>
            <text:p>e onde construíram sua malha social há décadas, conforme determina a lei. A criação do tal “Perímetro Expandido” (que não</text:p>
            <text:p>está previsto no Plano Diretor) visa reassentar a Favela da Linha em um terreno distante 2 km da sua atual localização. Isso</text:p>
            <text:p>cria um fenômeno conhecido como “Processo de Gentrificação” e que foi amplamente discutido e coibido durante as</text:p>
            <text:p>discussões e aprovação do Plano Diretor.</text:p>
          </table:table-cell>
          <table:table-cell table:number-columns-repeated="1019"/>
        </table:table-row>
        <table:table-row table:style-name="ro145">
          <table:table-cell table:style-name="ce5" office:value-type="string">
            <text:p>2019-02-12 18:17:45</text:p>
          </table:table-cell>
          <table:table-cell table:style-name="ce10" office:value-type="float" office:value="48">
            <text:p>48</text:p>
          </table:table-cell>
          <table:table-cell table:style-name="ce15" office:value-type="string">
            <text:p>Hugo Quinsan Soares Pereira</text:p>
          </table:table-cell>
          <table:table-cell table:style-name="ce15" office:value-type="string">
            <text:p>Cap II - Seção I - Art. 11º</text:p>
          </table:table-cell>
          <table:table-cell table:style-name="ce19" office:value-type="string">
            <text:p>Surpreende o fato deste artigo 11 abordar a notória contaminação do terreno da SPTrans sem sequer mencionar a</text:p>
            <text:p>mandatória manifestação prévia da CETESB sobre a alteração do uso do referido terreno para fins residenciais, conforme</text:p>
            <text:p>determinado pela legislação aplicável.</text:p>
            <text:p>Fica claro, portanto, que a “Etapa II” foi criada apenas para o Poder Executivo receber 2 generosos cheques do Legislativo</text:p>
            <text:p>sendo um “Cheque em Branco” e outro “Cheque em Verde”. Esses poderes ilimitados serão utilizados para ignorar as</text:p>
            <text:p>diretrizes do Plano Diretor e as normas ambientais.</text:p>
          </table:table-cell>
          <table:table-cell table:number-columns-repeated="1019"/>
        </table:table-row>
        <table:table-row table:style-name="ro135">
          <table:table-cell table:style-name="ce5" office:value-type="string">
            <text:p>2019-02-12 18:53:37</text:p>
          </table:table-cell>
          <table:table-cell table:style-name="ce10" office:value-type="float" office:value="14">
            <text:p>14</text:p>
          </table:table-cell>
          <table:table-cell table:style-name="ce15" office:value-type="string">
            <text:p>Valmir <text:s/>Vieira Moreira</text:p>
          </table:table-cell>
          <table:table-cell table:style-name="ce15" office:value-type="string">
            <text:p>Comentarios</text:p>
          </table:table-cell>
          <table:table-cell table:style-name="ce19" office:value-type="string">
            <text:p>Acredito que essas pessoas deveriam ficar onde estão, pois já moram a muitos anos e criaram laços. Quem é o grande interessado em tirar essas famílias de seus lares? Com qual proposito? Porque não urbanizar onde essas famílias estão? De melhores condições de moradia no terreno que elas estão.</text:p>
            <text:p>É minha opinião!</text:p>
          </table:table-cell>
          <table:table-cell table:number-columns-repeated="1019"/>
        </table:table-row>
        <table:table-row table:style-name="ro146">
          <table:table-cell table:style-name="ce5" office:value-type="string">
            <text:p>2019-02-12 18:56:34</text:p>
          </table:table-cell>
          <table:table-cell table:style-name="ce10" office:value-type="float" office:value="8">
            <text:p>8</text:p>
          </table:table-cell>
          <table:table-cell table:style-name="ce15" office:value-type="string">
            <text:p>Denis Chiaradia (Movimento Vila Leopoldina para Todos)</text:p>
          </table:table-cell>
          <table:table-cell table:style-name="ce15" office:value-type="string">
            <text:p>Secao III - Art. 3º - Das Definições</text:p>
          </table:table-cell>
          <table:table-cell table:style-name="ce19" office:value-type="string">
            <text:p>Faz-se clara que a análise econômico-financeira é superficial, provocando <text:s/>danos ao erário através de generoso valor de potencial construtivo adicional (fórmula substituta da outorga onerosa).</text:p>
            <text:p>Questionamentos:</text:p>
            <text:p>1) Por quais motivos estão sendo concedidos descontos extremamente generosos no valor do Potencial Construtivo Adicional?</text:p>
            <text:p>2) Por que está sendo proposta uma taxa de desconto elevadíssima e sem qualquer validação ou suporte de instituições financeiras de primeira linha que deveriam ter assessorado a Prefeitura de SP no sentido de proteger o erário da voracidade do Proponente que está esmagando os cofres públicos através de contrapartidas desproporcionais ao retorno financeiro capturado com este projeto?</text:p>
            <text:p>3) A PMSP está ciente da agressão à lei de responsabilidade fiscal na medida que estas questões financeiras impactarão futuras gestões (por exemplo, a antecipação do bônus em 20 anos)?</text:p>
          </table:table-cell>
          <table:table-cell table:number-columns-repeated="1019"/>
        </table:table-row>
        <table:table-row table:style-name="ro147">
          <table:table-cell table:style-name="ce5" office:value-type="string">
            <text:p>2019-02-12 19:02:49</text:p>
          </table:table-cell>
          <table:table-cell table:style-name="ce10" office:value-type="float" office:value="3">
            <text:p>3</text:p>
          </table:table-cell>
          <table:table-cell table:style-name="ce15" office:value-type="string">
            <text:p>Denis Chiaradia (Movimento Vila Leopoldina para Todos)</text:p>
          </table:table-cell>
          <table:table-cell table:style-name="ce15" office:value-type="string">
            <text:p>§ 2º</text:p>
          </table:table-cell>
          <table:table-cell table:style-name="ce19" office:value-type="string">
            <text:p>Vislumbra-se grace supressão de área demarcada como ZEIS em cerca de 14 mil m2.</text:p>
            <text:p>A Prefeitura de São Paulo está propondo suprimir as atuais ZEIS 1 (terrenos ou áreas onde estão localizadas atualmente as favelas do Nove e da Linha) e ainda ceder outros terrenos públicos em troca dessa supressão. Isso não faz sentido algum à medida em que essas áreas suprimidas serão utilizadas pelos Proponentes para exploração do potencial construtivo que está</text:p>
            <text:p>sendo negociado a preços extremamente generosos. Isso é uma inversão completa de valores, que só corrobora com o fato deste PIU servir majoritariamente aos interesses privados ao em vez do público.</text:p>
            <text:p>Avaliação técnica de experts no assunto pode ser verificada na seguinte matéria:</text:p>
            <text:p>https://observasp.wordpress.com/2018/08/21/piu-vila-leopoldina-participacao-popular-e-interesse-publico-estao-em-risco/</text:p>
          </table:table-cell>
          <table:table-cell table:number-columns-repeated="1019"/>
        </table:table-row>
        <table:table-row table:style-name="ro148">
          <table:table-cell table:style-name="ce5" office:value-type="string">
            <text:p>2019-02-12 19:06:42</text:p>
          </table:table-cell>
          <table:table-cell table:style-name="ce10" office:value-type="float" office:value="10">
            <text:p>10</text:p>
          </table:table-cell>
          <table:table-cell table:style-name="ce15" office:value-type="string">
            <text:p>Denis Chiaradia (Movimento Vila Leopoldina para Todos)</text:p>
          </table:table-cell>
          <table:table-cell table:style-name="ce15" office:value-type="string">
            <text:p>Secao IV - Art. 4º - I</text:p>
          </table:table-cell>
          <table:table-cell table:style-name="ce19" office:value-type="string">
            <text:p>Nota-se o claro descumprimento das leis municipais nº 16.050/2014 e</text:p>
            <text:p>16.402/2016 e decreto nº 56.901, que pressupõem que as</text:p>
            <text:p>famílias sejam reassentadas dentro do Perímetro de</text:p>
            <text:p>Intervenção.</text:p>
            <text:p>A “Etapa II” deste Projeto de Lei não determina que a Favela da Linha (400 pessoas) permaneça no perímetro de intervenção, onde construíram sua malha social há décadas, conforme determina a lei. A criação do tal “Perímetro Expandido” (que não está previsto no Plano Diretor) visa reassentar a Favela da Linha em um terreno distante 2 km da sua atual localização. Isso cria um fenômeno conhecido como “Processo de Gentrificação”, que foi amplamente discutido e coibido durante as</text:p>
            <text:p>discussões e aprovação do Plano Diretor.</text:p>
          </table:table-cell>
          <table:table-cell table:number-columns-repeated="1019"/>
        </table:table-row>
        <table:table-row table:style-name="ro36">
          <table:table-cell table:style-name="ce5" office:value-type="string">
            <text:p>2019-02-12 19:19:52</text:p>
          </table:table-cell>
          <table:table-cell table:style-name="ce10" office:value-type="float" office:value="48">
            <text:p>48</text:p>
          </table:table-cell>
          <table:table-cell table:style-name="ce15" office:value-type="string">
            <text:p>Denis Chiaradia (Movimento Vila Leopoldina para Todos)</text:p>
          </table:table-cell>
          <table:table-cell table:style-name="ce15" office:value-type="string">
            <text:p>Cap II - Seção I - Art. 11º</text:p>
          </table:table-cell>
          <table:table-cell table:style-name="ce19" office:value-type="string">
            <text:p>É notório o desconhecimento de estudo sobre o atual nível contaminação do terreno SPTrans e falta de projeto para remediação, que garanta a liberação para construção de moradias.</text:p>
            <text:p>É de extrema preocupação observar que este artigo 11 aborda a </text:p>
            <text:p>contaminação do terreno da SPTrans sem sequer mencionar a mandatória manifestação prévia da CETESB sobre a alteração do uso do referido terreno para fins residenciais, conforme determinado pela legislação aplicável, ignorando totalmente as diretrizes do Plano Diretor e as normas ambientais vigentes.</text:p>
          </table:table-cell>
          <table:table-cell table:number-columns-repeated="1019"/>
        </table:table-row>
        <table:table-row table:style-name="ro149">
          <table:table-cell table:style-name="ce5" office:value-type="string">
            <text:p>2019-02-12 19:25:20</text:p>
          </table:table-cell>
          <table:table-cell table:style-name="ce10" office:value-type="float" office:value="1">
            <text:p>1</text:p>
          </table:table-cell>
          <table:table-cell table:style-name="ce15" office:value-type="string">
            <text:p>Denis Chiaradia (Movimento Vila Leopoldina para Todos)</text:p>
          </table:table-cell>
          <table:table-cell table:style-name="ce15" office:value-type="string">
            <text:p>Art.1º</text:p>
          </table:table-cell>
          <table:table-cell table:style-name="ce15" office:value-type="string">
            <text:p>Vislumbra-se a alta potencialidade de judicialização deste PIU, atrasando e/ou inviabilizando o atendimento das demandas sociais, decorrente de um projeto de lei que deixa várias lacunas, pois prevê muitas manobras jurídicas e urbanísticas, tornando-o passível a inúmeros e incontestáveis questionamentos judiciais e que precisam ser alertados e comunicados aos órgãos de vigilância e controle.</text:p>
          </table:table-cell>
          <table:table-cell table:number-columns-repeated="1019"/>
        </table:table-row>
        <table:table-row table:style-name="ro67">
          <table:table-cell table:style-name="ce5" office:value-type="string">
            <text:p>2019-02-12 19:34:20</text:p>
          </table:table-cell>
          <table:table-cell table:style-name="ce10" office:value-type="float" office:value="15">
            <text:p>15</text:p>
          </table:table-cell>
          <table:table-cell table:style-name="ce15" office:value-type="string">
            <text:p>Denis Chiaradia (Movimento Vila Leopoldina para Todos)</text:p>
          </table:table-cell>
          <table:table-cell table:style-name="ce15" office:value-type="string">
            <text:p>Secao IV - Art. 4º - VI</text:p>
          </table:table-cell>
          <table:table-cell table:style-name="ce19" office:value-type="string">
            <text:p>É incompreensível o fato da PMSP não ter aprofundado a análise dos demais cenários (B, C, D e E, previstos no caderno original do PIU).</text:p>
            <text:p>Adicionalmente, o Movimento Vila Leopoldina para Todos protocolou, junto à Prefeitura, novos cenários alternativos com o apoio de especialistas jurídico e urbanístico que asseguram os principais pilares para o convívio sustentável no bairro, tais como habitação digna, saneamento básico,</text:p>
            <text:p>saúde, educação, empregos e segurança.</text:p>
            <text:p>A análise de cenários alternativos evitaria a criação da “Etapa II”, que torna este PL ainda mais vulnerável, seja do ponto de vista de dano ao erário, seja por questões urbanísticas, jurídicas ou ainda de mínimo de respeito aos contribuintes e moradores do bairro.</text:p>
          </table:table-cell>
          <table:table-cell table:number-columns-repeated="1019"/>
        </table:table-row>
        <table:table-row table:style-name="ro150">
          <table:table-cell table:style-name="ce5" office:value-type="string">
            <text:p>2019-02-12 19:41:40</text:p>
          </table:table-cell>
          <table:table-cell table:style-name="ce10" office:value-type="float" office:value="13">
            <text:p>13</text:p>
          </table:table-cell>
          <table:table-cell table:style-name="ce15" office:value-type="string">
            <text:p>Denis Chiaradia (Movimento Vila Leopoldina para Todos)</text:p>
          </table:table-cell>
          <table:table-cell table:style-name="ce15" office:value-type="string">
            <text:p>Secao IV - Art. 4º - IV</text:p>
          </table:table-cell>
          <table:table-cell table:style-name="ce19" office:value-type="string">
            <text:p>Não há detalhamento preciso sobre quais e quantos serão os equipamentos sociais que serão implementados na região. Ainda, não fica claro em que momento exato serão entregues. Tais pontos devem ser claros e definidos antecipadamente.</text:p>
            <text:p>Na seção de Anexos, foram apresentados uma série de diagnósticos territoriais que não apresentam informações relevantes ou que poderiam trazer mais informações sobre o estudo demográfico.</text:p>
            <text:p>De acordo com estudo realizado pelo Departamento de Produção e Análise de Informação da Secretaria Municipal de Desenvolvimento Urbano, o crescimento demográfico da cidade deve chegar a 10% até 2040. A Vila Leopoldina está entre os três bairros com maior projeção de crescimento. Em 2016, eram registrados 49 mil moradores. O esperado é que este número chegue próximo a 106 mil em apenas 25 anos. Ou seja: a população vai mais do que dobrar no bairro. Diante da limitação do Hospital Sorocabana, único equipamento público de saúde com grande capacidade da região, seria importante que o projeto previsse um hospital equipado e estruturado para atender a demanda planejada.</text:p>
          </table:table-cell>
          <table:table-cell table:number-columns-repeated="1019"/>
        </table:table-row>
        <table:table-row table:style-name="ro31">
          <table:table-cell table:style-name="ce5" office:value-type="string">
            <text:p>2019-02-12 19:53:48</text:p>
          </table:table-cell>
          <table:table-cell table:style-name="ce10" office:value-type="float" office:value="14">
            <text:p>14</text:p>
          </table:table-cell>
          <table:table-cell table:style-name="ce15" office:value-type="string">
            <text:p>Jose Carlos Freitas Soares</text:p>
          </table:table-cell>
          <table:table-cell table:style-name="ce15" office:value-type="string">
            <text:p>Comentarios</text:p>
          </table:table-cell>
          <table:table-cell table:style-name="ce15" office:value-type="string">
            <text:p>Nao é possisvel que os orgaos publicos estejam alinhados com os interesses da iniciativa privada, deixando de lado fatos importantes e relevantes para essa conclusao do PIO Leopoldina. Entendo que temos uma serie de equivocos a serem analisados antes de qualquer decisao atropelada e que com certeza trará imensos prejuizos sociais a regiao. Todos os orgaos envolvidos devem antes ouvir as partes e estudar a melhor decisao para todos que vivem na regiao e nao podem ser prejudicados pelo mero interesse financeiro de um grupo que esta atropelando regras e logicas sociais principalmente.</text:p>
          </table:table-cell>
          <table:table-cell table:number-columns-repeated="1019"/>
        </table:table-row>
        <table:table-row table:style-name="ro130">
          <table:table-cell table:style-name="ce5" office:value-type="string">
            <text:p>2019-02-12 20:46:13</text:p>
          </table:table-cell>
          <table:table-cell table:style-name="ce10" office:value-type="float" office:value="14">
            <text:p>14</text:p>
          </table:table-cell>
          <table:table-cell table:style-name="ce15" office:value-type="string">
            <text:p>Flavia MF</text:p>
          </table:table-cell>
          <table:table-cell table:style-name="ce15" office:value-type="string">
            <text:p>Comentarios</text:p>
          </table:table-cell>
          <table:table-cell table:style-name="ce15" office:value-type="string">
            <text:p>Acredito que a prefeitura tenha que avaliar outras possibilidades e cenários. <text:s/>Não foram apresentados argumentos técnicos e com fundamento sobre o tema além de que uma obra tão impactante para o bairro não pode ser aprovada sem concentimento dos moradores vizinhos do bairro.</text:p>
          </table:table-cell>
          <table:table-cell table:number-columns-repeated="1019"/>
        </table:table-row>
        <table:table-row table:style-name="ro3">
          <table:table-cell table:style-name="ce5" office:value-type="string">
            <text:p>2019-02-12 22:38:04</text:p>
          </table:table-cell>
          <table:table-cell table:style-name="ce10" office:value-type="float" office:value="14">
            <text:p>14</text:p>
          </table:table-cell>
          <table:table-cell table:style-name="ce15" office:value-type="string">
            <text:p>Sandra <text:s/>Gregorio (Vila nova leopoldina pra todos)</text:p>
          </table:table-cell>
          <table:table-cell table:style-name="ce15" office:value-type="string">
            <text:p>Comentarios</text:p>
          </table:table-cell>
          <table:table-cell table:style-name="ce15" office:value-type="string">
            <text:p>Penso muito na questão de equipamentos sociais. Qual o hospital mais próximo? O posto de saúde da Queirós filho está muito aquém da necessidade, assim como o postinho, único da Leopoldina. Além disto a falta de área verde, para atividades das crianças e adultos é escassa, mesmo o vila lobos estando razoavelmente perto, não alivia a questão da ausência de verde na região.</text:p>
          </table:table-cell>
          <table:table-cell table:number-columns-repeated="1019"/>
        </table:table-row>
        <table:table-row table:style-name="ro11">
          <table:table-cell table:style-name="ce5" office:value-type="string">
            <text:p>2019-02-13 00:23:45</text:p>
          </table:table-cell>
          <table:table-cell table:style-name="ce10" office:value-type="float" office:value="14">
            <text:p>14</text:p>
          </table:table-cell>
          <table:table-cell table:style-name="ce15" office:value-type="string">
            <text:p>DANIELA CUNHA (Movimento Vila Leopoldina para Todos )</text:p>
          </table:table-cell>
          <table:table-cell table:style-name="ce15" office:value-type="string">
            <text:p>Comentarios</text:p>
          </table:table-cell>
          <table:table-cell table:style-name="ce19" office:value-type="string">
            <text:p>Surpreende o fato do artigo 11 abordar a notoria contaminação do terreno da SPTrans sem sequer mencionar a mandatoria manifestação prévia da CETESB sobre a alteração do uso do referido terreno para fins residenciais.</text:p>
            <text:p>Fica claro o interesse do poder executivo e da iniciativa privada ! Esses poderes ilimitados tem que acabar! Qtos acidentes ambientais mais teremos que assistir?</text:p>
          </table:table-cell>
          <table:table-cell table:number-columns-repeated="1019"/>
        </table:table-row>
        <table:table-row table:style-name="ro3">
          <table:table-cell table:style-name="ce5" office:value-type="string">
            <text:p>2019-02-13 11:04:40</text:p>
          </table:table-cell>
          <table:table-cell table:style-name="ce10" office:value-type="float" office:value="219">
            <text:p>219</text:p>
          </table:table-cell>
          <table:table-cell table:style-name="ce15" office:value-type="string">
            <text:p>Luiz <text:s/>Coria </text:p>
          </table:table-cell>
          <table:table-cell table:style-name="ce15" office:value-type="string">
            <text:p>Anexos - Caderno do Projeto (Capítulo 4: Proposta de Ordenamento Urbanístico)</text:p>
          </table:table-cell>
          <table:table-cell table:style-name="ce15" office:value-type="string">
            <text:p>Deveriam construir um hospital neste terreno, ao invés de remover famílias que já estão residindo próximo à delegacia. Não temos nenhum hospital nas proximidades. Temos lojas de automóveis, mercados, lojas de roupas, manicures e cabelereiros, delegacia e parques, mas nada disso pode salvar sua vida. Um hospital é a solução para este terreno.</text:p>
          </table:table-cell>
          <table:table-cell table:number-columns-repeated="1019"/>
        </table:table-row>
        <table:table-row table:style-name="ro3">
          <table:table-cell table:style-name="ce5" office:value-type="string">
            <text:p>2019-02-13 12:10:17</text:p>
          </table:table-cell>
          <table:table-cell table:style-name="ce10" office:value-type="float" office:value="14">
            <text:p>14</text:p>
          </table:table-cell>
          <table:table-cell table:style-name="ce15" office:value-type="string">
            <text:p>Edson Silva (Movimento Vila Leopoldina para Todos)</text:p>
          </table:table-cell>
          <table:table-cell table:style-name="ce15" office:value-type="string">
            <text:p>Comentarios</text:p>
          </table:table-cell>
          <table:table-cell table:style-name="ce19" office:value-type="string">
            <text:p>No contexto geral, o projeto apresenta um direcionamento claro em favorecer a redução de tributos por parte das empresas que querem retirar a comunidade dos locais atuais.</text:p>
            <text:p>Existem descumprimento de leis e não esta claro o prazo correto para finalizar a obra, gerando mais problemas para as famílias.</text:p>
          </table:table-cell>
          <table:table-cell table:number-columns-repeated="1019"/>
        </table:table-row>
        <table:table-row table:style-name="ro11">
          <table:table-cell table:style-name="ce5" office:value-type="string">
            <text:p>2019-02-13 12:23:04</text:p>
          </table:table-cell>
          <table:table-cell table:style-name="ce10" office:value-type="float" office:value="14">
            <text:p>14</text:p>
          </table:table-cell>
          <table:table-cell table:style-name="ce15" office:value-type="string">
            <text:p>Danilo <text:s/>Martins (Movimento Vila Leopoldina para todos)</text:p>
          </table:table-cell>
          <table:table-cell table:style-name="ce15" office:value-type="string">
            <text:p>Comentarios</text:p>
          </table:table-cell>
          <table:table-cell table:style-name="ce19" office:value-type="string">
            <text:p>É bastante preocupante que no Cap. II, Seção I, Art. 11, o projeto de lei ignore a necessidade da manifestação da CETESB com relação ao uso do terreno para fins residenciais e postergue essa validação, uma vez que é sabida claro o risco da contaminação da área devido ao seu uso anterior.</text:p>
            <text:p>É uma irresponsabilidade dar inicio ao projeto ignorando as diretrizes do Plano Diretor e normas ambientais.</text:p>
          </table:table-cell>
          <table:table-cell table:number-columns-repeated="1019"/>
        </table:table-row>
        <table:table-row table:style-name="ro151">
          <table:table-cell table:style-name="ce5" office:value-type="string">
            <text:p>2019-02-13 12:32:31</text:p>
          </table:table-cell>
          <table:table-cell table:style-name="ce10" office:value-type="float" office:value="14">
            <text:p>14</text:p>
          </table:table-cell>
          <table:table-cell table:style-name="ce15" office:value-type="string">
            <text:p>Wanderson Alves Costa</text:p>
          </table:table-cell>
          <table:table-cell table:style-name="ce15" office:value-type="string">
            <text:p>Comentarios</text:p>
          </table:table-cell>
          <table:table-cell table:style-name="ce19" office:value-type="string">
            <text:p>Deveriam analisar melhor a possibilidade da mudança proposta, caso a Município cumpra a promessa de mudança do Ceagesp (informações abaixo):</text:p>
            <text:p>"Na última quarta-feira (21), o prefeito João Doria (PSDB) anunciou que a sede do Ceagesp (Companhia de Entreposto e Armazéns Gerais de São Paulo), na região da Vila Leopoldina, cujo fluxo diário é de até 60 mil pessoas e 5 mil caminhões por dia, será desativada. Até 2020, o terreno de 600 mil m² dará lugar ao Centro Internacional de Tecnologia e Inovação (SP CITI). Mas ainda não há um outro local definido para abrigar o novo Centro de Distribuição.</text:p>
            <text:p/>
            <text:p>Alguns rumores dão conta de que a futura sede pode ser erguida em Suzano, 70 km do atual mercado."</text:p>
            <text:p/>
            <text:p>Cumprindo a promessa acima, penso que a proposta do PIU, poderá gerar grandes problemas sociais, principalmente para os que utilizam do Ceagesp com fonte de trabalho (distância), além da infraestrutura do Vila Leopoldina para atender a demanda social.</text:p>
          </table:table-cell>
          <table:table-cell table:number-columns-repeated="1019"/>
        </table:table-row>
        <table:table-row table:style-name="ro129">
          <table:table-cell table:style-name="ce5" office:value-type="string">
            <text:p>2019-02-13 13:19:12</text:p>
          </table:table-cell>
          <table:table-cell table:style-name="ce10" office:value-type="float" office:value="221">
            <text:p>221</text:p>
          </table:table-cell>
          <table:table-cell table:style-name="ce15" office:value-type="string">
            <text:p>eduardo ferreira</text:p>
          </table:table-cell>
          <table:table-cell table:style-name="ce15" office:value-type="string">
            <text:p>Anexos - Caderno do Projeto (Capítulo 6: Modelo de Gestão)</text:p>
          </table:table-cell>
          <table:table-cell table:style-name="ce15" office:value-type="string">
            <text:p>sou contra o piu no terreno da cmtc na imperatriz leopoldina - moradia popular no coração do bairro a região perderá muito com isso no seu desenvolvimento</text:p>
          </table:table-cell>
          <table:table-cell table:number-columns-repeated="1019"/>
        </table:table-row>
        <table:table-row table:style-name="ro152">
          <table:table-cell table:style-name="ce5" office:value-type="string">
            <text:p>2019-02-13 16:14:36</text:p>
          </table:table-cell>
          <table:table-cell table:style-name="ce10" office:value-type="float" office:value="14">
            <text:p>14</text:p>
          </table:table-cell>
          <table:table-cell table:style-name="ce15" office:value-type="string">
            <text:p>Nubia Faria</text:p>
          </table:table-cell>
          <table:table-cell table:style-name="ce15" office:value-type="string">
            <text:p>Comentarios</text:p>
          </table:table-cell>
          <table:table-cell table:style-name="ce15" office:value-type="string">
            <text:p>Sou contra o projeto.</text:p>
          </table:table-cell>
          <table:table-cell table:number-columns-repeated="1019"/>
        </table:table-row>
        <table:table-row table:style-name="ro3">
          <table:table-cell table:style-name="ce5" office:value-type="string">
            <text:p>2019-02-13 17:52:08</text:p>
          </table:table-cell>
          <table:table-cell table:style-name="ce10" office:value-type="float" office:value="219">
            <text:p>219</text:p>
          </table:table-cell>
          <table:table-cell table:style-name="ce15" office:value-type="string">
            <text:p>Renato Cesar Pereira (Martese)</text:p>
          </table:table-cell>
          <table:table-cell table:style-name="ce15" office:value-type="string">
            <text:p>Anexos - Caderno do Projeto (Capítulo 4: Proposta de Ordenamento Urbanístico)</text:p>
          </table:table-cell>
          <table:table-cell table:style-name="ce15" office:value-type="string">
            <text:p>Falta de análise aprofundada dos cenários B, C, D e E e omissão para estudar os novos cenários propostos (F, G e H), apesar das diversas críticas recebidas pelos moradores nas consultas populares. Cap. I, Seção IV, Art. 6º</text:p>
          </table:table-cell>
          <table:table-cell table:number-columns-repeated="1019"/>
        </table:table-row>
        <table:table-row table:style-name="ro95">
          <table:table-cell table:style-name="ce5" office:value-type="string">
            <text:p>2019-02-13 18:03:25</text:p>
          </table:table-cell>
          <table:table-cell table:style-name="ce10" office:value-type="float" office:value="220">
            <text:p>220</text:p>
          </table:table-cell>
          <table:table-cell table:style-name="ce15" office:value-type="string">
            <text:p>Renato Pereira (Martese)</text:p>
          </table:table-cell>
          <table:table-cell table:style-name="ce15" office:value-type="string">
            <text:p>Anexos - Caderno do Projeto (Capítulo 5: Modelagem Econômica da Intervenção)</text:p>
          </table:table-cell>
          <table:table-cell table:style-name="ce15" office:value-type="string">
            <text:p>1 - Análise econômico-financeira superficial, com danos ao erário (evidenciado, por exemplo, por um generoso valor de Potencial Construtivo Adicional – fórmula substituta da Outorga Onerosa) Cap. I, Seção III, Art. 3º, Inciso I</text:p>
            <text:p>1.1. Descontos extremamente generosos no valor do Potencial Construtivo Adicional (fórmula montada estranhamente para substituir a Outorga Onerosa)</text:p>
            <text:p>1.2. Taxa de desconto elevadíssima e sem qualquer validação ou suporte de instituições financeiras de primeira linha que deveriam ter assessorado a Prefeitura de SP no sentido de proteger o erário da voracidade do Proponente que está esmagando os cofres públicos através de contrapartidas desproporcionais ao retorno financeiro capturado com este projeto</text:p>
            <text:p>1.3 Agressão a lei de responsabilidade fiscal na medida que essas irresponsabilidades financeiras impactarão futuras gestões (forma de antecipar o bônus político em 20 anos)</text:p>
            <text:p/>
            <text:p>2 - Grave supressão de área demarcada como ZEIS,em cerca de 14 mil m².</text:p>
            <text:p>Cap. I, Seção I, Art. 1º, § 2º, inciso 1.1</text:p>
            <text:p>A Prefeitura de São Paulo está propondo suprimir as atuais ZEIS 1 (terrenos ou áreas onde estão localizadas atualmente as favelas do Nove e da Linha) e ainda ceder outros terrenos públicos em troca dessa supressão. Isso não faz sentido algum na medida em que essas áreas suprimidas serão utilizadas pelos Proponentes para exploração do potencial construtivo que está sendo negociado a preços extremamente generosos. Isso é uma inversão completa de valores, que só corrobora com o fato desse PIU Votorantim servir majoritariamente aos interesses privados ao invés dos públicos. Mais detalhes vide matéria do blog Observa S. Paulo que trata do assunto:</text:p>
            <text:p>https://observasp.wordpress.com/2018/08/21/piu-vila-leopoldina-participacao-popular-e-interesse-publico-estao-emrisco/</text:p>
            <text:p>3 - Descumprimento das leis municipais nº 16.050/2014 e 16.402/2016 e decreto nº 56.901, que pressupõem que as famílias sejam reassentadas dentro do Perímetro de Intervenção.</text:p>
            <text:p>Cap. I, Seção IV, Art. 4º Inciso I A “Etapa II” deste Projeto de Lei não determina que a Favela da Linha (400 pessoas) permaneça no perímetro de intervenção e onde construíram sua malha social há décadas, conforme determina a lei. A criação do tal “Perímetro Expandido” (que não está previsto no Plano Diretor) visa reassentar a Favela da Linha em um terreno distante 2 km da sua atual localização. Isso cria um fenômeno conhecido como “Processo de Gentrificação” e que foi amplamente discutido e coibido durante as discussões e aprovação do Plano Diretor.</text:p>
            <text:p>4 - Desconhecimento de estudo sobre a contaminação do terreno SPTrans e projeto para remediação, que garanta a liberação para construção de moradias.</text:p>
            <text:p>Cap. II, Seção I, Art. 11 Surpreende o fato deste artigo 11 abordar a notória contaminação do terreno da SPTrans sem sequer mencionar a mandatória manifestação prévia da CETESB sobre a alteração do uso do referido terreno para fins residenciais, conforme determinado pela legislação aplicável.</text:p>
            <text:p>Fica claro, portanto, que a “Etapa II” foi criada apenas para o Poder Executivo receber 2 generosos cheques do Legislativo sendo um “Cheque em Branco” e outro “Cheque em Verde”. Esses poderes ilimitados serão utilizados</text:p>
            <text:p>para ignorar as diretrizes do Plano Diretor e as normas ambientais </text:p>
          </table:table-cell>
          <table:table-cell table:number-columns-repeated="1019"/>
        </table:table-row>
        <table:table-row table:style-name="ro67">
          <table:table-cell table:style-name="ce5" office:value-type="string">
            <text:p>2019-02-13 18:36:54</text:p>
          </table:table-cell>
          <table:table-cell table:style-name="ce10" office:value-type="float" office:value="14">
            <text:p>14</text:p>
          </table:table-cell>
          <table:table-cell table:style-name="ce15" office:value-type="string">
            <text:p>Ricardo Queiroz (Morador)</text:p>
          </table:table-cell>
          <table:table-cell table:style-name="ce15" office:value-type="string">
            <text:p>Comentarios</text:p>
          </table:table-cell>
          <table:table-cell table:style-name="ce19" office:value-type="string">
            <text:p>O projeto PIU é mais uma manobrar politica e empresarial de mandar a conta do déficit habitacional para os pagadores de impostos e IPTU`s elevados .</text:p>
            <text:p>A área merece um empredimento que agregue valor ao bairro, observamos o que acontecerá com o CEASA que tem um projeto que agregará muito a região.</text:p>
            <text:p/>
            <text:p>Não podemos aceitar este projeto, pois seria injusto com os pagadores de tributos da região que a anos buscam um bairro melhor e o retorno do poder publico é bem abaixo da taxa que pagamos .</text:p>
          </table:table-cell>
          <table:table-cell table:number-columns-repeated="1019"/>
        </table:table-row>
        <table:table-row table:style-name="ro6">
          <table:table-cell table:style-name="ce5" office:value-type="string">
            <text:p>2019-02-13 19:00:02</text:p>
          </table:table-cell>
          <table:table-cell table:style-name="ce10" office:value-type="float" office:value="14">
            <text:p>14</text:p>
          </table:table-cell>
          <table:table-cell table:style-name="ce15" office:value-type="string">
            <text:p>eduardo alves</text:p>
          </table:table-cell>
          <table:table-cell table:style-name="ce15" office:value-type="string">
            <text:p>Comentarios</text:p>
          </table:table-cell>
          <table:table-cell table:style-name="ce15" office:value-type="string">
            <text:p>A prefeitura trocar a outorga de uma área de 680.000 m² que custariam normalmente mais de R$ 1 bilhão de reais por construção para moradia popular no valor de R$ 80 milhões é a maior fraude que o município já teve.</text:p>
          </table:table-cell>
          <table:table-cell table:number-columns-repeated="1019"/>
        </table:table-row>
        <table:table-row table:style-name="ro153">
          <table:table-cell table:style-name="ce5" office:value-type="string">
            <text:p>2019-02-13 19:13:49</text:p>
          </table:table-cell>
          <table:table-cell table:style-name="ce10" office:value-type="float" office:value="14">
            <text:p>14</text:p>
          </table:table-cell>
          <table:table-cell table:style-name="ce15" office:value-type="string">
            <text:p>Danilo A. L.</text:p>
          </table:table-cell>
          <table:table-cell table:style-name="ce15" office:value-type="string">
            <text:p>Comentarios</text:p>
          </table:table-cell>
          <table:table-cell table:style-name="ce19" office:value-type="string">
            <text:p>o bairro atualmente carece muito de segurança, escolas, hospitais e parques, esse projeto só irá aumentar a demanda por tais equipamentos públicos agravando ainda mais o problema.</text:p>
            <text:p>o patrimônio pertencente a prefeitura e consequentemente a toda população não pode ser revertido a um grupo minoritário e favorecido em detrimento de outros. esse patrimônio tem que ser revertido para o bem de toda a população da região. </text:p>
            <text:p>caso o PIU seja aprovado haverá o efeito imobiliário onde o custo de vida do bairro incompatível com o poder aquisitivo dos futuros moradores irá gerar a revenda desses imóveis a terceiros, e as famílias "beneficiárias" irão voltar a morar em regiões precárias com baixo custo de vida.</text:p>
            <text:p>nitidamente o interesse da prefeitura nesse projeto é usá-lo como bandeira para obter votos para as próximas eleições e o da Votorantim é valorizar o seu terreno para aumentar ainda mais o seu patrimônio, o interesse de toda a população do bairro da vila leopoldina com seus 50 mil moradores, que sustentam o bairro e seus investimentos, em nenhum momento está sendo considerado neste projeto.</text:p>
            <text:p>O bairro possui alto potencial de desenvolvimento e é extremamente atraente a futuros investimentos, com a realização do PIU teremos uma reversão deste quadro, e os investimentos não acontecerão.</text:p>
          </table:table-cell>
          <table:table-cell table:number-columns-repeated="1019"/>
        </table:table-row>
        <table:table-row table:style-name="ro154">
          <table:table-cell table:style-name="ce5" office:value-type="string">
            <text:p>2019-02-14 01:01:33</text:p>
          </table:table-cell>
          <table:table-cell table:style-name="ce10" office:value-type="float" office:value="14">
            <text:p>14</text:p>
          </table:table-cell>
          <table:table-cell table:style-name="ce15" office:value-type="string">
            <text:p>Milena <text:s/>Cop</text:p>
          </table:table-cell>
          <table:table-cell table:style-name="ce15" office:value-type="string">
            <text:p>Comentarios</text:p>
          </table:table-cell>
          <table:table-cell table:style-name="ce15" office:value-type="string">
            <text:p>Não há informações suficientes para entendimento do que é o PL. Anexo 5 imcompleto. Anexo 7 não disponível.</text:p>
          </table:table-cell>
          <table:table-cell table:number-columns-repeated="1019"/>
        </table:table-row>
        <table:table-row table:style-name="ro13">
          <table:table-cell table:style-name="ce5" office:value-type="string">
            <text:p>2019-02-14 10:51:48</text:p>
          </table:table-cell>
          <table:table-cell table:style-name="ce10" office:value-type="float" office:value="9">
            <text:p>9</text:p>
          </table:table-cell>
          <table:table-cell table:style-name="ce15" office:value-type="string">
            <text:p>Elenice Cagliari Martinelli (Moradora da vila leopoldina)</text:p>
          </table:table-cell>
          <table:table-cell table:style-name="ce15" office:value-type="string">
            <text:p>Secao IV - Art. 4º</text:p>
          </table:table-cell>
          <table:table-cell table:style-name="ce15" office:value-type="string">
            <text:p>Como moradora da Vila Leopoldina, o terreno hoje onde está a CET poderia ser um Parque onde teríamos áreas de lazer, poderia ser um Hospital pois nossa região eh carente. Gostaríamos que a prefeitura nos ouvissem através da Associação Vila Leopoldina.</text:p>
          </table:table-cell>
          <table:table-cell table:number-columns-repeated="1019"/>
        </table:table-row>
        <table:table-row table:style-name="ro155">
          <table:table-cell table:style-name="ce5" office:value-type="string">
            <text:p>2019-02-14 11:50:17</text:p>
          </table:table-cell>
          <table:table-cell table:style-name="ce10" office:value-type="float" office:value="219">
            <text:p>219</text:p>
          </table:table-cell>
          <table:table-cell table:style-name="ce15" office:value-type="string">
            <text:p>Yara Silvia A. Gonçalves</text:p>
          </table:table-cell>
          <table:table-cell table:style-name="ce15" office:value-type="string">
            <text:p>Anexos - Caderno do Projeto (Capítulo 4: Proposta de Ordenamento Urbanístico)</text:p>
          </table:table-cell>
          <table:table-cell table:style-name="ce19" office:value-type="string">
            <text:p>1. o projeto não define infraestrutura mínima necessária ( hospitais, escolas, comércio, etc) para atender ao volume grande de população que a área receberá.</text:p>
            <text:p>2. vão ser colocadas pessoas em áreas sabidamente contaminadas, sem avaliação prévia dos males que poderão advir de tal atitude</text:p>
          </table:table-cell>
          <table:table-cell table:number-columns-repeated="1019"/>
        </table:table-row>
        <table:table-row table:style-name="ro33">
          <table:table-cell table:style-name="ce5" office:value-type="string">
            <text:p>2019-02-14 12:38:56</text:p>
          </table:table-cell>
          <table:table-cell table:style-name="ce10" office:value-type="float" office:value="8">
            <text:p>8</text:p>
          </table:table-cell>
          <table:table-cell table:style-name="ce15" office:value-type="string">
            <text:p>Alberto L. Santos (Movimento Vila Leopoldina para Todos)</text:p>
          </table:table-cell>
          <table:table-cell table:style-name="ce15" office:value-type="string">
            <text:p>Secao III - Art. 3º - Das Definições</text:p>
          </table:table-cell>
          <table:table-cell table:style-name="ce19" office:value-type="string">
            <text:p>Existem alguns pontos neste projeto de lei que não ficaram claros:</text:p>
            <text:p>1) Por que existe uma diferença tão grande quando comparamos o desconto concedido à Votorantim e o valor que será efetivamente usado no projeto? Isso não significa que haverá danos ao erário?</text:p>
            <text:p>2) Por que o conceito de outorga onerosa que vinha sendo usado anteriormente foi substituído por "potencial construtivo"? </text:p>
            <text:p>3) Qual o impacto deste projeto na lei de responsabilidade fiscal considerando que os valores altíssimos que a prefeitura irá abrir mão de receber vão impactar as gestões futuras?</text:p>
          </table:table-cell>
          <table:table-cell table:number-columns-repeated="1019"/>
        </table:table-row>
        <table:table-row table:style-name="ro156">
          <table:table-cell table:style-name="ce5" office:value-type="string">
            <text:p>2019-02-14 12:46:25</text:p>
          </table:table-cell>
          <table:table-cell table:style-name="ce10" office:value-type="float" office:value="3">
            <text:p>3</text:p>
          </table:table-cell>
          <table:table-cell table:style-name="ce15" office:value-type="string">
            <text:p>Alberto L. Santos (Movimento Vila Leopoldina para Todos)</text:p>
          </table:table-cell>
          <table:table-cell table:style-name="ce15" office:value-type="string">
            <text:p>§ 2º</text:p>
          </table:table-cell>
          <table:table-cell table:style-name="ce15" office:value-type="string">
            <text:p>Atualmente as comunidades do Nove e da Linha estão em terrenos marcados como Zeis1 (inclusive possuem usucapião) e esses terrenos serão utilizados para prédios da Votorantim. Considerando que as pessoas dessas comunidades serão movidas para novos terrenos públicos marcados como Zeis3, isso não significa que haverá uma supressão de Zeis?</text:p>
          </table:table-cell>
          <table:table-cell table:number-columns-repeated="1019"/>
        </table:table-row>
        <table:table-row table:style-name="ro157">
          <table:table-cell table:style-name="ce5" office:value-type="string">
            <text:p>2019-02-14 12:50:44</text:p>
          </table:table-cell>
          <table:table-cell table:style-name="ce10" office:value-type="float" office:value="10">
            <text:p>10</text:p>
          </table:table-cell>
          <table:table-cell table:style-name="ce15" office:value-type="string">
            <text:p>Alberto Santos (Movimento Vila Leopoldina para Todos)</text:p>
          </table:table-cell>
          <table:table-cell table:style-name="ce15" office:value-type="string">
            <text:p>Secao IV - Art. 4º - I</text:p>
          </table:table-cell>
          <table:table-cell table:style-name="ce15" office:value-type="string">
            <text:p>Quando o projeto fala em: <text:s/>"permanência desses moradores próximos de onde já residem.." qual é a distância que a prefeitura entende que deixaria de ser próximo? Não é muito vago deixar o texto dessa maneira? Isso é juridicamente permitido?</text:p>
          </table:table-cell>
          <table:table-cell table:number-columns-repeated="1019"/>
        </table:table-row>
        <table:table-row table:style-name="ro3">
          <table:table-cell table:style-name="ce5" office:value-type="string">
            <text:p>2019-02-14 12:53:55</text:p>
          </table:table-cell>
          <table:table-cell table:style-name="ce10" office:value-type="float" office:value="48">
            <text:p>48</text:p>
          </table:table-cell>
          <table:table-cell table:style-name="ce15" office:value-type="string">
            <text:p>Alberto Santos (Movimento Vila Leopoldina para Todos)</text:p>
          </table:table-cell>
          <table:table-cell table:style-name="ce15" office:value-type="string">
            <text:p>Cap II - Seção I - Art. 11º</text:p>
          </table:table-cell>
          <table:table-cell table:style-name="ce15" office:value-type="string">
            <text:p>Caso a decisão seja pela utilização do terreno da SPTRANS, qual é a situação real da contaminação? Quem irá custear a descontaminação? Quanto isso irá impactar no projeto em termos de cronograma? Qual o risco de colocar famílias para morar neste terreno?</text:p>
          </table:table-cell>
          <table:table-cell table:number-columns-repeated="1019"/>
        </table:table-row>
        <table:table-row table:style-name="ro6">
          <table:table-cell table:style-name="ce5" office:value-type="string">
            <text:p>2019-02-14 12:56:29</text:p>
          </table:table-cell>
          <table:table-cell table:style-name="ce10" office:value-type="float" office:value="66">
            <text:p>66</text:p>
          </table:table-cell>
          <table:table-cell table:style-name="ce15" office:value-type="string">
            <text:p>Alberto Santos (Movimento Vila Leopoldina para Todos)</text:p>
          </table:table-cell>
          <table:table-cell table:style-name="ce15" office:value-type="string">
            <text:p>Cap III - Art.14 - II</text:p>
          </table:table-cell>
          <table:table-cell table:style-name="ce15" office:value-type="string">
            <text:p>Qual o cronograma das fases I e II? Isso não seria importante deixar claro para a correta avaliação e acompanhamento do projeto?</text:p>
          </table:table-cell>
          <table:table-cell table:number-columns-repeated="1019"/>
        </table:table-row>
        <table:table-row table:style-name="ro6">
          <table:table-cell table:style-name="ce5" office:value-type="string">
            <text:p>2019-02-14 12:59:45</text:p>
          </table:table-cell>
          <table:table-cell table:style-name="ce10" office:value-type="float" office:value="3">
            <text:p>3</text:p>
          </table:table-cell>
          <table:table-cell table:style-name="ce15" office:value-type="string">
            <text:p>Alberto Santos (Movimento Vila Leopoldina para Todos)</text:p>
          </table:table-cell>
          <table:table-cell table:style-name="ce15" office:value-type="string">
            <text:p>§ 2º</text:p>
          </table:table-cell>
          <table:table-cell table:style-name="ce15" office:value-type="string">
            <text:p>Por que essa Etapa II apareceu pela primeira vez no Projeto de Lei? Qual a real necessidade de separar o projeto em duas fases? Por que não temos um estudo adequado e abrangente?</text:p>
          </table:table-cell>
          <table:table-cell table:number-columns-repeated="1019"/>
        </table:table-row>
        <table:table-row table:style-name="ro39">
          <table:table-cell table:style-name="ce5" office:value-type="string">
            <text:p>2019-02-14 13:09:45</text:p>
          </table:table-cell>
          <table:table-cell table:style-name="ce10" office:value-type="float" office:value="8">
            <text:p>8</text:p>
          </table:table-cell>
          <table:table-cell table:style-name="ce15" office:value-type="string">
            <text:p>Doralice <text:s/>André Caverni</text:p>
          </table:table-cell>
          <table:table-cell table:style-name="ce15" office:value-type="string">
            <text:p>Secao III - Art. 3º - Das Definições</text:p>
          </table:table-cell>
          <table:table-cell table:style-name="ce19" office:value-type="string">
            <text:p>Entendo que o Erário Público está sendo extremamente prejudicado em detrimento de interesses não claros. Os descontos proporcionados são absurdamente generosos e altos no valor do Potencial Construtivo Adicional - a formula montada de forma, no mínimo estranha, para substituir a Outorga Onerosa.</text:p>
            <text:p>A taxa de desconto é muito elevada e sem qualquer embasamento técnico financeiro.</text:p>
          </table:table-cell>
          <table:table-cell table:number-columns-repeated="1019"/>
        </table:table-row>
        <table:table-row table:style-name="ro18">
          <table:table-cell table:style-name="ce5" office:value-type="string">
            <text:p>2019-02-14 13:12:15</text:p>
          </table:table-cell>
          <table:table-cell table:style-name="ce10" office:value-type="float" office:value="48">
            <text:p>48</text:p>
          </table:table-cell>
          <table:table-cell table:style-name="ce15" office:value-type="string">
            <text:p>Denis <text:s/>Caverni</text:p>
          </table:table-cell>
          <table:table-cell table:style-name="ce15" office:value-type="string">
            <text:p>Cap II - Seção I - Art. 11º</text:p>
          </table:table-cell>
          <table:table-cell table:style-name="ce15" office:value-type="string">
            <text:p>O artigo menciona claramente a questão da contaminação do solo, sem sequer tornar mandatória previa manifestação da CETESB - Orgão competente para avaliação sobre a alteração da destinação do uso do terreno para um terreno residencial. Quais os riscos para a moradia no terreno? Não temos aqui qualquer descrição!</text:p>
          </table:table-cell>
          <table:table-cell table:number-columns-repeated="1019"/>
        </table:table-row>
        <table:table-row table:style-name="ro84">
          <table:table-cell table:style-name="ce5" office:value-type="string">
            <text:p>2019-02-14 13:14:01</text:p>
          </table:table-cell>
          <table:table-cell table:style-name="ce10" office:value-type="float" office:value="35">
            <text:p>35</text:p>
          </table:table-cell>
          <table:table-cell table:style-name="ce15" office:value-type="string">
            <text:p>Daniella Caverni Machado</text:p>
          </table:table-cell>
          <table:table-cell table:style-name="ce15" office:value-type="string">
            <text:p>Secao IV - Art. 6º</text:p>
          </table:table-cell>
          <table:table-cell table:style-name="ce19" office:value-type="string">
            <text:p>Chama a atenção o fato do PIU Vila Leopoldina – Villa Lobos ter sido iniciado antes mesmo da execução do PIU Arco Pinheiros,</text:p>
            <text:p>instrumento mais abrangente e que teve sua primeira consulta pública realizada somente no fim de 2018. Somente agora, a</text:p>
            <text:p>partir da divulgação do Projeto de Lei, algumas intervenções conversam com a proposta do PIU Arco Pinheiros, projeto este</text:p>
            <text:p>que não contemplava as áreas onde hoje estão assentadas as famílias das Comunidades da Linha e do Nove. Há ainda muitas</text:p>
            <text:p>contradições.</text:p>
            <text:p>Em outro trecho do PL, é indicada a redistribuição da arrecadação da verba para o PIU Arco Pinheiros. O objetivo é retirar</text:p>
            <text:p>recursos escassos da Vila Leopoldina (que está carente de uma série de equipamentos sociais estruturantes) e destinar a</text:p>
            <text:p>outros bairros de São Paulo? É isso?</text:p>
          </table:table-cell>
          <table:table-cell table:number-columns-repeated="1019"/>
        </table:table-row>
        <table:table-row table:style-name="ro158">
          <table:table-cell table:style-name="ce5" office:value-type="string">
            <text:p>2019-02-14 13:15:55</text:p>
          </table:table-cell>
          <table:table-cell table:style-name="ce10" office:value-type="float" office:value="4">
            <text:p>4</text:p>
          </table:table-cell>
          <table:table-cell table:style-name="ce15" office:value-type="string">
            <text:p>Daniella Caverni</text:p>
          </table:table-cell>
          <table:table-cell table:style-name="ce15" office:value-type="string">
            <text:p>§ 3º</text:p>
          </table:table-cell>
          <table:table-cell table:style-name="ce15" office:value-type="string">
            <text:p>A taxa de desconto elevadíssima e sem qualquer validação ou suporte de instituições financeiras de primeira linha que deveriam ter assessorado a Prefeitura de SP no sentido de proteger o erário da voracidade do Proponente que está esmagando os cofres públicos através de contrapartidas desproporcionais ao retorno financeiro capturado com este projeto Além disso, temos a clara agressão a lei de responsabilidade fiscal na medida que essas irresponsabilidades financeiras impactarão futuras gestões (forma de antecipar o bônus político em 20 anos)</text:p>
            <text:p>2 - Grave supressão de área demarcada como ZEIS, em cerca de 14 mil m².</text:p>
            <text:p>Cap. I, Seção I, Art. 1º, § 2º, inciso 1.1</text:p>
            <text:p>A Prefeitura de São Paulo está propondo suprimir as atuais ZE</text:p>
          </table:table-cell>
          <table:table-cell table:number-columns-repeated="1019"/>
        </table:table-row>
        <table:table-row table:style-name="ro159">
          <table:table-cell table:style-name="ce5" office:value-type="string">
            <text:p>2019-02-14 13:16:43</text:p>
          </table:table-cell>
          <table:table-cell table:style-name="ce10" office:value-type="float" office:value="3">
            <text:p>3</text:p>
          </table:table-cell>
          <table:table-cell table:style-name="ce15" office:value-type="string">
            <text:p>Daniella Caverni</text:p>
          </table:table-cell>
          <table:table-cell table:style-name="ce15" office:value-type="string">
            <text:p>§ 2º</text:p>
          </table:table-cell>
          <table:table-cell table:style-name="ce15" office:value-type="string">
            <text:p>Prefeitura de São Paulo está propondo suprimir as atuais ZEIS 1 (terrenos ou áreas onde estão localizadas atualmente as favelas do Nove e da Linha) e ainda ceder outros terrenos públicos em troca dessa supressão. Isso não faz sentido algum na</text:p>
            <text:p>medida em que essas áreas suprimidas serão utilizadas pelos Proponentes para exploração do potencial construtivo que está sendo negociado a preços extremamente generosos. Isso é uma inversão completa de valores, que só corrobora com o fato</text:p>
            <text:p>desse PIU Votorantim servir majoritariamente aos interesses privados ao invés dos públicos.</text:p>
            <text:p>Mais detalhes vide matéria do blog Observa S. Paulo que trata do assunto:</text:p>
            <text:p>https://observasp.wordpress.com/2018/08/21/piu-vila-leopoldina-participacao-popular-e-interesse-publico-estao-em-risco/ </text:p>
          </table:table-cell>
          <table:table-cell table:number-columns-repeated="1019"/>
        </table:table-row>
        <table:table-row table:style-name="ro3">
          <table:table-cell table:style-name="ce5" office:value-type="string">
            <text:p>2019-02-14 13:37:27</text:p>
          </table:table-cell>
          <table:table-cell table:style-name="ce10" office:value-type="float" office:value="219">
            <text:p>219</text:p>
          </table:table-cell>
          <table:table-cell table:style-name="ce15" office:value-type="string">
            <text:p>Renata Souto</text:p>
          </table:table-cell>
          <table:table-cell table:style-name="ce15" office:value-type="string">
            <text:p>Anexos - Caderno do Projeto (Capítulo 4: Proposta de Ordenamento Urbanístico)</text:p>
          </table:table-cell>
          <table:table-cell table:style-name="ce15" office:value-type="string">
            <text:p>Infelizmente este plano não visa atender às necessidades de quem realmente precisa ... a forma como está sendo conduzido deixa claro que há interesses obscuros. Não podemos deixar acabar com o nosso bairro</text:p>
          </table:table-cell>
          <table:table-cell table:number-columns-repeated="1019"/>
        </table:table-row>
        <table:table-row table:style-name="ro3">
          <table:table-cell table:style-name="ce5" office:value-type="string">
            <text:p>2019-02-14 13:39:27</text:p>
          </table:table-cell>
          <table:table-cell table:style-name="ce10" office:value-type="float" office:value="219">
            <text:p>219</text:p>
          </table:table-cell>
          <table:table-cell table:style-name="ce15" office:value-type="string">
            <text:p>Maria Fernanda Grassi</text:p>
          </table:table-cell>
          <table:table-cell table:style-name="ce15" office:value-type="string">
            <text:p>Anexos - Caderno do Projeto (Capítulo 4: Proposta de Ordenamento Urbanístico)</text:p>
          </table:table-cell>
          <table:table-cell table:style-name="ce15" office:value-type="string">
            <text:p>A explicacao para esse projeto nao tem logica! Existem muitas falhas apontadas que ainda precisam ser revistas! Sabemos que a real razao e apenas para atender mais uma vez aos interesses de uma empresa, a Votorantim. Os interesses do bairro e das comunidades nao contam estao sendo levados em consideracao! E isso nao esta certo!</text:p>
          </table:table-cell>
          <table:table-cell table:number-columns-repeated="1019"/>
        </table:table-row>
        <table:table-row table:style-name="ro3">
          <table:table-cell table:style-name="ce5" office:value-type="string">
            <text:p>2019-02-14 14:08:51</text:p>
          </table:table-cell>
          <table:table-cell table:style-name="ce10" office:value-type="float" office:value="219">
            <text:p>219</text:p>
          </table:table-cell>
          <table:table-cell table:style-name="ce15" office:value-type="string">
            <text:p>Rubens C (Morador)</text:p>
          </table:table-cell>
          <table:table-cell table:style-name="ce15" office:value-type="string">
            <text:p>Anexos - Caderno do Projeto (Capítulo 4: Proposta de Ordenamento Urbanístico)</text:p>
          </table:table-cell>
          <table:table-cell table:style-name="ce15" office:value-type="string">
            <text:p>Achei o projeto falho, tendencioso a favor do grupo Votorantin , que não quer melhorar região alguma da cidade e sim se beneficiar somente ! Estão empurrando a sujeira para debaixo do tapete!</text:p>
          </table:table-cell>
          <table:table-cell table:number-columns-repeated="1019"/>
        </table:table-row>
        <table:table-row table:style-name="ro121">
          <table:table-cell table:style-name="ce5" office:value-type="string">
            <text:p>2019-02-14 14:42:02</text:p>
          </table:table-cell>
          <table:table-cell table:style-name="ce10" office:value-type="float" office:value="14">
            <text:p>14</text:p>
          </table:table-cell>
          <table:table-cell table:style-name="ce15" office:value-type="string">
            <text:p>Nélida Fonseca (Movimento Vila leopoldina para todos)</text:p>
          </table:table-cell>
          <table:table-cell table:style-name="ce15" office:value-type="string">
            <text:p>Comentarios</text:p>
          </table:table-cell>
          <table:table-cell table:style-name="ce19" office:value-type="string">
            <text:p>Muito alarmante o uso do terreno para fins residenciais, uma vez que se sabe o claro o risco da contaminação da área devido ao seu uso anterior.</text:p>
            <text:p>Muita irresponsabilidade dar inicio ao projeto ignorando as diretrizes do Plano Diretor e normas ambientais.</text:p>
            <text:p>Cap. II, Seção I, Art. 11,</text:p>
          </table:table-cell>
          <table:table-cell table:number-columns-repeated="1019"/>
        </table:table-row>
        <table:table-row table:style-name="ro160">
          <table:table-cell table:style-name="ce5" office:value-type="string">
            <text:p>2019-02-14 14:52:54</text:p>
          </table:table-cell>
          <table:table-cell table:style-name="ce10" office:value-type="float" office:value="14">
            <text:p>14</text:p>
          </table:table-cell>
          <table:table-cell table:style-name="ce15" office:value-type="string">
            <text:p>Madalena <text:s/>Ferraz (Movimento Vila Leopoldina para todos)</text:p>
          </table:table-cell>
          <table:table-cell table:style-name="ce15" office:value-type="string">
            <text:p>Comentarios</text:p>
          </table:table-cell>
          <table:table-cell table:style-name="ce15" office:value-type="string">
            <text:p>De acordo com o Parecer Técnico exarado pela CETESB - Cia. Ambiental do Estado de São Paulo, concernente ao terreno da SPTrans, que o imóvel em questão não está apto ao uso pretendido por esta Prefeitura para implantação de habitações populacionais. Isso porque o imóvel está com contaminação de solo e possivelmente águas subterrâneas, o que de fato é um risco evidente para a toda a população que ali irá habitar. Ademais, caso tenha sido proposto o Projeto de Remediação da área, ou seja, sua "descontaminação"para o uso pretendido, que este Projeto seja devidamente apresentado ao público, inclusive com a análise e anuência dos órgãos competentes. É inadmissível que seja pretendido implantar moradia e habitação em terreno comprovadamente contaminado, tendo em vista a legislação ambiental ser extremamente rigorosa e incisiva neste ponto.</text:p>
          </table:table-cell>
          <table:table-cell table:number-columns-repeated="1019"/>
        </table:table-row>
        <table:table-row table:style-name="ro90">
          <table:table-cell table:style-name="ce5" office:value-type="string">
            <text:p>2019-02-14 15:04:54</text:p>
          </table:table-cell>
          <table:table-cell table:style-name="ce10" office:value-type="float" office:value="14">
            <text:p>14</text:p>
          </table:table-cell>
          <table:table-cell table:style-name="ce15" office:value-type="string">
            <text:p>Fernanda Dias (Movimento Vila Leopoldina para todos)</text:p>
          </table:table-cell>
          <table:table-cell table:style-name="ce15" office:value-type="string">
            <text:p>Comentarios</text:p>
          </table:table-cell>
          <table:table-cell table:style-name="ce15" office:value-type="string">
            <text:p>Isso é uma inversão completa de valores, que só corrobora com o fato desse PIU Votorantim servir majoritariamente aos interesses privados ao invés dos públicos. Mais detalhes vide matéria do blog Observa S. Paulo que trata do assunto: https://observasp.wordpress.com/2018/08/21/piu-vila-leopoldina-participacao-popular-e-interesse-publico-estao-em-risco/</text:p>
          </table:table-cell>
          <table:table-cell table:number-columns-repeated="1019"/>
        </table:table-row>
        <table:table-row table:style-name="ro52">
          <table:table-cell table:style-name="ce5" office:value-type="string">
            <text:p>2019-02-14 15:05:04</text:p>
          </table:table-cell>
          <table:table-cell table:style-name="ce10" office:value-type="float" office:value="14">
            <text:p>14</text:p>
          </table:table-cell>
          <table:table-cell table:style-name="ce15" office:value-type="string">
            <text:p>Luzia <text:s/>Rodrigues de oliveira</text:p>
          </table:table-cell>
          <table:table-cell table:style-name="ce15" office:value-type="string">
            <text:p>Comentarios</text:p>
          </table:table-cell>
          <table:table-cell table:style-name="ce19" office:value-type="string">
            <text:p>Na minha opinião melhor do que enfiar centenas de família numa area contaminada valeria mais espalhar essas famílias pelos diversos terrenos abandonados do bairro.</text:p>
            <text:p>É óbvio que a prefeitura está cedendo a uma proposta que vai beneficiar mais a Votorantim do que as pessoas carentes de fato.</text:p>
            <text:p>E vai trazer problemas com certeza entulhar tanta gente num único local sem ter infra estrutura alguma para essas pessoas. Tem que ter escola, posto de saúde, além de teto. São tantos imóveis cheios de ratos no bairro se é para trazer as famílias espalhem de em pequenos condomínios usando os imóveis largados, e coloquem estrutura. </text:p>
            <text:p>Só isso.</text:p>
          </table:table-cell>
          <table:table-cell table:number-columns-repeated="1019"/>
        </table:table-row>
        <table:table-row table:style-name="ro161">
          <table:table-cell table:style-name="ce5" office:value-type="string">
            <text:p>2019-02-14 15:13:42</text:p>
          </table:table-cell>
          <table:table-cell table:style-name="ce10" office:value-type="float" office:value="219">
            <text:p>219</text:p>
          </table:table-cell>
          <table:table-cell table:style-name="ce15" office:value-type="string">
            <text:p>Fabiula Reis</text:p>
          </table:table-cell>
          <table:table-cell table:style-name="ce15" office:value-type="string">
            <text:p>Anexos - Caderno do Projeto (Capítulo 4: Proposta de Ordenamento Urbanístico)</text:p>
          </table:table-cell>
          <table:table-cell table:style-name="ce19" office:value-type="string">
            <text:p>Perímetro Expandido.</text:p>
            <text:p>O PL não detalha precisamente quais e quantos serão os equipamentos sociais que serão implementados na região.</text:p>
            <text:p>Cap. I, Seção IV, Art. 4o, Inciso IV</text:p>
            <text:p>Na seção de Anexos, foram apresentados uma série de diagnósticos territoriais que não apresentam informações relevantes ou que poderiam trazer mais informações sobre o estudo demográfico.</text:p>
            <text:p>10 - O PIU Vila Leopoldina está sendo discutido antes do PIU Arco Pinheiros (PIU mais abrangente) e não contempla a saída do CEAGESP.</text:p>
            <text:p>Diante da limitação do Hospital Sorocabana, único equipamento público de saúde com grande capacidade da região, mas que está envolvido em imbróglio jurídico, não seria importante que o projeto previsse um hospital equipado e estruturado para atender a demanda?</text:p>
            <text:p>Chama a atenção o fato do PIU Vila Leopoldina – Villa Lobos ter sido iniciado antes mesmo da execução do PIU Arco Pinheiros, instrumento mais abrangente e que teve sua primeira consulta pública realizada somente no fim de 2018. Somente agora, a partir da divulgação do Projeto de Lei, algumas intervenções conversam com a proposta do PIU Arco Pinheiros, projeto este que não contemplava as áreas onde hoje estão assentadas as famílias das Comunidades da Linha e do Nove. Há ainda muitas contradições.</text:p>
            <text:p>Cap. I, Seção II, Art. 2o</text:p>
            <text:p>Adicionalmente, não fica claro em que momento exato serão entregues. Em vias de se tornar um projeto de lei, não seria mais coerente que estas respostas já fossem respondidas?</text:p>
          </table:table-cell>
          <table:table-cell table:number-columns-repeated="1019"/>
        </table:table-row>
        <table:table-row table:style-name="ro7">
          <table:table-cell table:style-name="ce5" office:value-type="string">
            <text:p>2019-02-14 15:18:18</text:p>
          </table:table-cell>
          <table:table-cell table:style-name="ce10" office:value-type="float" office:value="8">
            <text:p>8</text:p>
          </table:table-cell>
          <table:table-cell table:style-name="ce15" office:value-type="string">
            <text:p>Patricia Abreu (Movimento Vila Leopoldina para Todos)</text:p>
          </table:table-cell>
          <table:table-cell table:style-name="ce15" office:value-type="string">
            <text:p>Secao III - Art. 3º - Das Definições</text:p>
          </table:table-cell>
          <table:table-cell table:style-name="ce19" office:value-type="string">
            <text:p>1) Descontos extremamente exagerado no valor do Potencial Construtivo Adicional (fórmula montada para</text:p>
            <text:p>substituir a Outorga Onerosa)</text:p>
            <text:p>2) Taxa de desconto elevadíssima e sem qualquer validação ou suporte de instituições financeiras de primeira linha que</text:p>
            <text:p>deveriam ter assessorado a Prefeitura de SP no sentido de proteger o tesouro dos excessos do Proponente. Vejo que isso vai esmagar os cofres públicos pois tras de contrapartidas desproporcionais ao retorno financeiro capturado com este projeto</text:p>
            <text:p>3) Agressão a lei de responsabilidade fiscal na medida que essas irresponsabilidades financeiras impactarão futuras gestões.</text:p>
          </table:table-cell>
          <table:table-cell table:number-columns-repeated="1019"/>
        </table:table-row>
        <table:table-row table:style-name="ro67">
          <table:table-cell table:style-name="ce5" office:value-type="string">
            <text:p>2019-02-14 15:22:02</text:p>
          </table:table-cell>
          <table:table-cell table:style-name="ce10" office:value-type="float" office:value="3">
            <text:p>3</text:p>
          </table:table-cell>
          <table:table-cell table:style-name="ce15" office:value-type="string">
            <text:p>Patricia Abreu (Movimento Vila Leopoldina para Todos)</text:p>
          </table:table-cell>
          <table:table-cell table:style-name="ce15" office:value-type="string">
            <text:p>§ 2º</text:p>
          </table:table-cell>
          <table:table-cell table:style-name="ce19" office:value-type="string">
            <text:p>A Prefeitura de São Paulo está propondo suprimir as atuais ZEIS 1 (terrenos ou áreas onde estão localizadas atualmente as</text:p>
            <text:p>favelas do Nove e da Linha) e ainda ceder outros terrenos públicos em troca dessa supressão. Isso não faz sentido algum na</text:p>
            <text:p>medida em que essas áreas suprimidas serão utilizadas pelas construtoras para exploração do potencial construtivo e mercadologico que está</text:p>
            <text:p>sendo negociado a preços extremamente generosos. Isso é uma inversão completa de valores, que só corrobora com o fato</text:p>
            <text:p>desse PIU Votorantim servir majoritariamente aos interesses privados ao invés dos públicos. Nossa cidade merece uma solução muito mais eficiente.</text:p>
          </table:table-cell>
          <table:table-cell table:number-columns-repeated="1019"/>
        </table:table-row>
        <table:table-row table:style-name="ro22">
          <table:table-cell table:style-name="ce5" office:value-type="string">
            <text:p>2019-02-14 15:24:26</text:p>
          </table:table-cell>
          <table:table-cell table:style-name="ce10" office:value-type="float" office:value="10">
            <text:p>10</text:p>
          </table:table-cell>
          <table:table-cell table:style-name="ce15" office:value-type="string">
            <text:p>Patricia Abreu (Movimento Vila Leopoldina para Todos)</text:p>
          </table:table-cell>
          <table:table-cell table:style-name="ce15" office:value-type="string">
            <text:p>Secao IV - Art. 4º - I</text:p>
          </table:table-cell>
          <table:table-cell table:style-name="ce19" office:value-type="string">
            <text:p>A “Etapa II” deste Projeto de Lei não determina que a Favela da Linha <text:s/>permaneça na região de intervenção</text:p>
            <text:p>e onde construíram sua malha social há décadas, conforme determina a lei. A criação do tal “Perímetro Expandido” (que não</text:p>
            <text:p>está previsto no Plano Diretor) visa reassentar a Favela da Linha em um terreno distante 2 km da sua atual localização. Isso</text:p>
            <text:p>cria um fenômeno conhecido como “Processo de Gentrificação” e que foi amplamente discutido e coibido durante as</text:p>
            <text:p>discussões e aprovação do Plano Diretor.</text:p>
          </table:table-cell>
          <table:table-cell table:number-columns-repeated="1019"/>
        </table:table-row>
        <table:table-row table:style-name="ro6">
          <table:table-cell table:style-name="ce5" office:value-type="string">
            <text:p>2019-02-14 15:26:47</text:p>
          </table:table-cell>
          <table:table-cell table:style-name="ce10" office:value-type="float" office:value="218">
            <text:p>218</text:p>
          </table:table-cell>
          <table:table-cell table:style-name="ce15" office:value-type="string">
            <text:p>Luciana Florencio</text:p>
          </table:table-cell>
          <table:table-cell table:style-name="ce15" office:value-type="string">
            <text:p>Anexos - Anexos do Projeto de Lei</text:p>
          </table:table-cell>
          <table:table-cell table:style-name="ce15" office:value-type="string">
            <text:p>Sou contra o PIU na Vila Leopoldina, acho que não é coerente com a região ter o PIU neste local . A região está em crescimento e desenvolvimento e sabemos dos problemas que irá trazer para os moradores atuais</text:p>
          </table:table-cell>
          <table:table-cell table:number-columns-repeated="1019"/>
        </table:table-row>
        <table:table-row table:style-name="ro25">
          <table:table-cell table:style-name="ce5" office:value-type="string">
            <text:p>2019-02-14 15:27:00</text:p>
          </table:table-cell>
          <table:table-cell table:style-name="ce10" office:value-type="float" office:value="48">
            <text:p>48</text:p>
          </table:table-cell>
          <table:table-cell table:style-name="ce15" office:value-type="string">
            <text:p>Patricia Abreu (Movimento Vila Leopoldina para Todos)</text:p>
          </table:table-cell>
          <table:table-cell table:style-name="ce15" office:value-type="string">
            <text:p>Cap II - Seção I - Art. 11º</text:p>
          </table:table-cell>
          <table:table-cell table:style-name="ce19" office:value-type="string">
            <text:p>Me surpreende muito o fato deste artigo 11 abordar a contaminação do terreno da SPTrans sem nem mencionar a</text:p>
            <text:p>mandatória manifestação prévia da CETESB sobre a alteração do uso do referido terreno para fins residenciais, conforme</text:p>
            <text:p>determinado pela legislação aplicável.</text:p>
            <text:p>Fica claro, portanto, que a “Etapa II” foi criada apenas para o Poder Executivo receber 2 generosos cheques do Legislativo</text:p>
            <text:p>sendo um “Cheque em Branco” e outro “Cheque em Verde”. Esses poderes ilimitados serão utilizados para ignorar as</text:p>
            <text:p>diretrizes do Plano Diretor e as normas ambientais.</text:p>
          </table:table-cell>
          <table:table-cell table:number-columns-repeated="1019"/>
        </table:table-row>
        <table:table-row table:style-name="ro3">
          <table:table-cell table:style-name="ce5" office:value-type="string">
            <text:p>2019-02-14 15:41:45</text:p>
          </table:table-cell>
          <table:table-cell table:style-name="ce10" office:value-type="float" office:value="219">
            <text:p>219</text:p>
          </table:table-cell>
          <table:table-cell table:style-name="ce15" office:value-type="string">
            <text:p>Andrea FACCIOLI (Movimento Vila Leopoldina Para todos)</text:p>
          </table:table-cell>
          <table:table-cell table:style-name="ce15" office:value-type="string">
            <text:p>Anexos - Caderno do Projeto (Capítulo 4: Proposta de Ordenamento Urbanístico)</text:p>
          </table:table-cell>
          <table:table-cell table:style-name="ce15" office:value-type="string">
            <text:p>Questiono a falta de divulgação de cronograma de reassentamento das famílias envolvidas bem como a falta de planejamento das obras sociais, como escolas e creches, <text:s/>postos de saúde e hospital, para atender a demanda que se criará em um bairro que hoje já não possui estruturas que atendam a população local, quanto mais atendam de forma adequada a população transferida.</text:p>
          </table:table-cell>
          <table:table-cell table:number-columns-repeated="1019"/>
        </table:table-row>
        <table:table-row table:style-name="ro6">
          <table:table-cell table:style-name="ce5" office:value-type="string">
            <text:p>2019-02-14 15:54:54</text:p>
          </table:table-cell>
          <table:table-cell table:style-name="ce10" office:value-type="float" office:value="14">
            <text:p>14</text:p>
          </table:table-cell>
          <table:table-cell table:style-name="ce15" office:value-type="string">
            <text:p>Fabio Chimeri</text:p>
          </table:table-cell>
          <table:table-cell table:style-name="ce15" office:value-type="string">
            <text:p>Comentarios</text:p>
          </table:table-cell>
          <table:table-cell table:style-name="ce15" office:value-type="string">
            <text:p>Por que um grupo econômico poderoso teria vantagem sobre a imensa população do bairro? Que vantagens a Votorantim estaria oferecendo a agentes públicos em troca deste projeto? Uma vergonha prejudicar a Vila Leopoldina com este projeto absurdo!</text:p>
          </table:table-cell>
          <table:table-cell table:number-columns-repeated="1019"/>
        </table:table-row>
        <table:table-row table:style-name="ro6">
          <table:table-cell table:style-name="ce5" office:value-type="string">
            <text:p>2019-02-14 16:09:07</text:p>
          </table:table-cell>
          <table:table-cell table:style-name="ce10" office:value-type="float" office:value="14">
            <text:p>14</text:p>
          </table:table-cell>
          <table:table-cell table:style-name="ce15" office:value-type="string">
            <text:p>rogerio <text:s/>batista (economista)</text:p>
          </table:table-cell>
          <table:table-cell table:style-name="ce15" office:value-type="string">
            <text:p>Comentarios</text:p>
          </table:table-cell>
          <table:table-cell table:style-name="ce15" office:value-type="string">
            <text:p>Projeto falho, onde irá construir moradias em cima de um terreno contaminado, só para atender as necessidades econômicas e financeiras do Grupo Votorantim.</text:p>
          </table:table-cell>
          <table:table-cell table:number-columns-repeated="1019"/>
        </table:table-row>
        <table:table-row table:style-name="ro162">
          <table:table-cell table:style-name="ce5" office:value-type="string">
            <text:p>2019-02-14 17:26:34</text:p>
          </table:table-cell>
          <table:table-cell table:style-name="ce10" office:value-type="float" office:value="219">
            <text:p>219</text:p>
          </table:table-cell>
          <table:table-cell table:style-name="ce15" office:value-type="string">
            <text:p>Ana Maria Marco Djanikian </text:p>
          </table:table-cell>
          <table:table-cell table:style-name="ce15" office:value-type="string">
            <text:p>Anexos - Caderno do Projeto (Capítulo 4: Proposta de Ordenamento Urbanístico)</text:p>
          </table:table-cell>
          <table:table-cell table:style-name="ce19" office:value-type="string">
            <text:p>Chama a atenção o fato do PIU Vila Leopoldina – Villa Lobos ter sido iniciado antes mesmo da execução do PIU Arco Pinheiros, instrumento mais abrangente e que teve sua primeira consulta pública realizada somente no fim de 2018. Somente agora, a partir da divulgação do Projeto de Lei, algumas intervenções conversam com a proposta do PIU Arco Pinheiros, projeto este que não contemplava as áreas onde hoje estão assentadas as famílias das Comunidades da Linha e do Nove. Há ainda muitas contradições.</text:p>
            <text:p>Cap. I, Seção II, Art. 2o</text:p>
            <text:p>Adicionalmente, não fica claro em que momento exato serão entregues. Em vias de se tornar um projeto de lei, não seria mais coerente que estas respostas já fossem respondidas?</text:p>
            <text:p>De acordo com estudo realizado pelo Departamento de Produção e Análise de Informação da Secretaria Municipal de Desenvolvimento Urbano, o crescimento demográfico da cidade deve chegar a 10% até 2040. A Vila Leopoldina está entre os três bairros com maior projeção de crescimento. Em 2016, eram registrados 49 mil moradores. O esperado é que este número chegue próximo a 106 mil em apenas 25 anos. Ou seja: a população vai mais do que dobrar no bairro.</text:p>
            <text:p>Em outro trecho do PL, é indicada a redistribuição da arrecadação da verba para o PIU Arco Pinheiros. O objetivo é retirar recursos escassos da Vila Leopoldina (que está carente de uma série de equipamentos sociais estruturantes) e destinar a outros bairros de São Paulo? É isso?</text:p>
          </table:table-cell>
          <table:table-cell table:number-columns-repeated="1019"/>
        </table:table-row>
        <table:table-row table:style-name="ro7">
          <table:table-cell table:style-name="ce5" office:value-type="string">
            <text:p>2019-02-14 18:13:04</text:p>
          </table:table-cell>
          <table:table-cell table:style-name="ce10" office:value-type="float" office:value="218">
            <text:p>218</text:p>
          </table:table-cell>
          <table:table-cell table:style-name="ce15" office:value-type="string">
            <text:p>Nelson dos Santos Martins</text:p>
          </table:table-cell>
          <table:table-cell table:style-name="ce15" office:value-type="string">
            <text:p>Anexos - Anexos do Projeto de Lei</text:p>
          </table:table-cell>
          <table:table-cell table:style-name="ce19" office:value-type="string">
            <text:p>A Prefeitura de São Paulo está propondo suprimir as atuais ZEIS 1 (terrenos ou áreas onde estão localizadas atualmente as</text:p>
            <text:p>favelas do Nove e da Linha) e ainda ceder outros terrenos públicos em troca dessa supressão. Isso não faz sentido algum na</text:p>
            <text:p>medida em que essas áreas suprimidas serão utilizadas pelos Proponentes para exploração do potencial construtivo que está</text:p>
            <text:p>sendo negociado a preços extremamente generosos. Isso é uma inversão completa de valores, que só corrobora com o fato</text:p>
            <text:p>desse PIU Votorantim servir majoritariamente aos interesses privados ao invés dos públicos.</text:p>
            <text:p>Mais detalhes vide matéria do blog Observa S. Paulo que trata do assunto:</text:p>
            <text:p>https://observasp.wordpress.com/2018/08/21/piu-vila-leopoldina-participacao-popular-e-interesse-publico-estao-em-risco/</text:p>
          </table:table-cell>
          <table:table-cell table:number-columns-repeated="1019"/>
        </table:table-row>
        <table:table-row table:style-name="ro163">
          <table:table-cell table:style-name="ce5" office:value-type="string">
            <text:p>2019-02-14 18:23:42</text:p>
          </table:table-cell>
          <table:table-cell table:style-name="ce10" office:value-type="float" office:value="220">
            <text:p>220</text:p>
          </table:table-cell>
          <table:table-cell table:style-name="ce15" office:value-type="string">
            <text:p>Claudia <text:s/>Martins</text:p>
          </table:table-cell>
          <table:table-cell table:style-name="ce15" office:value-type="string">
            <text:p>Anexos - Caderno do Projeto (Capítulo 5: Modelagem Econômica da Intervenção)</text:p>
          </table:table-cell>
          <table:table-cell table:style-name="ce19" office:value-type="string">
            <text:p>É incompreensível o fato da Prefeitura Municipal não ter analisado outras possibilidades de cenários. O descarte dos Cenários</text:p>
            <text:p>B, C, D e E, previstos no caderno original do PIU, não foi esclarecido. Adicionalmente, o Movimento Vila Leopoldina para</text:p>
            <text:p>Todos protocolou, junto à Prefeitura, novos cenários alternativos com o apoio de especialistas jurídico e urbanístico (esses</text:p>
            <text:p>novos cenários asseguram os principais pilares para o convívio sustentável no bairro: habitação digna, saneamento básico,</text:p>
            <text:p>saúde, educação, empregos e segurança).</text:p>
            <text:p>Essa falta de análise evitaria a criação da tal “Etapa II”, que torna esse PL ainda mais vulnerável, seja do ponto de vista de</text:p>
            <text:p>dano ao erário, seja por questões urbanísticas, jurídicas ou de mínimo de respeito aos contribuintes e moradores do bairro.</text:p>
          </table:table-cell>
          <table:table-cell table:number-columns-repeated="1019"/>
        </table:table-row>
        <table:table-row table:style-name="ro57">
          <table:table-cell table:style-name="ce5" office:value-type="string">
            <text:p>2019-02-14 20:15:23</text:p>
          </table:table-cell>
          <table:table-cell table:style-name="ce10" office:value-type="float" office:value="14">
            <text:p>14</text:p>
          </table:table-cell>
          <table:table-cell table:style-name="ce15" office:value-type="string">
            <text:p>Renata Nagai (Movimento Defenda Leopoldina)</text:p>
          </table:table-cell>
          <table:table-cell table:style-name="ce15" office:value-type="string">
            <text:p>Comentarios</text:p>
          </table:table-cell>
          <table:table-cell table:style-name="ce15" office:value-type="string">
            <text:p>Antes de apresentar um projeto de Lei seria de extrema importância amadurecer questões até hoje em aberto como a extensão da contaminação. Muita gente minimiza esta questão dizendo que outros terrenos da Leopoldina eram contaminado, o que é verdade, porém, não com derivados de petróleo (o terreno da SPTrans era pátio de ônibus), quais materiais tem? Quanto tempo demora para descontaminação e quais os riscos? O projeto tem seu valor, porém, questões como essas não podem seguir em aberto num Projeto de Lei. Por quê a pressa? Temos vários exemplos de questões que poderiam ter sido exploradas, pore exemplo barragens, etc, que a tendência é minimizar os impactos. Muito mais fácil colocar o foco em questões de diferenças sociais, apologia rico x pobre do que mostrar a real situação e o impacto dela. Enfim... espero que reflitam com cuidado e que antes de seguir explorem mais esta questão. Caso contrário, daqui a alguns anos vão falar que foi tudo FATALIDADE.</text:p>
          </table:table-cell>
          <table:table-cell table:number-columns-repeated="1019"/>
        </table:table-row>
        <table:table-row table:style-name="ro6">
          <table:table-cell table:style-name="ce5" office:value-type="string">
            <text:p>2019-02-14 20:19:51</text:p>
          </table:table-cell>
          <table:table-cell table:style-name="ce10" office:value-type="float" office:value="14">
            <text:p>14</text:p>
          </table:table-cell>
          <table:table-cell table:style-name="ce15" office:value-type="string">
            <text:p>Mariana Zimon (Professora)</text:p>
          </table:table-cell>
          <table:table-cell table:style-name="ce15" office:value-type="string">
            <text:p>Comentarios</text:p>
          </table:table-cell>
          <table:table-cell table:style-name="ce15" office:value-type="string">
            <text:p>Esse projeto só é de interesse da Votorantim que quer seus terrenos que hoje estão ocupados (e os moradores de lá, já tem o usucapião) de volta, para lucrar com grandes empreendimentos imobiliários no futuro, onerando a população e o caixa da prefeitura.</text:p>
          </table:table-cell>
          <table:table-cell table:number-columns-repeated="1019"/>
        </table:table-row>
        <table:table-row table:style-name="ro3">
          <table:table-cell table:style-name="ce5" office:value-type="string">
            <text:p>2019-02-14 20:20:06</text:p>
          </table:table-cell>
          <table:table-cell table:style-name="ce10" office:value-type="float" office:value="22">
            <text:p>22</text:p>
          </table:table-cell>
          <table:table-cell table:style-name="ce15" office:value-type="string">
            <text:p>Renata Nagai (Movimento Defenda Leopoldina)</text:p>
          </table:table-cell>
          <table:table-cell table:style-name="ce15" office:value-type="string">
            <text:p>Secao IV - Art. 4º - XIII</text:p>
          </table:table-cell>
          <table:table-cell table:style-name="ce15" office:value-type="string">
            <text:p>O que vemos no projeto é um adensamento residencial verticalizado. Faltam áreas verdes no projeto que é totalmente cimentado. A região da Vila Leopoldina tanto o projeto para o terreno da Sptrans como próximo ao Carrefour precisa contemplar espaços com melhor circulação e mais áreas verdes e de lazer</text:p>
          </table:table-cell>
          <table:table-cell table:number-columns-repeated="1019"/>
        </table:table-row>
        <table:table-row table:style-name="ro164">
          <table:table-cell table:style-name="ce5" office:value-type="string">
            <text:p>2019-02-14 22:14:44</text:p>
          </table:table-cell>
          <table:table-cell table:style-name="ce10" office:value-type="float" office:value="14">
            <text:p>14</text:p>
          </table:table-cell>
          <table:table-cell table:style-name="ce15" office:value-type="string">
            <text:p>Carlos Alberto Curado Filho (Morador da Vila Leopoldina)</text:p>
          </table:table-cell>
          <table:table-cell table:style-name="ce15" office:value-type="string">
            <text:p>Comentarios</text:p>
          </table:table-cell>
          <table:table-cell table:style-name="ce15" office:value-type="string">
            <text:p>A Votorantim tem um terreno contaminado e condenado. <text:s/>Ponto! <text:s/>Toda empresa é altamente pressionada pelo governo para descontaminar o solo antes de repassá-lo. <text:s/>Por que a Votorantim não resolve este problema da contaminação antes de fazer qualquer acordo com o governo? <text:s/>Neste caso, a Votorantim está deixando o problema para a população pagar posteriormente pois obviamente vão descobrir que o problema é muito maior do que se estimava. <text:s/>A população e não a Votorantim vai pagar a conta. <text:s/>Por que a Votorantim está tendo tratamento diferenciado pelo governo? <text:s/>É óbvio que existe alguma coisa não escrita nos documentos que não sabemos.</text:p>
          </table:table-cell>
          <table:table-cell table:number-columns-repeated="1019"/>
        </table:table-row>
        <table:table-row table:style-name="ro106">
          <table:table-cell table:style-name="ce5" office:value-type="string">
            <text:p>2019-02-14 22:28:31</text:p>
          </table:table-cell>
          <table:table-cell table:style-name="ce10" office:value-type="float" office:value="14">
            <text:p>14</text:p>
          </table:table-cell>
          <table:table-cell table:style-name="ce15" office:value-type="string">
            <text:p>Juliana M.R. Zanella (Moradora da Vila Leopoldina)</text:p>
          </table:table-cell>
          <table:table-cell table:style-name="ce15" office:value-type="string">
            <text:p>Comentarios</text:p>
          </table:table-cell>
          <table:table-cell table:style-name="ce19" office:value-type="string">
            <text:p>Hoje a Votorantim não pode construir nada no seu terreno uma vez que o mesmo está altamente contaminado. <text:s/>Milhões de reais e um prazo incalculável seriam gastos para regularizar a situação. <text:s/>Como este processo não é viável a empresa não toma decisão nesta direção.</text:p>
            <text:p/>
            <text:p>Muito mais fácil passar o mico para alguém. <text:s/>E o governo está engolindo o fato da contaminação com a imagem positiva que seria passada com a construção deste polo social na região.</text:p>
            <text:p/>
            <text:p>Bom a troca de terrenos foi proposta. <text:s/>O valor envolvido no negócio com a Votorantim não levam em conta o lucro gigantesco que a empresa vai ter com o empreendimento a ser construído no novo terreno. <text:s/>Portanto, ao invés de pagar para descontaminar o solo, a Votorantim estará lucrando com o seu empreendimento. <text:s/>Para a Votorantim o negócio é imperdível. <text:s/>Mas para o governo por que também seria imperdível? <text:s/>Será que não dá para desconfiar que algo está MUITO errado nesta negociação? <text:s/>Impossível deixar como está.</text:p>
          </table:table-cell>
          <table:table-cell table:number-columns-repeated="1019"/>
        </table:table-row>
        <table:table-row table:style-name="ro11">
          <table:table-cell table:style-name="ce5" office:value-type="string">
            <text:p>2019-02-15 13:53:22</text:p>
          </table:table-cell>
          <table:table-cell table:style-name="ce10" office:value-type="float" office:value="8">
            <text:p>8</text:p>
          </table:table-cell>
          <table:table-cell table:style-name="ce15" office:value-type="string">
            <text:p>Ricardo Mukai (Movimento Vila Leopoldina para todos)</text:p>
          </table:table-cell>
          <table:table-cell table:style-name="ce15" office:value-type="string">
            <text:p>Secao III - Art. 3º - Das Definições</text:p>
          </table:table-cell>
          <table:table-cell table:style-name="ce15" office:value-type="string">
            <text:p>A prefeitura não ouviu os moradores nas audiências, nas oficinas...continua não deixando claro a análise econômico-financeira desse projeto PIU Leopoldina, continua deixando nesse PL uma nítida agressão a responsabilidade fiscal. Por que os descontos generosos no valor do potencial construtivo? Por que passar por cima dos interesses da população em detrimento do interesse do setor privado (Votorantim)?</text:p>
          </table:table-cell>
          <table:table-cell table:number-columns-repeated="1019"/>
        </table:table-row>
        <table:table-row table:style-name="ro35">
          <table:table-cell table:style-name="ce5" office:value-type="string">
            <text:p>2019-02-15 13:54:37</text:p>
          </table:table-cell>
          <table:table-cell table:style-name="ce10" office:value-type="float" office:value="220">
            <text:p>220</text:p>
          </table:table-cell>
          <table:table-cell table:style-name="ce15" office:value-type="string">
            <text:p>Paloma Cristina <text:s/>Silva Guedes Carvalho Corrêa (Movimento Vila Leopoldina para Todos)</text:p>
          </table:table-cell>
          <table:table-cell table:style-name="ce15" office:value-type="string">
            <text:p>Anexos - Caderno do Projeto (Capítulo 5: Modelagem Econômica da Intervenção)</text:p>
          </table:table-cell>
          <table:table-cell table:style-name="ce19" office:value-type="string">
            <text:p>O Projeto Piu-Vila Leopoldina está considerando os interesses de uma empresa privada, sem os estudos e análises necessários de seus efeitos para o bairro e a população como um todo. Além de ter um impacto financeiro nos cofres da cidade, não tem as pesquisas necessárias de órgãos competentes sobre o solo do terreno onde está prevista a construção de moradias para centenas de pessoas. Essa deveria ser a maior preocupação da prefeitura, ter a certeza da qualidade do solo para a instalação de moradias.</text:p>
            <text:p>O bairro está em expansão e devem ser analisados todos os aspectos, como os impactos econômicos e sociais e todos os cenários possíveis. A cidade de São Paulo precisa ser mais cautelosa em suas decisões de curto prazo para que no futuro os efeitos não sejam negativos para todos que residem no bairro e nas comunidades.</text:p>
          </table:table-cell>
          <table:table-cell table:number-columns-repeated="1019"/>
        </table:table-row>
        <table:table-row table:style-name="ro165">
          <table:table-cell table:style-name="ce5" office:value-type="string">
            <text:p>2019-02-15 15:07:50</text:p>
          </table:table-cell>
          <table:table-cell table:style-name="ce10" office:value-type="float" office:value="8">
            <text:p>8</text:p>
          </table:table-cell>
          <table:table-cell table:style-name="ce15" office:value-type="string">
            <text:p>Anselmo <text:s/>Carvalho (Movimento Vila Leopoldina para Todos)</text:p>
          </table:table-cell>
          <table:table-cell table:style-name="ce15" office:value-type="string">
            <text:p>Secao III - Art. 3º - Das Definições</text:p>
          </table:table-cell>
          <table:table-cell table:style-name="ce15" office:value-type="string">
            <text:p>Os descontos apresentados pela Prefeitura no valor do Potencial Construtivo Adicional estão fora dos padrões razoáveis apresentados por instituições tradicionais do mercado financeiro, o que pode vir a prejudicar os cofres públicos, além de ferir a lei de responsabilidade fiscal, contaminando futuras <text:s/>gestões do município.</text:p>
          </table:table-cell>
          <table:table-cell table:number-columns-repeated="1019"/>
        </table:table-row>
        <table:table-row table:style-name="ro166">
          <table:table-cell table:style-name="ce5" office:value-type="string">
            <text:p>2019-02-15 15:13:27</text:p>
          </table:table-cell>
          <table:table-cell table:style-name="ce10" office:value-type="float" office:value="1">
            <text:p>1</text:p>
          </table:table-cell>
          <table:table-cell table:style-name="ce15" office:value-type="string">
            <text:p>Anselmo <text:s/>Carvalho <text:s/>(Movimento Vila Leopoldina para Todos)</text:p>
          </table:table-cell>
          <table:table-cell table:style-name="ce15" office:value-type="string">
            <text:p>Art.1º</text:p>
          </table:table-cell>
          <table:table-cell table:style-name="ce19" office:value-type="string">
            <text:p>Supressão de Zeis em favor de Proponente privado - com descontos ultra generosos - <text:s/>com cessão de novos terrenos para utilização dos atuais moradores das favelas do Nove e da Linha? A leitura óbvia dessa inversão de propostas é somente a de favorecer um interesse privado em detrimento do interesse público. </text:p>
            <text:p>Mais</text:p>
            <text:p>detalhes vide matéria do blog</text:p>
            <text:p>Observa S. Paulo que trata do assunto:</text:p>
            <text:p/>
            <text:p>https://observasp.wordpress.com/2018/08/21/piu-vila-leopoldina-participacao-popular-e-interesse-publico-estao-em-risco/</text:p>
          </table:table-cell>
          <table:table-cell table:number-columns-repeated="1019"/>
        </table:table-row>
        <table:table-row table:style-name="ro130">
          <table:table-cell table:style-name="ce5" office:value-type="string">
            <text:p>2019-02-15 15:20:32</text:p>
          </table:table-cell>
          <table:table-cell table:style-name="ce10" office:value-type="float" office:value="10">
            <text:p>10</text:p>
          </table:table-cell>
          <table:table-cell table:style-name="ce15" office:value-type="string">
            <text:p>Anselmo <text:s/>Carvalho <text:s/>(Movimento Vila Leopoldina para Todos)</text:p>
          </table:table-cell>
          <table:table-cell table:style-name="ce15" office:value-type="string">
            <text:p>Secao IV - Art. 4º - I</text:p>
          </table:table-cell>
          <table:table-cell table:style-name="ce15" office:value-type="string">
            <text:p>Ao não determinar que a favela da Linha permaneça no seu perímetro de intervenção, estão sendo descumpridas as leis 16.050/2014 e 16.402/2016 e decreto nº 56.901, nos quais entende-se que as famílias sejam reassentadas dentro do Perímetro de Intervenção, não em "Perímetro Expandidoo", há 2 km de distância de suas atuais moradias.</text:p>
          </table:table-cell>
          <table:table-cell table:number-columns-repeated="1019"/>
        </table:table-row>
        <table:table-row table:style-name="ro167">
          <table:table-cell table:style-name="ce5" office:value-type="string">
            <text:p>2019-02-15 15:25:55</text:p>
          </table:table-cell>
          <table:table-cell table:style-name="ce10" office:value-type="float" office:value="48">
            <text:p>48</text:p>
          </table:table-cell>
          <table:table-cell table:style-name="ce15" office:value-type="string">
            <text:p>Anselmo <text:s/>Carvalho <text:s/>(Movimento Vila Leopoldina para Todos)</text:p>
          </table:table-cell>
          <table:table-cell table:style-name="ce15" office:value-type="string">
            <text:p>Cap II - Seção I - Art. 11º</text:p>
          </table:table-cell>
          <table:table-cell table:style-name="ce15" office:value-type="string">
            <text:p>Aonde está a manifestação prévia da Cetesb que fala sobre a substituição do uso do terreno para fins residenciais, conforme prevê a legislação? Isso fere diretrizes e regras ambientais do plano diretor do município.</text:p>
          </table:table-cell>
          <table:table-cell table:number-columns-repeated="1019"/>
        </table:table-row>
        <table:table-row table:style-name="ro11">
          <table:table-cell table:style-name="ce5" office:value-type="string">
            <text:p>2019-02-15 15:30:58</text:p>
          </table:table-cell>
          <table:table-cell table:style-name="ce10" office:value-type="float" office:value="66">
            <text:p>66</text:p>
          </table:table-cell>
          <table:table-cell table:style-name="ce15" office:value-type="string">
            <text:p>Anselmo <text:s/>Carvalho <text:s/>(Movimento Vila Leopoldina para Todos )</text:p>
          </table:table-cell>
          <table:table-cell table:style-name="ce15" office:value-type="string">
            <text:p>Cap III - Art.14 - II</text:p>
          </table:table-cell>
          <table:table-cell table:style-name="ce15" office:value-type="string">
            <text:p>A tal da "Etapa II" não prevê um prazo limite para definir e iniciar a construção das HIS para reassentar a Favela da Linha. Sem a manifestação prévia da Cetesb para alteração do uso do terreno contaminado para fins residenciais e um prazo definido para tal mudança essa "Etapa" parece favorecer o descumprimento de prazos legais, prática corriqueira nos contratos que envolvem poderes públicos e iniciativa privada.</text:p>
          </table:table-cell>
          <table:table-cell table:number-columns-repeated="1019"/>
        </table:table-row>
        <table:table-row table:style-name="ro168">
          <table:table-cell table:style-name="ce5" office:value-type="string">
            <text:p>2019-02-15 15:37:02</text:p>
          </table:table-cell>
          <table:table-cell table:style-name="ce10" office:value-type="float" office:value="1">
            <text:p>1</text:p>
          </table:table-cell>
          <table:table-cell table:style-name="ce15" office:value-type="string">
            <text:p>Anselmo <text:s/>Carvalho <text:s/>(Movimento Vila Leopoldina para Todos )</text:p>
          </table:table-cell>
          <table:table-cell table:style-name="ce15" office:value-type="string">
            <text:p>Art.1º</text:p>
          </table:table-cell>
          <table:table-cell table:style-name="ce15" office:value-type="string">
            <text:p>O Projeto de Lei para aprovação do PIU Leopoldina está sujeito a inúmeros e incontestáveis questionamentos judiciais - seja pela criação da "Etapa II", pela fórmula generosa de desconto do Potencial Adicional Construtivo ou ainda pelos super poderes ambientais outorgados à Prefeitura, todos esses aspectos de passível investigação e apuração que precisam e devem ser alertados e comunicados aos órgãos de vigilância e controle do município.</text:p>
          </table:table-cell>
          <table:table-cell table:number-columns-repeated="1019"/>
        </table:table-row>
        <table:table-row table:style-name="ro67">
          <table:table-cell table:style-name="ce5" office:value-type="string">
            <text:p>2019-02-15 15:41:48</text:p>
          </table:table-cell>
          <table:table-cell table:style-name="ce10" office:value-type="float" office:value="3">
            <text:p>3</text:p>
          </table:table-cell>
          <table:table-cell table:style-name="ce15" office:value-type="string">
            <text:p>Anselmo <text:s/>Carvalho <text:s/>(Movimento Vila Leopoldina para Todos )</text:p>
          </table:table-cell>
          <table:table-cell table:style-name="ce15" office:value-type="string">
            <text:p>§ 2º</text:p>
          </table:table-cell>
          <table:table-cell table:style-name="ce19" office:value-type="string">
            <text:p>Na “Etapa I”, o Proponente e a Prefeitura de São Paulo respeitam</text:p>
            <text:p>criteriosamente as leis e os interesses públicos. Porém, foi criada a tal</text:p>
            <text:p>“Etapa II”, que se trata de uma manobra para dissipar a primeira etapa enquanto interesses privados se sobrepõe aos interesses da comunidade.</text:p>
            <text:p>Tal manobra pode ser questionada se o legislativo entender que essa</text:p>
            <text:p>“Etapa II” está cheia de distorções, com graves aberrações jurídicas e</text:p>
            <text:p>urbanísticas e que estão em rota de colisão com a vontade popular de mais de 90% dos moradores impactados.</text:p>
          </table:table-cell>
          <table:table-cell table:number-columns-repeated="1019"/>
        </table:table-row>
        <table:table-row table:style-name="ro169">
          <table:table-cell table:style-name="ce5" office:value-type="string">
            <text:p>2019-02-15 15:54:19</text:p>
          </table:table-cell>
          <table:table-cell table:style-name="ce10" office:value-type="float" office:value="15">
            <text:p>15</text:p>
          </table:table-cell>
          <table:table-cell table:style-name="ce15" office:value-type="string">
            <text:p>Anselmo <text:s/>Carvalho <text:s/>(Movimento Vila Leopoldina para Todos )</text:p>
          </table:table-cell>
          <table:table-cell table:style-name="ce15" office:value-type="string">
            <text:p>Secao IV - Art. 4º - VI</text:p>
          </table:table-cell>
          <table:table-cell table:style-name="ce19" office:value-type="string">
            <text:p>Por que a Prefeitura Municipal não analisou</text:p>
            <text:p>outras possibilidades de cenários, tão favoráveis aos interesses da comunidade local. O descarte dos Cenários B, C, D e E,</text:p>
            <text:p>previstos no caderno original do PIU, não foi esclarecido. Ainda, o</text:p>
            <text:p>Movimento Vila Leopoldina para Todos protocolou, junto à Prefeitura, novos cenários alternativos com o apoio de especialistas dos campos jurídico e urbanístico, que comprovam que tais cenários asseguram os principais pilares para o convívio sustentável no bairro: habitação digna, saneamento básico, saúde, educação, empregos e segurança.</text:p>
            <text:p/>
            <text:p>Uma análise minuciosa dos demais cenários evitaria a criação da tal “Etapa II”, que torna esse PL ainda mais vulnerável, seja do ponto de vista de dano ao erário, seja por questões urbanísticas, jurídicas ou de mínimo de respeito aos contribuintes e moradores do bairro.</text:p>
          </table:table-cell>
          <table:table-cell table:number-columns-repeated="1019"/>
        </table:table-row>
        <table:table-row table:style-name="ro170">
          <table:table-cell table:style-name="ce5" office:value-type="string">
            <text:p>2019-02-15 16:01:39</text:p>
          </table:table-cell>
          <table:table-cell table:style-name="ce10" office:value-type="float" office:value="13">
            <text:p>13</text:p>
          </table:table-cell>
          <table:table-cell table:style-name="ce15" office:value-type="string">
            <text:p>Anselmo <text:s/>Carvalho <text:s/>(Movimento Vila Leopoldina para Todos )</text:p>
          </table:table-cell>
          <table:table-cell table:style-name="ce15" office:value-type="string">
            <text:p>Secao IV - Art. 4º - IV</text:p>
          </table:table-cell>
          <table:table-cell table:style-name="ce15" office:value-type="string">
            <text:p>Quais equipamentos e quando serão instalados? A previsão de aumento significativo de moradores da região, resultado de estudo realizado pelo Departamento de Produção e Análise de Informação da Secretaria Municipal de Desenvolvimento Urbano <text:s/>já justificaria a construção de um hospital de grande porte na região uma vez que o único equipamento existente, Hospital Sorocabana, está envolvido em litígio. Projetos coerentes tem nome, tamanho, formato, custo previsto, etc, etc, etc</text:p>
          </table:table-cell>
          <table:table-cell table:number-columns-repeated="1019"/>
        </table:table-row>
        <table:table-row table:style-name="ro170">
          <table:table-cell table:style-name="ce5" office:value-type="string">
            <text:p>2019-02-15 16:08:58</text:p>
          </table:table-cell>
          <table:table-cell table:style-name="ce10" office:value-type="float" office:value="5">
            <text:p>5</text:p>
          </table:table-cell>
          <table:table-cell table:style-name="ce15" office:value-type="string">
            <text:p>Anselmo <text:s/>Carvalho <text:s/>(Movimento Vila Leopoldina para Todos )</text:p>
          </table:table-cell>
          <table:table-cell table:style-name="ce15" office:value-type="string">
            <text:p>Secao II - § 2º</text:p>
          </table:table-cell>
          <table:table-cell table:style-name="ce15" office:value-type="string">
            <text:p>Bem aqui temos algo bem distorcido: O PIU Leopoldina foi lançado antes do PIU Arco de Pinheiros, apesar de ser menor e estar contido dentro da região do Arco de Pinheiros, este que antes não contemplava as favelas da Linha e do Nove e agora, somente após a divulgação do projeto de Lei, <text:s/>começaram a conversar. Ainda, o PL prevê a redistribuição de verba arrecadada para o PIU Arco de Pinheiros. A Vila Leopoldina tem déficit de equipamentos sociais, arrecada muito imposto é na hora de redistribuir verba fica para escanteio?</text:p>
          </table:table-cell>
          <table:table-cell table:number-columns-repeated="1019"/>
        </table:table-row>
        <table:table-row table:style-name="ro3">
          <table:table-cell table:style-name="ce5" office:value-type="string">
            <text:p>2019-02-15 18:27:26</text:p>
          </table:table-cell>
          <table:table-cell table:style-name="ce10" office:value-type="float" office:value="8">
            <text:p>8</text:p>
          </table:table-cell>
          <table:table-cell table:style-name="ce15" office:value-type="string">
            <text:p>Felipe Romano (Movimento Vila Leopoldina para Todos)</text:p>
          </table:table-cell>
          <table:table-cell table:style-name="ce15" office:value-type="string">
            <text:p>Secao III - Art. 3º - Das Definições</text:p>
          </table:table-cell>
          <table:table-cell table:style-name="ce19" office:value-type="string">
            <text:p>Qual a logica para a taxa de desconto? Qual criterio foi utilizado para utilizar esta taxa? </text:p>
            <text:p>Isto traz duvidas sobre a razão por tras desta alta taxa de desconto e influenciando na viabilidade final do projeto e potenciais danos ao erario publico</text:p>
          </table:table-cell>
          <table:table-cell table:number-columns-repeated="1019"/>
        </table:table-row>
        <table:table-row table:style-name="ro11">
          <table:table-cell table:style-name="ce5" office:value-type="string">
            <text:p>2019-02-15 18:31:40</text:p>
          </table:table-cell>
          <table:table-cell table:style-name="ce10" office:value-type="float" office:value="3">
            <text:p>3</text:p>
          </table:table-cell>
          <table:table-cell table:style-name="ce15" office:value-type="string">
            <text:p>Felipe Romano (Movimento Vila Leopoldina para Todos)</text:p>
          </table:table-cell>
          <table:table-cell table:style-name="ce15" office:value-type="string">
            <text:p>§ 2º</text:p>
          </table:table-cell>
          <table:table-cell table:style-name="ce19" office:value-type="string">
            <text:p>GRave supressão da Zeis I e ainda cedendo outros terrenos publicos em beneficio exclusivo do grupo privado Votorantim que tera enormes ganhos financeiros com a exploração de areas destas Zeis para construção de conjuntos habitacionais com enorme potencial de valorizacao.</text:p>
            <text:p>Quem sera o grande beneficiario deste PIU? Votorantim ou a população???</text:p>
          </table:table-cell>
          <table:table-cell table:number-columns-repeated="1019"/>
        </table:table-row>
        <table:table-row table:style-name="ro6">
          <table:table-cell table:style-name="ce5" office:value-type="string">
            <text:p>2019-02-15 18:37:16</text:p>
          </table:table-cell>
          <table:table-cell table:style-name="ce10" office:value-type="float" office:value="10">
            <text:p>10</text:p>
          </table:table-cell>
          <table:table-cell table:style-name="ce15" office:value-type="string">
            <text:p>Felipe Romano (Movimento Vila Leopoldina para Todos)</text:p>
          </table:table-cell>
          <table:table-cell table:style-name="ce15" office:value-type="string">
            <text:p>Secao IV - Art. 4º - I</text:p>
          </table:table-cell>
          <table:table-cell table:style-name="ce15" office:value-type="string">
            <text:p>A etapa II descumpre a lei ao não determiner que moradores da Favela da Linha permaneçam no periodo de intervenção e alem disto cria um processo de Gentrificação</text:p>
          </table:table-cell>
          <table:table-cell table:number-columns-repeated="1019"/>
        </table:table-row>
        <table:table-row table:style-name="ro3">
          <table:table-cell table:style-name="ce5" office:value-type="string">
            <text:p>2019-02-15 18:45:10</text:p>
          </table:table-cell>
          <table:table-cell table:style-name="ce10" office:value-type="float" office:value="48">
            <text:p>48</text:p>
          </table:table-cell>
          <table:table-cell table:style-name="ce15" office:value-type="string">
            <text:p>Felipe Romano (Movimento Vila Leopoldina para Todos)</text:p>
          </table:table-cell>
          <table:table-cell table:style-name="ce15" office:value-type="string">
            <text:p>Cap II - Seção I - Art. 11º</text:p>
          </table:table-cell>
          <table:table-cell table:style-name="ce19" office:value-type="string">
            <text:p>Como é possivel abordar a contiminação sem citar relatório previo da Cetesb? </text:p>
            <text:p>Fica claro que a etapa II foi um puxadinho para o poder executivo ter a Liberdade total adquirida do poder legislativo ignorando normas ambientais e plano diretor</text:p>
          </table:table-cell>
          <table:table-cell table:number-columns-repeated="1019"/>
        </table:table-row>
        <table:table-row table:style-name="ro17">
          <table:table-cell table:style-name="ce5" office:value-type="string">
            <text:p>2019-02-15 18:59:37</text:p>
          </table:table-cell>
          <table:table-cell table:style-name="ce10" office:value-type="float" office:value="66">
            <text:p>66</text:p>
          </table:table-cell>
          <table:table-cell table:style-name="ce15" office:value-type="string">
            <text:p>Patricia Abreu (Movimento Vila Leopoldina para Todos)</text:p>
          </table:table-cell>
          <table:table-cell table:style-name="ce15" office:value-type="string">
            <text:p>Cap III - Art.14 - II</text:p>
          </table:table-cell>
          <table:table-cell table:style-name="ce19" office:value-type="string">
            <text:p>Como o Poder Executivo e os Proponentes pretendem reassentar a Favela da Linha em um terreno contaminado e sem</text:p>
            <text:p>qualquer manifestação prévia do orgao competente que é a CETESB (conforme determina a lei), a manobra encontrada foi a criação da tal “Etapa II” que visa ganhar tempo (e não estabelecer um prazo limite para reassentamento da Favela da Linha) para obtenção dos tais</text:p>
            <text:p>“Cheque em Branco” e “Cheque em Verde” do legislativo</text:p>
          </table:table-cell>
          <table:table-cell table:number-columns-repeated="1019"/>
        </table:table-row>
        <table:table-row table:style-name="ro139">
          <table:table-cell table:style-name="ce5" office:value-type="string">
            <text:p>2019-02-15 19:00:50</text:p>
          </table:table-cell>
          <table:table-cell table:style-name="ce10" office:value-type="float" office:value="1">
            <text:p>1</text:p>
          </table:table-cell>
          <table:table-cell table:style-name="ce15" office:value-type="string">
            <text:p>Patricia Abreu (Movimento Vila Leopoldina para Todos)</text:p>
          </table:table-cell>
          <table:table-cell table:style-name="ce15" office:value-type="string">
            <text:p>Art.1º</text:p>
          </table:table-cell>
          <table:table-cell table:style-name="ce19" office:value-type="string">
            <text:p>O Projeto de Lei deixa várias lacunas pois prevê muitas manobras jurídicas e urbanísticas (“Cheque em Branco”).</text:p>
            <text:p>Exemplos:</text:p>
            <text:p>- Criação da tal “Etapa II”</text:p>
            <text:p>- Fórmula generosa de “Potencial Adicional Construtivo”</text:p>
            <text:p>- “Cheque em Verde” que outorga poderes ambientais a Prefeitura de maneira grosseira e desrespeitosa (tragédia anunciada</text:p>
            <text:p>semelhante ao que ocorreu na Barragem de Brumadinho).</text:p>
            <text:p>Isso tudo torna este Projeto de Lei passível a inúmeros e incontestáveis questionamentos judiciais e que precisam ser</text:p>
            <text:p>alertados e comunicados aos órgãos de vigilância e controle.</text:p>
          </table:table-cell>
          <table:table-cell table:number-columns-repeated="1019"/>
        </table:table-row>
        <table:table-row table:style-name="ro6">
          <table:table-cell table:style-name="ce5" office:value-type="string">
            <text:p>2019-02-15 19:02:53</text:p>
          </table:table-cell>
          <table:table-cell table:style-name="ce10" office:value-type="float" office:value="66">
            <text:p>66</text:p>
          </table:table-cell>
          <table:table-cell table:style-name="ce15" office:value-type="string">
            <text:p>Felipe Romano (Movimento Vila Leopoldina para Todos)</text:p>
          </table:table-cell>
          <table:table-cell table:style-name="ce15" office:value-type="string">
            <text:p>Cap III - Art.14 - II</text:p>
          </table:table-cell>
          <table:table-cell table:style-name="ce15" office:value-type="string">
            <text:p>Qual o prazo limite para a Etapa II??? PArece que foi criado so para ganhar tempo</text:p>
          </table:table-cell>
          <table:table-cell table:number-columns-repeated="1019"/>
        </table:table-row>
        <table:table-row table:style-name="ro22">
          <table:table-cell table:style-name="ce5" office:value-type="string">
            <text:p>2019-02-15 19:03:08</text:p>
          </table:table-cell>
          <table:table-cell table:style-name="ce10" office:value-type="float" office:value="3">
            <text:p>3</text:p>
          </table:table-cell>
          <table:table-cell table:style-name="ce15" office:value-type="string">
            <text:p>Patricia Abreu (Movimento Vila Leopodina para Todos)</text:p>
          </table:table-cell>
          <table:table-cell table:style-name="ce15" office:value-type="string">
            <text:p>§ 2º</text:p>
          </table:table-cell>
          <table:table-cell table:style-name="ce19" office:value-type="string">
            <text:p>A Prefeitura de São Paulo está propondo suprimir as atuais ZEIS 1 (terrenos ou áreas onde estão localizadas atualmente as favelas do Nove e da Linha) e ainda ceder outros terrenos públicos em troca dessa supressão. Isso não faz sentido algum na medida em que essas áreas suprimidas serão utilizadas pelos Proponentes para exploração do potencial construtivo que está sendo negociado a preços extremamente generosos. Isso é uma inversão completa de valores, que só corrobora com o fato</text:p>
            <text:p>desse PIU Votorantim servir majoritariamente aos interesses privados ao invés dos públicos.</text:p>
          </table:table-cell>
          <table:table-cell table:number-columns-repeated="1019"/>
        </table:table-row>
        <table:table-row table:style-name="ro67">
          <table:table-cell table:style-name="ce5" office:value-type="string">
            <text:p>2019-02-15 19:04:54</text:p>
          </table:table-cell>
          <table:table-cell table:style-name="ce10" office:value-type="float" office:value="10">
            <text:p>10</text:p>
          </table:table-cell>
          <table:table-cell table:style-name="ce15" office:value-type="string">
            <text:p>Patricia Abreu (Movimento Vila Leopoldina para Todos)</text:p>
          </table:table-cell>
          <table:table-cell table:style-name="ce15" office:value-type="string">
            <text:p>Secao IV - Art. 4º - I</text:p>
          </table:table-cell>
          <table:table-cell table:style-name="ce19" office:value-type="string">
            <text:p>A “Etapa II” deste Projeto de Lei não determina que a Favela da Linha permaneça no perímetro de intervenção e onde construíram sua malha social há décadas, conforme determina a lei. </text:p>
            <text:p/>
            <text:p>A criação do tal “Perímetro Expandido” (que nãoestá previsto no Plano Diretor) visa reassentar a Favela da Linha em um terreno distante 2 km da sua atual localização. Isso cria um fenômeno conhecido como “Processo de Gentrificação” e que foi amplamente discutido e coibido durante as</text:p>
            <text:p>discussões e aprovação do Plano Diretor.</text:p>
          </table:table-cell>
          <table:table-cell table:number-columns-repeated="1019"/>
        </table:table-row>
        <table:table-row table:style-name="ro6">
          <table:table-cell table:style-name="ce5" office:value-type="string">
            <text:p>2019-02-15 19:05:41</text:p>
          </table:table-cell>
          <table:table-cell table:style-name="ce10" office:value-type="float" office:value="1">
            <text:p>1</text:p>
          </table:table-cell>
          <table:table-cell table:style-name="ce15" office:value-type="string">
            <text:p>Felipe Romano (Movimento Vila Leopoldina para Todos)</text:p>
          </table:table-cell>
          <table:table-cell table:style-name="ce15" office:value-type="string">
            <text:p>Art.1º</text:p>
          </table:table-cell>
          <table:table-cell table:style-name="ce15" office:value-type="string">
            <text:p>Projeto mal feito, cheio de lacunas e com alto potencial de judicialização atrasando ainda mais os beneficios para toda a populacao envolvida</text:p>
          </table:table-cell>
          <table:table-cell table:number-columns-repeated="1019"/>
        </table:table-row>
        <table:table-row table:style-name="ro67">
          <table:table-cell table:style-name="ce5" office:value-type="string">
            <text:p>2019-02-15 19:07:40</text:p>
          </table:table-cell>
          <table:table-cell table:style-name="ce10" office:value-type="float" office:value="35">
            <text:p>35</text:p>
          </table:table-cell>
          <table:table-cell table:style-name="ce15" office:value-type="string">
            <text:p>Patricia Abreu (Movimento Vila Leopoldina para Todos)</text:p>
          </table:table-cell>
          <table:table-cell table:style-name="ce15" office:value-type="string">
            <text:p>Secao IV - Art. 6º</text:p>
          </table:table-cell>
          <table:table-cell table:style-name="ce19" office:value-type="string">
            <text:p>É incompreensível o fato da Prefeitura Municipal não ter analisado outras possibilidades de cenários. O descarte dos Cenários B, C, D e E, previstos no caderno original do PIU, não foi esclarecido. Adicionalmente, o Movimento Vila Leopoldina para Todos protocolou, junto à Prefeitura, novos cenários alternativos com o apoio de especialistas jurídico e urbanístico (esses</text:p>
            <text:p>novos cenários asseguram os principais pilares para o convívio sustentável no bairro: habitação digna, saneamento básico, saúde, educação, empregos e segurança).</text:p>
            <text:p>Essa falta de análise evitaria a criação da tal “Etapa II”, que torna esse PL ainda mais vulnerável, seja do ponto de vista de dano ao erário, seja por questões urbanísticas, jurídicas ou de mínimo de respeito aos contribuintes e moradores do bairro.</text:p>
          </table:table-cell>
          <table:table-cell table:number-columns-repeated="1019"/>
        </table:table-row>
        <table:table-row table:style-name="ro6">
          <table:table-cell table:style-name="ce5" office:value-type="string">
            <text:p>2019-02-15 19:08:11</text:p>
          </table:table-cell>
          <table:table-cell table:style-name="ce10" office:value-type="float" office:value="3">
            <text:p>3</text:p>
          </table:table-cell>
          <table:table-cell table:style-name="ce15" office:value-type="string">
            <text:p>Felipe Romano (Movimento Vila Leopoldina para Todos)</text:p>
          </table:table-cell>
          <table:table-cell table:style-name="ce15" office:value-type="string">
            <text:p>§ 2º</text:p>
          </table:table-cell>
          <table:table-cell table:style-name="ce15" office:value-type="string">
            <text:p>Muita pressa por parte da prefeitura para atender as necessidades de um grupo privado, nao respeitando prazos e discussoes importantes a serem feitas. Projeto cheio de lacunas e puxadinhos como a Etapa II</text:p>
          </table:table-cell>
          <table:table-cell table:number-columns-repeated="1019"/>
        </table:table-row>
        <table:table-row table:style-name="ro171">
          <table:table-cell table:style-name="ce5" office:value-type="string">
            <text:p>2019-02-15 19:10:06</text:p>
          </table:table-cell>
          <table:table-cell table:style-name="ce10" office:value-type="float" office:value="13">
            <text:p>13</text:p>
          </table:table-cell>
          <table:table-cell table:style-name="ce15" office:value-type="string">
            <text:p>Patricia Abreu (Movimento Vila Leopoldina para Todos)</text:p>
          </table:table-cell>
          <table:table-cell table:style-name="ce15" office:value-type="string">
            <text:p>Secao IV - Art. 4º - IV</text:p>
          </table:table-cell>
          <table:table-cell table:style-name="ce19" office:value-type="string">
            <text:p>O PL não detalha precisamente quais e quantos serão os equipamentos sociais que serão implementados na região.</text:p>
            <text:p>Adicionalmente, não fica claro em que momento exato serão entregues. Em vias de se tornar um projeto de lei, não seria mais coerente que estas respostas já fossem respondidas?</text:p>
            <text:p>Na seção de Anexos, foram apresentados uma série de diagnósticos territoriais que não apresentam informações relevantes ou que poderiam trazer mais informações sobre o estudo demográfico.</text:p>
            <text:p>De acordo com estudo realizado pelo Departamento de Produção e Análise de Informação da Secretaria Municipal de Desenvolvimento Urbano, o crescimento demográfico da cidade deve chegar a 10% até 2040. A Vila Leopoldina está entre os três bairros com maior projeção de crescimento. Em 2016, eram registrados 49 mil moradores. O esperado é que este</text:p>
            <text:p>número chegue próximo a 106 mil em apenas 25 anos. Ou seja: a população vai mais do que dobrar no bairro.</text:p>
            <text:p>Diante da limitação do Hospital Sorocabana, único equipamento público de saúde com grande capacidade da região, mas que</text:p>
            <text:p>está envolvido em imbróglio jurídico, não seria importante que o projeto previsse um hospital equipado e estruturado para</text:p>
            <text:p>atender a demanda?</text:p>
          </table:table-cell>
          <table:table-cell table:number-columns-repeated="1019"/>
        </table:table-row>
        <table:table-row table:style-name="ro6">
          <table:table-cell table:style-name="ce5" office:value-type="string">
            <text:p>2019-02-15 19:10:32</text:p>
          </table:table-cell>
          <table:table-cell table:style-name="ce10" office:value-type="float" office:value="15">
            <text:p>15</text:p>
          </table:table-cell>
          <table:table-cell table:style-name="ce15" office:value-type="string">
            <text:p>Felipe Romano (Movimento Vila Leopoldina para Todos)</text:p>
          </table:table-cell>
          <table:table-cell table:style-name="ce15" office:value-type="string">
            <text:p>Secao IV - Art. 4º - VI</text:p>
          </table:table-cell>
          <table:table-cell table:style-name="ce15" office:value-type="string">
            <text:p>Por que a prefeitura nao analisou os demais cenarios B, C, D, E??? Qual a justificativa para descarta-los? Porque nao atende aos interesses da Votorantim?</text:p>
          </table:table-cell>
          <table:table-cell table:number-columns-repeated="1019"/>
        </table:table-row>
        <table:table-row table:style-name="ro158">
          <table:table-cell table:style-name="ce5" office:value-type="string">
            <text:p>2019-02-15 19:12:10</text:p>
          </table:table-cell>
          <table:table-cell table:style-name="ce10" office:value-type="float" office:value="5">
            <text:p>5</text:p>
          </table:table-cell>
          <table:table-cell table:style-name="ce15" office:value-type="string">
            <text:p>Patricia Abreu (Movimento Vila Leopoldina para Todos)</text:p>
          </table:table-cell>
          <table:table-cell table:style-name="ce15" office:value-type="string">
            <text:p>Secao II - § 2º</text:p>
          </table:table-cell>
          <table:table-cell table:style-name="ce19" office:value-type="string">
            <text:p>Chama a atenção o fato do PIU Vila Leopoldina – Villa Lobos ter sido iniciado antes mesmo da execução do PIU Arco Pinheiros, instrumento mais abrangente e que teve sua primeira consulta pública realizada somente no fim de 2018. Somente agora, a partir da divulgação do Projeto de Lei, algumas intervenções conversam com a proposta do PIU Arco Pinheiros, projeto este que não contemplava as áreas onde hoje estão assentadas as famílias das Comunidades da Linha e do Nove. Há ainda muitas</text:p>
            <text:p>contradições.</text:p>
            <text:p>Em outro trecho do PL, é indicada a redistribuição da arrecadação da verba para o PIU Arco Pinheiros. O objetivo é retirar recursos escassos da Vila Leopoldina (que está carente de uma série de equipamentos sociais estruturantes) e destinar a outros bairros de São Paulo? É isso?</text:p>
          </table:table-cell>
          <table:table-cell table:number-columns-repeated="1019"/>
        </table:table-row>
        <table:table-row table:style-name="ro6">
          <table:table-cell table:style-name="ce5" office:value-type="string">
            <text:p>2019-02-15 19:13:07</text:p>
          </table:table-cell>
          <table:table-cell table:style-name="ce10" office:value-type="float" office:value="13">
            <text:p>13</text:p>
          </table:table-cell>
          <table:table-cell table:style-name="ce15" office:value-type="string">
            <text:p>Felipe Romano (Movimento Vila Leopoldina para Todos)</text:p>
          </table:table-cell>
          <table:table-cell table:style-name="ce15" office:value-type="string">
            <text:p>Secao IV - Art. 4º - IV</text:p>
          </table:table-cell>
          <table:table-cell table:style-name="ce19" office:value-type="string">
            <text:p>Quais e quantos serão os equipamentos sociais que serão implementados na</text:p>
            <text:p>região? Quando serão implementados?</text:p>
          </table:table-cell>
          <table:table-cell table:number-columns-repeated="1019"/>
        </table:table-row>
        <table:table-row table:style-name="ro67">
          <table:table-cell table:style-name="ce5" office:value-type="string">
            <text:p>2019-02-15 19:13:36</text:p>
          </table:table-cell>
          <table:table-cell table:style-name="ce10" office:value-type="float" office:value="14">
            <text:p>14</text:p>
          </table:table-cell>
          <table:table-cell table:style-name="ce15" office:value-type="string">
            <text:p>Lyka Tominaga</text:p>
          </table:table-cell>
          <table:table-cell table:style-name="ce15" office:value-type="string">
            <text:p>Comentarios</text:p>
          </table:table-cell>
          <table:table-cell table:style-name="ce19" office:value-type="string">
            <text:p>As proponentes desejam retirar os moradores das comunidades que invadiram e desvalorizam a sua propriedade, visando somente auferir mais lucro.</text:p>
            <text:p>O desejo ganancioso de tais grupos econômicos não tem tamanho e escrúpulos, pois para conseguirem esse objetivo, querem expor a saúde dessas pessoas, propondo a sua remoção para um terreno contaminado nas proximidades, um absurdo!</text:p>
            <text:p>O terreno da SPTrans poderia ser utilizado para trazer benefícios à população da Vila Leopoldina, como a construção de um hospital ou mesmo o aumento de área verde.</text:p>
            <text:p>Não ao PIU Leopoldina!</text:p>
          </table:table-cell>
          <table:table-cell table:number-columns-repeated="1019"/>
        </table:table-row>
        <table:table-row table:style-name="ro6">
          <table:table-cell table:style-name="ce5" office:value-type="string">
            <text:p>2019-02-15 19:15:33</text:p>
          </table:table-cell>
          <table:table-cell table:style-name="ce10" office:value-type="float" office:value="5">
            <text:p>5</text:p>
          </table:table-cell>
          <table:table-cell table:style-name="ce15" office:value-type="string">
            <text:p>Felipe Romano (Movimento Vila Leopoldina para Todos)</text:p>
          </table:table-cell>
          <table:table-cell table:style-name="ce15" office:value-type="string">
            <text:p>Secao II - § 2º</text:p>
          </table:table-cell>
          <table:table-cell table:style-name="ce15" office:value-type="string">
            <text:p>E a questão da Ceagesp que esta totalmente relacionado com o tema? Não sera tratada? Aonde a populacao assentada tera emprego? Porque nao discutir junto com o Arco de Pinheiros que é mais abrangente?</text:p>
          </table:table-cell>
          <table:table-cell table:number-columns-repeated="1019"/>
        </table:table-row>
        <table:table-row table:style-name="ro11">
          <table:table-cell table:style-name="ce5" office:value-type="string">
            <text:p>2019-02-15 19:42:47</text:p>
          </table:table-cell>
          <table:table-cell table:style-name="ce10" office:value-type="float" office:value="3">
            <text:p>3</text:p>
          </table:table-cell>
          <table:table-cell table:style-name="ce15" office:value-type="string">
            <text:p>Carolina <text:s/>Hernandes Pagani</text:p>
          </table:table-cell>
          <table:table-cell table:style-name="ce15" office:value-type="string">
            <text:p>§ 2º</text:p>
          </table:table-cell>
          <table:table-cell table:style-name="ce15" office:value-type="string">
            <text:p>O Poder Público Municipal, para favorecer grupos econômicos específicos, está suprimindo relevante contingente de área ZEIS 1 (como é o caso, por exemplo, da Favela da Linha, cujos moradores têm usucapião coletivo da área), em troca de moradia em terrenos públicos <text:s/>de grande valor de mercado (cujo produto decorrente da respectiva venda poderia gerar a construção de mais moradias populares), o que não faz nenhum sentido à luz dos princípios constitucionais da moralidade e eficiência administrativas.</text:p>
          </table:table-cell>
          <table:table-cell table:number-columns-repeated="1019"/>
        </table:table-row>
        <table:table-row table:style-name="ro22">
          <table:table-cell table:style-name="ce5" office:value-type="string">
            <text:p>2019-02-15 19:44:02</text:p>
          </table:table-cell>
          <table:table-cell table:style-name="ce10" office:value-type="float" office:value="8">
            <text:p>8</text:p>
          </table:table-cell>
          <table:table-cell table:style-name="ce15" office:value-type="string">
            <text:p>Carolina Hernandes Pagani</text:p>
          </table:table-cell>
          <table:table-cell table:style-name="ce15" office:value-type="string">
            <text:p>Secao III - Art. 3º - Das Definições</text:p>
          </table:table-cell>
          <table:table-cell table:style-name="ce15" office:value-type="string">
            <text:p>O presente projeto de lei, ao distorcer conceitos jurídicos já legalmente estabelecidos, como é o caso potencial construtivo adicional, previsto na Lei Federal 10.257/01 e na Lei Municipal 16.050/14, o faz para beneficiar o proponente privado e causar sérios danos ao erário público (concede potencial construtivo à iniciativa privada a preços generosos) – nunca lógica que só faz sentido para favorecer interesses privados –, o que certamente dará margem ao ajuizamento de diversas ações populares, sem prejuízos de ações civis públicas de improbidade administrativa por danos ao erário.</text:p>
          </table:table-cell>
          <table:table-cell table:number-columns-repeated="1019"/>
        </table:table-row>
        <table:table-row table:style-name="ro25">
          <table:table-cell table:style-name="ce5" office:value-type="string">
            <text:p>2019-02-15 19:45:11</text:p>
          </table:table-cell>
          <table:table-cell table:style-name="ce10" office:value-type="float" office:value="10">
            <text:p>10</text:p>
          </table:table-cell>
          <table:table-cell table:style-name="ce15" office:value-type="string">
            <text:p>Carolina Hernandes Pagani</text:p>
          </table:table-cell>
          <table:table-cell table:style-name="ce15" office:value-type="string">
            <text:p>Secao IV - Art. 4º - I</text:p>
          </table:table-cell>
          <table:table-cell table:style-name="ce15" office:value-type="string">
            <text:p>O presente projeto de lei é genérico e incompleto porque apenas contempla a origem dos moradores sem indicar o respectivo (destino) – embora é de sabença geral que a Prefeitura pretende se utilizar do terreno contaminado da SPTRANS, omitindo tal fato propositadamente deste Projeto de Lei para evitar as prováveis impugnações. Ignora, contudo, que as Leis Municipais 16.050/14 e 16.402/16 exigem que as família devem ser assentadas necessariamente dentro do perímetro de intervenção. Ora, a Favela da Linha encontra-se situada ao lado de malha ferroviária, em terreno de propriedade dos que ali residem, e não se pode ignorar o tecido social ali formado e consolidado por aproximadamente 30 anos.</text:p>
          </table:table-cell>
          <table:table-cell table:number-columns-repeated="1019"/>
        </table:table-row>
        <table:table-row table:style-name="ro22">
          <table:table-cell table:style-name="ce5" office:value-type="string">
            <text:p>2019-02-15 19:46:23</text:p>
          </table:table-cell>
          <table:table-cell table:style-name="ce10" office:value-type="float" office:value="48">
            <text:p>48</text:p>
          </table:table-cell>
          <table:table-cell table:style-name="ce15" office:value-type="string">
            <text:p>Carolina Hernandes Pagani ()</text:p>
          </table:table-cell>
          <table:table-cell table:style-name="ce15" office:value-type="string">
            <text:p>Cap II - Seção I - Art. 11º</text:p>
          </table:table-cell>
          <table:table-cell table:style-name="ce15" office:value-type="string">
            <text:p>A estratégia (inconstitucional e ilegal) engendrada por este dispositivo explica o motivo pelo qual o presente Projeto de Lei é genérico e incompleto, a ponto de omitir que o objetivo é o de utilização do terreno contaminado da SPTRANS para fins de assentamento da população de baixa renda. A partir deste dispositivo, ignoram-se todas as disposições constitucionais e legais ambientais que necessariamente devem anteceder o processo de licenciamento de parcelamento <text:s/>e editalício em terreno notoriamente contaminado, como é o caso do terreno da SPTRANS localizado na Avenida Imperatriz Leopoldina.</text:p>
          </table:table-cell>
          <table:table-cell table:number-columns-repeated="1019"/>
        </table:table-row>
        <table:table-row table:style-name="ro11">
          <table:table-cell table:style-name="ce5" office:value-type="string">
            <text:p>2019-02-15 19:48:27</text:p>
          </table:table-cell>
          <table:table-cell table:style-name="ce10" office:value-type="float" office:value="66">
            <text:p>66</text:p>
          </table:table-cell>
          <table:table-cell table:style-name="ce15" office:value-type="string">
            <text:p>Carolina Hernandes Pagani</text:p>
          </table:table-cell>
          <table:table-cell table:style-name="ce15" office:value-type="string">
            <text:p>Cap III - Art.14 - II</text:p>
          </table:table-cell>
          <table:table-cell table:style-name="ce15" office:value-type="string">
            <text:p>Este genérico e incompleto projeto de lei não prevê sequer um cronograma com prazos definidos para construção das moradias, tampouco a forma de indenização dos moradores da Favela da Linha que têm usucapião coletivo sobre a área atual que ocupam – processo nº 0341924-94.2009.8.26.0100. Não se trata de um projeto de lei, mas aparentemente de uma mera carta de intenções, deixando um cheque em branco em favor do Poder Executivo.</text:p>
          </table:table-cell>
          <table:table-cell table:number-columns-repeated="1019"/>
        </table:table-row>
        <table:table-row table:style-name="ro6">
          <table:table-cell table:style-name="ce5" office:value-type="string">
            <text:p>2019-02-15 19:50:02</text:p>
          </table:table-cell>
          <table:table-cell table:style-name="ce10" office:value-type="float" office:value="171">
            <text:p>171</text:p>
          </table:table-cell>
          <table:table-cell table:style-name="ce15" office:value-type="string">
            <text:p>Carolina Hernandes Pagani</text:p>
          </table:table-cell>
          <table:table-cell table:style-name="ce15" office:value-type="string">
            <text:p>Cap V - Art.39</text:p>
          </table:table-cell>
          <table:table-cell table:style-name="ce15" office:value-type="string">
            <text:p>Considerando a natureza do assunto e as implicações daí decorrentes, deveria contar com a participação e fiscalização do Ministério Público, até porque já há inquérito civil instaurado para apuração da contaminação ambiental do terreno de propriedade da SPTRANS.</text:p>
          </table:table-cell>
          <table:table-cell table:number-columns-repeated="1019"/>
        </table:table-row>
        <table:table-row table:style-name="ro6">
          <table:table-cell table:style-name="ce5" office:value-type="string">
            <text:p>2019-02-15 19:55:22</text:p>
          </table:table-cell>
          <table:table-cell table:style-name="ce10" office:value-type="float" office:value="14">
            <text:p>14</text:p>
          </table:table-cell>
          <table:table-cell table:style-name="ce15" office:value-type="string">
            <text:p>José Carlos <text:s/>Daguano </text:p>
          </table:table-cell>
          <table:table-cell table:style-name="ce15" office:value-type="string">
            <text:p>Comentarios</text:p>
          </table:table-cell>
          <table:table-cell table:style-name="ce15" office:value-type="string">
            <text:p>Está sendo levada em consideração a desativação do CEAGESP? E sabido que muitas destas pessoas trabalham lá, <text:s/>vamos deixar estas pessoas longe de seu trabalho?</text:p>
          </table:table-cell>
          <table:table-cell table:number-columns-repeated="1019"/>
        </table:table-row>
        <table:table-row table:style-name="ro3">
          <table:table-cell table:style-name="ce5" office:value-type="string">
            <text:p>2019-02-15 19:55:29</text:p>
          </table:table-cell>
          <table:table-cell table:style-name="ce10" office:value-type="float" office:value="3">
            <text:p>3</text:p>
          </table:table-cell>
          <table:table-cell table:style-name="ce15" office:value-type="string">
            <text:p>Carolina Hernandes Pagani</text:p>
          </table:table-cell>
          <table:table-cell table:style-name="ce15" office:value-type="string">
            <text:p>§ 2º</text:p>
          </table:table-cell>
          <table:table-cell table:style-name="ce15" office:value-type="string">
            <text:p>Em todas as manifestações públicas sobre o PIU apenas foi efetivamente considerado o terreno de propriedade da SPTRANS localizado na Av. Leopoldina e sabidamente contaminado. Não deveriam ter sido analisados <text:s/>outros cenários alternativos, com ampla participação da população que reside na Vila Leopoldina, a principal impactada por este Projeto de Lei?</text:p>
          </table:table-cell>
          <table:table-cell table:number-columns-repeated="1019"/>
        </table:table-row>
        <table:table-row table:style-name="ro6">
          <table:table-cell table:style-name="ce5" office:value-type="string">
            <text:p>2019-02-15 19:58:52</text:p>
          </table:table-cell>
          <table:table-cell table:style-name="ce10" office:value-type="float" office:value="31">
            <text:p>31</text:p>
          </table:table-cell>
          <table:table-cell table:style-name="ce15" office:value-type="string">
            <text:p>Carolina Hernandes Pagani</text:p>
          </table:table-cell>
          <table:table-cell table:style-name="ce15" office:value-type="string">
            <text:p>Secao IV - Art. 5º - IV</text:p>
          </table:table-cell>
          <table:table-cell table:style-name="ce15" office:value-type="string">
            <text:p>Por que motivo já não se estabelecem objetivamente tais parâmetros de regulação urbanística, uma vez que é sabido que regras detêm densidade normativa muito maior e mais específica do que a enunciação genérica de princípios e intenções?</text:p>
          </table:table-cell>
          <table:table-cell table:number-columns-repeated="1019"/>
        </table:table-row>
        <table:table-row table:style-name="ro11">
          <table:table-cell table:style-name="ce5" office:value-type="string">
            <text:p>2019-02-15 20:02:16</text:p>
          </table:table-cell>
          <table:table-cell table:style-name="ce10" office:value-type="float" office:value="13">
            <text:p>13</text:p>
          </table:table-cell>
          <table:table-cell table:style-name="ce15" office:value-type="string">
            <text:p>Carolina Hernandes Pagani</text:p>
          </table:table-cell>
          <table:table-cell table:style-name="ce15" office:value-type="string">
            <text:p>Secao IV - Art. 4º - IV</text:p>
          </table:table-cell>
          <table:table-cell table:style-name="ce15" office:value-type="string">
            <text:p>Os equipamentos sociais previstos, além de insuficientes, considerando o altíssimo potencial de crescimento da Vila Leopoldina, não são objetivamente detalhados já que não demonstram os locais das respectivas instalações. Além disso, esse Projeto, embora trate do desenvolvimento econômico da região, ignora, por completo, a existência da intenção do atual Governador para que o principal empregador da região (CEAGESP) deixe o atual local. Há inclusive previsão legal nesse sentido (art. 159 da Lei Municipal nº 16.402/16?).</text:p>
          </table:table-cell>
          <table:table-cell table:number-columns-repeated="1019"/>
        </table:table-row>
        <table:table-row table:style-name="ro11">
          <table:table-cell table:style-name="ce5" office:value-type="string">
            <text:p>2019-02-15 20:06:55</text:p>
          </table:table-cell>
          <table:table-cell table:style-name="ce10" office:value-type="float" office:value="5">
            <text:p>5</text:p>
          </table:table-cell>
          <table:table-cell table:style-name="ce15" office:value-type="string">
            <text:p>Carolina Hernandes Pagani</text:p>
          </table:table-cell>
          <table:table-cell table:style-name="ce15" office:value-type="string">
            <text:p>Secao II - § 2º</text:p>
          </table:table-cell>
          <table:table-cell table:style-name="ce15" office:value-type="string">
            <text:p>A injustificável pressa em se aprovar o PIU-VL, para o atendimentos de interesses privados (liberação para o Grupo Votorantim das áreas atuais da Favela da Linha e da Favela do Nove com todos os investimentos privados feitos retornando sob a forma de potencial construtivo, em valores praticados abaixo do preço real de mercado) o coloca em total descompasso com o trâmite do PIU Arco de Pinheiros, que, por ser mais abrangente, deveria ter primazia.</text:p>
          </table:table-cell>
          <table:table-cell table:number-columns-repeated="1019"/>
        </table:table-row>
        <table:table-row table:style-name="ro3">
          <table:table-cell table:style-name="ce5" office:value-type="string">
            <text:p>2019-02-15 20:08:19</text:p>
          </table:table-cell>
          <table:table-cell table:style-name="ce10" office:value-type="float" office:value="14">
            <text:p>14</text:p>
          </table:table-cell>
          <table:table-cell table:style-name="ce15" office:value-type="string">
            <text:p>Edson <text:s/>Maciel</text:p>
          </table:table-cell>
          <table:table-cell table:style-name="ce15" office:value-type="string">
            <text:p>Comentarios</text:p>
          </table:table-cell>
          <table:table-cell table:style-name="ce15" office:value-type="string">
            <text:p>Interesses políticos !!!! Interesse da Votorantin !!!! Projeto mal elaborado números financeiros faraônicos e no mínimo suspeito que deve ser muito bem investigado. Fica claro <text:s/>que a VOTORANTIN quer limpar esses terrenos deslocar as famílias que a muitos anos lá vivem para ter seus próprios benéficios FINANCEIROS . Uma vergonha !!!!!</text:p>
          </table:table-cell>
          <table:table-cell table:number-columns-repeated="1019"/>
        </table:table-row>
        <table:table-row table:style-name="ro11">
          <table:table-cell table:style-name="ce5" office:value-type="string">
            <text:p>2019-02-15 20:13:44</text:p>
          </table:table-cell>
          <table:table-cell table:style-name="ce10" office:value-type="float" office:value="2">
            <text:p>2</text:p>
          </table:table-cell>
          <table:table-cell table:style-name="ce15" office:value-type="string">
            <text:p>Carolina Hernandes Pagani</text:p>
          </table:table-cell>
          <table:table-cell table:style-name="ce15" office:value-type="string">
            <text:p>§ 1º</text:p>
          </table:table-cell>
          <table:table-cell table:style-name="ce15" office:value-type="string">
            <text:p>Ao longo de todo o trâmite do PIU, os estudos de viabilidade econômica não apresentam didatismo ou clareza suficientes. Não bastasse, todas as estimativas realizadas desconsideraram por completo o valor de mercado do terreno de propriedade da SPTRANS - estimado em cerca de R$ 200.000.000,00 (duzentos milhões de reais). Além disso, não foram realizadas estimativas ou estudos concretos considerando cenários alternativos, o que prejudica sobremaneira a fiscalização e o debate público sobre o Projeto.</text:p>
          </table:table-cell>
          <table:table-cell table:number-columns-repeated="1019"/>
        </table:table-row>
        <table:table-row table:style-name="ro6">
          <table:table-cell table:style-name="ce5" office:value-type="string">
            <text:p>2019-02-15 20:15:57</text:p>
          </table:table-cell>
          <table:table-cell table:style-name="ce10" office:value-type="float" office:value="1">
            <text:p>1</text:p>
          </table:table-cell>
          <table:table-cell table:style-name="ce15" office:value-type="string">
            <text:p>Carolina Hernandes Pagani</text:p>
          </table:table-cell>
          <table:table-cell table:style-name="ce15" office:value-type="string">
            <text:p>Art.1º</text:p>
          </table:table-cell>
          <table:table-cell table:style-name="ce15" office:value-type="string">
            <text:p>Por que já não nominar esses "terceiros", já que é público e notório que há grupos econômicos privados diretamente interessados e que já atuaram nas fases preliminares do PIU?</text:p>
          </table:table-cell>
          <table:table-cell table:number-columns-repeated="1019"/>
        </table:table-row>
        <table:table-row table:style-name="ro3">
          <table:table-cell table:style-name="ce5" office:value-type="string">
            <text:p>2019-02-16 00:06:33</text:p>
          </table:table-cell>
          <table:table-cell table:style-name="ce10" office:value-type="float" office:value="8">
            <text:p>8</text:p>
          </table:table-cell>
          <table:table-cell table:style-name="ce15" office:value-type="string">
            <text:p>Carolina Domingues Santos</text:p>
          </table:table-cell>
          <table:table-cell table:style-name="ce15" office:value-type="string">
            <text:p>Secao III - Art. 3º - Das Definições</text:p>
          </table:table-cell>
          <table:table-cell table:style-name="ce19" office:value-type="string">
            <text:p>Sou contra o PIU, por que o bairro precisa de serviços de qualidade publico, tais como escola, parques e hospitais.</text:p>
            <text:p/>
            <text:p>E trazer mais pessoas para o bairro e somente assim teremos o bairro para todos.</text:p>
          </table:table-cell>
          <table:table-cell table:number-columns-repeated="1019"/>
        </table:table-row>
        <table:table-row table:style-name="ro11">
          <table:table-cell table:style-name="ce5" office:value-type="string">
            <text:p>2019-02-16 09:39:49</text:p>
          </table:table-cell>
          <table:table-cell table:style-name="ce10" office:value-type="float" office:value="14">
            <text:p>14</text:p>
          </table:table-cell>
          <table:table-cell table:style-name="ce15" office:value-type="string">
            <text:p>Gleice <text:s/>Inoue </text:p>
          </table:table-cell>
          <table:table-cell table:style-name="ce15" office:value-type="string">
            <text:p>Comentarios</text:p>
          </table:table-cell>
          <table:table-cell table:style-name="ce15" office:value-type="string">
            <text:p>PIU VOTORANTIN!!!!!!! Completamente infundado esse projeto onde só tem um único interesse valorizar seus terrenos onde hoje está as famílias que eles querem deslocar !!!!! Um plano de pagamento no mínimo duvidoso que tem que ser investigado. Não condiz com a realidade !!!!! PREFEITURA VC DEVERIA SE EXPLICAR <text:s/>MELHOR POIS ESSE PROJETO E UMA VERGONAHA EM TODOS OS SENTIDOS E SÓ TEM UM ÚNICO INTERESSE!!! POLÍTICO !!!!</text:p>
          </table:table-cell>
          <table:table-cell table:number-columns-repeated="1019"/>
        </table:table-row>
        <table:table-row table:style-name="ro3">
          <table:table-cell table:style-name="ce5" office:value-type="string">
            <text:p>2019-02-16 10:14:19</text:p>
          </table:table-cell>
          <table:table-cell table:style-name="ce10" office:value-type="float" office:value="218">
            <text:p>218</text:p>
          </table:table-cell>
          <table:table-cell table:style-name="ce15" office:value-type="string">
            <text:p>Geisa <text:s/>Alves (Morador bairro)</text:p>
          </table:table-cell>
          <table:table-cell table:style-name="ce15" office:value-type="string">
            <text:p>Anexos - Anexos do Projeto de Lei</text:p>
          </table:table-cell>
          <table:table-cell table:style-name="ce15" office:value-type="string">
            <text:p>Precisamos de esclarecimentos sobre todo o processo, me sentindo como marionete, não faz sentindo o enorme desejo em ocupar um terreno cheio de contaminação sem avaliar o custo e tempo para isso, qual o interesse por trás, quem está ganhando com isso? A população precisa de respostas,</text:p>
          </table:table-cell>
          <table:table-cell table:number-columns-repeated="1019"/>
        </table:table-row>
        <table:table-row table:style-name="ro3">
          <table:table-cell table:style-name="ce5" office:value-type="string">
            <text:p>2019-02-16 13:37:52</text:p>
          </table:table-cell>
          <table:table-cell table:style-name="ce10" office:value-type="float" office:value="218">
            <text:p>218</text:p>
          </table:table-cell>
          <table:table-cell table:style-name="ce15" office:value-type="string">
            <text:p>Malton Okazaki (Movimento Vila Leopoldina para Todos)</text:p>
          </table:table-cell>
          <table:table-cell table:style-name="ce15" office:value-type="string">
            <text:p>Anexos - Anexos do Projeto de Lei</text:p>
          </table:table-cell>
          <table:table-cell table:style-name="ce15" office:value-type="string">
            <text:p>Além de mexerem em todo dia a dia do bairro Vila Leopoldina, o Projeto de Lei do PIU Leopoldina nao tem a responsabilidade e a clareza de mostrar para população o que será feito em equipamentos públicos (Anexo 7). Marcam uma reunião durante a semana, onde a população que trabalha não poderá comparecer. Lamentável!</text:p>
          </table:table-cell>
          <table:table-cell table:number-columns-repeated="1019"/>
        </table:table-row>
        <table:table-row table:style-name="ro3">
          <table:table-cell table:style-name="ce5" office:value-type="string">
            <text:p>2019-02-16 13:43:57</text:p>
          </table:table-cell>
          <table:table-cell table:style-name="ce10" office:value-type="float" office:value="3">
            <text:p>3</text:p>
          </table:table-cell>
          <table:table-cell table:style-name="ce15" office:value-type="string">
            <text:p>Malton Okazaki (Movimento Vila Leopoldina para Todos)</text:p>
          </table:table-cell>
          <table:table-cell table:style-name="ce15" office:value-type="string">
            <text:p>§ 2º</text:p>
          </table:table-cell>
          <table:table-cell table:style-name="ce15" office:value-type="string">
            <text:p>Revoltante ver a Prefeitura utilizar da maquina publica e mudar regras... O que é área expandida? Esses moradores tem direitos sobre o local aonde residem hoje! Tudo isso pelo interesse privado, não estão defendendo o interesse da população e a melhoria do local aonde eles vivem hoje! Querem simplesmente tirar eles dali por interesse comercial!</text:p>
          </table:table-cell>
          <table:table-cell table:number-columns-repeated="1019"/>
        </table:table-row>
        <table:table-row table:style-name="ro22">
          <table:table-cell table:style-name="ce5" office:value-type="string">
            <text:p>2019-02-16 13:53:57</text:p>
          </table:table-cell>
          <table:table-cell table:style-name="ce10" office:value-type="float" office:value="48">
            <text:p>48</text:p>
          </table:table-cell>
          <table:table-cell table:style-name="ce15" office:value-type="string">
            <text:p>Maria Okazaki (Movimento Vila Leopoldina para Todos)</text:p>
          </table:table-cell>
          <table:table-cell table:style-name="ce15" office:value-type="string">
            <text:p>Cap II - Seção I - Art. 11º</text:p>
          </table:table-cell>
          <table:table-cell table:style-name="ce19" office:value-type="string">
            <text:p>Elaborar um Projeto de Lei para votação em cima de suposições é no mínimo irresponsável e tratar com desprezo quem mora nas comunidades! O terreno da SP Trans pode estar contaminado com o que? Pode-se construir moradias populares sem risco para quem for morar lá? Quanto custará essa descontaminação e em quanto tempo?</text:p>
            <text:p>Respostas que todos perguntam desde quando esse projeto começou e ninguém responde e pior, continuam tocando as coisas se nada tivesse sido falado, comentado!</text:p>
          </table:table-cell>
          <table:table-cell table:number-columns-repeated="1019"/>
        </table:table-row>
        <table:table-row table:style-name="ro11">
          <table:table-cell table:style-name="ce5" office:value-type="string">
            <text:p>2019-02-16 14:00:10</text:p>
          </table:table-cell>
          <table:table-cell table:style-name="ce10" office:value-type="float" office:value="3">
            <text:p>3</text:p>
          </table:table-cell>
          <table:table-cell table:style-name="ce15" office:value-type="string">
            <text:p>Maria Okazaki (Movimento Vila Leopoldina para Todos)</text:p>
          </table:table-cell>
          <table:table-cell table:style-name="ce15" office:value-type="string">
            <text:p>§ 2º</text:p>
          </table:table-cell>
          <table:table-cell table:style-name="ce19" office:value-type="string">
            <text:p>Mudar as pressas o projeto para duas etapas só demonstra que realmente a Prefeitura trabalha segundo os interesses da Votorantim que quer empreender no terreno que é deles e tirar os moradores que moram lá há 50 anos.</text:p>
            <text:p>Nos documentos do PIU os outros cenários de terreno nem foram analisados, por que a pressa? A prefeitura deveria olhar os interesses de todos os cidadãos e não do setor privado! Lamentável não ouvir os moradores do bairro!</text:p>
          </table:table-cell>
          <table:table-cell table:number-columns-repeated="1019"/>
        </table:table-row>
        <table:table-row table:style-name="ro30">
          <table:table-cell table:style-name="ce5" office:value-type="string">
            <text:p>2019-02-16 14:06:30</text:p>
          </table:table-cell>
          <table:table-cell table:style-name="ce10" office:value-type="float" office:value="8">
            <text:p>8</text:p>
          </table:table-cell>
          <table:table-cell table:style-name="ce15" office:value-type="string">
            <text:p>Vinicius Martins Izidoro (Vila Leopoldina para Todos)</text:p>
          </table:table-cell>
          <table:table-cell table:style-name="ce15" office:value-type="string">
            <text:p>Secao III - Art. 3º - Das Definições</text:p>
          </table:table-cell>
          <table:table-cell table:style-name="ce19" office:value-type="string">
            <text:p>Atenção ao cofres públicos, por favor!!!!!</text:p>
            <text:p>Não pode ser que depois de tantos problemas com a Lava Jato e tantas outras denuncias de saques aos cofres públicos nos últimos anos, nos deparamos com situações como essa onde esse PIU aqui coloca em risco o erário de maneira tão grosseira. Estamos falando de descontos extremamente generosos no valor do Potencial Construtivo Adicional. E o racional baseia-se no fato da Prefeitura estar com os cofres públicos comprometidos e fazem com que nossos terrenos sejam entregues ao ente privado a preços extremamente baixos em troca de pouquíssimas e desproporcionais contrapartidas.</text:p>
            <text:p>Outra evidência esta na taxa de desconto elevadíssima e sem qualquer validação ou suporte de instituições financeiras de primeira linha que deveriam ter assessorado a Prefeitura de SP no sentido de proteger o erário da voracidade do Proponente.</text:p>
            <text:p>Por fim, essa agressão a lei de responsabilidade fiscal e inconcebivel na medida que essas irresponsabilidades financeiras impactarão futuras gestões (forma de antecipar o bônus político em 20 anos).</text:p>
            <text:p>Vamos acordar!!!!</text:p>
          </table:table-cell>
          <table:table-cell table:number-columns-repeated="1019"/>
        </table:table-row>
        <table:table-row table:style-name="ro9">
          <table:table-cell table:style-name="ce5" office:value-type="string">
            <text:p>2019-02-16 14:13:41</text:p>
          </table:table-cell>
          <table:table-cell table:style-name="ce10" office:value-type="float" office:value="3">
            <text:p>3</text:p>
          </table:table-cell>
          <table:table-cell table:style-name="ce15" office:value-type="string">
            <text:p>Vinicius Martins Izidoro (Vila Leopoldina para Todos)</text:p>
          </table:table-cell>
          <table:table-cell table:style-name="ce15" office:value-type="string">
            <text:p>§ 2º</text:p>
          </table:table-cell>
          <table:table-cell table:style-name="ce19" office:value-type="string">
            <text:p>A temida matéria do blog Observa S. Paulo que trata do assunto de supressão ZEIS, elaborada por doutores e especialistas do assunto seria um bom começo para entenderem o tamanho do dano ao erário que esta prestes a se materializar.</text:p>
            <text:p>A Prefeitura de São Paulo está propondo suprimir as atuais ZEIS 1 (terrenos ou áreas onde estão localizadas atualmente as favelas do Nove e da Linha) e ainda ceder outros terrenos públicos em troca dessa supressão. Isso não faz sentido algum na medida em que essas áreas suprimidas serão utilizadas pelos Proponentes para exploração do potencial construtivo que está sendo negociado a preços extremamente generosos. Isso é uma inversão completa de valores, que só corrobora com o fato desse PIU Votorantim servir majoritariamente aos interesses privados ao invés dos públicos.</text:p>
          </table:table-cell>
          <table:table-cell table:number-columns-repeated="1019"/>
        </table:table-row>
        <table:table-row table:style-name="ro90">
          <table:table-cell table:style-name="ce5" office:value-type="string">
            <text:p>2019-02-16 14:14:04</text:p>
          </table:table-cell>
          <table:table-cell table:style-name="ce10" office:value-type="float" office:value="5">
            <text:p>5</text:p>
          </table:table-cell>
          <table:table-cell table:style-name="ce15" office:value-type="string">
            <text:p>Noboru Mukai (Movimento Vila Leopoldina para Todos)</text:p>
          </table:table-cell>
          <table:table-cell table:style-name="ce15" office:value-type="string">
            <text:p>Secao II - § 2º</text:p>
          </table:table-cell>
          <table:table-cell table:style-name="ce15" office:value-type="string">
            <text:p>Discutir o PIU Vila Leopoldina (que é menor) antes do PIU Arco de Pinheiros (maior) é um tanto quanto estranho, inclusive nos documentos disponibilizados para o PIU Arco de Pinheiros já esta contemplado o PIU Vila Leopoldina como fato, concluído! Como assim? A Prefeitura não está ouvindo a população, tudo causa estranheza...por que tanta pressa? Os moradores procuram a Prefeitura para conversar e essa faz que ouve mas continua fazendo e ignorando as propostas dos cidadãos! Triste!</text:p>
          </table:table-cell>
          <table:table-cell table:number-columns-repeated="1019"/>
        </table:table-row>
        <table:table-row table:style-name="ro172">
          <table:table-cell table:style-name="ce5" office:value-type="string">
            <text:p>2019-02-16 14:16:00</text:p>
          </table:table-cell>
          <table:table-cell table:style-name="ce10" office:value-type="float" office:value="10">
            <text:p>10</text:p>
          </table:table-cell>
          <table:table-cell table:style-name="ce15" office:value-type="string">
            <text:p>Vinicius Martins Izidoro (Vila Leopoldina para Todos)</text:p>
          </table:table-cell>
          <table:table-cell table:style-name="ce15" office:value-type="string">
            <text:p>Secao IV - Art. 4º - I</text:p>
          </table:table-cell>
          <table:table-cell table:style-name="ce15" office:value-type="string">
            <text:p>A “Etapa II” deste Projeto de Lei não determina que a Favela da Linha (400 pessoas) permaneça no perímetro de intervenção e onde construíram sua malha social há décadas, conforme determina a lei. A criação do tal “Perímetro Expandido” (que não está previsto no Plano Diretor) visa reassentar a Favela da Linha em um terreno distante 3 km da sua atual localização. Isso cria um fenômeno conhecido como “Processo de Gentrificação” e que foi amplamente discutido e coibido durante as discussões e aprovação do Plano Diretor.</text:p>
          </table:table-cell>
          <table:table-cell table:number-columns-repeated="1019"/>
        </table:table-row>
        <table:table-row table:style-name="ro6">
          <table:table-cell table:style-name="ce5" office:value-type="string">
            <text:p>2019-02-16 14:18:15</text:p>
          </table:table-cell>
          <table:table-cell table:style-name="ce10" office:value-type="float" office:value="48">
            <text:p>48</text:p>
          </table:table-cell>
          <table:table-cell table:style-name="ce15" office:value-type="string">
            <text:p>Maria Mukai (Movimento Vila Leopoldina para Todos)</text:p>
          </table:table-cell>
          <table:table-cell table:style-name="ce15" office:value-type="string">
            <text:p>Cap II - Seção I - Art. 11º</text:p>
          </table:table-cell>
          <table:table-cell table:style-name="ce15" office:value-type="string">
            <text:p>Que triste ver que a Prefeitura não se preocupa com as famílias que serão alocadas num terreno que ninguém sabe o nível de contaminação!</text:p>
          </table:table-cell>
          <table:table-cell table:number-columns-repeated="1019"/>
        </table:table-row>
        <table:table-row table:style-name="ro6">
          <table:table-cell table:style-name="ce5" office:value-type="string">
            <text:p>2019-02-16 14:22:06</text:p>
          </table:table-cell>
          <table:table-cell table:style-name="ce10" office:value-type="float" office:value="218">
            <text:p>218</text:p>
          </table:table-cell>
          <table:table-cell table:style-name="ce15" office:value-type="string">
            <text:p>Maria Mukai (Movimento Vila Leopoldina para Todos)</text:p>
          </table:table-cell>
          <table:table-cell table:style-name="ce15" office:value-type="string">
            <text:p>Anexos - Anexos do Projeto de Lei</text:p>
          </table:table-cell>
          <table:table-cell table:style-name="ce15" office:value-type="string">
            <text:p>Colocar um Projeto de Lei (PL) para consulta dizendo que os anexos depois serão inseridos é horrível. Os moradores precisam de clareza nas informações passadas.</text:p>
          </table:table-cell>
          <table:table-cell table:number-columns-repeated="1019"/>
        </table:table-row>
        <table:table-row table:style-name="ro25">
          <table:table-cell table:style-name="ce5" office:value-type="string">
            <text:p>2019-02-16 14:25:50</text:p>
          </table:table-cell>
          <table:table-cell table:style-name="ce10" office:value-type="float" office:value="66">
            <text:p>66</text:p>
          </table:table-cell>
          <table:table-cell table:style-name="ce15" office:value-type="string">
            <text:p>Vinicius Martins Izidoro (Vila Leopoldina para Todos)</text:p>
          </table:table-cell>
          <table:table-cell table:style-name="ce15" office:value-type="string">
            <text:p>Cap III - Art.14 - II</text:p>
          </table:table-cell>
          <table:table-cell table:style-name="ce15" office:value-type="string">
            <text:p>Como o Poder Executivo e os Proponentes pretendem reassentar a Favela da Linha em um terreno contaminado e sem qualquer manifestação prévia da CETESB (conforme determina a lei), a manobra encontrada foi a criação da tal “Etapa II” que visa ganhar tempo (e não estabelecer um prazo limite para reassentamento da Favela da Linha) para obtenção dos tais “Cheque em Branco” e “Cheque em Verde” do legislativo. Esse Cheque em Branco nada mais seria do que obter Super Poderes ou Poderes Ilimitados para tratorar e passar por cima dos interesses de 90% da Vila Leopoldina. E o Cheque em Verde nada mais seria do que obter autorizações legislativas que desrespeitam a Constituição e as normais ambientais e evitar que sejam presos ou condenados por tais crimes.</text:p>
          </table:table-cell>
          <table:table-cell table:number-columns-repeated="1019"/>
        </table:table-row>
        <table:table-row table:style-name="ro158">
          <table:table-cell table:style-name="ce5" office:value-type="string">
            <text:p>2019-02-16 14:28:46</text:p>
          </table:table-cell>
          <table:table-cell table:style-name="ce10" office:value-type="float" office:value="1">
            <text:p>1</text:p>
          </table:table-cell>
          <table:table-cell table:style-name="ce15" office:value-type="string">
            <text:p>Vinicius Martins Izidoro (Vila Leopoldina para Todos)</text:p>
          </table:table-cell>
          <table:table-cell table:style-name="ce15" office:value-type="string">
            <text:p>Art.1º</text:p>
          </table:table-cell>
          <table:table-cell table:style-name="ce19" office:value-type="string">
            <text:p>Socorro!!!!</text:p>
            <text:p>Esse Projeto de Lei deixa várias lacunas pois prevê muitas manobras jurídicas e urbanísticas (“Cheque em Branco”). Exemplos:</text:p>
            <text:p>- Criação da tal “Etapa II”</text:p>
            <text:p>- Fórmula generosa de “Potencial Adicional Construtivo”</text:p>
            <text:p>- “Cheque em Verde” que outorga poderes ambientais a Prefeitura de maneira grosseira e desrespeitosa (tragédia anunciada semelhante ao que ocorreu na Barragem de Brumadinho).</text:p>
            <text:p>Isso tudo torna este Projeto de Lei passível a inúmeros e incontestáveis questionamentos judiciais e que precisam ser alertados e comunicados aos órgãos de vigilância e controle.</text:p>
          </table:table-cell>
          <table:table-cell table:number-columns-repeated="1019"/>
        </table:table-row>
        <table:table-row table:style-name="ro65">
          <table:table-cell table:style-name="ce5" office:value-type="string">
            <text:p>2019-02-16 14:31:38</text:p>
          </table:table-cell>
          <table:table-cell table:style-name="ce10" office:value-type="float" office:value="3">
            <text:p>3</text:p>
          </table:table-cell>
          <table:table-cell table:style-name="ce15" office:value-type="string">
            <text:p>Vinicius Martins Izidoro (Vila Leopoldina para Todos)</text:p>
          </table:table-cell>
          <table:table-cell table:style-name="ce15" office:value-type="string">
            <text:p>§ 2º</text:p>
          </table:table-cell>
          <table:table-cell table:style-name="ce19" office:value-type="string">
            <text:p>ATENÇÃO A ESSA ETAPA II (CHEQUE EM BRANCO).</text:p>
            <text:p>A ansiedade e a pressa da Prefeitura de SP no atendimento dos interesses do Proponente está evidenciado pela criação, às pressas, da “Etapa II”, que foi a maneira encontrada para encobrir os diversos problemas que foram ampla e antecipadamente divulgados (“cortina de fumaça”).</text:p>
            <text:p>Na “Etapa I”, o Proponente e a Prefeitura de São Paulo respeitam minimamente as leis e os interesses públicos. Em contrapartida, criaram a tal “Etapa II”, que é uma cortina de fumaça que será dispersada aos poucos, enquanto a população se distrai com os problemas do dia a dia.</text:p>
            <text:p>Tudo isso pode ser mitigado se o legislativo entender que essa “Etapa II” está cheia de distorções, com graves aberrações jurídicas e urbanísticas e que estão em rota de colisão com a vontade popular de mais de 90% dos moradores impactados.</text:p>
          </table:table-cell>
          <table:table-cell table:number-columns-repeated="1019"/>
        </table:table-row>
        <table:table-row table:style-name="ro127">
          <table:table-cell table:style-name="ce5" office:value-type="string">
            <text:p>2019-02-16 14:34:39</text:p>
          </table:table-cell>
          <table:table-cell table:style-name="ce10" office:value-type="float" office:value="35">
            <text:p>35</text:p>
          </table:table-cell>
          <table:table-cell table:style-name="ce15" office:value-type="string">
            <text:p>Vinicius Martins Izidoro (Vila Leopoldina para Todos)</text:p>
          </table:table-cell>
          <table:table-cell table:style-name="ce15" office:value-type="string">
            <text:p>Secao IV - Art. 6º</text:p>
          </table:table-cell>
          <table:table-cell table:style-name="ce19" office:value-type="string">
            <text:p>É incompreensível o fato da Prefeitura Municipal não ter analisado outras possibilidades de cenários. O descarte dos Cenários B, C, D e E, previstos no caderno original do PIU, não foi esclarecido. Adicionalmente, o Movimento Vila Leopoldina para Todos protocolou, junto à Prefeitura, novos cenários alternativos com o apoio de especialistas jurídico e urbanístico (esses novos cenários asseguram os principais pilares para o convívio sustentável no bairro: habitação digna, saneamento básico, saúde, educação, empregos e segurança).</text:p>
            <text:p>Uma análise minuciosa dos diversos cenários evitaria a criação da tal Etapa II, que torna esse PL ainda mais vulnerável, seja do ponto de vista de dano ao erário, seja por questões urbanísticas, jurídicas ou de mínimo de respeito aos contribuintes e moradores do bairro.</text:p>
          </table:table-cell>
          <table:table-cell table:number-columns-repeated="1019"/>
        </table:table-row>
        <table:table-row table:style-name="ro157">
          <table:table-cell table:style-name="ce5" office:value-type="string">
            <text:p>2019-02-16 14:35:21</text:p>
          </table:table-cell>
          <table:table-cell table:style-name="ce10" office:value-type="float" office:value="8">
            <text:p>8</text:p>
          </table:table-cell>
          <table:table-cell table:style-name="ce15" office:value-type="string">
            <text:p>Jorge Okazaki (Movimento Vila Leopoldina para Todos)</text:p>
          </table:table-cell>
          <table:table-cell table:style-name="ce15" office:value-type="string">
            <text:p>Secao III - Art. 3º - Das Definições</text:p>
          </table:table-cell>
          <table:table-cell table:style-name="ce19" office:value-type="string">
            <text:p>É de se estranhar esse desconto generoso do potencial construtivo adicional, foi montado para substituir a outorga onerosa?</text:p>
            <text:p>Uma agressão a lei de responsabilidade.</text:p>
          </table:table-cell>
          <table:table-cell table:number-columns-repeated="1019"/>
        </table:table-row>
        <table:table-row table:style-name="ro66">
          <table:table-cell table:style-name="ce5" office:value-type="string">
            <text:p>2019-02-16 14:38:47</text:p>
          </table:table-cell>
          <table:table-cell table:style-name="ce10" office:value-type="float" office:value="13">
            <text:p>13</text:p>
          </table:table-cell>
          <table:table-cell table:style-name="ce15" office:value-type="string">
            <text:p>Vinicius Martins Izidoro (Vila Leopoldina para Todos)</text:p>
          </table:table-cell>
          <table:table-cell table:style-name="ce15" office:value-type="string">
            <text:p>Secao IV - Art. 4º - IV</text:p>
          </table:table-cell>
          <table:table-cell table:style-name="ce19" office:value-type="string">
            <text:p>Esse PL não detalha precisamente quais e quantos serão os equipamentos sociais que serão implementados na região.</text:p>
            <text:p>Adicionalmente, não fica claro em que momento exato serão entregues. Em vias de se tornar um projeto de lei, não seria</text:p>
            <text:p>mais coerente que estas respostas já fossem respondidas?</text:p>
            <text:p>Na seção de Anexos, foram apresentados uma série de diagnósticos territoriais que não apresentam informações relevantes ou que poderiam trazer mais informações sobre o estudo demográfico.</text:p>
            <text:p>De acordo com estudo realizado pelo Departamento de Produção e Análise de Informação da Secretaria Municipal de Desenvolvimento Urbano, o crescimento demográfico da cidade deve chegar a 10% até 2040. A Vila Leopoldina está entre os três bairros com maior projeção de crescimento. Em 2016, eram registrados 49 mil moradores. O esperado é que este número chegue próximo a 106 mil em apenas 25 anos. Ou seja: a população vai mais do que dobrar no bairro.</text:p>
            <text:p>Diante da limitação do Hospital Sorocabana, único equipamento público de saúde com grande capacidade da região, mas que está envolvido em imbróglio jurídico, não seria importante que o projeto previsse um hospital equipado e estruturado para atender a demanda? E as escolas que garantirão o futuro das nossas crianças? Continuarão falidas?</text:p>
          </table:table-cell>
          <table:table-cell table:number-columns-repeated="1019"/>
        </table:table-row>
        <table:table-row table:style-name="ro107">
          <table:table-cell table:style-name="ce5" office:value-type="string">
            <text:p>2019-02-16 14:39:05</text:p>
          </table:table-cell>
          <table:table-cell table:style-name="ce10" office:value-type="float" office:value="14">
            <text:p>14</text:p>
          </table:table-cell>
          <table:table-cell table:style-name="ce15" office:value-type="string">
            <text:p>Tatiana Okazaki (Movimento Vila Leopoldina para Todos)</text:p>
          </table:table-cell>
          <table:table-cell table:style-name="ce15" office:value-type="string">
            <text:p>Secao IV - Art. 4º - V</text:p>
          </table:table-cell>
          <table:table-cell table:style-name="ce15" office:value-type="string">
            <text:p>Promover melhorias é super válido e importante. Usar isso como pano de fundo para o interesse privado em construir um grande empreendimento no local é desrespeito com a população! E ainda tentar tirar as pessoas que tem um processo de usucapião do local é de uma agressão sem tamanho.</text:p>
          </table:table-cell>
          <table:table-cell table:number-columns-repeated="1019"/>
        </table:table-row>
        <table:table-row table:style-name="ro158">
          <table:table-cell table:style-name="ce5" office:value-type="string">
            <text:p>2019-02-16 14:41:13</text:p>
          </table:table-cell>
          <table:table-cell table:style-name="ce10" office:value-type="float" office:value="5">
            <text:p>5</text:p>
          </table:table-cell>
          <table:table-cell table:style-name="ce15" office:value-type="string">
            <text:p>Vinicius Martins Izidoro (Vila Leopoldina para Todos)</text:p>
          </table:table-cell>
          <table:table-cell table:style-name="ce15" office:value-type="string">
            <text:p>Secao II - § 2º</text:p>
          </table:table-cell>
          <table:table-cell table:style-name="ce19" office:value-type="string">
            <text:p>*** Atenção Vila Leopoldina ***</text:p>
            <text:p>Chama a atenção o fato do PIU Vila Leopoldina – Villa Lobos ter sido iniciado antes mesmo da execução do PIU Arco Pinheiros, instrumento mais abrangente e que teve sua primeira consulta pública realizada somente no fim de 2018. Somente agora, a partir da divulgação do Projeto de Lei, algumas intervenções conversam com a proposta do PIU Arco Pinheiros, projeto este que não contemplava as áreas onde hoje estão assentadas as famílias das Comunidades da Linha e do Nove. Há ainda muitas contradições.</text:p>
            <text:p>Em outro trecho do PL, é indicada a redistribuição da arrecadação da verba para o PIU Arco Pinheiros. O objetivo é retirar recursos escassos da Vila Leopoldina (que está carente de uma série de equipamentos sociais estruturantes) e destinar a outros bairros de São Paulo? É isso?</text:p>
          </table:table-cell>
          <table:table-cell table:number-columns-repeated="1019"/>
        </table:table-row>
        <table:table-row table:style-name="ro3">
          <table:table-cell table:style-name="ce5" office:value-type="string">
            <text:p>2019-02-16 14:41:15</text:p>
          </table:table-cell>
          <table:table-cell table:style-name="ce10" office:value-type="float" office:value="17">
            <text:p>17</text:p>
          </table:table-cell>
          <table:table-cell table:style-name="ce15" office:value-type="string">
            <text:p>Tatiana Okazaki (Movimento Vila Leopoldina para Todos)</text:p>
          </table:table-cell>
          <table:table-cell table:style-name="ce15" office:value-type="string">
            <text:p>Secao IV - Art. 4º - VIII</text:p>
          </table:table-cell>
          <table:table-cell table:style-name="ce19" office:value-type="string">
            <text:p>De novo, transformar para melhorias é uma coisa! Transformar porque a Votorantim tem interesses de lucro no terreno é outra coisa bem diferente! </text:p>
            <text:p>Essas pessoas tem o direito de ser reassentadas, dignamente aonde já tem o direito adquirido, aonde moram há muitos anos!</text:p>
          </table:table-cell>
          <table:table-cell table:number-columns-repeated="1019"/>
        </table:table-row>
        <table:table-row table:style-name="ro11">
          <table:table-cell table:style-name="ce5" office:value-type="string">
            <text:p>2019-02-16 14:46:51</text:p>
          </table:table-cell>
          <table:table-cell table:style-name="ce10" office:value-type="float" office:value="3">
            <text:p>3</text:p>
          </table:table-cell>
          <table:table-cell table:style-name="ce15" office:value-type="string">
            <text:p>Daniel Checchinato (Movimento Vila Leopoldina para Todos)</text:p>
          </table:table-cell>
          <table:table-cell table:style-name="ce15" office:value-type="string">
            <text:p>§ 2º</text:p>
          </table:table-cell>
          <table:table-cell table:style-name="ce15" office:value-type="string">
            <text:p>Criar etapas I e II para esse PIU, as pressas parece tapar buracos e um jogo de interesses da Prefeitura com a Votorantim, intenção de tentar passar na camara um cheque em branco aonde ninguém sabe o que, quanto dará! Em que terreno da etapa II as famílias serão alocadas se o terreno tiver uma grande contaminação? A falta de gestão da Prefeitura é clara! Até viaduto cai! Passar um PL cheio de buracos? É problema eminente!</text:p>
          </table:table-cell>
          <table:table-cell table:number-columns-repeated="1019"/>
        </table:table-row>
        <table:table-row table:style-name="ro11">
          <table:table-cell table:style-name="ce5" office:value-type="string">
            <text:p>2019-02-16 14:51:45</text:p>
          </table:table-cell>
          <table:table-cell table:style-name="ce10" office:value-type="float" office:value="218">
            <text:p>218</text:p>
          </table:table-cell>
          <table:table-cell table:style-name="ce15" office:value-type="string">
            <text:p>Erica Santana (Movimento Vila Leopoldina para Todos)</text:p>
          </table:table-cell>
          <table:table-cell table:style-name="ce15" office:value-type="string">
            <text:p>Anexos - Anexos do Projeto de Lei</text:p>
          </table:table-cell>
          <table:table-cell table:style-name="ce19" office:value-type="string">
            <text:p>Os moradores procuraram, apresentaram, protocolaram alternativas propostas para a Prefeitura de elaborar esse PIU Vila Leopoldina e não foram ouvidos.</text:p>
            <text:p>Queremos melhorias para todos! Hospitais, bombeiros, creches, escolas! O bairro sofre um adensamento e nada disso é visto! Só é visto o interesse da Votorantim! Péssimo isso!</text:p>
          </table:table-cell>
          <table:table-cell table:number-columns-repeated="1019"/>
        </table:table-row>
        <table:table-row table:style-name="ro10">
          <table:table-cell table:style-name="ce5" office:value-type="string">
            <text:p>2019-02-16 14:58:35</text:p>
          </table:table-cell>
          <table:table-cell table:style-name="ce10" office:value-type="float" office:value="219">
            <text:p>219</text:p>
          </table:table-cell>
          <table:table-cell table:style-name="ce15" office:value-type="string">
            <text:p>jairo zig (Movimento Vila Leopoldina para Todos)</text:p>
          </table:table-cell>
          <table:table-cell table:style-name="ce15" office:value-type="string">
            <text:p>Anexos - Caderno do Projeto (Capítulo 4: Proposta de Ordenamento Urbanístico)</text:p>
          </table:table-cell>
          <table:table-cell table:style-name="ce19" office:value-type="string">
            <text:p>De quem será o interesse de transferir pessoas humildes para um terreno "Contaminado,com risco confirmado" ? (expressão retirada ipsis litteris do <text:s/>Diagnóstico sócio-territorial página 112)</text:p>
            <text:p>Quem está por detrás dessa falcatrua, planejada ainda na época em que o Brasil era uma terra de ninguém? Vamos acordar pessoal e mostrar que acreditamos realmente que nosso querido País está mudando.... Quem são os verdadeiros proprietários dos terrenos aonde vivem atualmente as pessoas humildes? Quem tomou a inciativa da mudança? Com qual propósito?</text:p>
          </table:table-cell>
          <table:table-cell table:number-columns-repeated="1019"/>
        </table:table-row>
        <table:table-row table:style-name="ro173">
          <table:table-cell table:style-name="ce5" office:value-type="string">
            <text:p>2019-02-16 18:35:52</text:p>
          </table:table-cell>
          <table:table-cell table:style-name="ce10" office:value-type="float" office:value="219">
            <text:p>219</text:p>
          </table:table-cell>
          <table:table-cell table:style-name="ce15" office:value-type="string">
            <text:p>Silvia Helena Nogueira Magalhaes (Movimento Vila Leopoldina para Todos)</text:p>
          </table:table-cell>
          <table:table-cell table:style-name="ce15" office:value-type="string">
            <text:p>Anexos - Caderno do Projeto (Capítulo 4: Proposta de Ordenamento Urbanístico)</text:p>
          </table:table-cell>
          <table:table-cell table:style-name="ce15" office:value-type="string">
            <text:p>O caminho escolhido desconsidera outras possibilidades de cenários que levaria a um planejamento cuidadoso e detalhados para atendimentos das necessidades da comunidade e moradores da Vila Leopoldina. O descarte dos Cenários B, C, D e E, previstos no caderno original do PIU, não foi esclarecido nem o fato de não terem olhado os cenários alternativos propostos pelo Movimento Vila Leopoldina para todos com o apoio de especialistas jurídico e urbanístico. Neste ultimo, foram considerados os principais pilares para o convívio sustentável no bairro: habitação digna, saneamento básico, saúde, educação, empregos e segurança que, pela pressa, não foram detalhados na tal "Etapa II". Este é uns instrumento manipulador que não considera o todo e torna esse PL ainda mais vulnerável, seja do ponto de vista de dano ao erário, seja por questões urbanísticas, jurídicas ou de mínimo de respeito aos contribuintes e moradores do bairro.</text:p>
          </table:table-cell>
          <table:table-cell table:number-columns-repeated="1019"/>
        </table:table-row>
        <table:table-row table:style-name="ro2">
          <table:table-cell table:style-name="ce5" office:value-type="string">
            <text:p>2019-02-16 21:49:26</text:p>
          </table:table-cell>
          <table:table-cell table:style-name="ce10" office:value-type="float" office:value="3">
            <text:p>3</text:p>
          </table:table-cell>
          <table:table-cell table:style-name="ce15" office:value-type="string">
            <text:p>Lenita Nave (Movimento Vila Leopoldina para Todos)</text:p>
          </table:table-cell>
          <table:table-cell table:style-name="ce15" office:value-type="string">
            <text:p>§ 2º</text:p>
          </table:table-cell>
          <table:table-cell table:style-name="ce15" office:value-type="string">
            <text:p>Muito ruim a prefeitura fechar os ouvidos às propostas, as sugestões que os moradores do bairro protocolaram! Por que a prefeitura não analisou os outros terrenos? Pública o PL, caminha com o processo sem ouvir as partes interessadas!</text:p>
          </table:table-cell>
          <table:table-cell table:number-columns-repeated="1019"/>
        </table:table-row>
        <table:table-row table:style-name="ro11">
          <table:table-cell table:style-name="ce5" office:value-type="string">
            <text:p>2019-02-16 22:00:53</text:p>
          </table:table-cell>
          <table:table-cell table:style-name="ce10" office:value-type="float" office:value="8">
            <text:p>8</text:p>
          </table:table-cell>
          <table:table-cell table:style-name="ce15" office:value-type="string">
            <text:p>Lenita Nave (Movimento Vila Leopoldina para Todos)</text:p>
          </table:table-cell>
          <table:table-cell table:style-name="ce15" office:value-type="string">
            <text:p>Secao III - Art. 3º - Das Definições</text:p>
          </table:table-cell>
          <table:table-cell table:style-name="ce19" office:value-type="string">
            <text:p>A prefeitura diz que ouve as opiniões, mas é somente para "inglês ver", abre para discussões de forma burocrática e para cumprir as etapas e ignora as sugestões e análises feitas pelos moradores. Passa à frente o interesse privado, interesse da Votorantim de tirar as pessoas do terreno q eles querem construir.</text:p>
            <text:p>E o pior, não explica as análises econômico financeiras do projeto, por que está sendo tão generosa com a empresa privada.</text:p>
          </table:table-cell>
          <table:table-cell table:number-columns-repeated="1019"/>
        </table:table-row>
        <table:table-row table:style-name="ro56">
          <table:table-cell table:style-name="ce5" office:value-type="string">
            <text:p>2019-02-17 00:10:41</text:p>
          </table:table-cell>
          <table:table-cell table:style-name="ce10" office:value-type="float" office:value="14">
            <text:p>14</text:p>
          </table:table-cell>
          <table:table-cell table:style-name="ce15" office:value-type="string">
            <text:p>FELIPE VELLOSO (Movimento Vila Leopoldina para Todos)</text:p>
          </table:table-cell>
          <table:table-cell table:style-name="ce15" office:value-type="string">
            <text:p>Comentarios</text:p>
          </table:table-cell>
          <table:table-cell table:style-name="ce15" office:value-type="string">
            <text:p>A “Etapa II” deste Projeto de Lei não determina que a Favela da Linha (400 pessoas) permaneça no perímetro de intervenção e onde construíram sua malha social há décadas, conforme determina a lei. A criação do tal “Perímetro Expandido” (que não está previsto no Plano Diretor) visa reassentar a Favela da Linha em um terreno distante 2 km da sua atual localização. Isso cria um fenômeno conhecido como “Processo de Gentrificação” e que foi amplamente discutido e coibido durante as discussões e aprovação do Plano Diretor.</text:p>
          </table:table-cell>
          <table:table-cell table:number-columns-repeated="1019"/>
        </table:table-row>
        <table:table-row table:style-name="ro63">
          <table:table-cell table:style-name="ce5" office:value-type="string">
            <text:p>2019-02-17 00:29:55</text:p>
          </table:table-cell>
          <table:table-cell table:style-name="ce10" office:value-type="float" office:value="14">
            <text:p>14</text:p>
          </table:table-cell>
          <table:table-cell table:style-name="ce15" office:value-type="string">
            <text:p>Patrícia Pinheiro (Movimento Vila Leopoldina para Todos)</text:p>
          </table:table-cell>
          <table:table-cell table:style-name="ce15" office:value-type="string">
            <text:p>Comentarios</text:p>
          </table:table-cell>
          <table:table-cell table:style-name="ce15" office:value-type="string">
            <text:p>Inicialmente, Votorantim, tomem vergonha e parem de saquear o Erário! Aos gestores públicos, apenas digo que são novos tempos, entre impeachment e lava-jato, não demora a chegar a vez de abrir a caixa preta deste projeto curiosamente tão generoso ao grupo Votorantim. Notório que tudo está sendo feito a toque de caixa para simples remoção das comunidades dos terrenos da Votorantim, que irá lucrar rios de dinheiro, despejando pessoas necessitadas em um terreno contaminado sem qualquer estudo. Nao custa lembrar que o bairro possui um parque (Villas Boas), que está fechado desde 2015 por contaminação em razao de determinação da Justiça; um parque, destaco, apenas esporadicamente frequentado pelos moradores do bairro; e agora os autores da brilhante proposta, no alto de sua genialidade, pretendem destinar para moradia um terreno igualmente contaminado, sendo que essas pessoas poderiam ser assentadas onde já estão, terrenos sadios e adquiridos por usucapião. Foram apresentadas diversas outras propostas pelos moradores do Bairro, mas de forma conveniente insistem nesta opção imoral e ilegal, contrária aos interesses da comunidade! Por fim, destaco que a qualquer gestor público não contaminado pelos interesses escusos do grande capital, ficaria claro que o projeto nao pode ser aprovado de forma isolada e desconectada do PIU Arco Pinheiros e da saída da CEAGESP (esta, aliás, garante a subsistência de grande parte dos moradores das favelas que serão expulsos de suas casas pela Votorantim). Eu honestamente nao sei se e quando vocês irão repensar o caso, ou se esta consulta é meramente aleatória e pro forma; a única certeza que tenho é que sozinha ou com os moradores do bairro, recorrerei à Justiça para paralisar essa loucura no mínimo até que o Grupo Votorantim vá à falência e os governantes envolvidos com esse assalto aos cofres públicos sejam expulsos do governo!</text:p>
          </table:table-cell>
          <table:table-cell table:number-columns-repeated="1019"/>
        </table:table-row>
        <table:table-row table:style-name="ro18">
          <table:table-cell table:style-name="ce5" office:value-type="string">
            <text:p>2019-02-17 13:36:21</text:p>
          </table:table-cell>
          <table:table-cell table:style-name="ce10" office:value-type="float" office:value="218">
            <text:p>218</text:p>
          </table:table-cell>
          <table:table-cell table:style-name="ce15" office:value-type="string">
            <text:p>Fabio Armani (Movimento Vila Leopoldina para Todos)</text:p>
          </table:table-cell>
          <table:table-cell table:style-name="ce15" office:value-type="string">
            <text:p>Anexos - Anexos do Projeto de Lei</text:p>
          </table:table-cell>
          <table:table-cell table:style-name="ce15" office:value-type="string">
            <text:p>Sou contra este projeto por diversos motivos, mas em especial pelo grande adensamento que trará para uma região que já é densamente povoada. São necessários projetos de infraestrutura como ruas, pontes e metrô para desafogar e facilitar a chegada e saída do bairro. O cemitério da Lapa faz com que existam menos saídas da região, afunilando nas ruas laterais.</text:p>
          </table:table-cell>
          <table:table-cell table:number-columns-repeated="1019"/>
        </table:table-row>
        <table:table-row table:style-name="ro174">
          <table:table-cell table:style-name="ce5" office:value-type="string">
            <text:p>2019-02-17 19:20:08</text:p>
          </table:table-cell>
          <table:table-cell table:style-name="ce10" office:value-type="float" office:value="221">
            <text:p>221</text:p>
          </table:table-cell>
          <table:table-cell table:style-name="ce15" office:value-type="string">
            <text:p>Paula Varaldo</text:p>
          </table:table-cell>
          <table:table-cell table:style-name="ce15" office:value-type="string">
            <text:p>Anexos - Caderno do Projeto (Capítulo 6: Modelo de Gestão)</text:p>
          </table:table-cell>
          <table:table-cell table:style-name="ce15" office:value-type="string">
            <text:p>Considero que este projeto de remoção das famílias tem uma motivação empresarial e não social. Temos um grupo empresarial querendo economizar milhões em impostos, retirando as famílias de uma area que residem há décadas em alguns casos, tirando-as da proximidade de seus empregos. O argumento de projeto social <text:s/>considera realocar as famílias para um terreno contaminado, expondo-as a uma situação de vulnerabilidade. O projeto prevê deslocar 1500 famílias para uma área que comporta um terço desta população, com a ideia de revitalização da área atrás do Carrefour. Claro que uma favela não condiz com um Grande centro empresarial, pois eh muito mais fácil vc retirar as pessoas do que desenvolver um projeto local de integração destas comunidades, revitalizando a região sem deslocar as pessoas. A vinda destas comunidades para a VL traz junto de si uma série de problemas que só contribuirão para a delicada situação de nosso bairro como o tráfico de drogas, assaltos, mendicância desmedida, entre outros. Óbvio que para a corporação que apoia o projeto estas questões são solucionadas deslocando as famílias, pois infelizmente eh complicado separar o joio do trigo. Os moradores da VL passam por elitistas e preconceituosos, a imprensa tendenciosa lança a ideia de luta de classes, mas ninguém quer trabalhar de verdade para procurar solucionar este problema social. Fica aqui meu manifesto de descontentamento.</text:p>
          </table:table-cell>
          <table:table-cell table:number-columns-repeated="1019"/>
        </table:table-row>
        <table:table-row table:style-name="ro173">
          <table:table-cell table:style-name="ce5" office:value-type="string">
            <text:p>2019-02-17 20:50:02</text:p>
          </table:table-cell>
          <table:table-cell table:style-name="ce10" office:value-type="float" office:value="8">
            <text:p>8</text:p>
          </table:table-cell>
          <table:table-cell table:style-name="ce15" office:value-type="string">
            <text:p>Natalia Nagliati (Movimento Vila Leopoldina para todos)</text:p>
          </table:table-cell>
          <table:table-cell table:style-name="ce15" office:value-type="string">
            <text:p>Secao III - Art. 3º - Das Definições</text:p>
          </table:table-cell>
          <table:table-cell table:style-name="ce19" office:value-type="string">
            <text:p>Acho um absurdo a maneira como está sendo conduzido todo esse processo, pelos seguintes pontos:</text:p>
            <text:p>1) Descontos extremamente generosos no valor do Potencial Construtivo Adicional (fórmula montada estranhamente para substituir a Outorga Onerosa)</text:p>
            <text:p>2) Taxa de desconto elevadíssima e sem qualquer validação ou suporte de instituições financeiras de primeira linha que deveriam ter assessorado a Prefeitura de SP no sentido de proteger o erário da voracidade do Proponente que está esmagando os cofres públicos através de contrapartidas desproporcionais ao retorno financeiro capturado com este projeto</text:p>
            <text:p>3) Agressão a lei de responsabilidade fiscal na medida que essas irresponsabilidades financeiras impactarão futuras gestões (forma de antecipar o bônus político em 20 anos)</text:p>
          </table:table-cell>
          <table:table-cell table:number-columns-repeated="1019"/>
        </table:table-row>
        <table:table-row table:style-name="ro111">
          <table:table-cell table:style-name="ce5" office:value-type="string">
            <text:p>2019-02-17 20:54:28</text:p>
          </table:table-cell>
          <table:table-cell table:style-name="ce10" office:value-type="float" office:value="2">
            <text:p>2</text:p>
          </table:table-cell>
          <table:table-cell table:style-name="ce15" office:value-type="string">
            <text:p>Natalia Nagliati (Movimento Vila Leopoldina para Todos)</text:p>
          </table:table-cell>
          <table:table-cell table:style-name="ce15" office:value-type="string">
            <text:p>§ 1º</text:p>
          </table:table-cell>
          <table:table-cell table:style-name="ce15" office:value-type="string">
            <text:p>É inaceitável o que está sendo proposto pela prefeitura de suprimir as atuais ZEIS 1 (terrenos ou áreas onde estão localizadas atualmente as favelas do Nove e da Linha) e ainda ceder outros terrenos públicos em troca dessa supressão. Isso não faz sentido algum na medida em que essas áreas suprimidas serão utilizadas pelos Proponentes para exploração do potencial construtivo que está sendo negociado a preços extremamente generosos. Isso é uma inversão completa de valores, que só corrobora com o fato desse PIU Votorantim servir majoritariamente aos interesses privados ao invés dos públicos.</text:p>
          </table:table-cell>
          <table:table-cell table:number-columns-repeated="1019"/>
        </table:table-row>
        <table:table-row table:style-name="ro175">
          <table:table-cell table:style-name="ce5" office:value-type="string">
            <text:p>2019-02-17 20:57:38</text:p>
          </table:table-cell>
          <table:table-cell table:style-name="ce10" office:value-type="float" office:value="10">
            <text:p>10</text:p>
          </table:table-cell>
          <table:table-cell table:style-name="ce15" office:value-type="string">
            <text:p>Natalia Nagliati (Movimento Vila Leopoldina para Todos)</text:p>
          </table:table-cell>
          <table:table-cell table:style-name="ce15" office:value-type="string">
            <text:p>Secao IV - Art. 4º - I</text:p>
          </table:table-cell>
          <table:table-cell table:style-name="ce15" office:value-type="string">
            <text:p>A “Etapa II” deste Projeto de Lei não determina que 400 pessoas da Favela da Linha <text:s/>permaneçam no perímetro de intervenção e onde construíram sua malha social há décadas, conforme determina a lei. A criação do tal “Perímetro Expandido” (que não está previsto no Plano Diretor) visa reassentar a Favela da Linha em um terreno distante 2 km da sua atual localização. Isso cria um fenômeno conhecido como “Processo de Gentrificação” e que foi amplamente discutido e coibido durante as discussões e aprovação do Plano Diretor.</text:p>
          </table:table-cell>
          <table:table-cell table:number-columns-repeated="1019"/>
        </table:table-row>
        <table:table-row table:style-name="ro176">
          <table:table-cell table:style-name="ce5" office:value-type="string">
            <text:p>2019-02-17 21:00:32</text:p>
          </table:table-cell>
          <table:table-cell table:style-name="ce10" office:value-type="float" office:value="48">
            <text:p>48</text:p>
          </table:table-cell>
          <table:table-cell table:style-name="ce15" office:value-type="string">
            <text:p>Natalia <text:s/>Nagliati (Movimento Vl Leopoldina para Todos)</text:p>
          </table:table-cell>
          <table:table-cell table:style-name="ce15" office:value-type="string">
            <text:p>Cap II - Seção I - Art. 11º</text:p>
          </table:table-cell>
          <table:table-cell table:style-name="ce19" office:value-type="string">
            <text:p>Engraçado esse artigo que aborda a notória contaminação do terreno da SPTrans sem sequer mencionar a mandatória manifestação prévia da CETESB sobre a alteração do uso do referido terreno para fins residenciais, conforme determinado pela legislação aplicável.</text:p>
            <text:p>Fica claro, portanto, que a “Etapa II” foi criada apenas para o Poder Executivo receber 2 generosos cheques do Legislativo sendo um “Cheque em Branco” e outro “Cheque em Verde”. Esses poderes ilimitados serão utilizados para ignorar as diretrizes do Plano Diretor e as normas ambientais.</text:p>
          </table:table-cell>
          <table:table-cell table:number-columns-repeated="1019"/>
        </table:table-row>
        <table:table-row table:style-name="ro157">
          <table:table-cell table:style-name="ce5" office:value-type="string">
            <text:p>2019-02-17 21:03:38</text:p>
          </table:table-cell>
          <table:table-cell table:style-name="ce10" office:value-type="float" office:value="66">
            <text:p>66</text:p>
          </table:table-cell>
          <table:table-cell table:style-name="ce15" office:value-type="string">
            <text:p>Natalia <text:s/>Nagliati (Movimento Vl Leopoldina para Todos)</text:p>
          </table:table-cell>
          <table:table-cell table:style-name="ce15" office:value-type="string">
            <text:p>Cap III - Art.14 - II</text:p>
          </table:table-cell>
          <table:table-cell table:style-name="ce15" office:value-type="string">
            <text:p>A criação da tal “Etapa II” não passa de uma manobra do Poder Executivo e dos proponentes, para ganhar tempo (e não estabelecer um prazo limite para reassentamento da Favela da Linha) para obtenção dos tais “Cheque em Branco” e “Cheque em Verde” do legislativo.</text:p>
          </table:table-cell>
          <table:table-cell table:number-columns-repeated="1019"/>
        </table:table-row>
        <table:table-row table:style-name="ro87">
          <table:table-cell table:style-name="ce5" office:value-type="string">
            <text:p>2019-02-17 21:14:30</text:p>
          </table:table-cell>
          <table:table-cell table:style-name="ce10" office:value-type="float" office:value="3">
            <text:p>3</text:p>
          </table:table-cell>
          <table:table-cell table:style-name="ce15" office:value-type="string">
            <text:p>Matheus Nagliati (Movimento Vl Leopoldina para todos)</text:p>
          </table:table-cell>
          <table:table-cell table:style-name="ce15" office:value-type="string">
            <text:p>§ 2º</text:p>
          </table:table-cell>
          <table:table-cell table:style-name="ce19" office:value-type="string">
            <text:p>Criando “as pressas” essa “Etapa II”, a Prefeitura quer tão somente atender os interesses do Proponente. Essa foi a maneira encontrada para encobrir os diversos problemas que foram ampla e antecipadamente divulgados (“cortina de fumaça”).</text:p>
            <text:p>Na “Etapa I”, o Proponente e a Prefeitura de São Paulo respeitam minimamente as leis e os interesses públicos. Em contrapartida, criaram a tal “Etapa II”, que é uma cortina de fumaça que será dispersada aos poucos, enquanto a população se distrai com os problemas do dia a dia.</text:p>
            <text:p>Tudo isso pode ser mitigado se o legislativo entender que essa “Etapa II” está cheia de distorções, com graves aberrações jurídicas e urbanísticas e que estão em rota de colisão com a vontade popular de mais de 90% dos moradores impactados.</text:p>
          </table:table-cell>
          <table:table-cell table:number-columns-repeated="1019"/>
        </table:table-row>
        <table:table-row table:style-name="ro59">
          <table:table-cell table:style-name="ce5" office:value-type="string">
            <text:p>2019-02-17 21:15:07</text:p>
          </table:table-cell>
          <table:table-cell table:style-name="ce10" office:value-type="float" office:value="1">
            <text:p>1</text:p>
          </table:table-cell>
          <table:table-cell table:style-name="ce15" office:value-type="string">
            <text:p>Matheus Nagliati (Movimento Vl Leopoldina para todos)</text:p>
          </table:table-cell>
          <table:table-cell table:style-name="ce15" office:value-type="string">
            <text:p>Art.1º</text:p>
          </table:table-cell>
          <table:table-cell table:style-name="ce19" office:value-type="string">
            <text:p>Como concordar com um projeto de lei, que deixa várias lacunas pois prevê muitas manobras jurídicas e urbanísticas (“Cheque em Branco”). <text:s/>Exemplos:</text:p>
            <text:p>- Criação da tal “Etapa II”</text:p>
            <text:p>- Fórmula generosa de “Potencial Adicional Construtivo”</text:p>
            <text:p>- “Cheque em Verde” que outorga poderes ambientais a Prefeitura de maneira grosseira e desreispeitosa.</text:p>
          </table:table-cell>
          <table:table-cell table:number-columns-repeated="1019"/>
        </table:table-row>
        <table:table-row table:style-name="ro25">
          <table:table-cell table:style-name="ce5" office:value-type="string">
            <text:p>2019-02-17 21:17:58</text:p>
          </table:table-cell>
          <table:table-cell table:style-name="ce10" office:value-type="float" office:value="35">
            <text:p>35</text:p>
          </table:table-cell>
          <table:table-cell table:style-name="ce15" office:value-type="string">
            <text:p>Matheus Nagliati (Movimento Vl Leopoldina para todos)</text:p>
          </table:table-cell>
          <table:table-cell table:style-name="ce15" office:value-type="string">
            <text:p>Secao IV - Art. 6º</text:p>
          </table:table-cell>
          <table:table-cell table:style-name="ce19" office:value-type="string">
            <text:p>É inadmissível o fato da Prefeitura Municipal não ter analisado outras possibilidades de cenários. Um absurdo o descarte dos Cenários B, C, D e E, previstos no caderno original do PIU, não foi esclarecido. Adicionalmente, o Movimento Vila Leopoldina para Todos protocolou, junto à Prefeitura, novos cenários alternativos com o apoio de especialistas jurídico e urbanístico (esses novos cenários asseguram os principais pilares para o convívio sustentável no bairro: habitação digna, saneamento básico, saúde, educação, empregos e segurança).</text:p>
            <text:p>Essa falta de análise evitaria a criação da tal “Etapa II”, que torna esse PL ainda mais vulnerável, seja do ponto de vista de</text:p>
            <text:p>dano ao erário, seja por questões urbanísticas, jurídicas ou de mínimo de respeito aos contribuintes e moradores do bairro.</text:p>
          </table:table-cell>
          <table:table-cell table:number-columns-repeated="1019"/>
        </table:table-row>
        <table:table-row table:style-name="ro133">
          <table:table-cell table:style-name="ce5" office:value-type="string">
            <text:p>2019-02-17 21:21:44</text:p>
          </table:table-cell>
          <table:table-cell table:style-name="ce10" office:value-type="float" office:value="13">
            <text:p>13</text:p>
          </table:table-cell>
          <table:table-cell table:style-name="ce15" office:value-type="string">
            <text:p>Matheus Nagliati (Movimento Vl Leopoldina para todos)</text:p>
          </table:table-cell>
          <table:table-cell table:style-name="ce15" office:value-type="string">
            <text:p>Secao IV - Art. 4º - IV</text:p>
          </table:table-cell>
          <table:table-cell table:style-name="ce19" office:value-type="string">
            <text:p>Estamos aguardando varias duvidas que ainda não foram esclarecidas em relação a esse PL, como o detalhamento preciso de quais e quantos serão os equipamentos sociais que serão implementados na região. Adicionalmente, não fica claro em que momento exato serão entregues.</text:p>
            <text:p>Na seção de Anexos, foram apresentados uma série de diagnósticos territoriais que não apresentam informações relevantes ou que poderiam trazer mais informações sobre o estudo demográfico.</text:p>
            <text:p>De acordo com estudo realizado pelo Departamento de Produção e Análise de Informação da Secretaria Municipal de Desenvolvimento Urbano, o crescimento demográfico da cidade deve chegar a 10% até 2040. A Vila Leopoldina está entre os três bairros com maior projeção de crescimento. Em 2016, eram registrados 49 mil moradores. O esperado é que este número chegue próximo a 106 mil em apenas 25 anos. Ou seja: a população vai mais do que dobrar no bairro.</text:p>
            <text:p>Diante da limitação do Hospital Sorocabana, único equipamento público de saúde com grande capacidade da região, mas que está envolvido em imbróglio jurídico, não seria importante que o projeto previsse um hospital</text:p>
            <text:p>equipado e estruturado para atender a demanda?</text:p>
          </table:table-cell>
          <table:table-cell table:number-columns-repeated="1019"/>
        </table:table-row>
        <table:table-row table:style-name="ro3">
          <table:table-cell table:style-name="ce5" office:value-type="string">
            <text:p>2019-02-17 21:25:10</text:p>
          </table:table-cell>
          <table:table-cell table:style-name="ce10" office:value-type="float" office:value="8">
            <text:p>8</text:p>
          </table:table-cell>
          <table:table-cell table:style-name="ce15" office:value-type="string">
            <text:p>Joao Nave (Movimento Vila Leopoldina para Todos)</text:p>
          </table:table-cell>
          <table:table-cell table:style-name="ce15" office:value-type="string">
            <text:p>Secao III - Art. 3º - Das Definições</text:p>
          </table:table-cell>
          <table:table-cell table:style-name="ce19" office:value-type="string">
            <text:p>É de se estranhar esse cálculo feito pela Prefeitura. Uma taxa de desconto elevada e mesmo sendo muito questionada nas oficinas aonde nós moradores perguntamos não responderam a contento.</text:p>
            <text:p>Quem arcará com essa irresponsabilidade fiscal?</text:p>
          </table:table-cell>
          <table:table-cell table:number-columns-repeated="1019"/>
        </table:table-row>
        <table:table-row table:style-name="ro7">
          <table:table-cell table:style-name="ce5" office:value-type="string">
            <text:p>2019-02-17 21:25:55</text:p>
          </table:table-cell>
          <table:table-cell table:style-name="ce10" office:value-type="float" office:value="5">
            <text:p>5</text:p>
          </table:table-cell>
          <table:table-cell table:style-name="ce15" office:value-type="string">
            <text:p>Matheus Nagliati (Movimento Vl Leopoldina para Todos)</text:p>
          </table:table-cell>
          <table:table-cell table:style-name="ce15" office:value-type="string">
            <text:p>Secao II - § 2º</text:p>
          </table:table-cell>
          <table:table-cell table:style-name="ce19" office:value-type="string">
            <text:p>É um absurdo esse <text:s/>PIU Vila Leopoldina – Villa Lobos ter sido iniciado antes mesmo da execução do PIU Arco Pinheiros, instrumento mais abrangente e que teve sua primeira consulta pública realizada somente no fim de 2018. Somente agora, a partir da divulgação do Projeto de Lei, algumas intervenções conversam com a proposta do PIU Arco Pinheiros, projeto este que não contemplava as áreas onde hoje estão assentadas as famílias das Comunidades da Linha e do Nove. Há ainda muitas contradições.</text:p>
            <text:p>Em outro trecho do PL, é indicada a redistribuição da arrecadação da verba para o PIU Arco Pinheiros. O objetivo é retirar recursos escassos da Vila Leopoldina (que está carente de uma série de equipamentos sociais</text:p>
            <text:p>estruturantes) e destinar a outros bairros de São Paulo? É isso?</text:p>
          </table:table-cell>
          <table:table-cell table:number-columns-repeated="1019"/>
        </table:table-row>
        <table:table-row table:style-name="ro16">
          <table:table-cell table:style-name="ce5" office:value-type="string">
            <text:p>2019-02-17 21:30:07</text:p>
          </table:table-cell>
          <table:table-cell table:style-name="ce10" office:value-type="float" office:value="3">
            <text:p>3</text:p>
          </table:table-cell>
          <table:table-cell table:style-name="ce15" office:value-type="string">
            <text:p>Paula Loureiro (Movimento Vila Leopoldina para Todos)</text:p>
          </table:table-cell>
          <table:table-cell table:style-name="ce15" office:value-type="string">
            <text:p>§ 2º</text:p>
          </table:table-cell>
          <table:table-cell table:style-name="ce19" office:value-type="string">
            <text:p>Suprimir as ZEIS 1 conforme já relatou o artigo do Observa SP é péssimo. É ignorar o direito dessas famílias e jogá-las para outro local.</text:p>
            <text:p>O pior de tudo é ver a razão disso, a razão é o interesse do proponente privado que quer lucrar com um grande empreendimento aonde as comunidades já residem e já tem direitos adquiridos!</text:p>
          </table:table-cell>
          <table:table-cell table:number-columns-repeated="1019"/>
        </table:table-row>
        <table:table-row table:style-name="ro11">
          <table:table-cell table:style-name="ce5" office:value-type="string">
            <text:p>2019-02-17 21:35:16</text:p>
          </table:table-cell>
          <table:table-cell table:style-name="ce10" office:value-type="float" office:value="3">
            <text:p>3</text:p>
          </table:table-cell>
          <table:table-cell table:style-name="ce15" office:value-type="string">
            <text:p>Mariana Macri (Movimento Vila Leopoldina para Todos)</text:p>
          </table:table-cell>
          <table:table-cell table:style-name="ce15" office:value-type="string">
            <text:p>§ 2º</text:p>
          </table:table-cell>
          <table:table-cell table:style-name="ce19" office:value-type="string">
            <text:p>Essa velocidade que a Prefeitura e o proponente privado querem dar ao projeto sem ouvir os moradores do bairro é muito curiosa.</text:p>
            <text:p>Nunca analisaram qualquer outra opção na região e insistem em colocar as famílias em um local sem saber se está contaminado e com o que; e também não se preocupam com o prazo que isso terá e quais serão esses impactos para os moradores da região!</text:p>
            <text:p>Que falta de responsabilidade!</text:p>
          </table:table-cell>
          <table:table-cell table:number-columns-repeated="1019"/>
        </table:table-row>
        <table:table-row table:style-name="ro11">
          <table:table-cell table:style-name="ce5" office:value-type="string">
            <text:p>2019-02-17 21:41:21</text:p>
          </table:table-cell>
          <table:table-cell table:style-name="ce10" office:value-type="float" office:value="13">
            <text:p>13</text:p>
          </table:table-cell>
          <table:table-cell table:style-name="ce15" office:value-type="string">
            <text:p>Luciana Almeida (Movimento Vila Lepoldina para Todos)</text:p>
          </table:table-cell>
          <table:table-cell table:style-name="ce15" office:value-type="string">
            <text:p>Secao IV - Art. 4º - IV</text:p>
          </table:table-cell>
          <table:table-cell table:style-name="ce19" office:value-type="string">
            <text:p>O PL apresentado deixa muito a desejar sobre equipamentos sociais.</text:p>
            <text:p>Fala-se no adensamento do bairro e não se fala em suporte a toda população. Fora as questões básicas: transporte, segurança, saúde! As respostas são vagas e na terceira pessoa, sempre “alguém”, “alguma secretaria”! É tudo muito desorganizado! Por isso que nós moradores desconfiamos dessa parceria com o proponente privado. Porque objetivamente só conseguimos enxergar os ganhos imobiliários dele!</text:p>
          </table:table-cell>
          <table:table-cell table:number-columns-repeated="1019"/>
        </table:table-row>
        <table:table-row table:style-name="ro129">
          <table:table-cell table:style-name="ce5" office:value-type="string">
            <text:p>2019-02-17 21:46:18</text:p>
          </table:table-cell>
          <table:table-cell table:style-name="ce10" office:value-type="float" office:value="5">
            <text:p>5</text:p>
          </table:table-cell>
          <table:table-cell table:style-name="ce15" office:value-type="string">
            <text:p>Claudia Forner (Movimento Vila Leopoldina para Todos)</text:p>
          </table:table-cell>
          <table:table-cell table:style-name="ce15" office:value-type="string">
            <text:p>Secao II - § 2º</text:p>
          </table:table-cell>
          <table:table-cell table:style-name="ce15" office:value-type="string">
            <text:p>Chama atenção a questão do PIU VILA LEOPOLDINA antes mesmo do Arco Pinheiros que é maior. Por isso ficamos desconfiados desses interesses do proponente e Prefeitura. É por isso que não escutam os moradores? Qual a real razão? Muita contradição...</text:p>
          </table:table-cell>
          <table:table-cell table:number-columns-repeated="1019"/>
        </table:table-row>
        <table:table-row table:style-name="ro6">
          <table:table-cell table:style-name="ce5" office:value-type="string">
            <text:p>2019-02-17 21:48:53</text:p>
          </table:table-cell>
          <table:table-cell table:style-name="ce10" office:value-type="float" office:value="3">
            <text:p>3</text:p>
          </table:table-cell>
          <table:table-cell table:style-name="ce15" office:value-type="string">
            <text:p>Bianca Forner (Movimento Vila Leopoldina para Todos)</text:p>
          </table:table-cell>
          <table:table-cell table:style-name="ce15" office:value-type="string">
            <text:p>§ 2º</text:p>
          </table:table-cell>
          <table:table-cell table:style-name="ce15" office:value-type="string">
            <text:p>Suprimir ZEIS 1 é contra a lei em vigor. Conforme artigo do Observa SP isso não está certo. As famílias têm direitos.</text:p>
          </table:table-cell>
          <table:table-cell table:number-columns-repeated="1019"/>
        </table:table-row>
        <table:table-row table:style-name="ro6">
          <table:table-cell table:style-name="ce5" office:value-type="string">
            <text:p>2019-02-17 21:51:33</text:p>
          </table:table-cell>
          <table:table-cell table:style-name="ce10" office:value-type="float" office:value="8">
            <text:p>8</text:p>
          </table:table-cell>
          <table:table-cell table:style-name="ce15" office:value-type="string">
            <text:p>Renzo Frozoni (Movimento Vila Leopoldina para Todos)</text:p>
          </table:table-cell>
          <table:table-cell table:style-name="ce15" office:value-type="string">
            <text:p>Secao III - Art. 3º - Das Definições</text:p>
          </table:table-cell>
          <table:table-cell table:style-name="ce15" office:value-type="string">
            <text:p>Parece uma agressão a responsabilidade fiscal a forma de cálculo feita nesse projeto. Isso impactará futuras gestões e todos ignoram isso?</text:p>
          </table:table-cell>
          <table:table-cell table:number-columns-repeated="1019"/>
        </table:table-row>
        <table:table-row table:style-name="ro3">
          <table:table-cell table:style-name="ce5" office:value-type="string">
            <text:p>2019-02-17 21:55:43</text:p>
          </table:table-cell>
          <table:table-cell table:style-name="ce10" office:value-type="float" office:value="3">
            <text:p>3</text:p>
          </table:table-cell>
          <table:table-cell table:style-name="ce15" office:value-type="string">
            <text:p>Paulo Bevilaqua (Movimento Vila Leopoldina para Todos)</text:p>
          </table:table-cell>
          <table:table-cell table:style-name="ce15" office:value-type="string">
            <text:p>§ 2º</text:p>
          </table:table-cell>
          <table:table-cell table:style-name="ce15" office:value-type="string">
            <text:p>Dividir nesse PL duas etapas para o projeto é sem esclarecer vários pontos dessa segunda etapa é temeroso. Como mandar para os políticos aprovarem algo sem saber exatamente como, quando, onde, a que custo, quem pagará? Por que estão fazendo dessa maneira? Nós, cidadãos não concordamos com isso. Queremos tudo claro.</text:p>
          </table:table-cell>
          <table:table-cell table:number-columns-repeated="1019"/>
        </table:table-row>
        <table:table-row table:style-name="ro6">
          <table:table-cell table:style-name="ce5" office:value-type="string">
            <text:p>2019-02-17 21:58:05</text:p>
          </table:table-cell>
          <table:table-cell table:style-name="ce10" office:value-type="float" office:value="5">
            <text:p>5</text:p>
          </table:table-cell>
          <table:table-cell table:style-name="ce15" office:value-type="string">
            <text:p>Andre Almeida (Movimento Vila Leopoldina para Todos)</text:p>
          </table:table-cell>
          <table:table-cell table:style-name="ce15" office:value-type="string">
            <text:p>Secao II - § 2º</text:p>
          </table:table-cell>
          <table:table-cell table:style-name="ce15" office:value-type="string">
            <text:p>Essa etapa II, fórmula generosa de potencial construtivo, cheque em branco para passar na câmara... tudo muito ruim, muito estranho.</text:p>
          </table:table-cell>
          <table:table-cell table:number-columns-repeated="1019"/>
        </table:table-row>
        <table:table-row table:style-name="ro177">
          <table:table-cell table:style-name="ce5" office:value-type="string">
            <text:p>2019-02-17 22:07:02</text:p>
          </table:table-cell>
          <table:table-cell table:style-name="ce10" office:value-type="float" office:value="3">
            <text:p>3</text:p>
          </table:table-cell>
          <table:table-cell table:style-name="ce15" office:value-type="string">
            <text:p>Mariana Fleury (Movimento Vila Leopoldina para Todos)</text:p>
          </table:table-cell>
          <table:table-cell table:style-name="ce15" office:value-type="string">
            <text:p>§ 2º</text:p>
          </table:table-cell>
          <table:table-cell table:style-name="ce15" office:value-type="string">
            <text:p>Não respeitar a ZEIS 1 e transportar uma parte da comunidade para outro local é desobecendo leis em vigor, é usar do poder público da pior forma possível, ainda mais se colocarem essas pessoas em terreno que nem sabem os riscos...</text:p>
          </table:table-cell>
          <table:table-cell table:number-columns-repeated="1019"/>
        </table:table-row>
        <table:table-row table:style-name="ro27">
          <table:table-cell table:style-name="ce5" office:value-type="string">
            <text:p>2019-02-17 22:10:37</text:p>
          </table:table-cell>
          <table:table-cell table:style-name="ce10" office:value-type="float" office:value="5">
            <text:p>5</text:p>
          </table:table-cell>
          <table:table-cell table:style-name="ce15" office:value-type="string">
            <text:p>Gilberto Fleury (Movimento Vila Leopoldina para Todos)</text:p>
          </table:table-cell>
          <table:table-cell table:style-name="ce15" office:value-type="string">
            <text:p>Secao II - § 2º</text:p>
          </table:table-cell>
          <table:table-cell table:style-name="ce15" office:value-type="string">
            <text:p>Criar um "perímetro expandido" é claramente querer dar um "jeitinho" aonde não cabe jeitinho! Estamos falando de pessoas, de famílias! Isso é muito irresponsável e mostra a prepotência da prefeitura e da Votorantim, este que está claramente interessado no seu ganho imobiliário e não pensa no benefício dessas pessoas que já moram no terreno.</text:p>
          </table:table-cell>
          <table:table-cell table:number-columns-repeated="1019"/>
        </table:table-row>
        <table:table-row table:style-name="ro39">
          <table:table-cell table:style-name="ce5" office:value-type="string">
            <text:p>2019-02-17 22:16:59</text:p>
          </table:table-cell>
          <table:table-cell table:style-name="ce10" office:value-type="float" office:value="5">
            <text:p>5</text:p>
          </table:table-cell>
          <table:table-cell table:style-name="ce15" office:value-type="string">
            <text:p>Tatiana Vidal (Movimento Vila Leopoldina para Todos)</text:p>
          </table:table-cell>
          <table:table-cell table:style-name="ce15" office:value-type="string">
            <text:p>Secao II - § 2º</text:p>
          </table:table-cell>
          <table:table-cell table:style-name="ce19" office:value-type="string">
            <text:p>Fatiar em duas etapas as pressas o PIU Leopoldina, correr em aprovar PL desse PIU antes de discutir um maior que é Arco de Pinheiros é muito estranho.</text:p>
            <text:p>Dividir em duas etapas o projeto é muito perigoso segundo esses textos do PL, é dar carta branca para a Prefeitura em fazer como quiser essa etapa já que não esta claro aonde, quanto custará esse terreno, quando essas famílias serão transferidas...</text:p>
          </table:table-cell>
          <table:table-cell table:number-columns-repeated="1019"/>
        </table:table-row>
        <table:table-row table:style-name="ro3">
          <table:table-cell table:style-name="ce5" office:value-type="string">
            <text:p>2019-02-17 22:19:19</text:p>
          </table:table-cell>
          <table:table-cell table:style-name="ce10" office:value-type="float" office:value="3">
            <text:p>3</text:p>
          </table:table-cell>
          <table:table-cell table:style-name="ce15" office:value-type="string">
            <text:p>Roberto Bicineri (Movimento Vila Leopoldina para Todos)</text:p>
          </table:table-cell>
          <table:table-cell table:style-name="ce15" office:value-type="string">
            <text:p>§ 2º</text:p>
          </table:table-cell>
          <table:table-cell table:style-name="ce15" office:value-type="string">
            <text:p>Os moradores não são ouvidos, so enrolados. Foi protocolado várias propostas, alternativas de terreno e a Prefeitura continua batendo na mesma tecla, terreno A SP Trans. Lamentável! Quem arcará com os custos dessa remediação? A Cetesb já disse que esse terreno precisa ser descontaminado!</text:p>
          </table:table-cell>
          <table:table-cell table:number-columns-repeated="1019"/>
        </table:table-row>
        <table:table-row table:style-name="ro6">
          <table:table-cell table:style-name="ce5" office:value-type="string">
            <text:p>2019-02-17 22:21:18</text:p>
          </table:table-cell>
          <table:table-cell table:style-name="ce10" office:value-type="float" office:value="3">
            <text:p>3</text:p>
          </table:table-cell>
          <table:table-cell table:style-name="ce15" office:value-type="string">
            <text:p>Camila Aya (Movimento Vila Leopoldina para Todos)</text:p>
          </table:table-cell>
          <table:table-cell table:style-name="ce15" office:value-type="string">
            <text:p>§ 2º</text:p>
          </table:table-cell>
          <table:table-cell table:style-name="ce15" office:value-type="string">
            <text:p>Ignorar as leis, suprimir ZEIS 1...a lei esta para ser cumprida, é o mínimo que esperamos da Prefeitura.</text:p>
          </table:table-cell>
          <table:table-cell table:number-columns-repeated="1019"/>
        </table:table-row>
        <table:table-row table:style-name="ro157">
          <table:table-cell table:style-name="ce5" office:value-type="string">
            <text:p>2019-02-17 22:23:40</text:p>
          </table:table-cell>
          <table:table-cell table:style-name="ce10" office:value-type="float" office:value="8">
            <text:p>8</text:p>
          </table:table-cell>
          <table:table-cell table:style-name="ce15" office:value-type="string">
            <text:p>Sandro Conti (Movimento Vila Leopoldina para Todos)</text:p>
          </table:table-cell>
          <table:table-cell table:style-name="ce15" office:value-type="string">
            <text:p>Secao III - Art. 3º - Das Definições</text:p>
          </table:table-cell>
          <table:table-cell table:style-name="ce15" office:value-type="string">
            <text:p>Uma analise econômico-financeira frágil e superficial, com evidente dano ao erário. Muito ruim e péssimo porque os moradores cansaram de perguntar a prefeitura, mas esta não responde! So fala que tem `capacidade` suficiente para essa analise!</text:p>
          </table:table-cell>
          <table:table-cell table:number-columns-repeated="1019"/>
        </table:table-row>
        <table:table-row table:style-name="ro22">
          <table:table-cell table:style-name="ce5" office:value-type="string">
            <text:p>2019-02-17 22:26:43</text:p>
          </table:table-cell>
          <table:table-cell table:style-name="ce10" office:value-type="float" office:value="48">
            <text:p>48</text:p>
          </table:table-cell>
          <table:table-cell table:style-name="ce15" office:value-type="string">
            <text:p>Karin Lie (Movimento Vila Leopoldina para Todos)</text:p>
          </table:table-cell>
          <table:table-cell table:style-name="ce15" office:value-type="string">
            <text:p>Cap II - Seção I - Art. 11º</text:p>
          </table:table-cell>
          <table:table-cell table:style-name="ce19" office:value-type="string">
            <text:p>Uma coisa tão importante quanto transferir varias famílias para uma moradia mais digna e tratada com tamanho descaso, de forma superficial...</text:p>
            <text:p>O quanto esse terreno é contaminado? Com o que ele é contaminado? Quanto custará para descontaminar? Em quanto tempo ele poderá ser descontaminado? Quem pagará essa conta?</text:p>
            <text:p>Como podem fazer um PL para aprovação dos vereadores sem isso fechado? Assinar um cheque em branco? Pessimo!</text:p>
          </table:table-cell>
          <table:table-cell table:number-columns-repeated="1019"/>
        </table:table-row>
        <table:table-row table:style-name="ro25">
          <table:table-cell table:style-name="ce5" office:value-type="string">
            <text:p>2019-02-17 22:29:21</text:p>
          </table:table-cell>
          <table:table-cell table:style-name="ce10" office:value-type="float" office:value="14">
            <text:p>14</text:p>
          </table:table-cell>
          <table:table-cell table:style-name="ce15" office:value-type="string">
            <text:p>Anna Paula Galhardo Duarte (Movimento Vila Leopoldina para Todos)</text:p>
          </table:table-cell>
          <table:table-cell table:style-name="ce15" office:value-type="string">
            <text:p>Comentarios</text:p>
          </table:table-cell>
          <table:table-cell table:style-name="ce19" office:value-type="string">
            <text:p>Sou contra o PIU pois dentre os muitos problemas apresentados a “Etapa II” deste Projeto de Lei não determina que a Favela da Linha (400 pessoas) permaneça no perímetro de intervenção</text:p>
            <text:p>e onde construíram sua malha social há décadas, conforme determina a lei. A criação do tal “Perímetro Expandido” (que não</text:p>
            <text:p>está previsto no Plano Diretor) visa reassentar a Favela da Linha em um terreno distante 2 km da sua atual localização. Isso</text:p>
            <text:p>cria um fenômeno conhecido como “Processo de Gentrificação” e que foi amplamente discutido e coibido durante as</text:p>
            <text:p>discussões e aprovação do Plano Diretor.</text:p>
          </table:table-cell>
          <table:table-cell table:number-columns-repeated="1019"/>
        </table:table-row>
        <table:table-row table:style-name="ro105">
          <table:table-cell table:style-name="ce5" office:value-type="string">
            <text:p>2019-02-18 01:25:37</text:p>
          </table:table-cell>
          <table:table-cell table:style-name="ce10" office:value-type="float" office:value="219">
            <text:p>219</text:p>
          </table:table-cell>
          <table:table-cell table:style-name="ce15" office:value-type="string">
            <text:p>Marcos <text:s/>Lacerda</text:p>
          </table:table-cell>
          <table:table-cell table:style-name="ce15" office:value-type="string">
            <text:p>Anexos - Caderno do Projeto (Capítulo 4: Proposta de Ordenamento Urbanístico)</text:p>
          </table:table-cell>
          <table:table-cell table:style-name="ce15" office:value-type="string">
            <text:p>Sou contra o Projeto PIU, no formato que se vende. Se a ideia e dar moradia ao pessoal que esta sendo removido de uma área que a Votoratin ou Prefeitura em interesse em comum, deveria buscar uma área ainda a ser melhorada para a habitação e dentro dos parâmetros financeiros de cada população. Isso não é discriminação e sim mostrar que aos poucos tudo pode ir acontecendo. Temos uma área onde o IPTU e extremamente cara, um volume de potencial investimento gigante e de mais arrecadação para a Prefeitura, Vemos novas faculdades, Boulevard, diariamente novos edifícios sendo erguidos com padrão de IPTU altíssimo, e novos grandes comércios, chegando. Assim uma posição poderia ser a criação de moradias populares em bairros mais apropriados as necessidades básicas de segurança, <text:s/>alimentação, saúde e a educação, direitos mínimos garantidos pela Constituição e que ainda são pendentes para o cumprimento de varias Prefeituras e Estados.</text:p>
          </table:table-cell>
          <table:table-cell table:number-columns-repeated="1019"/>
        </table:table-row>
        <table:table-row table:style-name="ro3">
          <table:table-cell table:style-name="ce5" office:value-type="string">
            <text:p>2019-02-18 01:51:16</text:p>
          </table:table-cell>
          <table:table-cell table:style-name="ce10" office:value-type="float" office:value="4">
            <text:p>4</text:p>
          </table:table-cell>
          <table:table-cell table:style-name="ce15" office:value-type="string">
            <text:p>Maria <text:s/>Gabrielli Spina </text:p>
          </table:table-cell>
          <table:table-cell table:style-name="ce15" office:value-type="string">
            <text:p>§ 3º</text:p>
          </table:table-cell>
          <table:table-cell table:style-name="ce19" office:value-type="string">
            <text:p>Sou contra o projeto, em virtude do antigo terreno da CMTC ser um local inapropriado, contaminado e proibido para a construção residencial. </text:p>
            <text:p>Acredito que a CETESB dará um laudo atestando a proibição do local.</text:p>
            <text:p>Cordialmente.</text:p>
          </table:table-cell>
          <table:table-cell table:number-columns-repeated="1019"/>
        </table:table-row>
        <table:table-row table:style-name="ro3">
          <table:table-cell table:style-name="ce5" office:value-type="string">
            <text:p>2019-02-18 02:01:39</text:p>
          </table:table-cell>
          <table:table-cell table:style-name="ce10" office:value-type="float" office:value="14">
            <text:p>14</text:p>
          </table:table-cell>
          <table:table-cell table:style-name="ce15" office:value-type="string">
            <text:p>Maria <text:s/>Gabrielli Spina </text:p>
          </table:table-cell>
          <table:table-cell table:style-name="ce15" office:value-type="string">
            <text:p>Comentarios</text:p>
          </table:table-cell>
          <table:table-cell table:style-name="ce19" office:value-type="string">
            <text:p>Sou contra o projeto em razão do antigo terreno da CMTC ser um local inapropriado, contaminado e proibido de construção residencial. </text:p>
            <text:p>Acredito que o único beneficiado é a Votorantim, enganando a população vizinha ao Carrefour. </text:p>
            <text:p>Cordialmente</text:p>
          </table:table-cell>
          <table:table-cell table:number-columns-repeated="1019"/>
        </table:table-row>
        <table:table-row table:style-name="ro3">
          <table:table-cell table:style-name="ce5" office:value-type="string">
            <text:p>2019-02-18 02:09:36</text:p>
          </table:table-cell>
          <table:table-cell table:style-name="ce10" office:value-type="float" office:value="14">
            <text:p>14</text:p>
          </table:table-cell>
          <table:table-cell table:style-name="ce15" office:value-type="string">
            <text:p>Luiz Claudio <text:s/>Spina </text:p>
          </table:table-cell>
          <table:table-cell table:style-name="ce15" office:value-type="string">
            <text:p>Comentarios</text:p>
          </table:table-cell>
          <table:table-cell table:style-name="ce19" office:value-type="string">
            <text:p>A Votorantim será a única e grande beneficiada com esse projeto. Sou totalmente contra a construção residencial no terreno da CMTC, pois é um local contaminado e jamais deverá ser utilizado com este fim. Certamente a CETESB vetará qualquer construção. </text:p>
            <text:p>Atenciosamente</text:p>
          </table:table-cell>
          <table:table-cell table:number-columns-repeated="1019"/>
        </table:table-row>
        <table:table-row table:style-name="ro3">
          <table:table-cell table:style-name="ce5" office:value-type="string">
            <text:p>2019-02-18 02:15:15</text:p>
          </table:table-cell>
          <table:table-cell table:style-name="ce10" office:value-type="float" office:value="14">
            <text:p>14</text:p>
          </table:table-cell>
          <table:table-cell table:style-name="ce15" office:value-type="string">
            <text:p>Henrique <text:s/>Gabrielli Spina </text:p>
          </table:table-cell>
          <table:table-cell table:style-name="ce15" office:value-type="string">
            <text:p>Comentarios</text:p>
          </table:table-cell>
          <table:table-cell table:style-name="ce19" office:value-type="string">
            <text:p>Totalmente contra o projeto, pois a Votorantim irá lucrar enganando as pessoas da viabilidade da construção no terreno na Imperatriz Leopoldina, mas o que ocorre é exatamente o contrário, pois é um local contaminado.</text:p>
            <text:p>Atenciosamente</text:p>
          </table:table-cell>
          <table:table-cell table:number-columns-repeated="1019"/>
        </table:table-row>
        <table:table-row table:style-name="ro8" table:number-rows-repeated="104796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Roboto" svg:font-family="Roboto"/>
    <style:font-face style:name="Arial1" svg:font-family="Arial" style:font-family-generic="swiss"/>
    <style:font-face style:name="Calibri" svg:font-family="Calibri" style:font-family-generic="swiss"/>
    <style:font-face style:name="Times New Roman" svg:font-family="'Times New Roman'"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number number:decimal-places="0" number:min-integer-digits="1" number:grouping="true"/>
      <number:text> </number:text>
    </number:number-style>
    <number:number-style style:name="N115P1" style:volatile="true">
      <number:text>-R$ </number:text>
      <number:number number:decimal-places="0" number:min-integer-digits="1" number:grouping="true"/>
      <number:text> </number:text>
    </number:number-style>
    <number:number-style style:name="N115P2" style:volatile="true">
      <number:text> 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number:number number:decimal-places="2" number:min-integer-digits="1" number:grouping="true"/>
      <number:text> </number:text>
    </number:number-style>
    <number:number-style style:name="N117P1" style:volatile="true">
      <number:text>-R$ </number:text>
      <number:number number:decimal-places="2" number:min-integer-digits="1" number:grouping="true"/>
      <number:text> </number:text>
    </number:number-style>
    <number:number-style style:name="N117P2" style:volatile="true">
      <number:text> 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2cm"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vila-leopoldina_5f_comentarios_5f_exp" style:display-name="PageStyle_vila-leopoldina_comentarios_exp"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Len Yuba</meta:initial-creator>
    <meta:creation-date>2019-03-18T17:35:02</meta:creation-date>
    <dc:creator>d837864</dc:creator>
    <dc:date>2019-03-20T14:41:46</dc:date>
    <meta:editing-duration>P15824DT17H31M44S</meta:editing-duration>
    <meta:document-statistic meta:table-count="1" meta:cell-count="3037" meta:object-count="0"/>
    <meta:generator>LibreOffice/3.6$Windows_x86 LibreOffice_project/2ef5aff-a6fb0ff-166bdff-cf087ad-0f1389</meta:generator>
  </office:meta>
</office:document-meta>
</file>